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4694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423in" style:use-optimal-column-width="false"/>
    </style:style>
    <style:style style:name="Table17" style:family="table">
      <style:table-properties style:width="6.697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style:text-autospace="none" fo:text-align="justify" fo:margin-bottom="0in" fo:line-height="100%"/>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5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style:text-autospace="none" fo:text-align="justify" fo:margin-bottom="0in" fo:line-height="100%"/>
      <style:text-properties style:font-name="TimesNewRomanPSMT" style:font-name-complex="TimesNewRomanPSMT" fo:font-size="12pt" style:font-size-asian="12pt" style:font-size-complex="12pt" style:language-asian="lt" style:country-asian="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9"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1"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6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67"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8-11-13</text:p>
      <text:p text:style-name="P2"/>
      <text:p text:style-name="P3">PASIŪLYMAS</text:p>
      <text:p text:style-name="P4"/>
      <text:p text:style-name="P5">2019<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I</text:span><text:span text:style-name="T12">I</text:span><text:span text:style-name="T13">IP-</text:span><text:span text:style-name="T14">2715</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span text:style-name="T49">VšĮ Visagino ligoninės Intensyvios terapijos ir reanimacijos bei chirurginių operacinių patalpos nebuvo remontuos nuo ligoninės pastatymo (t.y nuo pat 1988 m.). Patalpose nėra <text:s/>tinkamos vėdinimo sistemos, sienos pažeistos drėgmės, nesandarios bei deformuotos durys, susidėvėjusios grindys. Gyvybiškai svarbių paslaugų kokybei užtikrinti būtinas ne tik patalpų remontas bei rekonstrukcija, bet ir turima įranga, kuri yra nusidėvėjusi, pasenusi, neatitinkanti šiuolaikinių reikalavimų. Įgyvendinus<text:s/></text:span><text:span text:style-name="T50">tęstinį projektą,</text:span><text:span text:style-name="T51"><text:s/>bus rekonstruotos patalpos, atitinkančios gydymo įstaigų įrengimui keliamus higieninius reikalavimus, kurie reikalingi teikiant <text:s/>chirurgijos ir reanimacijos bei intensyvios terapijos paslaugas, bus išplėsta <text:s/>infrastruktūra, įsigyjant <text:s/>šių paslaugų teikimui reikiamą šiuolaikinę įrangą, pagerės šių paslaugų kokybė ir prieinamumas.</text:span></text:p>
            <text:p text:style-name="P52">Aplinkinėse Zarasų, Ignalinos savivaldybėse jau neteikiamos chirurgijos, akušerijos, reanimacijos ir intensyviosios terapijos (I-II, II) paslaugos, todėl šiame geografiniame krašte, kur yra IAE bei yra <text:s/>pasienis, svarbu turėti<text:s/>modernius<text:s/>Chirurginį bei Reanimacinį skyrius.<text:s/></text:p>
            <text:p text:style-name="P53"/>
            <text:p text:style-name="P54"><text:span text:style-name="T55">Pasiūlymas:</text:span><text:span text:style-name="T56"><text:s/></text:span><text:span text:style-name="T57">VšĮ Visagino</text:span><text:span text:style-name="T58"><text:s/>ligoninės</text:span><text:span text:style-name="T59"><text:s/>I</text:span><text:span text:style-name="T60">ntensyvios</text:span><text:span text:style-name="T61"><text:s/>terapijos ir reanimacijos bei C</text:span><text:span text:style-name="T62">hirurginių operacinių renovacijai ir įrangos įsigijimui skirti</text:span><text:span text:style-name="T63"><text:s/></text:span><text:span text:style-name="T64">5</text:span><text:span text:style-name="T65">00</text:span><text:span text:style-name="T66"><text:s/>tūkst.eurų.</text:span></text:p>
            <text:p text:style-name="P67"/>
            <text:p text:style-name="P68"><text:span text:style-name="T69">Lėšų šaltiniai:<text:s/></text:span><text:span text:style-name="T70">Valstybės biudžeto įplaukos iš akcizo už alkoholinius gėrimus bei apdorotą tabaką arba iš gautų viršplaninių biudžeto pajamų.</text:span></text:p>
          </table:table-cell>
        </table:table-row>
      </table:table>
      <text:p text:style-name="P71"/>
      <text:p text:style-name="P72"/>
      <text:p text:style-name="P73"/>
      <text:p text:style-name="P74">Teikia</text:p>
      <text:p text:style-name="P75"/>
      <text:p text:style-name="P76">Seimo narys<text:s/><text:tab/><text:s text:c="38"/><text:s text:c="2"/><text:s text:c="3"/><text:s text:c="22"/><text:s text:c="6"/>Algimantas<text:s/>Dumbrava<text:tab/></text:p>
      <text:p text:style-name="P77"><text:s text:c="41"/></text:p>
      <text:p text:style-name="P78"><text:s text:c="93"/></text:p>
      <text:p text:style-name="P79"><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11-13T13:14:00Z</meta:creation-date>
    <dc:date>2018-11-13T13:14:00Z</dc:date>
    <meta:print-date>2016-12-09T09:35:00Z</meta:print-date>
    <meta:template xlink:href="Normal.dotm" xlink:type="simple"/>
    <meta:editing-cycles>2</meta:editing-cycles>
    <meta:editing-duration>PT0S</meta:editing-duration>
    <meta:document-statistic meta:page-count="1" meta:paragraph-count="17" meta:word-count="225" meta:character-count="1899" meta:row-count="51" meta:non-whitespace-character-count="1691"/>
  </office:meta>
</office:document-meta>
</file>