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margin-bottom="0.1111in" fo:line-height="150%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ŲJŲ ĮSTAIGŲ ĮSTATYMO NR. I-1428 1, 12, 20, 22, 23, 25 IR 28 STRAIPSNIŲ PAKEITIMO IR ĮSTATYMO PAPILDYMO 23</text:span><text:span text:style-name="T12">1</text:span><text:span text:style-name="T13"><text:s/></text:span><text:span text:style-name="T14">STRAIPSNIU</text:span><text:span text:style-name="T15"><text:s/></text:span><text:span text:style-name="T16">ĮSTATYMO<text:s/></text:span><text:span text:style-name="T17">PROJEKTO</text:span></text:p>
      <text:p text:style-name="P18"/>
      <text:p text:style-name="P19">2024-05-09<text:s/>Nr. XIVP-3681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</text:span><text:span text:style-name="T24"><text:s/></text:span><text:span text:style-name="T25">atkreipiame dėmesį, kad projekto 4 straipsnio 1 dalimi keičiamo Viešųjų įstaigų įstatymo</text:span><text:span text:style-name="T26"><text:s/>(toliau – keičiamas įstatymas)</text:span><text:span text:style-name="T27"><text:s/>22 straipsnio 8–9 dalys, kuriose yra nuostatos dėl finansinių ataskaitų audito, pripažįstamos netekusiomis galiomis</text:span><text:span text:style-name="T28">.</text:span><text:span text:style-name="T29"><text:s/>Atsižvelgus į tai, atitinkamai<text:s/></text:span><text:soft-page-break/><text:span text:style-name="T30">keistinas<text:s/></text:span><text:span text:style-name="T31">keičiamo įstatymo IV skyriaus pavadinimas, jame esanči</text:span><text:span text:style-name="T32">ų</text:span><text:span text:style-name="T33"><text:s/>žodži</text:span><text:span text:style-name="T34">ų</text:span><text:span text:style-name="T35"><text:s/>„IR AUDITAS“ atsisakant kaip perteklini</text:span><text:span text:style-name="T36">ų</text:span><text:span text:style-name="T37">, ir keičiamo įstatymo<text:s/></text:span><text:span text:style-name="T38">22 s</text:span><text:span text:style-name="T39">traipsnio pavadinimas</text:span><text:span text:style-name="T40">, j</text:span><text:span text:style-name="T41">ame esančios formuluotės „</text:span><text:span text:style-name="T42">metinių finansinių ataskaitų auditas“</text:span><text:span text:style-name="T43"><text:s/></text:span><text:span text:style-name="T44">atsisakant<text:s/></text:span><text:span text:style-name="T45">kaip perteklinės.<text:s/></text:span></text:p>
      <text:p text:style-name="P46"/>
      <text:p text:style-name="P47"/>
      <text:p text:style-name="P48"/>
      <text:p text:style-name="P49"/>
      <text:p text:style-name="P50">Departamento direktorius<text:tab/><text:tab/><text:tab/><text:tab/><text:tab/><text:tab/><text:tab/><text:s text:c="7"/>Dainius Zebleckis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Dirgėlienė, tel. (0 5) 209 6350, el.<text:s/></text:span><text:a xlink:href="mailto:p.%20renata.dirgeliene@lrs.lt" office:target-frame-name="_top" xlink:show="replace"><text:span text:style-name="T59">p. renata.dirgeliene@lrs.lt</text:span></text:a></text:p>
      <text:p text:style-name="P60">A. Dulevičiūtė-Akimovienė, tel. (0 5) 209 6164, el. p. akvile.duleviciute@lrs.lt</text:p>
      <text:p text:style-name="P61"><text:span text:style-name="T62">M. Masteikienė, tel. (0 5) 209 6843, el. p.<text:s/></text:span><text:a xlink:href="mailto:milda.masteikiene@lrs.lt" office:target-frame-name="_top" xlink:show="replace"><text:span text:style-name="T6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6:04:00Z</meta:creation-date>
    <dc:date>2024-05-09T06:0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163" meta:character-count="1268" meta:row-count="70" meta:non-whitespace-character-count="1128"/>
  </office:meta>
</office:document-meta>
</file>