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style:text-position="super 62.5%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MOKESČIŲ ADMINISTRAVIMO<text:s/>ĮSTATYMO<text:s/></text:p>
      <text:p text:style-name="P9"><text:span text:style-name="T10">NR. IX-</text:span><text:span text:style-name="T11">2112 P</text:span><text:span text:style-name="T12">RIED</text:span><text:span text:style-name="T13">O<text:s/></text:span><text:span text:style-name="T14">PAKEITIMO<text:s/></text:span><text:span text:style-name="T15">IR ĮSTATYMO PAPILDYMO 61</text:span><text:span text:style-name="T16">3</text:span><text:span text:style-name="T17"><text:s/>STRAIPSNIU<text:s/></text:span><text:span text:style-name="T18">ĮSTATYMO<text:s/></text:span><text:span text:style-name="T19">PROJEKTO</text:span></text:p>
      <text:p text:style-name="P20"/>
      <text:p text:style-name="P21">2021-10-27<text:s/>Nr.<text:s/>XIVP-980</text:p>
      <text:p text:style-name="P22">Vilnius</text:p>
      <text:p text:style-name="P23"/>
      <text:p text:style-name="P24"><text:span text:style-name="T25">Įvertinę projekto atitiktį Konstitucijai, įstatymams, teisėkūros principams ir<text:s/></text:span><text:span text:style-name="T26">teisės</text:span><text:span text:style-name="T27"><text:s/>technikos taisyklėms</text:span><text:span text:style-name="T28">,</text:span><text:span text:style-name="T29"><text:s/>a</text:span><text:span text:style-name="T30">tkreip</text:span><text:span text:style-name="T31">iame dėmesį,<text:s/></text:span><text:span text:style-name="T32">jog Mokesčių administravimo įstatymo<text:s/></text:span><text:span text:style-name="T33">2 straipsnio 33 dalis bei 40</text:span><text:span text:style-name="T34">1</text:span><text:span text:style-name="T35"><text:s/>straipsnio 2 dalis</text:span><text:span text:style-name="T36"><text:s/></text:span><text:span text:style-name="T37">tikslintinos pagal<text:s/></text:span><text:span text:style-name="T38">Nuorodų į Europos Sąjungos teisės aktus teikimo teisės aktuose reikalavimų aprašo, patvirtinto 2020 m. kovo 6 d. Lietuvos Respublikos teisingumo ministro įsakymu Nr. 1R-72</text:span><text:span text:style-name="T39"><text:s/>„</text:span><text:span text:style-name="T40">Dėl Nuorodų į Europos Sąjungos teisės aktus teikimo teisės aktuose reikalavimų aprašo patvirtinimo</text:span><text:span text:style-name="T41">“<text:s/></text:span><text:span text:style-name="T42">,<text:s/></text:span><text:span text:style-name="T43">reikalavimus.</text:span></text:p>
      <text:p text:style-name="P44"/>
      <text:p text:style-name="P45"><text:span text:style-name="T46"><text:tab/></text:span></text:p>
      <text:p text:style-name="P47">Departamento direktorius<text:tab/>Andrius Kabišait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R. Dirgėlienė, tel. (8 5) 239 6350, el. p.<text:s/></text:span><text:a xlink:href="mailto:renata.dirgeliene@lrs.lt" office:target-frame-name="_top" xlink:show="replace"><text:span text:style-name="T57">renata.dirgeliene@lrs.lt</text:span></text:a><text:span text:style-name="T58"><text:s/></text:span></text:p>
      <text:p text:style-name="P59"><text:span text:style-name="T60">A. Dulevičiūtė – Akimovienė, tel. (8 5) 239 6164, el. p. </text:span><text:a xlink:href="mailto:akvile.duleviciute@lrs.lt" office:target-frame-name="_parent" xlink:show="replace"><text:span text:style-name="T6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0-28T04:25:00Z</meta:creation-date>
    <dc:date>2021-10-28T04:2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7" meta:character-count="1063" meta:row-count="59" meta:non-whitespace-character-count="951"/>
  </office:meta>
</office:document-meta>
</file>