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text:s/></text:span></text:p>
      <text:p text:style-name="P12">77, 170 IR 492 STRAIPSNIŲ PAKEITIMO</text:p>
      <text:p text:style-name="P13">įstatymo<text:s/>PROJEKTO</text:p>
      <text:p text:style-name="P14"/>
      <text:p text:style-name="P15">2024-06-10<text:s/>Nr. XIVP-3848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p text:style-name="P19"><text:span text:style-name="T20">1. Atkreiptinas dėmesys, kad galiojančioje keičiamo Administracinių nusižengimų kodekso (toliau – keičiamas kodeksas) 77 straipsnio 3 dalyje yra numatytas<text:s/></text:span>tabako gaminių ar susijusių<text:s/><text:soft-page-break/>gaminių konfiskavimas<text:span text:style-name="T21"><text:s/>u</text:span>ž šio straipsnio 1 ir 2 dalyse numatytus administracinius nusižengimus. Nei iš projekto, nei iš jo aiškinamojo rašto nėra aišku, kodėl projekto 1 straipsniu keičiamo kodekso 77 straipsnyje yra<text:s/>atsisakoma šios nuostatos, kuri yra būtina.</text:p>
      <text:p text:style-name="P22">2. Siekiant teisinio aiškumo, siūlytina projekto 3 straipsniu keičiamo kodekso 492 straipsnio 3 dalyje esančioje formuluotėje „elektroninių cigarečių<text:s/><text:span text:style-name="T23">ir</text:span><text:s/>elektroninių cigarečių pildyklių“ vietoje jungtuko „ir“ vartoti jungtuką „ar“.</text:p>
      <text:p text:style-name="P24">3. Svarstytina, ar atsižvelgus į projekto 3 straipsniu keičiamo kodekso 492 straipsnio pakeitimus atitinkamai neturėtų būti papildyta ir keičiamo kodekso 590 straipsnio 5 dalis.</text:p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><text:span text:style-name="T33">R. Dirgėlienė, tel. (0 5)<text:s/></text:span><text:span text:style-name="T34"><text:s/></text:span><text:span text:style-name="T35">209 6350, el.<text:s/></text:span><text:a xlink:href="mailto:p.%20renata.dirgeliene@lrs.lt" office:target-frame-name="_top" xlink:show="replace"><text:span text:style-name="T36">p. renata.dirgeliene@lrs.lt</text:span></text:a></text:p>
      <text:p text:style-name="P37">E.<text:s/>Mušinskis, tel. (0 5)<text:s/><text:s/>209 6356, el. p.<text:s/>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0T09:15:00Z</meta:creation-date>
    <dc:date>2024-06-10T09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4" meta:character-count="1452" meta:row-count="21" meta:non-whitespace-character-count="1286"/>
  </office:meta>
</office:document-meta>
</file>