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right="-0.0013in" fo:text-indent="5.1187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margin-right="-0.0013in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0.5909in" fo:margin-right="0.1958in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<text:span text:style-name="T12">CIVILINIO KODEKSO<text:s/></text:span><text:span text:style-name="T13">2.66<text:s/></text:span><text:span text:style-name="T14">STRAIPSNIo PAKEITIMO</text:span></text:p>
      <text:p text:style-name="P15"><text:span text:style-name="T16">ĮSTATYMAS</text:span></text:p>
      <text:p text:style-name="P17"/>
      <text:p text:style-name="P18">2024 m. <text:s text:c="33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.66 straipsnio pakeitimas</text:span></text:p>
      <text:p text:style-name="P25"><text:span text:style-name="T26">Pakeisti 2.66 straipsnio 4 dalį ir ją<text:s/></text:span><text:span text:style-name="T27">išdėstyti taip:</text:span></text:p>
      <text:p text:style-name="P28"><text:span text:style-name="T29">„</text:span><text:span text:style-name="T30">4</text:span><text:span text:style-name="T31">. Įstatymų nustatytais atvejais juridinių asmenų registrui pateikiamas juridinio asmens metinių finansinių ataskaitų rinkinys (metinių konsoliduotųjų finansinių ataskaitų rinkinys) ir (arba)<text:s/></text:span><text:span text:style-name="T32">metinis pranešimas</text:span><text:span text:style-name="T33"><text:s/></text:span><text:span text:style-name="T34">vadovybės ataskaita (konso</text:span><text:span text:style-name="T35">liduotoji vadovybės ataskaita),</text:span><text:span text:style-name="T36"><text:s/>auditoriaus išvada (kai finansinių ataskaitų (konsoliduotųjų finansinių ataskaitų) auditas<text:s/></text:span><text:span text:style-name="T37">privalomas pagal įstatymus</text:span><text:span text:style-name="T38">), tvarumo atskaitomybės užtikrinimo išvada (kai į vadovybės ataskaitą (konsoliduotąją vadovybės ataskaitą)</text:span><text:span text:style-name="T39"><text:s/></text:span><text:span text:style-name="T40">pagal įstatymus<text:s/></text:span><text:span text:style-name="T41">privaloma įtraukti informaciją tvarumo klausimais (konsoliduotąją informaciją tvarumo klausimais)</text:span><text:span text:style-name="T42"><text:s/></text:span><text:span text:style-name="T43">(konsoliduotasis metinis pranešimas)</text:span><text:span text:style-name="T44">,<text:s/></text:span><text:span text:style-name="T45">mokėjimų valdžios institucijoms ataskaita<text:s/></text:span><text:span text:style-name="T46">(</text:span><text:span text:style-name="T47">konsoliduotoji mokėjimų valdžios institucijoms ataskaita),<text:s/></text:span><text:span text:style-name="T48">pelno mokesčio informacijos ataskaita,<text:s/></text:span><text:span text:style-name="T49">atsakingų asmenų pareiškimas</text:span><text:span text:style-name="T50"><text:s/></text:span><text:span text:style-name="T51">ar veiklos ataskaita arba metinė ataskaita kiekvienais metais per trisdešimt dienų nuo jų patvirtinimo momento, jei įstatymai nenumato kito termino.<text:s/></text:span><text:soft-page-break/><text:span text:style-name="T52">Tais atvejais, kai yra atliktas finansi</text:span><text:span text:style-name="T53">nių ataskaitų auditas, kartu su audituotu metinių finansinių ataskaitų rinkiniu (metinių konsoliduotųjų finansinių ataskaitų rinkiniu) turi būti pateikta ir auditoriaus išvada</text:span><text:span text:style-name="T54">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</text:span><text:span text:style-name="T64">tatymas, išskyrus šio straipsnio 2 dalį, įsigalioja 2024 m. liepos 1 d.</text:span></text:p>
      <text:p text:style-name="P65"><text:span text:style-name="T66">2</text:span><text:span text:style-name="T67">. Lietuvos Respublikos Vyriausybė iki 2024 m. birželio 30 d. priima šio įstatymo įgyvendinamuosius teisės aktus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<text:span text:style-name="T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idagienė</meta:initial-creator>
    <dc:creator>adlibuser</dc:creator>
    <meta:creation-date>2024-04-25T11:50:00Z</meta:creation-date>
    <dc:date>2024-04-25T11:50:00Z</dc:date>
    <meta:print-date>2018-05-24T10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3" meta:character-count="1794" meta:row-count="60" meta:non-whitespace-character-count="1585"/>
  </office:meta>
</office:document-meta>
</file>