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6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7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8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9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12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/>
    </style:style>
    <style:style style:name="TableColumn24" style:family="table-column">
      <style:table-column-properties style:column-width="0.5083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4.6458in" style:use-optimal-column-width="false"/>
    </style:style>
    <style:style style:name="Table23" style:family="table">
      <style:table-properties style:width="6.6305in" fo:margin-left="0in" table:align="center"/>
    </style:style>
    <style:style style:name="TableRow29" style:family="table-row">
      <style:table-row-properties style:min-row-height="0.3277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" style:family="table-row">
      <style:table-row-properties style:min-row-height="0.2958in" style:use-optimal-row-height="false" fo:keep-together="always"/>
    </style:style>
    <style:style style:name="P3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10pt" style:font-size-asian="10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size="10pt" style:font-size-asian="10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3993in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text-indent="0.3993in"/>
      <style:text-properties style:font-weight-complex="bold" style:font-style-complex="italic" style:font-size-complex="12pt"/>
    </style:style>
    <style:style style:name="P59" style:parent-style-name="Normal" style:family="paragraph">
      <style:paragraph-properties fo:text-align="justify" fo:text-indent="0.3993in"/>
      <style:text-properties style:font-weight-complex="bold" style:font-style-complex="italic" style:font-size-complex="12pt"/>
    </style:style>
    <style:style style:name="P60" style:parent-style-name="Normal" style:family="paragraph">
      <style:paragraph-properties fo:text-align="justify" fo:text-indent="0.3993in"/>
      <style:text-properties style:font-weight-complex="bold" style:font-style-complex="italic" style:font-size-complex="12pt"/>
    </style:style>
    <style:style style:name="P61" style:parent-style-name="Normal" style:family="paragraph">
      <style:paragraph-properties fo:text-align="justify" fo:text-indent="0.3993in"/>
    </style:style>
    <style:style style:name="T62" style:parent-style-name="DefaultParagraphFont" style:family="text">
      <style:text-properties style:font-weight-complex="bold" style:font-style-complex="italic" style:font-size-complex="12pt"/>
    </style:style>
    <style:style style:name="T63" style:parent-style-name="DefaultParagraphFont" style:family="text">
      <style:text-properties style:font-weight-complex="bold" style:font-style-complex="italic" style:font-size-complex="12pt"/>
    </style:style>
    <style:style style:name="T64" style:parent-style-name="DefaultParagraphFont" style:family="text">
      <style:text-properties style:font-weight-complex="bold" style:font-style-complex="italic" style:font-size-complex="12pt"/>
    </style:style>
    <style:style style:name="T65" style:parent-style-name="DefaultParagraphFont" style:family="text">
      <style:text-properties style:font-weight-complex="bold" style:font-style-complex="italic" style:font-size-complex="12pt"/>
    </style:style>
    <style:style style:name="T66" style:parent-style-name="DefaultParagraphFont" style:family="text">
      <style:text-properties style:font-weight-complex="bold" style:font-style-complex="italic" style:font-size-complex="12pt"/>
    </style:style>
    <style:style style:name="T67" style:parent-style-name="DefaultParagraphFont" style:family="text">
      <style:text-properties style:font-weight-complex="bold" style:font-style-complex="italic" style:font-size-complex="12pt"/>
    </style:style>
    <style:style style:name="T68" style:parent-style-name="DefaultParagraphFont" style:family="text">
      <style:text-properties style:font-weight-complex="bold" style:font-style-complex="italic" style:font-size-complex="12pt"/>
    </style:style>
    <style:style style:name="T69" style:parent-style-name="DefaultParagraphFont" style:family="text">
      <style:text-properties style:font-weight-complex="bold" style:font-style-complex="italic" style:font-size-complex="12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tyle-complex="italic" style:font-size-complex="12pt"/>
    </style:style>
    <style:style style:name="T75" style:parent-style-name="DefaultParagraphFont" style:family="text">
      <style:text-properties style:font-weight-complex="bold" style:font-style-complex="italic" style:font-size-complex="12pt"/>
    </style:style>
    <style:style style:name="T76" style:parent-style-name="DefaultParagraphFont" style:family="text">
      <style:text-properties style:font-weight-complex="bold" style:font-style-complex="italic" style:font-size-complex="12pt"/>
    </style:style>
    <style:style style:name="T77" style:parent-style-name="DefaultParagraphFont" style:family="text">
      <style:text-properties style:font-weight-complex="bold" style:font-style-complex="italic" style:font-size-complex="12pt"/>
    </style:style>
    <style:style style:name="T78" style:parent-style-name="DefaultParagraphFont" style:family="text">
      <style:text-properties style:font-weight-complex="bold" style:font-style-complex="italic" style:font-size-complex="12pt"/>
    </style:style>
    <style:style style:name="T79" style:parent-style-name="DefaultParagraphFont" style:family="text">
      <style:text-properties style:font-weight-complex="bold" style:font-style-complex="italic" style:font-size-complex="12pt"/>
    </style:style>
    <style:style style:name="T80" style:parent-style-name="DefaultParagraphFont" style:family="text">
      <style:text-properties style:font-weight-complex="bold" style:font-style-complex="italic" style:font-size-complex="12p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tyle-complex="italic" style:font-size-complex="12p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3993in"/>
      <style:text-properties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3993in">
        <style:tab-stops>
          <style:tab-stop style:type="left" style:position="3.4583in"/>
        </style:tab-stops>
      </style:paragraph-properties>
    </style:style>
    <style:style style:name="T93" style:parent-style-name="DefaultParagraphFont" style:family="text">
      <style:text-properties fo:font-weight="bold" style:font-weight-asian="bold" fo:font-style="italic" style:font-style-asian="italic" style:font-style-complex="italic" style:font-size-complex="12pt"/>
    </style:style>
    <style:style style:name="T94" style:parent-style-name="DefaultParagraphFont" style:family="text">
      <style:text-properties fo:font-weight="bold" style:font-weight-asian="bold" fo:font-style="italic" style:font-style-asian="italic" style:font-style-complex="italic"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3993in">
        <style:tab-stops>
          <style:tab-stop style:type="left" style:position="3.4583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3993in">
        <style:tab-stops>
          <style:tab-stop style:type="left" style:position="3.458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3993in">
        <style:tab-stops>
          <style:tab-stop style:type="left" style:position="3.4583in"/>
        </style:tab-stops>
      </style:paragraph-properties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3993in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/>
    </style:style>
    <style:style style:name="P104" style:parent-style-name="Normal" style:family="paragraph">
      <style:paragraph-properties fo:text-align="justify" fo:text-indent="0.5in"/>
      <style:text-properties style:font-weight-complex="bold" fo:font-size="11pt" style:font-size-asian="11pt" style:font-size-complex="11pt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  <style:text-properties fo:color="#000000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<text:s/></text:span><text:span text:style-name="T6">RESPUBLIKOS GAMTINIŲ DUJŲ<text:s/></text:span><text:span text:style-name="T7">ĮSTATYMO NR. VIII-</text:span><text:span text:style-name="T8">1973</text:span><text:span text:style-name="T9"> </text:span></text:p>
      <text:p text:style-name="P10"><text:span text:style-name="T11">2 IR 46 STRAIPSNIŲ</text:span><text:span text:style-name="T12"><text:s/></text:span><text:span text:style-name="T13">PAKEITIMO ĮSTATYMO<text:s/></text:span><text:span text:style-name="T14">PROJEKTO (NR.<text:s/></text:span><text:span text:style-name="T15">XIVP</text:span><text:span text:style-name="T16">-</text:span><text:span text:style-name="T17">1737</text:span><text:span text:style-name="T18">)</text:span></text:p>
      <text:p text:style-name="P19"/>
      <text:p text:style-name="P20"/>
      <text:p text:style-name="P21">2022-06-08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Eil. Nr.</text:p>
          </table:table-cell>
          <table:table-cell table:style-name="TableCell32" table:number-columns-spanned="3">
            <text:p text:style-name="P33">Siūloma keisti</text:p>
          </table:table-cell>
          <table:covered-table-cell/>
          <table:covered-table-cell/>
          <table:table-cell table:style-name="TableCell34" table:number-rows-spanned="2">
            <text:p text:style-name="P35">Pasiūlymo turinys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str.</text:span></text:p>
          </table:table-cell>
          <table:table-cell table:style-name="TableCell41">
            <text:p text:style-name="P42"><text:span text:style-name="T43">str. d.</text:span></text:p>
          </table:table-cell>
          <table:table-cell table:style-name="TableCell44">
            <text:p text:style-name="P45"><text:span text:style-name="T46">p.</text:span></text:p>
          </table:table-cell>
          <table:covered-table-cell>
            <text:p text:style-name="Normal"/>
          </table:covered-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52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Argumentai:</text:p>
            <text:p text:style-name="P58">Atsižvelgiant į tai, kad rusiškos dujos<text:s/>nebeimportuojamos, SGD terminalas,<text:s/>dujotiekių jungtis su Lenkijos Respublika (GIPL),<text:s/><text:s/>gamtinių dujų saugykla<text:s/>Latvijoje<text:s/>tapo pagrindiniais<text:s/>dujų<text:s/>apsirūpinimo<text:s/>šaltiniais<text:s/>Lietuvai<text:s/>ir kitoms Baltijos šalims.<text:s/>Dėl padidėjusio SGD importo poreikio Suomijoje ir Estijoje pradėtas vystyti naujo SGD terminalo projektas.</text:p>
            <text:p text:style-name="P59">Dėl<text:s/>geopolitinių aplinkybių<text:s/>ir rusiškos kilmės<text:s/>dujų<text:s/>šaltinio atsisakymo regione,<text:s/>dujų rinkose susiklostė<text:s/>netradicinė<text:s/>situacija, kas lemia, kad SGD terminalo pajėgumų poreikis ženkliai išaugo<text:s/>dėl Baltijos šalyse veikiančių gamtinių dujų tiekėjų pageidaujamų užsakyti<text:s/>SGD terminalo pajėgumų, o esama<text:s/>SGD terminalo pajėgumų<text:s/>suteikimo sistema nesuteikia galimybės užtikrinti, kad Lietuvos vartotojams bus suteiktas reikiamas pajėgumų kiekis.</text:p>
            <text:p text:style-name="P60">SGD terminalo<text:s/>infrastruktūros Lietuvoje<text:s/>pagrindinis tikslas<text:s/>yra<text:s/>užsitikrinti kertinius nacionalinio ir energetinio saugumo tikslus, suteikiant galimybes užtikrinti<text:s/>tiek<text:s/>alternatyvius gamtinių dujų tiekimo Lietuvoje būdus<text:s/>tiek ir Lietuvos vartotojų gamtinių dujų poreikį, taip didinant gamtinių dujų tiekimo saugumą ir patikimumą<text:s/>Lietuvos vartotojams. Dėl šios priežasties SGD terminalo infrastruktūra pripažįstama kaip nacionaliniam saugumui užtikrinti strateginę reikšmę turinti infrastruktūra, o SGD<text:s/><text:soft-page-break/>operatorius AB „Klaipėdos nafta“ – kaip nacionaliniam saugumui užtikrinti svarbi įmonė.<text:s/>SGD terminalo<text:s/>infrastruktūros Lietuvoje išlaikymo sąnaudas iki šiol prisiėmė Lietuvos vartotojai<text:s/>per gamtinių dujų tiekimo saugumo papildomą dedamąją prie gamtinių dujų perdavimo kainos.<text:s/></text:p>
            <text:p text:style-name="P61"><text:span text:style-name="T62">Dėl šių priežasčių</text:span><text:span text:style-name="T63"><text:s/></text:span><text:span text:style-name="T64">siūloma<text:s/></text:span><text:span text:style-name="T65">Gamtinių dujų<text:s/></text:span><text:span text:style-name="T66">įstatymą<text:s/></text:span><text:span text:style-name="T67">papildyti nauju principu, kad skirstant<text:s/></text:span><text:span text:style-name="T68">SGD terminalo</text:span><text:span text:style-name="T69"><text:s/>pajėgumus būtų vertinamas ir nacionalinio saugumo bei<text:s/></text:span><text:span text:style-name="T70">gamtinių dujų tiekimo saugumo užtikrinimo<text:s/></text:span><text:span text:style-name="T71">aspektas</text:span><text:span text:style-name="T72">. Tokiu būdu</text:span><text:span text:style-name="T73"><text:s/></text:span><text:span text:style-name="T74">būtų sudarytos sąlygos užtikrinti<text:s/></text:span><text:span text:style-name="T75">Lietuvos<text:s/></text:span><text:span text:style-name="T76">nacionalinio ir energetinio saugumo interesus</text:span><text:span text:style-name="T77"><text:s/>ir</text:span><text:span text:style-name="T78"><text:s/>skirstant SGD terminalo pajėgumus</text:span><text:span text:style-name="T79"><text:s/>atsižvelgti į<text:s/></text:span><text:span text:style-name="T80">Lietuvos vartotojų poreikius.</text:span><text:span text:style-name="T81"><text:s/></text:span><text:span text:style-name="T82">Atitinkamai siūloma</text:span><text:span text:style-name="T83"><text:s/>Gamtinių dujų</text:span><text:span text:style-name="T84"><text:s/>įstatymo 52 straipsnį papildyti nauju punktu, kuriuo suteikiama<text:s/></text:span><text:span text:style-name="T85">galimybė</text:span><text:span text:style-name="T86"><text:s/>gamtinių dujų įmonėms at</text:span><text:span text:style-name="T87">s</text:span><text:span text:style-name="T88">isakyti suteikti teisę naudotis sistema, jei<text:s/></text:span><text:span text:style-name="T89">tai keltų grėsmę Lietuvos Respublikos nacionalinio saugumo interesams ir Vyriausybės nustatytų gamtinių dujų tiekimo saugumo užtikrinimo priemonių įgyvendinimui</text:span><text:span text:style-name="T90">.</text:span></text:p>
            <text:p text:style-name="P91"/>
            <text:p text:style-name="P92"><text:span text:style-name="T93">Pasiūlymas:</text:span><text:span text:style-name="T94"><text:s/></text:span></text:p>
            <text:p text:style-name="P95">Papildyti Įstatymo projektą 3 straipsniu:</text:p>
            <text:p text:style-name="P96">„3 straipsnis. 52 straipsnio pakeitimas</text:p>
            <text:p text:style-name="P97"><text:span text:style-name="T98">Papildyti 52 straipsnio 1 dalį 3 punktu:</text:span></text:p>
            <text:p text:style-name="P99"><text:span text:style-name="T100">„3) teisės naudotis sistema suteikimas keltų grėsmę Lietuvos Respublikos nacionalinio saugumo interesams ir Vyriausybės nustatytų gamtinių dujų tiekimo saugumo užtikrinimo priemonių įgyvendinimui</text:span><text:span text:style-name="T101">.</text:span><text:span text:style-name="T102">“</text:span></text:p>
            <text:p text:style-name="P103"/>
            <text:p text:style-name="P104"/>
          </table:table-cell>
        </table:table-row>
      </table:table>
      <text:p text:style-name="P105"/>
      <text:p text:style-name="P106">Teikia</text:p>
      <text:p text:style-name="P107"/>
      <text:p text:style-name="P108">Seimo narys<text:tab/><text:tab/><text:tab/><text:tab/><text:tab/><text:tab/><text:tab/><text:tab/><text:tab/><text:tab/>Dainius Kreivys</text:p>
      <text:p text:style-name="P109"><text:tab/><text:tab/><text:tab/><text:tab/><text:tab/><text:tab/><text:tab/></text:p>
      <text:p text:style-name="P110"/>
      <text:p text:style-name="P111"><text:tab/><text:tab/><text:tab/><text:tab/><text:tab/><text:tab/><text:tab/></text:p>
      <text:p text:style-name="P112"/>
      <text:p text:style-name="P113"><text:span text:style-name="T114">Juozas Baub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fo:language="en" fo:country="GB" fo:hyphenate="false"/>
    </style:style>
    <style:style style:name="FootnoteTextChar" style:display-name="Footnote Text Char" style:family="text" style:parent-style-name="DefaultParagraphFont">
      <style:text-properties fo:font-size="10pt" style:font-size-asian="10pt" fo:language="en" fo:country="GB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Revision" style:display-name="Revision" style:family="paragraph"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2-06-08T09:19:00Z</meta:creation-date>
    <dc:date>2022-06-08T09:19:00Z</dc:date>
    <meta:template xlink:href="Normal.dotm" xlink:type="simple"/>
    <meta:editing-cycles>1</meta:editing-cycles>
    <meta:editing-duration>PT0S</meta:editing-duration>
    <meta:document-statistic meta:page-count="3" meta:paragraph-count="21" meta:word-count="348" meta:character-count="2927" meta:row-count="130" meta:non-whitespace-character-count="2600"/>
  </office:meta>
</office:document-meta>
</file>