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end" fo:margin-left="4.5006in" fo:text-indent="-0.8583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end" fo:margin-left="4.500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center"/>
      <style:text-properties style:font-size-complex="12pt" style:language-asian="lt" style:country-asian="LT" style:language-complex="my" style:country-complex="MM"/>
    </style:style>
    <style:style style:name="P23" style:parent-style-name="Normal" style:family="paragraph">
      <style:paragraph-properties fo:text-align="center"/>
      <style:text-properties style:font-size-complex="12pt" style:language-asian="lt" style:country-asian="LT" style:language-complex="my" style:country-complex="MM"/>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fo:font-weight="bold" style:font-weight-asian="bold"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ext-properties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margin-left="0.4923in">
        <style:tab-stops>
          <style:tab-stop style:type="left" style:position="-0.2701in"/>
        </style:tab-stops>
      </style:paragraph-properties>
      <style:text-properties style:font-weight-complex="bold" style:font-size-complex="12pt"/>
    </style:style>
    <style:style style:name="P149" style:parent-style-name="Normal" style:family="paragraph">
      <style:paragraph-properties fo:text-align="justify" fo:text-indent="0.4923in">
        <style:tab-stops>
          <style:tab-stop style:type="left" style:position="0.222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84" style:parent-style-name="Normal" style:family="paragraph">
      <style:paragraph-properties fo:text-align="justify" fo:text-indent="0.4923in">
        <style:tab-stops>
          <style:tab-stop style:type="left" style:position="1.14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44" style:parent-style-name="Normal" style:family="paragraph">
      <style:paragraph-properties fo:text-align="justify" fo:text-indent="0.4923in">
        <style:tab-stops>
          <style:tab-stop style:type="left" style:position="0.222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4923in"/>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1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16in"/>
      <style:text-properties style:font-size-complex="12pt" style:language-asian="lt" style:country-asian="LT"/>
    </style:style>
    <style:style style:name="P284" style:parent-style-name="Normal" style:family="paragraph">
      <style:paragraph-properties fo:text-align="justify" fo:text-indent="0.4916in"/>
      <style:text-properties style:font-size-complex="12pt" style:language-asian="lt" style:country-asian="LT"/>
    </style:style>
    <style:style style:name="P28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4923in"/>
      <style:text-properties style:font-weight-complex="bold" style:font-size-complex="12pt" style:language-asian="lt" style:country-asian="LT"/>
    </style:style>
    <style:style style:name="P317" style:parent-style-name="Normal" style:family="paragraph">
      <style:paragraph-properties fo:text-align="justify" fo:text-indent="4.725in"/>
      <style:text-properties style:font-weight-complex="bold" style:font-size-complex="12pt" style:language-asian="lt" style:country-asian="LT"/>
    </style:style>
    <style:style style:name="P318" style:parent-style-name="Normal" style:family="paragraph">
      <style:paragraph-properties fo:text-align="justify" fo:text-indent="4.725in"/>
      <style:text-properties style:font-weight-complex="bold" style:font-size-complex="12pt" style:language-asian="lt" style:country-asian="LT"/>
    </style:style>
    <style:style style:name="P319" style:parent-style-name="Normal" style:family="paragraph">
      <style:paragraph-properties fo:text-align="justify" fo:text-indent="4.725in"/>
      <style:text-properties style:font-weight-complex="bold" style:font-size-complex="12pt" style:language-asian="lt" style:country-asian="LT"/>
    </style:style>
    <style:style style:name="P32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fo:font-style="italic" style:font-style-asian="italic" style:font-size-complex="12pt"/>
    </style:style>
    <style:style style:name="P378" style:parent-style-name="Normal" style:family="paragraph">
      <style:paragraph-properties fo:text-align="justify" fo:text-indent="0.5in"/>
      <style:text-properties fo:font-style="italic" style:font-style-asian="italic" style:font-size-complex="12pt"/>
    </style:style>
    <style:style style:name="P379" style:parent-style-name="Normal" style:family="paragraph">
      <style:text-properties style:font-size-complex="12pt"/>
    </style:style>
    <style:style style:name="P380" style:parent-style-name="Normal" style:family="paragraph">
      <style:paragraph-properties>
        <style:tab-stops>
          <style:tab-stop style:type="right" style:position="6.4972in"/>
        </style:tab-stops>
      </style:paragraph-properties>
    </style:style>
    <style:style style:name="T381" style:parent-style-name="DefaultParagraphFont" style:family="text">
      <style:text-properties style:font-size-complex="12pt"/>
    </style:style>
  </office:automatic-styles>
  <office:body>
    <office:text text:use-soft-page-breaks="true">
      <text:p text:style-name="P1"/>
      <text:p text:style-name="P9"><text:span text:style-name="T10">Komiteto patobulinto įstatymo p</text:span><text:span text:style-name="T11">rojekto<text:s/></text:span></text:p>
      <text:p text:style-name="P12"><text:span text:style-name="T13">lyginamasis variantas<text:s/></text:span></text:p>
      <text:p text:style-name="P14"/>
      <text:p text:style-name="P15"><text:span text:style-name="T16">LIETUVOS RESPUBLIKOS</text:span></text:p>
      <text:p text:style-name="P17"><text:span text:style-name="T18">FINANSŲ ĮSTAIGŲ ĮSTATYMO NR. IX-1068 2, 3, 4, 7, 9, 10, 14, 16, 19, 20, 26 STRAIPSNIŲ IR PRIEDO PAKEITIMO<text:s/></text:span></text:p>
      <text:p text:style-name="P19"><text:span text:style-name="T20">ĮSTATYMAS</text:span></text:p>
      <text:p text:style-name="P21"/>
      <text:p text:style-name="P22">2021 m. <text:s text:c="11"/>d. Nr.<text:s/></text:p>
      <text:p text:style-name="P23">Vilnius</text:p>
      <text:p text:style-name="P24"/>
      <text:p text:style-name="P25"><text:span text:style-name="T26">1 straipsnis.<text:s/></text:span><text:span text:style-name="T27">2 straipsnio pakeitimas</text:span></text:p>
      <text:p text:style-name="P28"><text:span text:style-name="T29">1. Pakeisti 2 straipsnio 7 dalį ir ją išdėstyti taip:</text:span></text:p>
      <text:p text:style-name="P30"><text:span text:style-name="T31">„7.<text:s/></text:span><text:span text:style-name="T32">Finansų įmonė</text:span><text:span text:style-name="T33"><text:s/>– Lietuvos Respublikos įmonė arba užsienio valstybės įmonės padalinys, kurie veikia Lietuvos Respublikoje įstatymų<text:s/></text:span><text:span text:style-name="T34">ar Europos Sąjungos teisės aktų</text:span><text:span text:style-name="T35">, reglamentuojančių finansinių paslaugų teikimą ir finansų įstaigų veiklą, nustatyta tvarka ir kurių pagrindinę veiklos dalį sudaro vienos arba daugiau šio Įstatymo 3 straipsnio 1 dalyje, išskyrus 1 punktą, nurodytų finansinių paslaugų teikimas.“</text:span></text:p>
      <text:p text:style-name="P36">2. Pakeisti 2 straipsnio 10 dalį ir ją išdėstyti taip:</text:p>
      <text:p text:style-name="P37"><text:span text:style-name="T38">„10.<text:s/></text:span><text:span text:style-name="T39">Finansų kontroliuojančioji bendrovė</text:span><text:span text:style-name="T40"><text:s/>– kaip apibrėžta 2013 m. birželio 26 d. Europos Parlamento ir Tarybos reglamento<text:s/></text:span><text:a xlink:href="http://eur-lex.europa.eu/legal-content/LIT/TXT/?uri=CELEX:32013R0575&amp;locale=lt" office:target-frame-name="_blank" xlink:show="new"><text:span text:style-name="T41">(ES) Nr. 575/2013</text:span></text:a><text:span text:style-name="T42"><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43">(ES) Nr. 648/2012</text:span></text:a><text:span text:style-name="T44"><text:s/></text:span><text:soft-page-break/><text:span text:style-name="T45">(OL 2013 L 176, p. 1)</text:span><text:span text:style-name="T46"><text:s/></text:span><text:span text:style-name="T47">(toliau – Reglamentas<text:s/></text:span><text:a xlink:href="http://eur-lex.europa.eu/legal-content/LIT/TXT/?uri=CELEX:32013R0575&amp;locale=lt" office:target-frame-name="_blank" xlink:show="new"><text:span text:style-name="T48">(ES) Nr. 575/2013</text:span></text:a><text:span text:style-name="T49">) <text:s/></text:span><text:span text:style-name="T50">su visais pakeitimais<text:s/></text:span><text:span text:style-name="T51">4 straipsnio 1 dalies 20 punkte.“</text:span></text:p>
      <text:p text:style-name="P52"><text:span text:style-name="T53">3. Pakeisti 2 straipsnio 17 dalies 4 punktą ir jį išdėstyti taip:</text:span></text:p>
      <text:p text:style-name="P54"><text:span text:style-name="T55">„4) sutelktinio finansavimo sandorių sudarymas per sutelktinio finansavimo platformą, kaip tai apibrėžta Lietuvos Respublikos sutelktinio finansavimo įstatyme</text:span><text:span text:style-name="T56">,<text:s/></text:span><text:span text:style-name="T57">arba sutelktinio finansavimo paslaugų teikimas per sutelktinio finansavimo platformą, kaip tai apibrėžta</text:span><text:span text:style-name="T58"><text:s/></text:span><text:span text:style-name="T59">2020 m. spalio 7 d. Europos Parlamento ir Tarybos reglamente<text:s/></text:span><text:a xlink:href="http://eur-lex.europa.eu/legal-content/LIT/TXT/?uri=CELEX:31503R2020&amp;locale=lt" office:target-frame-name="_blank" xlink:show="new"><text:span text:style-name="T60">(ES) 2020/1503</text:span></text:a><text:span text:style-name="T61"><text:s/>dėl Europos sutelktinio finansavimo paslaugų verslui teikėjų, kuriuo iš dalies keičiamas Reglamentas<text:s/></text:span><text:a xlink:href="http://eur-lex.europa.eu/legal-content/LIT/TXT/?uri=CELEX:31129R2017&amp;locale=lt" office:target-frame-name="_blank" xlink:show="new"><text:span text:style-name="T62">(ES) 2017/1129</text:span></text:a><text:span text:style-name="T63"><text:s/>ir Direktyva (ES) 2019/1937</text:span><text:span text:style-name="T64">, jeigu projekto savininkas nesiverčia sandorių, turinčių galimos rizikos požymių, sudarymu;“.</text:span></text:p>
      <text:p text:style-name="P65"><text:span text:style-name="T66">4.</text:span><text:span text:style-name="T67"><text:s/>Pakeisti 2 straipsnio 17 dalies 4 punktą ir jį išdėstyti taip:</text:span></text:p>
      <text:p text:style-name="P68"><text:span text:style-name="T69">„4)<text:s/></text:span><text:span text:style-name="T70">sutelktinio finansavimo sandorių sudarymas per sutelktinio finansavimo platformą,</text:span><text:span text:style-name="T71"><text:s/></text:span><text:span text:style-name="T72">kaip tai apibrėžta Lietuvos Respublikos sutelktinio finansavimo įstatyme,</text:span><text:span text:style-name="T73"><text:s/>arba</text:span><text:span text:style-name="T74"><text:s/>sutelktinio finansavimo paslaugų teikimas per sutelktinio finansavimo platformą, kaip tai apibrėžta 2020 m. spalio 7 d. Europos Parlamento ir Tarybos</text:span><text:span text:style-name="T75"><text:s/></text:span><text:span text:style-name="T76">reglamente<text:s/></text:span><text:a xlink:href="http://eur-lex.europa.eu/legal-content/LIT/TXT/?uri=CELEX:31503R2020&amp;locale=lt" office:target-frame-name="_blank" xlink:show="new"><text:span text:style-name="T77">(ES) 2020/1503</text:span></text:a><text:span text:style-name="T78"><text:s/>dėl Europos sutelktinio finansavimo paslaugų verslui teikėjų, kuriuo iš dalies keičiamas Reglamentas<text:s/></text:span><text:a xlink:href="http://eur-lex.europa.eu/legal-content/LIT/TXT/?uri=CELEX:31129R2017&amp;locale=lt" office:target-frame-name="_blank" xlink:show="new"><text:span text:style-name="T79">(ES) 2017/1129</text:span></text:a><text:span text:style-name="T80"><text:s/>ir Direktyva (ES) 2019/1937</text:span><text:span text:style-name="T81">, jeigu projekto savininkas nesiverčia sandorių, turinčių galimos rizikos požymių, sudarymu;“.</text:span></text:p>
      <text:p text:style-name="P82"><text:span text:style-name="T83">5.<text:s/></text:span><text:span text:style-name="T84">Pakeisti 2 straipsnio 26 dalį ir ją išdėstyti taip:</text:span></text:p>
      <text:p text:style-name="P85"><text:span text:style-name="T86">„26. Licencinės finansinės paslaugos – finansinės paslaugos, kurių teikimu galima verstis tik gavus įstatymų<text:s/></text:span><text:span text:style-name="T87">ar Europos Sąjungos teisės aktų</text:span><text:span text:style-name="T88"><text:s/>nustatyta tvarka išduotą licenciją<text:s/></text:span><text:span text:style-name="T89">(leidimą)</text:span><text:span text:style-name="T90">.“</text:span></text:p>
      <text:p text:style-name="P91"/>
      <text:p text:style-name="P92"><text:span text:style-name="T93">2 straipsnis.<text:s/></text:span><text:span text:style-name="T94">3 straipsnio pakeitimas</text:span></text:p>
      <text:p text:style-name="P95">1. Pakeisti 3 straipsnio 1 dalies 21 punktą ir jį išdėstyti taip:</text:p>
      <text:soft-page-break/>
      <text:p text:style-name="P96"><text:span text:style-name="T97">„</text:span><text:span text:style-name="T98">21) sutelktinio finansavimo platformos</text:span><text:span text:style-name="T99"><text:s/></text:span><text:span text:style-name="T100">operatoriaus veikla,<text:s/></text:span><text:span text:style-name="T101">kaip tai apibrėžta Lietuvos Respublikos sutelktinio finansavimo įstatyme</text:span><text:span text:style-name="T102">,</text:span><text:span text:style-name="T103"><text:s/></text:span><text:span text:style-name="T104">arba sutelktinio finansavimo</text:span><text:span text:style-name="T105"><text:s/></text:span><text:span text:style-name="T106">paslaugų</text:span><text:span text:style-name="T107"><text:s/></text:span><text:span text:style-name="T108">teikėjo veikla, </text:span><text:span text:style-name="T109">kaip tai apibrėžta</text:span><text:span text:style-name="T110"><text:s/></text:span><text:span text:style-name="T111">Reglamente<text:s/></text:span><text:a xlink:href="http://eur-lex.europa.eu/legal-content/LIT/TXT/?uri=CELEX:31503R2020&amp;locale=lt" office:target-frame-name="_blank" xlink:show="new"><text:span text:style-name="T112">(ES) 2020/1503</text:span></text:a><text:span text:style-name="T113">;</text:span><text:span text:style-name="T114">“.</text:span></text:p>
      <text:p text:style-name="P115">2. Pakeisti 3 straipsnio 1 dalies 21 punktą ir jį išdėstyti taip:</text:p>
      <text:p text:style-name="P116"><text:span text:style-name="T117">„</text:span><text:span text:style-name="T118">21)<text:s/></text:span><text:span text:style-name="T119">sutelktinio finansavimo</text:span><text:span text:style-name="T120"><text:s/></text:span><text:span text:style-name="T121">platformos</text:span><text:span text:style-name="T122"><text:s/></text:span><text:span text:style-name="T123">operatoriaus</text:span><text:span text:style-name="T124"><text:s/></text:span><text:span text:style-name="T125">veikla,<text:s/></text:span><text:span text:style-name="T126">kaip tai apibrėžta Lietuvos Respublikos sutelktinio finansavimo įstatyme, arba</text:span><text:span text:style-name="T127"><text:s/>sutelktinio finansavimo paslaugų teikėjo veikla, kaip tai apibrėžta Reglamente<text:s/></text:span><text:a xlink:href="http://eur-lex.europa.eu/legal-content/LIT/TXT/?uri=CELEX:31503R2020&amp;locale=lt" office:target-frame-name="_blank" xlink:show="new"><text:span text:style-name="T128">(ES) 2020/1503</text:span></text:a><text:span text:style-name="T129">;</text:span><text:span text:style-name="T130">“.</text:span></text:p>
      <text:p text:style-name="P131">3. Pakeisti 3 straipsnio 2 dalį ir ją išdėstyti taip:</text:p>
      <text:p text:style-name="P132"><text:span text:style-name="T133">„2. Licencines finansines paslaugas nustato Lietuvos Respublikos įstatymai<text:s/></text:span><text:span text:style-name="T134">ar Europos Sąjungos teisės aktai</text:span><text:span text:style-name="T135">.“</text:span></text:p>
      <text:p text:style-name="P136">4. Papildyti 3 straipsnį 6 dalimi:</text:p>
      <text:p text:style-name="P137"><text:span text:style-name="T138">„</text:span><text:span text:style-name="T139">6.</text:span><text:span text:style-name="T140"><text:s/>Reglamento<text:s/></text:span><text:a xlink:href="http://eur-lex.europa.eu/legal-content/LIT/TXT/?uri=CELEX:31503R2020&amp;locale=lt" office:target-frame-name="_blank" xlink:show="new"><text:span text:style-name="T141">(ES) 2020/1503</text:span></text:a><text:span text:style-name="T142"><text:s/>1 straipsnio 3 dalyje nurodytais atvejais nereikalaujama kredito įstaigos ar kitų licencijų ir leidimų, susijusių su sutelktinio finansavimo paslaugų teikimu.</text:span><text:span text:style-name="T143">“</text:span></text:p>
      <text:p text:style-name="P144"/>
      <text:p text:style-name="P145"><text:span text:style-name="T146">3 straipsnis.<text:s/></text:span><text:span text:style-name="T147">4 straipsnio pakeitimas</text:span></text:p>
      <text:p text:style-name="P148">1. Pakeisti 4 straipsnio 3 dalį ir ją išdėstyti taip:</text:p>
      <text:p text:style-name="P149"><text:span text:style-name="T150">„3. Finansų įstaigos, kuri verčiasi licencinių finansinių paslaugų teikimu, veiklą prižiūri Lietuvos bankas, išskyrus atvejus, kai pagal 2013 m. spalio 15 d. Tarybos reglamento<text:s/></text:span><text:a xlink:href="http://eur-lex.europa.eu/legal-content/LIT/TXT/?uri=CELEX:32013R1024&amp;locale=lt" office:target-frame-name="_blank" xlink:show="new"><text:span text:style-name="T151">(ES) Nr. 1024/2013</text:span></text:a><text:span text:style-name="T152">, kuriuo Europos Centriniam Bankui pavedami specialūs uždaviniai, susiję su rizikos ribojimu pagrįstos kredito įstaigų priežiūros politika<text:s/></text:span><text:span text:style-name="T153">(OL 2013 L 287, p. 63)</text:span><text:span text:style-name="T154">, nuostatas priežiūrą atlieka  Europos centrinis bankas (toliau – priežiūros institucija).“</text:span></text:p>
      <text:p text:style-name="P155">2. Pakeisti 4 straipsnio 5 dalį ir ją išdėstyti taip:</text:p>
      <text:p text:style-name="P156"><text:span text:style-name="T157">„5. Jei Lietuvos Respublikos įstatymai<text:s/></text:span><text:span text:style-name="T158">ar Europos Sąjungos teisės aktai</text:span><text:span text:style-name="T159">, reglamentuojantys finansinių paslaugų teikimą ir finansų įstaigų veiklą, nustato kitokias normas negu šis Įstatymas,<text:s/></text:span><text:soft-page-break/><text:span text:style-name="T160">taikomos<text:s/></text:span><text:span text:style-name="T161">Lietuvos Respublikos<text:s/></text:span><text:span text:style-name="T162">įstatymų<text:s/></text:span><text:span text:style-name="T163">ar</text:span><text:span text:style-name="T164">ba</text:span><text:span text:style-name="T165"><text:s/>Europos Sąjungos teisės aktų</text:span><text:span text:style-name="T166">, reglamentuojančių finansinių paslaugų teikimą ir finansų įstaigų veiklą, normos.“</text:span></text:p>
      <text:p text:style-name="P167"/>
      <text:p text:style-name="P168"><text:span text:style-name="T169">4 straipsnis.<text:s/></text:span><text:span text:style-name="T170">7 straipsnio pakeitimas</text:span></text:p>
      <text:p text:style-name="P171">Pakeisti 7 straipsnio 2 dalį ir ją išdėstyti taip:</text:p>
      <text:p text:style-name="P172"><text:span text:style-name="T173">„2. Licencines finansines paslaugas teikiančios finansų įstaigos kvalifikuotosios įstatinio kapitalo ir (arba) balsavimo teisių dalies įsigijimo, padidinimo, perleidimo ir sumažinimo tvarką nustato Lietuvos Respublikos įstatymai<text:s/></text:span><text:span text:style-name="T174">ar</text:span><text:span text:style-name="T175">ba</text:span><text:span text:style-name="T176"><text:s/></text:span><text:span text:style-name="T177">Europos Sąjungos teisės aktai</text:span><text:span text:style-name="T178">, reglamentuojantys finansinių paslaugų teikimą ir finansų įstaigų veiklą.“</text:span></text:p>
      <text:p text:style-name="P179"/>
      <text:p text:style-name="P180"><text:span text:style-name="T181">5 straipsnis.<text:s/></text:span><text:span text:style-name="T182">9 straipsnio pakeitimas</text:span></text:p>
      <text:p text:style-name="P183">1. Pakeisti 9 straipsnio 3 dalį ir ją išdėstyti taip:</text:p>
      <text:p text:style-name="P184"><text:span text:style-name="T185">„3. Įregistruota finansų įstaiga arba veikianti įmonė, priėmusi sprendimą verstis finansinių paslaugų teikimu, gali pradėti teikti finansines paslaugas tik gavusi licenciją (leidimą) jas teikti, jeigu Lietuvos Respublikos įstatymai<text:s/></text:span><text:span text:style-name="T186">ar</text:span><text:span text:style-name="T187"><text:s/></text:span><text:span text:style-name="T188">Europos Sąjungos teisės aktai</text:span><text:span text:style-name="T189"><text:s/>nustato, kad tokia licencija (leidimas) yra būtina</text:span><text:span text:style-name="T190"><text:s/></text:span><text:span text:style-name="T191">(būtinas)</text:span><text:span text:style-name="T192">.“</text:span></text:p>
      <text:p text:style-name="P193">2. Pakeisti 9 straipsnio 4 dalį ir ją išdėstyti taip:</text:p>
      <text:p text:style-name="P194"><text:span text:style-name="T195">„4. Licencija (leidimas) teikti finansines paslaugas finansų įstaigai išduodama<text:s/></text:span><text:span text:style-name="T196">(išduodamas)<text:s/></text:span><text:span text:style-name="T197">Lietuvos Respublikos įstatymų<text:s/></text:span><text:span text:style-name="T198">ar</text:span><text:span text:style-name="T199">ba</text:span><text:span text:style-name="T200"><text:s/></text:span><text:span text:style-name="T201">Europos Sąjungos teisės aktų</text:span><text:span text:style-name="T202">, reglamentuojančių finansinių paslaugų teikimą<text:s/></text:span><text:span text:style-name="T203">bei</text:span><text:span text:style-name="T204"><text:s/></text:span><text:span text:style-name="T205">ir</text:span><text:span text:style-name="T206"><text:s/>finansų įstaigų veiklą, nustatyta tvarka.“</text:span></text:p>
      <text:p text:style-name="P207">3. Pakeisti 9 straipsnio 6 dalį ir ją išdėstyti taip:</text:p>
      <text:p text:style-name="P208"><text:span text:style-name="T209">„6. Lietuvos Respublikos įstatymuose<text:s/></text:span><text:span text:style-name="T210">ar</text:span><text:span text:style-name="T211">ba</text:span><text:span text:style-name="T212"><text:s/></text:span><text:span text:style-name="T213">Europos Sąjungos teisės aktuose</text:span><text:span text:style-name="T214"><text:s/>gali būti nustatyti ir kiti atvejai, kada yra būtinas priežiūros institucijos leidimas.“</text:span></text:p>
      <text:p text:style-name="P215"/>
      <text:p text:style-name="P216"><text:span text:style-name="T217">6 straipsnis.<text:s/></text:span><text:span text:style-name="T218">10 straipsnio pakeitimas</text:span></text:p>
      <text:soft-page-break/>
      <text:p text:style-name="P219"><text:span text:style-name="T220">Pakeisti 10 straipsnio 2 dalies 9 punktą ir jį išdėstyti taip:</text:span></text:p>
      <text:p text:style-name="P221"><text:span text:style-name="T222">„9) kitais Lietuvos Respublikos įstatymų<text:s/></text:span><text:span text:style-name="T223">ar</text:span><text:span text:style-name="T224">ba</text:span><text:span text:style-name="T225"><text:s/></text:span><text:span text:style-name="T226">Europos Sąjungos teisės aktų</text:span><text:span text:style-name="T227"><text:s/>nustatytais atvejais.“</text:span></text:p>
      <text:p text:style-name="P228"/>
      <text:p text:style-name="P229"><text:span text:style-name="T230">7 straipsnis.<text:s/></text:span><text:span text:style-name="T231">14 straipsnio pakeitimas</text:span></text:p>
      <text:p text:style-name="P232">Pakeisti 14 straipsnio 1 dalį ir ją išdėstyti taip:</text:p>
      <text:p text:style-name="P233"><text:span text:style-name="T234">„1. Finansų įstaigos dalyvių teises ir pareigas nustato Lietuvos Respublikos įstatymai, reglamentuojantys atitinkamos teisinės formos, kurios pagrindu veikia finansų įstaiga, juridinio asmens veiklą, ir šių įstaigų steigimo dokumentai, jeigu kiti Lietuvos Respublikos įstatymai<text:s/></text:span><text:span text:style-name="T235">ar</text:span><text:span text:style-name="T236">ba</text:span><text:span text:style-name="T237"><text:s/>Europos Sąjungos teisės aktai</text:span><text:span text:style-name="T238">, reglamentuojantys finansinių paslaugų teikimą ir finansų įstaigų veiklą, nenustato ko kita.“</text:span></text:p>
      <text:p text:style-name="P239"/>
      <text:p text:style-name="P240"><text:span text:style-name="T241">8 straipsnis.<text:s/></text:span><text:span text:style-name="T242">16 straipsnio pakeitimas</text:span></text:p>
      <text:p text:style-name="P243">Pakeisti 16 straipsnį ir jį išdėstyti taip:</text:p>
      <text:p text:style-name="P244"><text:span text:style-name="T245">„</text:span><text:span text:style-name="T246">16 straipsnis. Finansų įstaigos</text:span><text:span text:style-name="T247"><text:s/></text:span><text:span text:style-name="T248">organai</text:span></text:p>
      <text:p text:style-name="P249"><text:span text:style-name="T250">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251"><text:s/>ar</text:span><text:span text:style-name="T252">ba</text:span><text:span text:style-name="T253"><text:s/>Europos Sąjungos teisės aktai</text:span><text:span text:style-name="T254">, reglamentuojantys finansinių paslaugų teikimą ir finansų įstaigų veiklą, nenustato ko kita.“</text:span></text:p>
      <text:p text:style-name="P255"/>
      <text:p text:style-name="P256"/>
      <text:p text:style-name="P257"><text:span text:style-name="T258">9 straipsnis.<text:s/></text:span><text:span text:style-name="T259">19 straipsnio pakeitimas</text:span></text:p>
      <text:p text:style-name="P260">Pakeisti 19 straipsnį ir jį išdėstyti taip:</text:p>
      <text:p text:style-name="P261"><text:span text:style-name="T262">„</text:span><text:span text:style-name="T263">19 straipsnis. Finansų įstaigos administracija</text:span></text:p>
      <text:soft-page-break/>
      <text:p text:style-name="P264"><text:span text:style-name="T265">1. Finansų įstaigos administracijos sudarymo tvarką, įgaliojimus, jos funkcijas</text:span><text:span text:style-name="T266">,<text:s/></text:span><text:span text:style-name="T267"><text:s/>ir</text:span><text:span text:style-name="T268"><text:s/>pareigas<text:s/></text:span><text:span text:style-name="T269">ir<text:s/></text:span><text:span text:style-name="T270">bei</text:span><text:span text:style-name="T271"><text:s/>darbo tvarką nustato Lietuvos Respublikos įstatymai<text:s/></text:span><text:span text:style-name="T272">ar</text:span><text:span text:style-name="T273">ba</text:span><text:span text:style-name="T274"><text:s/></text:span><text:span text:style-name="T275">Europos Sąjungos teisės aktai</text:span><text:span text:style-name="T276">, reglamentuojantys finansinių paslaugų teikimą ir finansų įstaigų veiklą bei atitinkamos teisinės formos, kurios pagrindu veikia finansų įstaiga, juridinio asmens veiklą.</text:span></text:p>
      <text:p text:style-name="P277"><text:span text:style-name="T278">2. Finansų įstaigos administracijoje, jeigu Lietuvos Respublikos įstatymai<text:s/></text:span><text:span text:style-name="T279">ar</text:span><text:span text:style-name="T280"><text:s/></text:span><text:span text:style-name="T281">Europos Sąjungos teisės aktai</text:span><text:span text:style-name="T282">, reglamentuojantys finansinių paslaugų teikimą ir finansų įstaigų veiklą, nenustato ko kita, 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283">1) teisę veikti ir sudaryti sandorius gali tik abu administracijos vadovai, veikdami kartu ir turėdami bendrą nuomonę;</text:p>
      <text:p text:style-name="P284">2) teisę veikti ir sudaryti sandorius gali savarankiškai ir administracijos vadovas, ir jo pavaduotojas arba jų įgalioti asmenys.“</text:p>
      <text:p text:style-name="P285"/>
      <text:p text:style-name="P286"><text:span text:style-name="T287">10 straipsnis.<text:s/></text:span><text:span text:style-name="T288">20 straipsnio pakeitimas</text:span></text:p>
      <text:p text:style-name="P289"><text:span text:style-name="T290">Pakeisti 20 straipsnio 3 dalies 5 punktą ir jį išdėstyti taip:</text:span></text:p>
      <text:p text:style-name="P291"><text:span text:style-name="T292">„5) neatitinka kituose Lietuvos Respublikos įstatymuose</text:span><text:span text:style-name="T293">, jų įgyvendinamuosiuose teisės aktuose ar Europos Sąjungos<text:s/></text:span><text:span text:style-name="T294">teisės aktuose vadovams nustatytų reikalavimų.“</text:span></text:p>
      <text:p text:style-name="P295"/>
      <text:p text:style-name="P296"><text:span text:style-name="T297">11 straipsnis.<text:s/></text:span><text:span text:style-name="T298">26 straipsnio pakeitimas</text:span></text:p>
      <text:p text:style-name="P299">Pakeisti 26 straipsnio 2 dalį ir ją išdėstyti taip:</text:p>
      <text:soft-page-break/>
      <text:p text:style-name="P300"><text:span text:style-name="T301">„2. Finansų įstaigos nuosavą kapitalą, jei</text:span><text:span text:style-name="T302">gu</text:span><text:span text:style-name="T303"><text:s/>Lietuvos Respublikos įstatymai<text:s/></text:span><text:span text:style-name="T304">ar Europos Sąjungos teisės aktai</text:span><text:span text:style-name="T305">, reglamentuojantys finansinių paslaugų teikimą ir finansų įstaigų veiklą, nenustato ko kita, sudaro:<text:s/></text:span></text:p>
      <text:p text:style-name="P306">1) įstatinis kapitalas (apmokėtas akcinis kapitalas) arba pajinis kapitalas;<text:s/></text:p>
      <text:p text:style-name="P307">2) kapitalo rezervas;<text:s/></text:p>
      <text:p text:style-name="P308">3) ilgalaikio materialiojo turto perkainojimo rezervas;<text:s/></text:p>
      <text:p text:style-name="P309">4) finansinio turto perkainojimo rezervas;<text:s/></text:p>
      <text:p text:style-name="P310">5) privalomas rezervas arba rezervinis kapitalas;<text:s/></text:p>
      <text:p text:style-name="P311">6) atsargos rezervas;<text:s/></text:p>
      <text:p text:style-name="P312">7) kiti rezervai;<text:s/></text:p>
      <text:p text:style-name="P313">8) nepaskirstytasis pelnas (nuostolis).“</text:p>
      <text:p text:style-name="P314"/>
      <text:p text:style-name="P315">12 straipsnis. Įstatymo priedo pakeitimas</text:p>
      <text:p text:style-name="P316">Pakeisti Įstatymo priedą ir jį išdėstyti taip:</text:p>
      <text:p text:style-name="P317">„Lietuvos Respublikos<text:s/></text:p>
      <text:p text:style-name="P318">finansų įstaigų įstatymo</text:p>
      <text:p text:style-name="P319">priedas<text:s/></text:p>
      <text:p text:style-name="P320"/>
      <text:p text:style-name="P321">ĮGYVENDINAMI EUROPOS SĄJUNGOS TEISĖS AKTAI</text:p>
      <text:p text:style-name="P322"/>
      <text:p text:style-name="P323"><text:span text:style-name="T324">1. 2009 m. rugsėjo 16 d. Europos Parlamento ir Tarybos direktyva<text:s/></text:span><text:a xlink:href="http://eur-lex.europa.eu/legal-content/LIT/TXT/?uri=CELEX:32009L0110&amp;locale=lt" office:target-frame-name="_blank" xlink:show="new"><text:span text:style-name="T325">2009/110/EB</text:span></text:a><text:span text:style-name="T326"><text:s/>dėl elektroninių pinigų įstaigų steigimosi, veiklos ir riziką ribojančios priežiūros, iš dalies keičianti Direktyvas<text:s/></text:span><text:a xlink:href="http://eur-lex.europa.eu/legal-content/LIT/TXT/?uri=CELEX:32005L0060&amp;locale=lt" office:target-frame-name="_blank" xlink:show="new"><text:span text:style-name="T327">2005/60/EB</text:span></text:a><text:span text:style-name="T328"><text:s/>ir<text:s/></text:span><text:a xlink:href="http://eur-lex.europa.eu/legal-content/LIT/TXT/?uri=CELEX:32006L0048&amp;locale=lt" office:target-frame-name="_blank" xlink:show="new"><text:span text:style-name="T329">2006/48/EB</text:span></text:a><text:span text:style-name="T330"><text:s/>ir panaikinanti Direktyvą<text:s/></text:span><text:a xlink:href="http://eur-lex.europa.eu/legal-content/LIT/TXT/?uri=CELEX:32000L0046&amp;locale=lt" office:target-frame-name="_blank" xlink:show="new"><text:span text:style-name="T331">2000/46/EB</text:span></text:a><text:span text:style-name="T332"><text:s/></text:span><text:span text:style-name="T333">(OL 2009 L 267, p. 7)</text:span><text:span text:style-name="T334">,<text:s/></text:span><text:span text:style-name="T335">su paskutiniais pakeitimais, padarytais 2015 m. lapkričio 25 d. Europos Parlamento ir Tarybos direktyva (ES) 2015/2366.</text:span></text:p>
      <text:soft-page-break/>
      <text:p text:style-name="P336"><text:span text:style-name="T337">2. 2013 m. birželio 26 d. Europos Parlamento ir Tarybos direktyva<text:s/></text:span><text:a xlink:href="http://eur-lex.europa.eu/legal-content/LIT/TXT/?uri=CELEX:32013L0036&amp;locale=lt" office:target-frame-name="_blank" xlink:show="new"><text:span text:style-name="T338">2013/36/ES</text:span></text:a><text:span text:style-name="T339"><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340">2002/87/EB</text:span></text:a><text:span text:style-name="T341"><text:s/>ir panaikinamos direktyvos<text:s/></text:span><text:a xlink:href="http://eur-lex.europa.eu/legal-content/LIT/TXT/?uri=CELEX:32006L0048&amp;locale=lt" office:target-frame-name="_blank" xlink:show="new"><text:span text:style-name="T342">2006/48/EB</text:span></text:a><text:span text:style-name="T343"><text:s/>bei<text:s/></text:span><text:a xlink:href="http://eur-lex.europa.eu/legal-content/LIT/TXT/?uri=CELEX:32006L0049&amp;locale=lt" office:target-frame-name="_blank" xlink:show="new"><text:span text:style-name="T344">2006/49/EB</text:span></text:a><text:span text:style-name="T345"><text:s/></text:span><text:span text:style-name="T346">(OL 2013 L 176, p. 338)</text:span><text:span text:style-name="T347">,<text:s/></text:span><text:span text:style-name="T348">su paskutiniais pakeitimais, padarytais 2021 m. vasario 16 d. Europos Parlamento ir Tarybos direktyva (ES) 2021/338.</text:span></text:p>
      <text:p text:style-name="P349"><text:span text:style-name="T350">3. 2015 m. lapkričio 25 d. Europos Parlamento ir Tarybos direktyva (ES) 2015/2366 dėl mokėjimo paslaugų vidaus rinkoje, kuria iš dalies keičiamos direktyvos<text:s/></text:span><text:a xlink:href="http://eur-lex.europa.eu/legal-content/LIT/TXT/?uri=CELEX:32002L0065&amp;locale=lt" office:target-frame-name="_blank" xlink:show="new"><text:span text:style-name="T351">2002/65/EB</text:span></text:a><text:span text:style-name="T352">,<text:s/></text:span><text:a xlink:href="http://eur-lex.europa.eu/legal-content/LIT/TXT/?uri=CELEX:32009L0110&amp;locale=lt" office:target-frame-name="_blank" xlink:show="new"><text:span text:style-name="T353">2009/110/EB</text:span></text:a><text:span text:style-name="T354"><text:s/>ir<text:s/></text:span><text:a xlink:href="http://eur-lex.europa.eu/legal-content/LIT/TXT/?uri=CELEX:32013L0036&amp;locale=lt" office:target-frame-name="_blank" xlink:show="new"><text:span text:style-name="T355">2013/36/ES</text:span></text:a><text:span text:style-name="T356"><text:s/>bei Reglamentas<text:s/></text:span><text:a xlink:href="http://eur-lex.europa.eu/legal-content/LIT/TXT/?uri=CELEX:32010R1093&amp;locale=lt" office:target-frame-name="_blank" xlink:show="new"><text:span text:style-name="T357">(ES) Nr. 1093/2010</text:span></text:a><text:span text:style-name="T358"><text:s/>ir panaikinama Direktyva<text:s/></text:span><text:a xlink:href="http://eur-lex.europa.eu/legal-content/LIT/TXT/?uri=CELEX:32007L0064&amp;locale=lt" office:target-frame-name="_blank" xlink:show="new"><text:span text:style-name="T359">2007/64/EB</text:span></text:a><text:span text:style-name="T360"><text:s/></text:span><text:span text:style-name="T361">(OL 2015 L 337, p. 35)</text:span><text:span text:style-name="T362">.“</text:span></text:p>
      <text:p text:style-name="P363"/>
      <text:p text:style-name="P364"><text:span text:style-name="T365">13 straipsnis. Įstatymo įsigaliojimas<text:s/></text:span></text:p>
      <text:p text:style-name="P366"><text:span text:style-name="T367">1.</text:span><text:span text:style-name="T368"><text:s/></text:span><text:span text:style-name="T369">Šio įstatymo 1 straip</text:span><text:span text:style-name="T370">snio 3 dalis, 2 straipsnio 1, 4 dalys ir</text:span><text:span text:style-name="T371"><text:s/>12 straipsnis įsigalioja<text:s/></text:span><text:span text:style-name="T372"><text:line-break/></text:span><text:span text:style-name="T373">2022 m. sausio 2 d.<text:s/></text:span></text:p>
      <text:p text:style-name="P374"><text:span text:style-name="T375">2. Šio įstatymo 1 straipsnio 4 dalis ir 2 straipsnio 2 dalis įsigalioja 2022 m. lapkričio 10 d.</text:span></text:p>
      <text:p text:style-name="P376"/>
      <text:p text:style-name="P377"/>
      <text:p text:style-name="P378">Skelbiu šį Lietuvos Respublikos Seimo priimtą įstatymą.</text:p>
      <text:p text:style-name="P379"/>
      <text:p text:style-name="P380"><text:span text:style-name="T3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17T15:14:00Z</meta:creation-date>
    <dc:date>2021-12-17T15:14:00Z</dc:date>
    <meta:print-date>2020-05-21T13:32:00Z</meta:print-date>
    <meta:template xlink:href="Normal.dotm" xlink:type="simple"/>
    <meta:editing-cycles>2</meta:editing-cycles>
    <meta:editing-duration>PT60S</meta:editing-duration>
    <meta:user-defined meta:name="ContentTypeId">0x0101004143F6D4D1B8A44FA64351D6670E1C17</meta:user-defined>
    <meta:document-statistic meta:page-count="8" meta:paragraph-count="156" meta:word-count="1894" meta:character-count="13752" meta:row-count="462" meta:non-whitespace-character-count="12014"/>
  </office:meta>
</office:document-meta>
</file>