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00%" fo:text-indent="0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2" style:parent-style-name="BodyText" style:family="paragraph">
      <style:paragraph-properties fo:line-height="150%" fo:text-indent="0.5in"/>
      <style:text-properties style:language-asian="lt" style:country-asian="LT"/>
    </style:style>
    <style:style style:name="P43" style:parent-style-name="BodyText" style:family="paragraph">
      <style:paragraph-properties fo:line-height="150%" fo:text-indent="0.5in"/>
      <style:text-properties style:language-asian="lt" style:country-asian="LT"/>
    </style:style>
    <style:style style:name="P44" style:parent-style-name="BodyText" style:family="paragraph">
      <style:paragraph-properties fo:line-height="150%"/>
      <style:text-properties style:font-name="Times New Roman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line-height="100%" fo:text-indent="0in">
        <style:tab-stops/>
      </style:paragraph-properties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Hyperlink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line-height="100%" fo:text-indent="0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Hyperlink" style:family="text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line-height="100%" fo:text-indent="0in">
        <style:tab-stops/>
      </style:paragraph-properties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<text:s text:c="78"/></text:span><text:span text:style-name="T15">NEDARBO SOCIALINIO DRAUDIMO ĮSTATYMO NR. IX-1904<text:s/></text:span><text:span text:style-name="T16"><text:s text:c="39"/></text:span><text:span text:style-name="T17"><text:s/>PAKEITIMO</text:span><text:span text:style-name="T18"><text:s/></text:span><text:span text:style-name="T19">ĮSTATYM</text:span><text:span text:style-name="T20">O</text:span><text:span text:style-name="T21"><text:s/></text:span><text:span text:style-name="T22">NR. xii-2471 1 STRAIPSNIO PAKEITIMO ĮSTATYMO<text:s/></text:span><text:span text:style-name="T23">PROJEKTO</text:span></text:p>
      <text:p text:style-name="P24"/>
      <text:p text:style-name="P25"><text:span text:style-name="T26">201</text:span><text:span text:style-name="T27">7</text:span><text:span text:style-name="T28">-</text:span><text:span text:style-name="T29">04</text:span><text:span text:style-name="T30">-</text:span><text:span text:style-name="T31">2</text:span><text:span text:style-name="T32">6</text:span><text:span text:style-name="T33"><text:s/></text:span><text:span text:style-name="T34">Nr.<text:s/></text:span><text:span text:style-name="T35">XII</text:span><text:span text:style-name="T36">I</text:span><text:span text:style-name="T37">P</text:span><text:span text:style-name="T38">-</text:span><text:span text:style-name="T39">590</text:span></text:p>
      <text:p text:style-name="P40">Vilnius</text:p>
      <text:p text:style-name="P41"/>
      <text:section text:name="Sect1" text:style-name="S1">
        <text:p text:style-name="P42"/>
        <text:p text:style-name="P43">Įstatymo projektas atitinka Konstitucijos, įstatymų ir teisės technikos taisyklių reikalavimus.</text:p>
        <text:p text:style-name="P44"/>
        <text:p text:style-name="P45"/>
        <text:p text:style-name="P46">Departamento direktorius<text:tab/><text:tab/><text:tab/><text:tab/><text:tab/><text:tab/><text:tab/><text:s text:c="9"/>Andrius Kabišaitis</text:p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><text:span text:style-name="T63">J. Andriuškevičiūtė</text:span><text:span text:style-name="T64">,</text:span><text:span text:style-name="T65"><text:s/></text:span><text:span text:style-name="T66">tel. (8 5) 239<text:s/></text:span><text:span text:style-name="T67">6159</text:span><text:span text:style-name="T68">, el. p.</text:span><text:span text:style-name="T69"><text:s/></text:span><text:a xlink:href="mailto:jadvyga.andriuskeviciute@lrs.lt" office:target-frame-name="_top" xlink:show="replace"><text:span text:style-name="T70">jadvyga.andriuskeviciute@lrs.lt</text:span></text:a></text:p>
        <text:p text:style-name="P71"><text:span text:style-name="T72">J. Raškauskaitė,</text:span><text:span text:style-name="T73"><text:s/>tel. (8 5) 239<text:s/></text:span><text:span text:style-name="T74">68 42,</text:span><text:span text:style-name="T75"><text:s/>el. p.<text:s/></text:span><text:a xlink:href="mailto:jurgita.raskauskaite@lrs.lt" office:target-frame-name="_top" xlink:show="replace"><text:span text:style-name="T76">jurgita.raskauskaite@lrs.lt</text:span></text:a></text:p>
        <text:p text:style-name="P77"><text:span text:style-name="T78">I. Šambaraitė</text:span><text:span text:style-name="T79">,</text:span><text:span text:style-name="T80"><text:s/></text:span><text:span text:style-name="T81">tel. (8 5) 239<text:s/></text:span><text:span text:style-name="T82">6850</text:span><text:span text:style-name="T83">, el. p.<text:s/></text:span><text:a xlink:href="mailto:irena.sambaraite@lrs.lt" office:target-frame-name="_top" xlink:show="replace"><text:span text:style-name="T84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4-28T06:36:00Z</meta:creation-date>
    <dc:date>2017-04-28T06:36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987" meta:row-count="27" meta:non-whitespace-character-count="866"/>
  </office:meta>
</office:document-meta>
</file>