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 style:page-number="1"/>
      <style:text-properties fo:font-style="italic" style:font-style-asian="italic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min-row-height="1.4701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9pt" style:font-size-asian="9pt" style:font-size-complex="9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justify" fo:text-indent="0.496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Vietoj 2022-06-14<text:s/>registruoto</text:p>
      <text:p text:style-name="P2"/>
      <text:p text:style-name="P3">PASIŪLYMAS</text:p>
      <text:p text:style-name="P4">DĖL<text:s/>LIETUVOS RESPUBLIKOS</text:p>
      <text:p text:style-name="P5"><text:span text:style-name="T6">DARBO KODEKSO</text:span><text:span text:style-name="T7"><text:s/>PROJEKTO nr. XIVP-1516(2)</text:span><text:span text:style-name="T8"><text:s/>1</text:span><text:span text:style-name="T9">39</text:span><text:span text:style-name="T10"><text:s/>STRAIPSNIo 3 dalies PAKEITIMO</text:span></text:p>
      <text:p text:style-name="P11"/>
      <text:p text:style-name="P12">20<text:span text:style-name="T13">2</text:span><text:span text:style-name="T14">2-</text:span>0<text:span text:style-name="T15">6</text:span>-20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DK 139 str.<text:s/></text:p>
          </table:table-cell>
          <table:table-cell table:style-name="TableCell47">
            <text:p text:style-name="P48"><text:s text:c="2"/>3</text:p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Atsižvelgiant į pasiūlymą dėl Lietuvos Respublikos įstatymo „Dėl užsieniečių teisinės padėties“ Nr. IX-2206 pakeitimo įstatymo projekto Nr. XIVP-1648, kuriame siūloma suteikti teisę dirbti <text:s/>prieglobsčio prašytojams<text:s/>ir<text:s/>užsieniečiams, kuriems prieglobstis nesuteiktas<text:s/>(toliau – pasiūlymas UTPĮ projektui), siūloma pakeisti<text:s/>Darbo kodekso<text:s/>139 straipsnio 3 dalį, kurioje<text:s/>nustatyta, kad<text:s/>darbo užmokestis ir kitos su darbo santykiais susijusios išmokos privalo būti mokami pavedimu į darbuotojo nurodytą darbuotojo mokėjimo sąskaitą.<text:s/>Dauguma<text:s/>prieglobsčio prašytojų<text:s/>ir<text:s/>užsieniečių, kuriems<text:s/>prieglobstis<text:s/>nesuteiktas,<text:s/>neturi<text:s/>asmens<text:s/>tapatybės<text:s/>ar kitų<text:s/>tinkamų dokumentų,<text:s/>todėl negali<text:s/>atsidaryti mokėjimo sąskaitos<text:s/>ir gauti mokėjimo kortelę. Šiems užsieniečiams išduodamas užsieniečio registracijos pažymėjimas, tačiau jis<text:s/>neatitinka Pinigų plovimo ir<text:s/><text:soft-page-break/>teroristų finansavimo prevencijos įstatymo<text:s/>ir<text:s/>Mokėjimų įstatymo reikalavimų norint atidaryti mokėjimo sąskaitą.<text:s/></text:p>
            <text:p text:style-name="P54">Jeigu būtų pritarta pasiūlymui UTPĮ projektui,<text:s/>būtina<text:s/>prieglobsčio prašytojams<text:s/>ir<text:s/>užsieniečiams, kuriems<text:s/>prieglobstis<text:s/>nesuteiktas,<text:s/>padaryti išimtį suteikiant galimybę gauti<text:s/>darbo užmokestį<text:s/>grynais pinigais, nes kitu atveju jie negalės pasinaudoti teise dirbti.<text:s/>Todėl reikia keisti Lietuvos Respublikos įstatymo „Dėl užsieniečių teisinės padėties“ ir<text:s/>Darbo kodekso nuostatas.</text:p>
            <text:p text:style-name="P55">Siūloma pakeisti Darbo kodekso<text:s/><text:span text:style-name="T56">1</text:span><text:span text:style-name="T57">39</text:span><text:span text:style-name="T58"><text:s/>straipsnio 3 dal</text:span>į ir ją išdėstyti taip:</text:p>
            <text:p text:style-name="P59"><text:span text:style-name="T60">„3. Darbo užmokestis privalo būti mokamas pinigais. Darbdavio ar kitų asmenų perduoti daiktai ar suteiktos paslaugos negali būti laikomi darbo užmokesčiu, išskyrus šio kodekso 140 straipsnio 6 dalyje nurodytus atvejus. Darbo užmokestis ir kitos su darbo santykiais susijusios išmokos, taip pat dienpinigiai ir komandiruotės išlaidų kompensacijos privalo būti mokami pavedimu į darbuotojo nurodytą darbuotojo mokėjimo sąskaitą, išskyrus<text:s/></text:span><text:span text:style-name="T61">jūrininkus, kuriems taikoma Lietuvos Respublikos prekybinės laivybos įstatymo nustatyta darbo užmokesčio mokėjimo tvarka</text:span><text:span text:style-name="T62">,</text:span><text:s/><text:span text:style-name="T63">prieglobsčio prašytojus ir užsieniečius, nurodytus Lietuvos Respublikos įstatymo „Dėl užsieniečių teisinės padėties“ 71 ir 140</text:span><text:span text:style-name="T64">8</text:span><text:span text:style-name="T65"><text:s text:c="2"/>straipsniuose</text:span><text:span text:style-name="T66">, kurie turi</text:span><text:span text:style-name="T67"><text:s/>teisę dirbti</text:span><text:span text:style-name="T68">.</text:span></text:p>
          </table:table-cell>
        </table:table-row>
      </table:table>
      <text:p text:style-name="Normal"/>
      <text:p text:style-name="P69">Teikia</text:p>
      <text:p text:style-name="P70">Seimo narys<text:tab/><text:tab/><text:tab/><text:tab/><text:tab/><text:tab/><text:tab/><text:tab/><text:tab/>Justas Džiug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font-size="12pt" style:font-size-asian="12pt" fo:language="lt" fo:country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2-06-21T11:45:00Z</meta:creation-date>
    <dc:date>2022-06-21T11:45:00Z</dc:date>
    <meta:print-date>2018-12-11T06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2" meta:paragraph-count="20" meta:word-count="318" meta:character-count="2412" meta:row-count="51" meta:non-whitespace-character-count="2114"/>
  </office:meta>
</office:document-meta>
</file>