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name-asian="Calibri"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paragraph-properties fo:keep-with-next="always" fo:text-align="justify" fo:line-height="150%" fo:text-indent="0.5in"/>
    </style:style>
    <style:style style:name="T65" style:parent-style-name="DefaultParagraphFont" style:family="text">
      <style:text-properties fo:font-weight="bold" style:font-weight-asian="bold" style:font-weight-complex="bold"/>
    </style:style>
    <style:style style:name="TableColumn67" style:family="table-column">
      <style:table-column-properties style:column-width="0.3958in" style:use-optimal-column-width="false"/>
    </style:style>
    <style:style style:name="TableColumn68" style:family="table-column">
      <style:table-column-properties style:column-width="1.5951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3.85in" style:use-optimal-column-width="false"/>
    </style:style>
    <style:style style:name="TableColumn73" style:family="table-column">
      <style:table-column-properties style:column-width="1.3062in" style:use-optimal-column-width="false"/>
    </style:style>
    <style:style style:name="TableColumn74" style:family="table-column">
      <style:table-column-properties style:column-width="1.9611in" style:use-optimal-column-width="false"/>
    </style:style>
    <style:style style:name="Table66" style:family="table">
      <style:table-properties style:width="10.5333in" fo:margin-left="0in" table:align="center"/>
    </style:style>
    <style:style style:name="TableRow75" style:family="table-row">
      <style:table-row-properties style:min-row-height="0.327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2631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text-indent="0.0291in"/>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0291in"/>
      <style:text-properties fo:font-size="11pt" style:font-size-asian="11pt" style:font-size-complex="11pt"/>
    </style:style>
    <style:style style:name="P121" style:parent-style-name="Normal" style:family="paragraph">
      <style:paragraph-properties fo:text-align="justify" fo:text-indent="0.393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style:text-properties fo:font-size="10pt" style:font-size-asian="10pt"/>
    </style:style>
    <style:style style:name="P151" style:parent-style-name="Pasiūlymai3" style:family="paragraph">
      <style:text-properties fo:font-size="9pt" style:font-size-asian="9pt" style:font-size-complex="9pt"/>
    </style:style>
    <style:style style:name="P152" style:parent-style-name="Normal" style:family="paragraph">
      <style:paragraph-properties fo:keep-with-next="alway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P156" style:parent-style-name="Normal" style:family="paragraph">
      <style:text-properties fo:font-size="9pt" style:font-size-asian="9pt" style:font-size-complex="9pt"/>
    </style:style>
    <style:style style:name="P157" style:parent-style-name="Normal" style:family="paragraph">
      <style:paragraph-properties fo:keep-with-next="always" fo:text-indent="0.5in"/>
      <style:text-properties fo:font-weight="bold" style:font-weight-asian="bold" style:font-weight-complex="bold"/>
    </style:style>
    <style:style style:name="TableColumn159" style:family="table-column">
      <style:table-column-properties style:column-width="0.3909in" style:use-optimal-column-width="false"/>
    </style:style>
    <style:style style:name="TableColumn160" style:family="table-column">
      <style:table-column-properties style:column-width="1.3715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3.7736in" style:use-optimal-column-width="false"/>
    </style:style>
    <style:style style:name="TableColumn165" style:family="table-column">
      <style:table-column-properties style:column-width="1.2631in" style:use-optimal-column-width="false"/>
    </style:style>
    <style:style style:name="TableColumn166" style:family="table-column">
      <style:table-column-properties style:column-width="1.9416in" style:use-optimal-column-width="false"/>
    </style:style>
    <style:style style:name="Table158" style:family="table">
      <style:table-properties style:width="10.143in" fo:margin-left="0in" table:align="center"/>
    </style:style>
    <style:style style:name="TableRow167" style:family="table-row">
      <style:table-row-properties style:min-row-height="0.3277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40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text-properties style:language-asian="lt" style:country-asian="LT"/>
    </style:style>
    <style:style style:name="T194" style:parent-style-name="DefaultParagraphFont" style:family="text">
      <style:text-properties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indent="0.1576in"/>
    </style:style>
    <style:style style:name="T203" style:parent-style-name="DefaultParagraphFont" style:family="text">
      <style:text-properties style:font-size-complex="12pt"/>
    </style:style>
    <style:style style:name="T204" style:parent-style-name="DefaultParagraphFont" style:family="text">
      <style:text-properties style:text-position="super 63.6%"/>
    </style:style>
    <style:style style:name="T205" style:parent-style-name="DefaultParagraphFont" style:family="text">
      <style:text-properties style:text-position="super 63.6%"/>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font-size-complex="18pt"/>
    </style:style>
    <style:style style:name="T209" style:parent-style-name="DefaultParagraphFont" style:family="text">
      <style:text-properties style:font-name-asian="Calibri"/>
    </style:style>
    <style:style style:name="T210" style:parent-style-name="DefaultParagraphFont" style:family="text">
      <style:text-properties fo:color="#000000" style:font-size-complex="12pt" style:language-complex="en" style:country-complex="US"/>
    </style:style>
    <style:style style:name="T211" style:parent-style-name="DefaultParagraphFont" style:family="text">
      <style:text-properties style:font-name-asian="Calibri"/>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5"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5" style:family="paragraph">
      <style:paragraph-properties fo:text-indent="0.1576in"/>
    </style:style>
    <style:style style:name="T216" style:parent-style-name="DefaultParagraphFont" style:family="text">
      <style:text-properties style:text-position="super 63.6%"/>
    </style:style>
    <style:style style:name="P217" style:parent-style-name="Normal" style:family="paragraph">
      <style:paragraph-properties fo:text-align="justify" fo:text-indent="0.3958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style:text-position="super 63.6%"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3958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Pasiūlymai5" style:family="paragraph">
      <style:paragraph-properties fo:text-indent="0.1576in"/>
    </style:style>
    <style:style style:name="P231" style:parent-style-name="Normal" style:family="paragraph">
      <style:paragraph-properties fo:keep-with-next="always" fo:text-indent="0.5in"/>
      <style:text-properties fo:font-weight="bold" style:font-weight-asian="bold" style:font-weight-complex="bold" fo:font-size="10pt" style:font-size-asian="10pt"/>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ableColumn246" style:family="table-column">
      <style:table-column-properties style:column-width="0.3625in" style:use-optimal-column-width="false"/>
    </style:style>
    <style:style style:name="TableColumn247" style:family="table-column">
      <style:table-column-properties style:column-width="1.3604in" style:use-optimal-column-width="false"/>
    </style:style>
    <style:style style:name="TableColumn248" style:family="table-column">
      <style:table-column-properties style:column-width="0.4673in" style:use-optimal-column-width="false"/>
    </style:style>
    <style:style style:name="TableColumn249" style:family="table-column">
      <style:table-column-properties style:column-width="0.4673in" style:use-optimal-column-width="false"/>
    </style:style>
    <style:style style:name="TableColumn250" style:family="table-column">
      <style:table-column-properties style:column-width="0.4673in" style:use-optimal-column-width="false"/>
    </style:style>
    <style:style style:name="TableColumn251" style:family="table-column">
      <style:table-column-properties style:column-width="0.3902in" style:use-optimal-column-width="false"/>
    </style:style>
    <style:style style:name="TableColumn252" style:family="table-column">
      <style:table-column-properties style:column-width="3.8118in" style:use-optimal-column-width="false"/>
    </style:style>
    <style:style style:name="TableColumn253" style:family="table-column">
      <style:table-column-properties style:column-width="1.2631in" style:use-optimal-column-width="false"/>
    </style:style>
    <style:style style:name="TableColumn254" style:family="table-column">
      <style:table-column-properties style:column-width="1.8638in" style:use-optimal-column-width="false"/>
    </style:style>
    <style:style style:name="Table245" style:family="table">
      <style:table-properties style:width="10.4541in" fo:margin-left="0in" table:align="center"/>
    </style:style>
    <style:style style:name="TableRow255" style:family="table-row">
      <style:table-row-properties style:min-row-height="0.3277in" style:use-optimal-row-height="false" fo:keep-together="alway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58" style:parent-style-name="Normal" style:family="paragraph">
      <style:paragraph-properties fo:text-align="center" fo:margin-left="-0.0145in">
        <style:tab-stops/>
      </style:paragraph-properties>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glyph-orientation-vertical="0" style:vertical-align="middle" fo:padding-top="0in" fo:padding-left="0.075in" fo:padding-bottom="0in" fo:padding-right="0.075in"/>
    </style:style>
    <style:style style:name="P2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4111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7"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7"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7"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7"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7"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7" style:family="paragraph">
      <style:paragraph-properties fo:text-indent="0.1576in"/>
    </style:style>
    <style:style style:name="T294" style:parent-style-name="DefaultParagraphFont" style:family="text">
      <style:text-properties fo:font-weight="bold" style:font-weight-asian="bold"/>
    </style:style>
    <style:style style:name="P295" style:parent-style-name="Pasiūlymai7" style:family="paragraph">
      <style:paragraph-properties fo:text-indent="0.1576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3958in"/>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fo:background-color="#FFFFFF"/>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7"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7" style:family="paragraph">
      <style:paragraph-properties fo:text-indent="0.1576in"/>
    </style:style>
    <style:style style:name="P307" style:parent-style-name="Pasiūlymai7" style:family="paragraph">
      <style:text-properties fo:font-weight="bold" style:font-weight-asian="bold" fo:font-size="10pt" style:font-size-asian="10pt" style:font-size-complex="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justify" fo:line-height="150%" fo:text-indent="0.5in"/>
      <style:text-properties fo:font-size="8pt" style:font-size-asian="8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style:style>
    <style:style style:name="T319" style:parent-style-name="DefaultParagraphFont" style:family="text">
      <style:text-properties fo:color="#FFFFFF"/>
    </style:style>
    <style:style style:name="P320" style:parent-style-name="Normal" style:family="paragraph">
      <style:paragraph-properties fo:text-align="justify" fo:margin-left="3.5in" fo:text-indent="1.5in">
        <style:tab-stops/>
      </style:paragraph-properties>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Hyperlink" style:family="text">
      <style:text-properties style:use-window-font-color="true" fo:font-size="10pt" style:font-size-asian="10pt" style:text-underline-type="none"/>
    </style:style>
    <style:style style:name="T327" style:parent-style-name="Hyperlink" style:family="text">
      <style:text-properties style:use-window-font-color="true" fo:font-size="10pt" style:font-size-asian="10pt" style:text-underline-type="none"/>
    </style:style>
    <style:style style:name="P328" style:parent-style-name="Normal" style:family="paragraph">
      <style:paragraph-properties fo:text-align="center" fo:text-indent="7.5in"/>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text:s/></text:span><text:span text:style-name="T19">ADMINISTRACINIŲ NUSIŽENGIMŲ KODEKSO 248 STRAIPSNIO PAKEITIMO<text:s/></text:span><text:span text:style-name="T20">ĮSTATYMO PROJEKTO</text:span><text:span text:style-name="T21"><text:s/>NR. XIVP-1120</text:span></text:h>
      <text:p text:style-name="P22"/>
      <text:p text:style-name="P23">2022-10-19<text:s/><text:s/>Nr.<text:s/>107-P-39</text:p>
      <text:p text:style-name="P24">Vilnius</text:p>
      <text:p text:style-name="P25"/>
      <text:p text:style-name="P26"/>
      <text:p text:style-name="P27"><text:span text:style-name="T28">1. Komiteto<text:s/></text:span><text:span text:style-name="T29">posėdyje</text:span><text:span text:style-name="T30"><text:s/>dalyvavo:</text:span><text:s/><text:span text:style-name="T31">komiteto pirmininkė Aistė Gedvilienė, komit</text:span><text:span text:style-name="T32">eto nariai: Kasparas Adomaitis,</text:span><text:span text:style-name="T33"><text:s/></text:span><text:span text:style-name="T34">Aidas Gedvilas, Li</text:span><text:span text:style-name="T35">gita Girskienė,</text:span><text:span text:style-name="T36"><text:s/></text:span><text:span text:style-name="T37">Linas Jonauskas,<text:s/></text:span><text:span text:style-name="T38">Tomas Tomilinas,<text:s/></text:span><text:span text:style-name="T39">Justinas Urbanavičius, Rom</text:span><text:span text:style-name="T40">ualdas Vaitkus</text:span><text:span text:style-name="T41">;</text:span></text:p>
      <text:p text:style-name="P42"><text:span text:style-name="T43">komiteto biuro darbuotojai:</text:span><text:s/><text:span text:style-name="T44">vedėja Birutė Pūtien</text:span><text:span text:style-name="T45">ė, patarėjai:</text:span><text:span text:style-name="T46"><text:s/>Rasa Liucija Matusevičiūtė,</text:span><text:span text:style-name="T47"><text:s/>Jolita Jakučionytė,</text:span><text:span text:style-name="T48"><text:s/>Aistri</text:span><text:span text:style-name="T49">da Latvėnė,</text:span><text:span text:style-name="T50"><text:s/>Audrius Želvys, padėjėja Vida Katinaitė</text:span><text:span text:style-name="T51">;</text:span></text:p>
      <text:p text:style-name="Normal"><text:span text:style-name="T52"><text:tab/></text:span><text:span text:style-name="T53">kviestieji asmenys:</text:span><text:span text:style-name="T54"><text:s/></text:span><text:span text:style-name="T55">Aplinkos viceministrė</text:span><text:span text:style-name="T56"><text:s/>Raminta Radavičienė</text:span><text:span text:style-name="T57">,</text:span><text:span text:style-name="T58"><text:s/>AM Atliekų politikos<text:s/></text:span><text:span text:style-name="T59">grupės<text:s/></text:span><text:span text:style-name="T60">vedėja Vilma Slavinskienė, vyr. specialistė Gabija Ramšaitė</text:span><text:span text:style-name="T61">,<text:s/></text:span><text:span text:style-name="T62">VšĮ „Žiedinė ekonomika“ vadovas Domantas Tracevičius</text:span></text:p>
      <text:p text:style-name="P63"/>
      <text:soft-page-break/>
      <text:h text:style-name="P64" text:outline-level="6"><text:span text:style-name="T65">2. Ekspertų, konsultantų, specialistų išvados, pasiūlymai, pataisos, pastabos<text:s/></text:span>(toliau – pasiūlymai):</text:h>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text:s/>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Normal"/>
            </table:covered-table-cell>
            <table:covered-table-cell>
              <text:p text:style-name="Normal"/>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
          <table:table-cell table:style-name="TableCell100">
            <text:p text:style-name="P101">1</text:p>
          </table:table-cell>
          <table:table-cell table:style-name="TableCell102">
            <text:p text:style-name="Pasiūlymai2">Seimo kanceliarijos Teisės departamentas</text:p>
            <text:p text:style-name="Pasiūlymai2">2021-11-19</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text:span text:style-name="T111">Svarstytina, ar projekto 1 straipsniu keičiamo Administracinių nusižengimų kodekso 248 straipsnio 9 dalyje nereikėtų nustatyti ir dvi alternatyvias dispozicijas, už kurias būtų taikoma administracinė atsakomybė, t. y. nustatyti, kad asmuo galėtų būti traukiamas administracinėn atsakomybėn už l</text:span><text:span text:style-name="T112">engvųjų ir<text:s/></text:span><text:span text:style-name="T113">(arba)</text:span><text:span text:style-name="T114"><text:s/>labai lengvų plastikinių pirkinių maišelių neatlygintiną dalijimą prekių ar produktų pardavimo vietose</text:span></text:p>
          </table:table-cell>
          <table:table-cell table:style-name="TableCell115">
            <text:p text:style-name="P116">Pritarti</text:p>
          </table:table-cell>
          <table:table-cell table:style-name="TableCell117">
            <text:p text:style-name="Pasiūlymai2">Siūloma Lietuvos Respublikos<text:s/>administracinių nusižengimų kodekso 248 straipsnio pakeitimo įstatymo 1 straipsnį dėstyti:</text:p>
            <text:p text:style-name="P118">„<text:span text:style-name="T119">1 straipsnis. 248 straipsnio pakeitimas</text:span></text:p>
            <text:p text:style-name="P120">Pakeisti 248 straipsnio 9 dalį ir ją išdėstyti taip:</text:p>
            <text:p text:style-name="P121"><text:span text:style-name="T122">9. Lengvųjų<text:s/></text:span><text:span text:style-name="T123">ir (arba) labai lengvų</text:span><text:span text:style-name="T124"><text:s/>plastikinių pirkinių maišelių</text:span><text:span text:style-name="T125">,</text:span><text:span text:style-name="T126"><text:s/></text:span><text:span text:style-name="T127">išskyrus labai lengvus plastikinius pirkinių maišelius, į kuriuos pakuojami šviežios mėsos ir žuvies produktai,</text:span><text:span text:style-name="T128"><text:s/>neatlygintinas dalijimas prekių ar produktų pardavimo vietose užtraukia įspėjimą arba baudą pakuočių pardavėjams ir (ar) platintojams fiziniams asmenims nuo trisdešimt iki šešiasdešimt eurų ir baudą pakuočių pardavėjų ir (ar) platintojų juridinių asmenų vadovams ar kitiems atsakingiems asmenims nuo vieno šimto iki dviejų šimtų eurų.“</text:span></text:p>
          </table:table-cell>
        </table:table-row>
        <table:table-row table:style-name="TableRow129">
          <table:table-cell table:style-name="TableCell130">
            <text:p text:style-name="P131">2</text:p>
          </table:table-cell>
          <table:table-cell table:style-name="TableCell132">
            <text:p text:style-name="Pasiūlymai2">Seimo kanceliarijos Teisės departamentas</text:p>
            <text:p text:style-name="Pasiūlymai2">2021-11-19</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Projekto pastraipoje, numatančioje įstatymą priėmusį subjektą, po žodžių „Lietuvos Respublikos“ turėtų būti įrašytas žodis „Seimo“</text:p>
          </table:table-cell>
          <table:table-cell table:style-name="TableCell141">
            <text:p text:style-name="P142">Pritarti</text:p>
          </table:table-cell>
          <table:table-cell table:style-name="TableCell143">
            <text:p text:style-name="P144"/>
          </table:table-cell>
        </table:table-row>
      </table:table>
      <text:p text:style-name="P145"/>
      <text:h text:style-name="P146" text:outline-level="6"><text:span text:style-name="T147">3. Piliečių, asociacijų, politinių partijų, lobistų ir kitų suinteresuotų asmenų pasiūlymai:</text:span><text:span text:style-name="T148"><text:s/></text:span><text:span text:style-name="T149">negauta</text:span></text:h>
      <text:p text:style-name="P150"/>
      <text:p text:style-name="P151"/>
      <text:soft-page-break/>
      <text:h text:style-name="P152" text:outline-level="6"><text:span text:style-name="T153">4. Valstybės ir savivaldybių institucijų ir įstaigų pasiūlymai:</text:span><text:span text:style-name="T154"><text:s/></text:span><text:span text:style-name="T155">negauta</text:span></text:h>
      <text:p text:style-name="P156"/>
      <text:h text:style-name="P157" text:outline-level="6">5. Subjektų, turinčių įstatymų leidybos iniciatyvos teisę, pasiūlymai:</text:h>
      <text:p text:style-name="Normal"/>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Eil.</text:p>
              <text:p text:style-name="P170">Nr.</text:p>
            </table:table-cell>
            <table:table-cell table:style-name="TableCell171" table:number-rows-spanned="2">
              <text:p text:style-name="P172">Pasiūlymo teikėjas, data</text:p>
            </table:table-cell>
            <table:table-cell table:style-name="TableCell173" table:number-columns-spanned="3">
              <text:p text:style-name="P174">Siūloma keisti</text:p>
            </table:table-cell>
            <table:covered-table-cell/>
            <table:covered-table-cell/>
            <table:table-cell table:style-name="TableCell175" table:number-rows-spanned="2">
              <text:p text:style-name="P176">Pasiūlymo turinys</text:p>
            </table:table-cell>
            <table:table-cell table:style-name="TableCell177" table:number-rows-spanned="2">
              <text:p text:style-name="P178">Komiteto nuomonė</text:p>
            </table:table-cell>
            <table:table-cell table:style-name="TableCell179" table:number-rows-spanned="2">
              <text:p text:style-name="P180">Argumentai,<text:s/></text:p>
              <text:p text:style-name="P181">pagrindžiantys nuomonę</text:p>
            </table:table-cell>
          </table:table-row>
          <table:table-row table:style-name="TableRow182">
            <table:covered-table-cell>
              <text:p text:style-name="Normal"/>
            </table:covered-table-cell>
            <table:covered-table-cell>
              <text:p text:style-name="Normal"/>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9">
          <table:table-cell table:style-name="TableCell190">
            <text:p text:style-name="P191">1</text:p>
          </table:table-cell>
          <table:table-cell table:style-name="TableCell192">
            <text:p text:style-name="P193">Lietuvos Respublikos Vyriausybė</text:p>
            <text:p text:style-name="Pasiūlymai5"><text:span text:style-name="T194">2022-07-07</text:span></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Pritarti Lietuvos Respublikos pakuočių ir pakuočių atliekų tvarkymo įstatymo<text:s/><text:line-break/><text:span text:style-name="T203">Nr. IX-517 8</text:span><text:span text:style-name="T204">2</text:span><text:s/>straipsnio pakeitimo įstatymo projekto Nr. XIVP-1118 (toliau – įstatymo projektas Nr. 1118), Lietuvos Respublikos aplinkos apsaugos įstatymo Nr. I-2223 108<text:span text:style-name="T205">1</text:span> straipsnio pakeitimo įstatymo projekto Nr. XIVP-1119 ir Lietuvos Respublikos administracinių nusižengimų kodekso 248 straipsnio pakeitimo įstatymo projekto<text:s/><text:line-break/><text:span text:style-name="T206">Nr. XIVP</text:span>-<text:span text:style-name="T207">1120 (toliau – įstatymų projektai XIVP-1119 ir Nr. XIVP-1120) tikslui – įtvirtinti draudimą nemokamai dalyti labai lengvus plastikinius pirkinių maišelius prekių ar produktų pardavimo vietose, siekiant sumažinti šių maišelių naudojimą bei neigiamą poveikį aplinkai, tačiau pasiūlyti Lietuvos Respublikos Seimui juos tobulinti atsižvelgiant į šias pastabas ir pasiūlymus – įstatymo projekto Nr. XIVP-1118 1 straipsnyje siūloma nustatyti draudimą pardavėjams ir platintojams neatlygintinai dalyti labai lengvus plastikinius pirkinių maišelius prekių ar produktų pardavimo vietose. Nustatant šį draudimą, turėtų būti numatytos kitos alternatyvos, kokius maišelius ar kitas pakavimo priemones vietoj labai lengvų plastikinių maišelių pirkėjai turėtų galimybę rinktis prekių ar produktų pardavimo vietose sveriamiems produktams supakuoti neatlygintinai. Nesudarius pirkėjams prekių ar produktų pardavimo vietose galimybių rinktis sveriamiems produktams pakuoti kitų alternatyvų, įstatymo projekte Nr. XIVP-1118 siūlomas draudimas prekių ar produktų pardavimo vietose neatlygintinai dalyti labai lengvus plastikinius pirkinių maišelius gali nulemti prekių, įskaitant būtiniausius maisto produktus, krepšelio pabrangimą (dėl atsiradusios prievolės susimokėti už kiekvieną prekėms susidėti panaudotą labai lengvą plastikinį pirkinių maišelį). Taip pat įstatymo projekte Nr. XIVP-1118 turėtų būti nustatyta<text:s/></text:span><text:span text:style-name="T208">draudimo neatlygintinai dalyti labai lengvus maišelius pardavimo vietose sveriamiems šviežios mėsos ir žuvies produktams supakuoti išimtis</text:span><text:span text:style-name="T209">, nesant tyrimais pagrįstų kitų alternatyvių pakuočių, kurios užtikrintų šių maisto produktų saugą ir higieną, išvengiant kryžminės taršos, ir būtų lengvai perdirbamos. Nustačius šią draudimo išimtį, atitinkamai turėtų būti tikslinamos įstatymų projektų XIVP-1119 ir Nr.</text:span><text:span text:style-name="T210"> </text:span><text:span text:style-name="T211">XIVP-1120 nuostatos.<text:s/></text:span></text:p>
          </table:table-cell>
          <table:table-cell table:style-name="TableCell212">
            <text:p text:style-name="P213">Pritarti<text:s/>iš dalies</text:p>
          </table:table-cell>
          <table:table-cell table:style-name="TableCell214">
            <text:p text:style-name="P215">Siūloma Lietuvos Respublikos Pakuočių ir pakuočių atliekų įstatymo Nr. IX-517 8<text:span text:style-name="T216">2</text:span><text:s/>Straipsnio pakeitimo Įstatymo 1 straipsnį išdėstyti:</text:p>
            <text:p text:style-name="P217"><text:span text:style-name="T218">„</text:span><text:span text:style-name="T219">8</text:span><text:span text:style-name="T220">2</text:span><text:span text:style-name="T221"><text:s/>straipsnis. Draudimas dalinti lengvuosius ir labai lengvus plastikinius pirkinių maišelius prekių ar produktų pardavimo vietose</text:span></text:p>
            <text:p text:style-name="P222"><text:span text:style-name="T223">Pakuočių pardavėjams ir platintojams draudžiama prekių ar produktų pardavimo vietose neatlygintinai dalinti lengvuosius<text:s/></text:span><text:span text:style-name="T224">ir labai lengvus</text:span><text:span text:style-name="T225"><text:s/>plastikinius pirkinių maišelius<text:s/></text:span><text:span text:style-name="T226">(netaikoma labai lengviems plastikiniams maišeliams, į kuriuos pakuojami šviežios mėsos</text:span><text:span text:style-name="T227"><text:s/>ir žuvies produktai)</text:span><text:span text:style-name="T228">išskyrus labai lengvus plastikinius pirkinių maišelius</text:span><text:span text:style-name="T229">.“</text:span></text:p>
            <text:p text:style-name="P230"/>
          </table:table-cell>
        </table:table-row>
      </table:table>
      <text:h text:style-name="P231" text:outline-level="6"/>
      <text:p text:style-name="P232"><text:span text:style-name="T233">6</text:span><text:span text:style-name="T234">. Komiteto sprendimas ir pasiūlymai:</text:span></text:p>
      <text:p text:style-name="P235"><text:span text:style-name="T236">6</text:span><text:span text:style-name="T237">.1. Sprendimas</text:span>:<text:s/><text:span text:style-name="T238">Pritarti Lietuvos Respublikos administracinių nusižengimų kodekso 248 straipsnio pakeitimo įstatymo</text:span><text:span text:style-name="T239"><text:s/>projektui Nr. XIVP-1120</text:span><text:span text:style-name="T240"><text:s/>ir komiteto išvadoms</text:span><text:span text:style-name="T241">.</text:span></text:p>
      <text:p text:style-name="P242"><text:span text:style-name="T243">6</text:span><text:span text:style-name="T244">.2. Pasiūlymai:</text:span><text:s/></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Eil.</text:p>
              <text:p text:style-name="P258"><text:span text:style-name="T259">Nr.</text:span></text:p>
            </table:table-cell>
            <table:table-cell table:style-name="TableCell260" table:number-rows-spanned="2">
              <text:p text:style-name="P261">Pasiūlymo teikėjas, data</text:p>
            </table:table-cell>
            <table:table-cell table:style-name="TableCell262" table:number-columns-spanned="3">
              <text:p text:style-name="P263">Siūloma keisti</text:p>
            </table:table-cell>
            <table:covered-table-cell/>
            <table:covered-table-cell/>
            <table:table-cell table:style-name="TableCell264" table:number-rows-spanned="2">
              <text:p text:style-name="P265">Pastabos</text:p>
            </table:table-cell>
            <table:table-cell table:style-name="TableCell266" table:number-rows-spanned="2">
              <text:p text:style-name="P267">Pasiūlymo turinys</text:p>
            </table:table-cell>
            <table:table-cell table:style-name="TableCell268" table:number-rows-spanned="2">
              <text:p text:style-name="P269">Komiteto nuomonė</text:p>
            </table:table-cell>
            <table:table-cell table:style-name="TableCell270" table:number-rows-spanned="2">
              <text:p text:style-name="P271">Argumentai,<text:s/></text:p>
              <text:p text:style-name="P272">pagrindžiantys nuomonę</text:p>
            </table:table-cell>
          </table:table-row>
          <table:table-row table:style-name="TableRow273">
            <table:covered-table-cell>
              <text:p text:style-name="Normal"/>
            </table:covered-table-cell>
            <table:covered-table-cell>
              <text:p text:style-name="Normal"/>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0">
          <table:table-cell table:style-name="TableCell281">
            <text:p text:style-name="P282">1</text:p>
          </table:table-cell>
          <table:table-cell table:style-name="TableCell283">
            <text:p text:style-name="Pasiūlymai7">Aplinkos apsaugos komitetas</text:p>
            <text:p text:style-name="Pasiūlymai7">2022-10-19</text:p>
          </table:table-cell>
          <table:table-cell table:style-name="TableCell284">
            <text:p text:style-name="P285">2</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text:span text:style-name="T294">Argumentai:</text:span><text:s/>Projekte numatytas įsigaliojimo terminas yra praėjęs.</text:p>
            <text:p text:style-name="P295"><text:span text:style-name="T296">Pasiūlymas:</text:span><text:span text:style-name="T297"><text:s/></text:span>Projekto 2 straipsnį išdėstyti taip:<text:span text:style-name="T298"><text:s/></text:span></text:p>
            <text:p text:style-name="P299"><text:span text:style-name="T300">„2 straipsnis.<text:s/></text:span><text:span text:style-name="T301">Įstatymo įsigaliojimas<text:s/></text:span></text:p>
            <text:p text:style-name="P302"><text:bookmark-start text:name="bookmark=id.3znysh7"/><text:bookmark-end text:name="bookmark=id.3znysh7"/><text:s/>Šis įstatymas įsigalioja 2023<text:s/>m. liepos 1 d.“</text:p>
          </table:table-cell>
          <table:table-cell table:style-name="TableCell303">
            <text:p text:style-name="P304">Pritarti</text:p>
          </table:table-cell>
          <table:table-cell table:style-name="TableCell305">
            <text:p text:style-name="P306"/>
          </table:table-cell>
        </table:table-row>
      </table:table>
      <text:p text:style-name="P307"/>
      <text:p text:style-name="P308"><text:span text:style-name="T309">7</text:span><text:span text:style-name="T310">. Balsavimo rezultatai:</text:span><text:s/><text:span text:style-name="T311">pritarta bendru sutarimu</text:span>.</text:p>
      <text:p text:style-name="Pranešėjas"><text:span text:style-name="T312">8</text:span><text:span text:style-name="T313">. Komiteto paskirti pranešėjai:</text:span><text:s/><text:span text:style-name="T314">A. Gedvilienė</text:span>.</text:p>
      <text:p text:style-name="P315"/>
      <text:p text:style-name="P316"/>
      <text:p text:style-name="P317"/>
      <text:p text:style-name="P318">Komiteto pirmininkė<text:tab/><text:tab/><text:tab/><text:tab/><text:tab/><text:span text:style-name="T319">(Parašas)</text:span><text:tab/><text:tab/><text:tab/><text:tab/><text:tab/><text:tab/>Aistė Gedvilienė</text:p>
      <text:p text:style-name="P320"/>
      <text:p text:style-name="P321"/>
      <text:p text:style-name="P322"/>
      <text:p text:style-name="P323"><text:span text:style-name="T324">Biuro patarėjas Audrius Želvys</text:span><text:span text:style-name="T325">,<text:s/></text:span><text:a xlink:href="mailto:audrius.zelvys@lrs.lt" office:target-frame-name="_top" xlink:show="replace"><text:span text:style-name="T326">audrius.zelvys@lrs.lt</text:span></text:a><text:span text:style-name="T327"><text:s/></text:span></text:p>
      <text:p text:style-name="P328"/>
      <text:p text:style-name="P329"/>
      <text:p text:style-name="P330"/>
      <text:p text:style-name="P331"/>
      <text:p text:style-name="P332"/>
      <text:p text:style-name="P3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24T08:57:00Z</meta:creation-date>
    <dc:date>2022-10-24T08: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5" meta:paragraph-count="98" meta:word-count="802" meta:character-count="6610" meta:row-count="281" meta:non-whitespace-character-count="5906"/>
  </office:meta>
</office:document-meta>
</file>