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187in">
        <style:tab-stops>
          <style:tab-stop style:type="left" style:position="0.8812in"/>
        </style:tab-stops>
      </style:paragraph-properties>
      <style:text-properties fo:font-weight="bold" style:font-weight-asian="bold" style:language-asian="lt" style:country-asian="LT"/>
    </style:style>
    <style:style style:name="P8" style:parent-style-name="Normal" style:family="paragraph">
      <style:paragraph-properties fo:margin-left="5.1187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fo:line-height="115%"/>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15%"/>
    </style:style>
    <style:style style:name="P21" style:parent-style-name="Normal" style:family="paragraph">
      <style:paragraph-properties fo:text-align="justify" fo:text-indent="0.5909in">
        <style:tab-stops>
          <style:tab-stop style:type="left" style:position="1.7083in"/>
        </style:tab-stops>
      </style:paragraph-properties>
    </style:style>
    <style:style style:name="P22" style:parent-style-name="Normal" style:family="paragraph">
      <style:paragraph-properties fo:margin-left="1.477in" fo:text-indent="-0.8861in" fo:background-color="#FFFFFF">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margin-left="1.477in" fo:text-indent="-0.8861in" fo:background-color="#FFFFFF">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margin-left="1.477in" fo:text-indent="-0.8861in" fo:background-color="#FFFFFF">
        <style:tab-stops/>
      </style:paragraph-properties>
    </style:style>
    <style:style style:name="P43" style:parent-style-name="Normal" style:family="paragraph">
      <style:paragraph-properties fo:margin-left="1.477in" fo:text-indent="-0.8861in" fo:background-color="#FFFFFF">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margin-left="0.8409in" fo:text-indent="-0.25in" fo:background-color="#FFFFFF">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fo:color="#000000" style:language-asian="en" style:country-asian="GB"/>
    </style:style>
    <style:style style:name="T61" style:parent-style-name="DefaultParagraphFont" style:family="text">
      <style:text-properties fo:font-weight="bold" style:font-weight-asian="bold" fo:color="#000000" style:language-asian="en" style:country-asian="GB"/>
    </style:style>
    <style:style style:name="T62" style:parent-style-name="DefaultParagraphFont" style:family="text">
      <style:text-properties fo:font-weight="bold" style:font-weight-asian="bold" fo:color="#000000" style:language-asian="en" style:country-asian="GB"/>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fo:color="#000000" style:language-asian="en" style:country-asian="GB"/>
    </style:style>
    <style:style style:name="T65" style:parent-style-name="DefaultParagraphFont" style:family="text">
      <style:text-properties fo:font-weight="bold" style:font-weight-asian="bold" fo:color="#000000" style:language-asian="en" style:country-asian="GB"/>
    </style:style>
    <style:style style:name="T66" style:parent-style-name="DefaultParagraphFont" style:family="text">
      <style:text-properties fo:font-weight="bold" style:font-weight-asian="bold" fo:color="#000000" style:language-asian="en" style:country-asian="GB"/>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fo:color="#000000" style:language-asian="en" style:country-asian="GB"/>
    </style:style>
    <style:style style:name="T69" style:parent-style-name="DefaultParagraphFont" style:family="text">
      <style:text-properties fo:font-weight="bold" style:font-weight-asian="bold" fo:color="#000000" style:language-asian="en" style:country-asian="GB"/>
    </style:style>
    <style:style style:name="T70" style:parent-style-name="DefaultParagraphFont" style:family="text">
      <style:text-properties fo:font-weight="bold" style:font-weight-asian="bold" fo:color="#000000" style:language-asian="en" style:country-asian="GB"/>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P88" style:parent-style-name="Normal" style:family="paragraph">
      <style:paragraph-properties fo:margin-left="1.477in" fo:text-indent="-0.8861in" fo:background-color="#FFFFFF">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margin-left="0.5909in" fo:background-color="#FFFFFF">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left" style:position="1.7083in"/>
        </style:tab-stops>
      </style:paragraph-properties>
    </style:style>
    <style:style style:name="P107" style:parent-style-name="Normal" style:family="paragraph">
      <style:paragraph-properties fo:text-indent="0.5909in">
        <style:tab-stops>
          <style:tab-stop style:type="left" style:position="1.7083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margin-left="0.5909in">
        <style:tab-stops>
          <style:tab-stop style:type="left" style:position="1.117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fo:color="#000000"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fo:font-style="italic" style:font-style-asian="italic" style:font-style-complex="italic" fo:color="#000000" style:language-asian="lt" style:country-asian="LT"/>
    </style:style>
    <style:style style:name="P117" style:parent-style-name="Normal" style:family="paragraph">
      <style:paragraph-properties fo:text-indent="0.0861in"/>
      <style:text-properties fo:color="#000000" style:language-asian="lt" style:country-asian="LT"/>
    </style:style>
    <style:style style:name="P118" style:parent-style-name="Normal" style:family="paragraph">
      <style:paragraph-properties fo:text-indent="0.5in"/>
      <style:text-properties fo:color="#000000" style:language-asian="lt" style:country-asian="LT"/>
    </style:style>
    <style:style style:name="P119" style:parent-style-name="Normal" style:family="paragraph">
      <style:paragraph-properties>
        <style:tab-stops>
          <style:tab-stop style:type="left" style:position="1.7083in"/>
        </style:tab-stops>
      </style:paragraph-properties>
    </style:style>
  </office:automatic-styles>
  <office:body>
    <office:text text:use-soft-page-breaks="true">
      <text:p text:style-name="P1"/>
      <text:p text:style-name="P7">Projekto<text:s/></text:p>
      <text:p text:style-name="P8"><text:span text:style-name="T9">lyginamasis variantas</text:span></text:p>
      <text:p text:style-name="Normal"/>
      <text:p text:style-name="P10"/>
      <text:p text:style-name="P11">LIETUVOS RESPUBLIKOS<text:s/></text:p>
      <text:p text:style-name="P12"><text:span text:style-name="T13">FINANSINIŲ ATASKAITŲ AUDITO ĮSTATYMO NR. vii</text:span><text:span text:style-name="T14">I-1227 2, 10 IR<text:s/></text:span><text:span text:style-name="T15">20 STRAIPSNIŲ PAKEITIMO<text:s/></text:span></text:p>
      <text:p text:style-name="P16"><text:span text:style-name="T17">ĮSTATYMAS</text:span><text:s/></text:p>
      <text:p text:style-name="P18"/>
      <text:p text:style-name="P19">2023 m.<text:tab/><text:tab/>d. Nr.</text:p>
      <text:p text:style-name="P20">Vilnius</text:p>
      <text:p text:style-name="Normal"/>
      <text:p text:style-name="P21"/>
      <text:p text:style-name="P22"><text:span text:style-name="T23">1</text:span><text:span text:style-name="T24"><text:s/>straipsnis.<text:s/></text:span><text:span text:style-name="T25">2 straipsnio pakeitimas</text:span></text:p>
      <text:p text:style-name="P26"><text:span text:style-name="T27">Pakeisti 2 straipsnio 35 dalį ir<text:s/></text:span><text:span text:style-name="T28">ją išdėstyti taip:</text:span></text:p>
      <text:p text:style-name="P29"><text:span text:style-name="T30">„</text:span><text:span text:style-name="T31">35</text:span><text:span text:style-name="T32">. Kitos šiame įstatyme vartojamos sąvokos suprantamos taip, kaip jos apibrėžtos Lietuvos Respublikos finansinės apskaitos įstatyme, Įmonių atskaitomybės įstatyme, Lietuvos Respublikos įmonių grupių konsoliduotosios atskaitomybės įst</text:span><text:span text:style-name="T33">atyme, Lietuvos Respublikos viešojo sektoriaus atskaitomybės įstatyme, Lietuvos Respublikos paslaugų įstatyme, Lietuvos Respublikos vertybinių popierių įstatyme, Lietuvos Respublikos valstybės ir savivaldybės įmonių įstatyme, Lietuvos Respublikos energetik</text:span><text:span text:style-name="T34">os įstatyme, Lietuvos Respublikos gamtinių dujų įstatyme, Lietuvos Respublikos elektros energetikos įstatyme, Lietuvos Respublikos šilumos ūkio įstatyme, Lietuvos Respublikos geriamojo vandens tiekimo ir nuotekų tvarkymo įstatyme<text:s/></text:span><text:span text:style-name="T35">ir</text:span><text:span text:style-name="T36">,</text:span><text:span text:style-name="T37"><text:s/>Lietuvos Respublikos a</text:span><text:span text:style-name="T38">smens duomenų teisinės apsaugos įstatyme<text:s/></text:span><text:span text:style-name="T39">ir<text:s/></text:span><text:span text:style-name="T40">Lietuvos Respublikos pinigų plovimo ir teroristų finansavimo prevencijos įstatyme</text:span><text:span text:style-name="T41">.“</text:span></text:p>
      <text:p text:style-name="P42"/>
      <text:p text:style-name="P43"><text:span text:style-name="T44">2</text:span><text:span text:style-name="T45"><text:s/>straipsnis.<text:s/></text:span><text:span text:style-name="T46">10 straipsnio pakeitimas</text:span></text:p>
      <text:p text:style-name="P47"><text:span text:style-name="T48">1</text:span><text:span text:style-name="T49">.</text:span><text:span text:style-name="T50"><text:tab/>Pakeisti 10 straipsnio 1 punktą ir jį išdėstyti taip:</text:span></text:p>
      <text:p text:style-name="P51"><text:span text:style-name="T52">„</text:span><text:span text:style-name="T53">1</text:span><text:span text:style-name="T54">) buvo pripažintas kaltu<text:s/></text:span><text:span text:style-name="T55">dėl sunkaus ar labai sunkaus nusikaltimo nuosavybei, turtinėms teisėms, turtiniams interesams, ekonomikai, verslo tvarkai, finansų sistemai, valstybės tarnybai arba viešiesiems interesams ir teistumas neišnykęs arba nepanaikintas</text:span><text:span text:style-name="T56"><text:s/></text:span><text:span text:style-name="T57">p</text:span><text:span text:style-name="T58">adaręs:</text:span></text:p>
      <text:p text:style-name="P59"><text:span text:style-name="T60">a</text:span><text:span text:style-name="T61">) Lietuvos Respublikos baudžiamajame kodekse numatytą sunkų arba labai sunkų nusikaltimą ar bet kurį iš šių nusikaltimų atitinkančią nusikalstamą veiką pagal kitų valstybių baudžiamuosius įstatymus ir po asmens teistumo išnykimo arba panaikinimo</text:span><text:span text:style-name="T62"><text:s/>nepraėjo 8 metai;<text:s/></text:span></text:p>
      <text:p text:style-name="P63"><text:span text:style-name="T64">b</text:span><text:span text:style-name="T65">) Baudžiamajame kodekse numatytą nesunkų arba apysunkį nusikaltimą nuosavybei, turtinėms teisėms ir turtiniams interesams, ekonomikai ir verslo tvarkai, finansų sistemai, valstybės tarnybai ir viešiesiems interesams, visuomenės sau</text:span><text:span text:style-name="T66">gumui ar bet kurį iš šių nusikaltimų atitinkančią nusikalstamą veiką pagal kitų valstybių baudžiamuosius įstatymus ir po asmens teistumo išnykimo arba panaikinimo nepraėjo 5 metai;<text:s/></text:span></text:p>
      <text:p text:style-name="P67"><text:span text:style-name="T68">c</text:span><text:span text:style-name="T69">) kitą, negu nurodyta šio punkto a ir b papunkčiuose, Baudžiamajame k</text:span><text:span text:style-name="T70">odekse arba kitų valstybių baudžiamuosiuose įstatymuose numatytą nusikalstamą veiką ir nuo bausmės atlikimo, bausmės vykdymo atidėjimo ar atleidimo nuo bausmės atlikimo dienos nepraėjo 3 metai.</text:span>“</text:p>
      <text:p text:style-name="P71">2.<text:s/><text:span text:style-name="T72">Pakeisti 10 straipsnio 6 punktą ir jį išdėstyti<text:s/></text:span><text:span text:style-name="T73">taip:</text:span></text:p>
      <text:p text:style-name="P74"><text:span text:style-name="T75">„</text:span><text:span text:style-name="T76">6</text:span><text:span text:style-name="T77">) pažeidė<text:s/></text:span><text:span text:style-name="T78">Lietuvos Respublikos pinigų</text:span><text:span text:style-name="T79"><text:s/></text:span><text:span text:style-name="T80">Pinigų<text:s/></text:span><text:span text:style-name="T81">plovimo ir teroristų finansavimo prevencijos įstatymą ir jam buvo paskirta<text:s/></text:span><text:span text:style-name="T82">Pinigų plovimo ir teroristų finansavimo prevencijos</text:span><text:span text:style-name="T83"><text:s/></text:span><text:span text:style-name="T84">minėto</text:span><text:span text:style-name="T85"><text:s/>įstatymo 36 straipsnio 1 dalies 6 punkte numatyta poveikio priemonė</text:span><text:span text:style-name="T86"><text:s/>– išduotos licencijos ar leidimo vykdyti veiklą panaikinimas ir nuo šios poveikio priemonės paskyrimo nepraėjo penkeri metai.“</text:span></text:p>
      <text:p text:style-name="P87"/>
      <text:p text:style-name="P88"><text:span text:style-name="T89">3</text:span><text:span text:style-name="T90"><text:s/>straipsnis.<text:s/></text:span><text:span text:style-name="T91">20 straipsnio pakeitimas</text:span></text:p>
      <text:p text:style-name="P92"><text:span text:style-name="T93">Pakeisti 20 straipsnį ir jį išdėstyti taip:</text:span></text:p>
      <text:p text:style-name="P94"><text:span text:style-name="T95">„</text:span><text:span text:style-name="T96">20</text:span><text:span text:style-name="T97"> straipsnis. Audito įmonių<text:s/></text:span><text:span text:style-name="T98">nepriekaištinga reputacija</text:span></text:p>
      <text:p text:style-name="P99"><text:span text:style-name="T100">Audito įmonė nėra laikoma nepriekaištingos reputacijos, jeigu dėl jos arba jos patronuojančiosios įmonės yra įsiteisėjęs apkaltinamasis teismo nuosprendis už sunkų ar labai sunkų nusikaltimą nuosavybei, turtinėms teisėms, turtini</text:span><text:span text:style-name="T101">ams interesams, ekonomikai, verslo tvarkai, finansų sistemai, viešiesiems interesams, teisingumui arba visuomenės saugumui  arba per pastaruosius 3 metus yra įsiteisėjęs apkaltinamasis teismo nuosprendis už kitą tyčinę nusikalstamą veiką ir jos teistumas n</text:span><text:span text:style-name="T102">eišnykęs arba nepanaikintas, taip pat jeigu audito įmonei buvo paskirta Pinigų plovimo ir teroristų finansavimo prevencijos įstatymo 36 straipsnio 1 dalies 6 punkte numatyta poveikio priemonė – išduotos licencijos ar leidimo vykdyti veiklą panaikinimas ir<text:s/></text:span><text:span text:style-name="T103">nuo šios poveikio priemonės paskyrimo nepraėjo penkeri metai<text:s/></text:span><text:span text:style-name="T104">arba jei jos vadovaujamas pareigas einančiu darbuotoju ar naudos gavėju yra šio įstatymo 10 straipsnio 1 punkte nurodyti asmenys</text:span><text:span text:style-name="T105">.“</text:span></text:p>
      <text:p text:style-name="P106"/>
      <text:p text:style-name="P107"><text:span text:style-name="T108">4</text:span><text:span text:style-name="T109"><text:s/>straipsnis.<text:s/></text:span><text:span text:style-name="T110">Įstatymo įsigaliojimas<text:s/></text:span></text:p>
      <text:p text:style-name="P111"><text:span text:style-name="T112">Šis įstatym</text:span><text:span text:style-name="T113">as įsigalioja 2024 m. gegužės 1 d.</text:span></text:p>
      <text:p text:style-name="P114"/>
      <text:p text:style-name="Normal"/>
      <text:p text:style-name="P115"><text:span text:style-name="T116">Skelbiu šį Lietuvos Respublikos Seimo priimtą įstatymą.</text:span></text:p>
      <text:p text:style-name="P117"/>
      <text:p text:style-name="P118">Respublikos Prezident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6c48fd0-5cd2-428e-be62-49e10df11935</dc:title>
    <meta:initial-creator>fn00406KG</meta:initial-creator>
    <dc:creator>adlibuser</dc:creator>
    <meta:creation-date>2023-12-01T13:32:00Z</meta:creation-date>
    <dc:date>2023-12-01T13:32:00Z</dc:date>
    <meta:print-date>2020-11-26T08:03: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25" meta:word-count="528" meta:character-count="4184" meta:row-count="89" meta:non-whitespace-character-count="3681"/>
  </office:meta>
</office:document-meta>
</file>