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T13" style:parent-style-name="DefaultParagraphFont" style:family="text">
      <style:text-properties style:font-size-complex="10pt" fo:language="lt" fo:country="LT"/>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lt" fo:country="LT"/>
    </style:style>
    <style:style style:name="P16" style:parent-style-name="Normal" style:family="paragraph">
      <style:paragraph-properties fo:text-align="center"/>
    </style:style>
    <style:style style:name="T17" style:parent-style-name="DefaultParagraphFont" style:family="text">
      <style:text-properties style:font-size-complex="10pt" fo:language="lt" fo:country="LT"/>
    </style:style>
    <style:style style:name="P18" style:parent-style-name="Normal" style:family="paragraph">
      <style:paragraph-properties fo:text-align="justify"/>
      <style:text-properties style:font-size-complex="10pt" fo:language="lt" fo:country="L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0166in" style:use-optimal-column-width="false"/>
    </style:style>
    <style:style style:name="Table19" style:family="table">
      <style:table-properties style:width="6.001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fo:language="lt" fo:country="LT"/>
    </style:style>
    <style:style style:name="P44" style:parent-style-name="Normal" style:family="paragraph">
      <style:text-properties style:font-size-complex="10pt" fo:language="lt" fo:country="LT"/>
    </style:style>
    <style:style style:name="TableRow45" style:family="table-row">
      <style:table-row-properties style:min-row-height="3.4402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5.2173in"/>
        </style:tab-stops>
      </style:paragraph-properties>
      <style:text-properties fo:font-weight="bold" style:font-weight-asian="bold"/>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ListParagraph" style:list-style-name="LFO4" style:family="paragraph">
      <style:paragraph-properties fo:text-align="justify">
        <style:tab-stops>
          <style:tab-stop style:type="left" style:position="4.7173in"/>
        </style:tab-stops>
      </style:paragraph-properties>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ListParagraph" style:list-style-name="LFO4" style:family="paragraph">
      <style:paragraph-properties fo:text-align="justify">
        <style:tab-stops>
          <style:tab-stop style:type="left" style:position="4.7173in"/>
        </style:tab-stops>
      </style:paragraph-properties>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P66" style:parent-style-name="ListParagraph" style:list-style-name="LFO4" style:family="paragraph">
      <style:paragraph-properties fo:text-align="justify">
        <style:tab-stops>
          <style:tab-stop style:type="left" style:position="4.7173in"/>
        </style:tab-stops>
      </style:paragraph-properties>
      <style:text-properties style:font-name="Times New Roman" fo:font-size="12pt" style:font-size-asian="12pt" style:font-size-complex="12pt"/>
    </style:style>
    <style:style style:name="P67" style:parent-style-name="ListParagraph" style:list-style-name="LFO4" style:family="paragraph">
      <style:paragraph-properties fo:text-align="justify">
        <style:tab-stops>
          <style:tab-stop style:type="left" style:position="4.7173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ListParagraph" style:list-style-name="LFO4" style:family="paragraph">
      <style:paragraph-properties fo:text-align="justify">
        <style:tab-stops>
          <style:tab-stop style:type="left" style:position="4.7173in"/>
        </style:tab-stops>
      </style:paragraph-propertie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ListParagraph" style:list-style-name="LFO4" style:family="paragraph">
      <style:paragraph-properties fo:text-align="justify">
        <style:tab-stops>
          <style:tab-stop style:type="left" style:position="4.7173in"/>
        </style:tab-stops>
      </style:paragraph-properties>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top="0.1111in"/>
      <style:text-properties fo:font-weight="bold" style:font-weight-asian="bold" style:font-weight-complex="bold" fo:language="lt" fo:country="LT"/>
    </style:style>
    <style:style style:name="P83" style:parent-style-name="Normal" style:family="paragraph">
      <style:paragraph-properties fo:text-align="justify">
        <style:tab-stops>
          <style:tab-stop style:type="left" style:position="5.2173in"/>
        </style:tab-stops>
      </style:paragraph-properties>
      <style:text-properties style:font-weight-complex="bold" fo:language="lt" fo:country="LT"/>
    </style:style>
    <style:style style:name="P84" style:parent-style-name="ListParagraph" style:list-style-name="LFO3" style:family="paragraph">
      <style:paragraph-properties fo:text-align="justify" fo:margin-top="0.1666in">
        <style:tab-stops>
          <style:tab-stop style:type="left" style:position="4.7173in"/>
        </style:tab-stops>
      </style:paragraph-properties>
    </style:style>
    <style:style style:name="T85" style:parent-style-name="DefaultParagraphFont" style:family="text">
      <style:text-properties style:font-name="Times New Roman" style:font-weight-complex="bold" fo:font-size="12pt" style:font-size-asian="12pt" style:font-size-complex="12pt" style:language-asian="en" style:country-asian="US"/>
    </style:style>
    <style:style style:name="T86" style:parent-style-name="DefaultParagraphFont" style:family="text">
      <style:text-properties style:font-name="Times New Roman" style:font-weight-complex="bold" fo:font-size="12pt" style:font-size-asian="12pt" style:font-size-complex="12pt" style:language-asian="en" style:country-asian="US"/>
    </style:style>
    <style:style style:name="P87" style:parent-style-name="ListParagraph" style:list-style-name="LFO3" style:family="paragraph">
      <style:paragraph-properties fo:text-align="justify" fo:margin-top="0.1666in">
        <style:tab-stops>
          <style:tab-stop style:type="left" style:position="4.7173in"/>
        </style:tab-stops>
      </style:paragraph-properties>
    </style:style>
    <style:style style:name="T88" style:parent-style-name="DefaultParagraphFont" style:family="text">
      <style:text-properties style:font-name="Times New Roman" style:font-weight-complex="bold" fo:font-size="12pt" style:font-size-asian="12pt" style:font-size-complex="12pt" style:language-asian="en" style:country-asian="US"/>
    </style:style>
    <style:style style:name="P89" style:parent-style-name="ListParagraph" style:family="paragraph">
      <style:text-properties fo:font-weight="bold" style:font-weight-asian="bold"/>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91" style:parent-style-name="Normal" style:family="paragraph">
      <style:paragraph-properties fo:text-align="justify"/>
      <style:text-properties style:font-weight-complex="bold" fo:language="lt" fo:country="LT"/>
    </style:style>
    <style:style style:name="P92" style:parent-style-name="Normal" style:family="paragraph">
      <style:paragraph-properties fo:text-align="justify"/>
      <style:text-properties style:font-weight-complex="bold" fo:language="lt" fo:country="LT"/>
    </style:style>
    <style:style style:name="P93" style:parent-style-name="Normal" style:family="paragraph">
      <style:paragraph-properties fo:text-align="justify" fo:margin-left="0.2958in">
        <style:tab-stops/>
      </style:paragraph-properties>
      <style:text-properties style:font-weight-complex="bold" fo:language="lt" fo:country="LT"/>
    </style:style>
    <style:style style:name="P94" style:parent-style-name="Normal" style:family="paragraph">
      <style:paragraph-properties fo:text-align="justify" fo:margin-left="0.2958in">
        <style:tab-stops/>
      </style:paragraph-properties>
      <style:text-properties style:font-weight-complex="bold" fo:language="lt" fo:country="LT"/>
    </style:style>
    <style:style style:name="P95" style:parent-style-name="Normal" style:family="paragraph">
      <style:paragraph-properties fo:text-align="justify" fo:margin-left="0.2958in">
        <style:tab-stops/>
      </style:paragraph-properties>
      <style:text-properties style:font-weight-complex="bold" fo:language="lt" fo:country="LT"/>
    </style:style>
    <style:style style:name="P96" style:parent-style-name="Normal" style:family="paragraph">
      <style:paragraph-properties fo:text-align="justify" fo:margin-left="0.2958in">
        <style:tab-stops/>
      </style:paragraph-properties>
      <style:text-properties style:font-weight-complex="bold" fo:language="lt" fo:country="LT"/>
    </style:style>
    <style:style style:name="P97" style:parent-style-name="Normal" style:family="paragraph">
      <style:paragraph-properties fo:text-align="justify" fo:margin-left="0.2958in">
        <style:tab-stops/>
      </style:paragraph-properties>
      <style:text-properties style:font-weight-complex="bold" fo:language="lt" fo:country="LT"/>
    </style:style>
    <style:style style:name="P98" style:parent-style-name="Normal" style:family="paragraph">
      <style:paragraph-properties fo:text-align="justify" fo:margin-left="0.2958in">
        <style:tab-stops/>
      </style:paragraph-properties>
      <style:text-properties style:font-weight-complex="bold" fo:language="lt" fo:country="LT"/>
    </style:style>
    <style:style style:name="P99" style:parent-style-name="Normal" style:family="paragraph">
      <style:paragraph-properties fo:text-align="justify" fo:margin-left="0.2958in">
        <style:tab-stops/>
      </style:paragraph-properties>
      <style:text-properties style:font-weight-complex="bold" fo:language="lt" fo:country="LT"/>
    </style:style>
  </office:automatic-styles>
  <office:body>
    <office:text text:use-soft-page-breaks="true">
      <text:p text:style-name="P1"><text:span text:style-name="T2">PASIŪLYMAS</text:span></text:p>
      <text:p text:style-name="P3"><text:span text:style-name="T4">LIETUVOS RESPUBLIKOS 20</text:span><text:span text:style-name="T5">20</text:span><text:span text:style-name="T6"><text:s/>METŲ VALSTYBĖS BIUDŽETO IR SAVIVALDYBIŲ BIUDŽETŲ FINANSINIŲ RODIKLIŲ PATVIRTINIMO</text:span></text:p>
      <text:p text:style-name="P7"><text:span text:style-name="T8"><text:s/></text:span><text:span text:style-name="T9">ĮSTATYMO PROJEKTUI NR. XIIIP - 4014</text:span></text:p>
      <text:p text:style-name="P10"/>
      <text:p text:style-name="P11"><text:span text:style-name="T12">2019-1</text:span><text:span text:style-name="T13">1</text:span><text:span text:style-name="T14">-</text:span><text:span text:style-name="T15">08</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Atsižvelgiant į<text:s/>Lietuvos Respublikos specialiųjų tyrimų tarnybos (toliau – STT, Tarnyba)<text:s/>parlamentinės kontrolės metu priimtus sprendimus,<text:s/>Seimo valdybos nutarimus<text:s/>o taip pat<text:s/>Seimo priimtus<text:s/>teisės aktus, Tarnyba atlieka papildomas funkcijas, kurioms vykdyti būtinas finansavimas iš biudžeto lėšų:</text:p>
            <text:list text:style-name="LFO4" text:continue-numbering="true">
              <text:list-item>
                <text:p text:style-name="P57"><text:span text:style-name="T58">a</text:span><text:span text:style-name="T59">tsižvelgiama į tai, kad 2018 m. birželio 27 d. priimtu Lietuvos Respublikos Seimo valdybos sprendimu Nr. SV-S-801 „Dėl didžiausio leistino STT tarnautojų ir darbuotojų, dirbančių pagal darbo sutartis ir gaunančių darbo užmokestį iš valstybės biudžeto ir valstybės pinigų fondų, pareigybių skaičiaus“ STT valstybės tarnautojų ir darbuotojų, dirbančių pagal darbo sutartis maksimalus pareigybių skaičius padidintas nuo 290 iki 320, Tarnyba 2020–2022 metais planuoja tęsti kryptingą STT personalo politiką, t. y. į Tarnybą priimti naujus savo srities specialistus, reikalingus STT keliamiems reikalavimams įgyvendinti. Dėl šios priežasties 2020 metams Tarnybai būtini papildomi 160,0 tūkst. Eur STT pareigybių sąraše esančioms 5 papildomoms pareigybėms, skirtoms analitiniams pajėgumams stiprinti,<text:s/></text:span><text:span text:style-name="T60">finansuoti;</text:span></text:p>
              </text:list-item>
              <text:list-item>
                <text:p text:style-name="P61"><text:span text:style-name="T62">Vadovaujantis<text:s/></text:span><text:span text:style-name="T63">Atskirų profesijų, kurių darbuotojų trūksta Lietuvos Respublikos valstybės ir savivaldybių įstaigose, sąrašu (toliau – sąrašas), patvirtintu Lietuvos Respublikos Vyriausybės 2018 m. lapkričio 28 d. nutarimu Nr. 1177 ir STT įstatymo 55 straipsnio 1 dalies 2 punktu ir siekiant mokėti konkurencingą atlyginimą aukštos kvalifikacijos pareigūnams, 2020 metais planuojamos mokėti priemokos 12 Tarnybos pareigūnų, kurie atitinkama Lietuvos profesijų klasifikatoriaus kodą ir profesijos pavadinim</text:span><text:span text:style-name="T64">ą;</text:span><text:span text:style-name="T65"><text:s/></text:span></text:p>
              </text:list-item>
              <text:list-item>
                <text:p text:style-name="P66">Vadovaujantis STT įstatymo nuostatomis, Tarnybos pareigūnams priedas už tarnybos stažą sudaro 3 procentus pareiginės algos už kiekvienus<text:s/><text:soft-page-break/>trejus tarnybos Lietuvos valstybei metus. Įgyvendinant įstatymo nuostatas, 2020 metais 73 darbuotojams turi būti padidintas pareiginės algos priedas už tarnybos stažą Lietuvos valstybei;<text:s/></text:p>
              </text:list-item>
              <text:list-item>
                <text:p text:style-name="P67"><text:span text:style-name="T68">Tam, kad STT galėtų vykdyti įsipareigojimą<text:s/></text:span><text:span text:style-name="T69">mokėti nustatytą</text:span><text:span text:style-name="T70"><text:s/>priedą už ištarnautus Lietuvos valstybei metus ir priemokas pagal Atskirų profesijų, kurių darbuotojų trūksta<text:s/></text:span><text:span text:style-name="T71">Lietuvos Respublikos valstybės ir savivaldybių įstaigose, sąrašą<text:s/></text:span><text:span text:style-name="T72">Tarnybai 2020 metams būtina papildomai skirti 150,0 tūkst. Eur asignavim</text:span><text:span text:style-name="T73">ų;</text:span><text:span text:style-name="T74"><text:s/></text:span></text:p>
              </text:list-item>
              <text:list-item>
                <text:p text:style-name="P75"><text:span text:style-name="T76">2019 metais Tarnyba sėkmingai įgyvendino valstybės kapitalo investicijų projektą, kuriuo įsigijo administracines patalpas Vilniuje. STT yra paslapčių subjektas, todėl vykdydama savo funkcijas privalo laikytis Lietuvos Respublikos valstybės ir tarnybos paslapčių įstatyme įtvirtintų nuostatų saugodama, apdorodama ar perduodama Lietuvos Respublikos įslaptintą informaciją, užsienio valstybių, Europos Sąjungos ir tarptautinių organizacijų Lietuvos Respublikai perduotą informaciją. STT darbuotojams turi būti sudarytos visos galimybės saugoti, keistis ir apdoroti minėtą informaciją, kad jie galėtų per kuo trumpesnį laiką surinkti visus nusikalstamoms veikoms tirti reikšmingus duomenis bei neduotų pagrindo abejoti ir dėl to ginčyti įrodymų patikimumą bei užtikrintų gautos informacijos saugumą. Įslaptintos informacijos apsaugai užtikrinti turi būti kompleksiškai taikomi visų įslaptintos informacijos apsaugos sričių, t. y. įslaptintos informacijos administravimo, fizinės apsaugos, automatizuoto duomenų apdorojimo sistemų ir tinklų apsaugos, reikalavimai. Atsižvelgiant į tai, įsigytose patalpose privalės būti įrengtos elektroninės apsaugos priemonės, kompiuterinis tinklas, atliktas remontas, kadangi darbo vietos turi būti pritaikytos darbui su įslaptinta informacija keliamiems reikalavimams bei atitikti higienos ir darbo saugos normas</text:span><text:span text:style-name="T77">;</text:span><text:span text:style-name="T78"><text:s/></text:span></text:p>
              </text:list-item>
              <text:list-item>
                <text:p text:style-name="P79"><text:span text:style-name="T80">Pastatams ir patalpoms, kuriose STT vykdo savo veiklą, dėl lėšų trūkumo daugelį metų buvo atliekami tik <text:s/>minimalūs pataisymai, todėl Tarnybos atsakingai planuojamo pastatų ir patalpų būtino remonto išlaidos kasmet tik didėja (pavyzdžiui, pastato balkonai <text:s/>pripažinti avarinės būklės, būtina atnaujinti stogo hidroizoliaciją, sutvarkyti stogo vandens nubėgimo sistemas ir pan.). Avarinėmis tapusios pastatų ir patalpų dalys kelia pavojų ne tik Tarnyboje dirbantiems ar<text:s/></text:span><text:soft-page-break/><text:span text:style-name="T81">apsilankantiems asmenims, bet ir pėstiesiems. Dėl šių priežasčių, o taip pat siekiant užtikrinti Tarnybos darbuotojų darbo kokybę, sveikas ir saugias darbo sąlygas, 2020 metams būtina papildomai skirti 190,0 tūkst. Eur materialiojo turto paprastojo remonto išlaidoms.</text:span></text:p>
              </text:list-item>
            </text:list>
            <text:p text:style-name="P82">Pasiūlymas</text:p>
            <text:p text:style-name="P83">Skirti būtiną papildomą<text:s/>finansavimą<text:s/>STT - <text:s/>500,0 tūkst.<text:s/>eur., iš jų:</text:p>
            <text:list text:style-name="LFO3" text:continue-numbering="true">
              <text:list-item>
                <text:p text:style-name="P84"><text:span text:style-name="T85">310,0 tūkst. Eur darbo užmokesčiui ir socialinio draudimo įmokoms</text:span><text:span text:style-name="T86">;</text:span></text:p>
              </text:list-item>
              <text:list-item>
                <text:p text:style-name="P87"><text:span text:style-name="T88">190,0 <text:s/>tūkst. Eur pastatų ir patalpų remontams.</text:span></text:p>
              </text:list-item>
            </text:list>
            <text:p text:style-name="P89"/>
            <text:p text:style-name="P90">Lėšų šaltinis:<text:s/></text:p>
            <text:p text:style-name="P91">Valstybės biudžeto įplaukos iš Valstybinės miškų urėdijos gaunamo pelno arba Valstybės biudžeto įplaukos iš akcizo už alkoholinius gėrimus bei apdorotą tabaką arba iš gautų viršplaninių biudžeto pajamų. Finansų ministerijai numatyti asignavimai.</text:p>
            <text:p text:style-name="P92"/>
          </table:table-cell>
        </table:table-row>
      </table:table>
      <text:p text:style-name="P93"/>
      <text:p text:style-name="P94">Teikia:</text:p>
      <text:p text:style-name="P95"><text:s/>Vytautas Bakas</text:p>
      <text:p text:style-name="P96"/>
      <text:p text:style-name="P97"/>
      <text:p text:style-name="P98"/>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fo:font-size="11pt" style:font-size-asian="11pt" style:font-size-complex="10pt" fo:language="lt" fo:country="LT" style:language-asian="lt" style:country-asian="LT"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6437in" text:min-label-width="0.25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AS Vytautas</meta:initial-creator>
    <dc:creator>adlibuser</dc:creator>
    <meta:creation-date>2019-11-11T07:50:00Z</meta:creation-date>
    <dc:date>2019-11-11T07:50:00Z</dc:date>
    <meta:print-date>2019-11-10T15:28:00Z</meta:print-date>
    <meta:template xlink:href="Normal.dotm" xlink:type="simple"/>
    <meta:editing-cycles>2</meta:editing-cycles>
    <meta:editing-duration>PT0S</meta:editing-duration>
    <meta:document-statistic meta:page-count="3" meta:paragraph-count="55" meta:word-count="661" meta:character-count="5021" meta:row-count="122" meta:non-whitespace-character-count="4415"/>
  </office:meta>
</office:document-meta>
</file>