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ListParagraph" style:list-style-name="LFO1"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1576in"/>
      <style:text-properties style:font-weight-complex="bold" style:font-size-complex="12pt"/>
    </style:style>
    <style:style style:name="P51" style:parent-style-name="Normal" style:family="paragraph">
      <style:paragraph-properties fo:text-align="justify" fo:text-indent="0.1576in"/>
      <style:text-properties style:font-weight-complex="bold" style:font-size-complex="12pt"/>
    </style:style>
    <style:style style:name="P52" style:parent-style-name="Normal" style:family="paragraph">
      <style:paragraph-properties fo:text-align="justify" fo:text-indent="0.1576in"/>
      <style:text-properties style:font-weight-complex="bold" style:font-size-complex="12pt"/>
    </style:style>
    <style:style style:name="P53" style:parent-style-name="Normal" style:family="paragraph">
      <style:paragraph-properties fo:text-align="justify" fo:text-indent="0.1576in"/>
      <style:text-properties style:font-weight-complex="bold" style:font-size-complex="12pt"/>
    </style:style>
    <style:style style:name="P54" style:parent-style-name="Normal" style:family="paragraph">
      <style:paragraph-properties fo:text-align="justify" fo:text-indent="0.1576in"/>
      <style:text-properties style:font-weight-complex="bold" style:font-size-complex="12pt"/>
    </style:style>
    <style:style style:name="P55" style:parent-style-name="Normal" style:family="paragraph">
      <style:paragraph-properties fo:text-align="justify" fo:text-indent="0.1576in"/>
      <style:text-properties style:font-weight-complex="bold" style:font-size-complex="12pt"/>
    </style:style>
    <style:style style:name="P56" style:parent-style-name="Normal" style:family="paragraph">
      <style:paragraph-properties fo:text-align="justify" fo:text-indent="0.1576in">
        <style:tab-stops>
          <style:tab-stop style:type="left" style:position="3.4583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1576in">
        <style:tab-stops>
          <style:tab-stop style:type="left" style:position="3.4583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size-complex="12pt"/>
    </style:style>
    <style:style style:name="P69"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70" style:parent-style-name="Normal" style:family="paragraph">
      <style:paragraph-properties fo:text-align="justify"/>
    </style:style>
    <style:style style:name="S1" style:family="section">
      <style:section-properties fo:margin-left="0in" fo:margin-right="0in" style:writing-mode="lr-tb"/>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fo:color="#FFFFFF"/>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2022 METŲ VALSTYBĖS BIUDŽETO IR SAVIVALDYBIŲ BIUDŽETŲ FINANSINIŲ RODIKLIŲ PATVIRTINIMO</text:p>
      <text:p text:style-name="P7">ĮSTATYMO PROJEKTO<text:s/>NR. XIVP-966</text:p>
      <text:p text:style-name="P8"/>
      <text:p text:style-name="P9"/>
      <text:p text:style-name="P10">2021-11-04</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text:span text:style-name="T48">Argumentai</text:span><text:span text:style-name="T49">:</text:span></text:p>
            <text:p text:style-name="P50">Druskininkų savivaldybė (toliau - Savivaldybė) vykdo svarbų visai pietų Lietuvai ir tarptautiniam bendradarbiavimui projektą „Druskininkų savivaldybės pastatų Druskininkuose „T. Kosciuškos g. 4 ir Maironio g. 7, rekonstravimas ir Druskininkų kultūros centro įrengimas juose“ (toliau – Projektas), kuris 2019 m. buvo įtrauktas į Valstybės investicijų programą. Rangos darbų vertė su 35,6 mln. Eur su PVM, šiuo metu jau atlikta darbų už 23,4 mln. Eur su PVM.</text:p>
            <text:p text:style-name="P51">2019 m. ir 2020 m. Projektui įgyvendinti <text:s/>Kultūros ministerija (toliau - Ministerija) skyrė 14,4 mln. Eur valstybės lėšų, dalį jų iš Valstybės investicijų programos. Druskininkų savivaldybė Projekto įgyvendinimui jau skyrė 12,3 mln. Eur su PVM savo biudžeto lėšų ir 2021 m. laimėjo pagal viešosios ir poilsio infrastruktūros turistų lankytinose vietose sutartį projektui finansavimą 0,7 mln. Eur.</text:p>
            <text:p text:style-name="P52">Projekto užbaigimui reikia dar apie 9 mln. Eur lėšų, todėl būtinai reikalingas valstybės finansavimas. Neskyrus valstybės finansavimo Savivaldybė negalėtų prisidėti tokios didelės sumos, todėl atsiranda didelė grėsmė, jog Projekto įgyvendinimą tektų stabdyti. Tai sąlygotų papildomų lėšų poreikį objekto konservavimui, taip pat po kiek laiko atnaujintų darbų pabrangimą.<text:s/></text:p>
            <text:p text:style-name="P53">2025 m. Druskininkai bus Lietuvos<text:s/>kultūros sostinė. Šiam įvykiui Druskininkai ruošiasi jau dabar ir Projekto užbaigimas yra viena iš svarbiausių Druskininkų, kaip tarptautinio kurorto, siekiančio pristatyti visos Lietuvos kultūros tendencijas vis didėjančiam užsienio lankytojų srautui, užduočių. Šiuo metu mieste nėra modernaus daugiafunkcinio kultūros centro, kuriame galima būtų organizuoti tarptautinius koncertus, teatrų ir kino festivalius, vystyti kitas, tarptautinio lygmens, kultūrines veiklas.<text:s/></text:p>
            <text:p text:style-name="P54"><text:tab/>Taip pat,<text:s/>2022 metais Druskininkuose numatytos XI Pasaulio lietuvių sporto žaidynės, kuriose dalyvaus apie 8 000 dalyvių iš viso pasaulio. Tad šio objekto užbaigimas reikšmingai prisidėtų prie Lietuvos įvaizdžio gerinimo bei kultūrinio turizmo skatinimo.</text:p>
            <text:p text:style-name="P55"/>
            <text:p text:style-name="P56"><text:span text:style-name="T57">Pasiūlymas</text:span><text:span text:style-name="T58">:</text:span></text:p>
            <text:p text:style-name="P59"><text:span text:style-name="T60">N</text:span><text:span text:style-name="T61">umatyti kitų metų biudžete Druskininkų kultūros centro projekto užbaigimui<text:s/></text:span><text:span text:style-name="T62">4,9<text:s/></text:span><text:span text:style-name="T63"><text:s/>mln. Eur<text:s/></text:span><text:span text:style-name="T64">lėšų</text:span><text:span text:style-name="T65">, siekiant užtikrinti tinkamą<text:s/></text:span><text:soft-page-break/><text:span text:style-name="T66">ir savalaikį projekto įgyvendinimą.<text:s/></text:span></text:p>
            <text:p text:style-name="P67"/>
            <text:p text:style-name="P68">Lėšų šaltinis:<text:s/></text:p>
            <text:p text:style-name="P69">Viršplaninių biudžeto pajamų ir pajamų, gautų iš akcizų už alkoholinius gėrimus ir tabako gaminius, panaudojimas.</text:p>
          </table:table-cell>
        </table:table-row>
      </table:table>
      <text:p text:style-name="P70"/>
      <text:section text:name="Sect1" text:style-name="S1">
        <text:p text:style-name="P71"/>
        <text:p text:style-name="P72">Teikia</text:p>
        <text:p text:style-name="P73">Seimo narys <text:s text:c="105"/>Zenonas Streikus<text:tab/><text:tab/><text:tab/><text:tab/><text:span text:style-name="T74"><text:s text:c="21"/></text:span><text:tab/><text:tab/><text:tab/></text:p>
        <text:p text:style-name="P75"/>
        <text:p text:style-name="P76"/>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meta:initial-creator>
    <dc:creator>adlibuser</dc:creator>
    <meta:creation-date>2021-11-04T10:50:00Z</meta:creation-date>
    <dc:date>2021-11-04T10:50: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8" meta:word-count="347" meta:character-count="2696" meta:row-count="57" meta:non-whitespace-character-count="2377"/>
  </office:meta>
</office:document-meta>
</file>