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ListParagraph" style:family="paragraph">
      <style:paragraph-properties fo:text-align="justify" fo:line-height="150%" fo:margin-left="0.590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ListParagraph" style:list-style-name="LFO5" style:family="paragraph">
      <style:paragraph-properties fo:text-align="justify" fo:line-height="150%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ListParagraph" style:family="paragraph">
      <style:paragraph-properties fo:text-align="justify" fo:line-height="150%" fo:margin-left="-0.0986in" fo:text-indent="0.6888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ListParagraph" style:family="paragraph">
      <style:paragraph-properties fo:text-align="justify" fo:line-height="150%" fo:margin-left="-0.0986in" fo:text-indent="0.6888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FF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-0.0986in" fo:text-indent="0.6888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986in" fo:text-indent="0.6888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-0.0986in" fo:text-indent="0.6888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3937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o<text:s/>Nr. XIVP-3520(2)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<text:span text:style-name="T9">ATMINTINŲ DIENŲ ĮSTATYMO NR. VIII-397 1 STRAIPSNIO PAKEITIMO ĮSTATYMAS</text:span></text:p>
      <text:p text:style-name="P10"/>
      <text:p text:style-name="P11">2024<text:s/>m. <text:s text:c="15"/>d. Nr. <text:s/></text:p>
      <text:p text:style-name="P12">Vilnius</text:p>
      <text:p text:style-name="P13"/>
      <text:p text:style-name="P14">1<text:s/>straipsnis. 1 straipsnio pakeitimas</text:p>
      <text:list text:style-name="LFO5" text:continue-numbering="true">
        <text:list-item>
          <text:p text:style-name="P15"><text:span text:style-name="T16">Papildyti 1 straipsnio 2 dalį nauju 5</text:span><text:span text:style-name="T17">8</text:span><text:span text:style-name="T18"><text:s/>punktu:</text:span></text:p>
        </text:list-item>
      </text:list>
      <text:p text:style-name="P19"><text:s/>„58) rugpjūčio 10-oji – Lituanistinės mokyklos diena;“.</text:p>
      <text:p text:style-name="P20"><text:span text:style-name="T21">2. Buvusius 1 straipsnio 2 dalies</text:span><text:span text:style-name="T22"><text:s/></text:span><text:span text:style-name="T23">5</text:span><text:span text:style-name="T24">8</text:span><text:span text:style-name="T25">–</text:span><text:span text:style-name="T26">88</text:span><text:span text:style-name="T27"><text:s/></text:span><text:span text:style-name="T28">punktus laikyti atitinkamai<text:s/></text:span><text:span text:style-name="T29">59–89</text:span><text:span text:style-name="T30"><text:s/></text:span><text:span text:style-name="T31">punktais.</text:span><text:span text:style-name="T32"> </text:span></text:p>
      <text:p text:style-name="P33">3.<text:s/>Papildyti 1 straipsnio 2 dalį nauju 82<text:s/>punktu:</text:p>
      <text:p text:style-name="P34">„82) lapkričio 15-oji – Mecenatystės diena;“.<text:s/></text:p>
      <text:p text:style-name="P35">4. Buvusius<text:s/>1 straipsnio 2 dalies 82–89 punktus laikyti atitinkamai 83–90<text:s/>punktais.</text:p>
      <text:p text:style-name="Normal"/>
      <text:p text:style-name="Normal"/>
      <text:p text:style-name="P36"/>
      <text:p text:style-name="Normal"/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Normal"/>
      <text:p text:style-name="Normal"/>
      <text:p text:style-name="Normal"/>
      <text:p text:style-name="P43"/>
      <text:p text:style-name="P44">Teikia</text:p>
      <text:p text:style-name="P45">Komiteto pirmininkas <text:s text:c="55"/><text:tab/>Artūras Ž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raopastraipa1" style:display-name="sraopastraipa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e.bale@vaikoteises.lt</meta:initial-creator>
    <dc:creator>adlibuser</dc:creator>
    <meta:creation-date>2024-03-28T07:15:00Z</meta:creation-date>
    <dc:date>2024-03-28T07:15:00Z</dc:date>
    <meta:print-date>2023-10-10T05:3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d3594add-926b-416c-ba99-494d3a56479c</meta:user-defined>
    <meta:document-statistic meta:page-count="2" meta:paragraph-count="7" meta:word-count="100" meta:character-count="781" meta:row-count="22" meta:non-whitespace-character-count="688"/>
  </office:meta>
</office:document-meta>
</file>