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694in" fo:margin-bottom="0.0694in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s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076in" style:use-optimal-column-width="false"/>
    </style:style>
    <style:style style:name="Table22" style:family="table">
      <style:table-properties style:width="6.5923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background-color="#FFFF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2527in"/>
          <style:tab-stop style:type="left" style:position="3.4583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2527in"/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TableColumn119" style:family="table-column">
      <style:table-column-properties style:column-width="3.4215in"/>
    </style:style>
    <style:style style:name="TableColumn120" style:family="table-column">
      <style:table-column-properties style:column-width="3.4215in"/>
    </style:style>
    <style:style style:name="Table118" style:family="table">
      <style:table-properties style:width="6.8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ATLIEKŲ TVARKYMO ĮSTATYMO NR. VIII-787 2, 3</text:span><text:span text:style-name="T6">2</text:span><text:span text:style-name="T7">, 4, 30, 31, 34</text:span><text:span text:style-name="T8">15</text:span><text:span text:style-name="T9">, 34</text:span><text:span text:style-name="T10">19</text:span><text:span text:style-name="T11">, 34</text:span><text:span text:style-name="T12">20<text:s/></text:span><text:span text:style-name="T13">STRAIPSNIŲ, ŠEŠTOJO SKIRSNIO IR 5 PRIEDO PAKEITIMO ĮSTATYMO</text:span><text:span text:style-name="T14"><text:s/></text:span><text:span text:style-name="T15">PROJEKTO XIIIP-233</text:span><text:span text:style-name="T16">3(2)</text:span></text:p>
      <text:p text:style-name="P17"><text:span text:style-name="T18">2018-11-08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text:span text:style-name="T57">Atliekų tvarkymo įstatymo 1 straipsnio 3 dalimi</text:span><text:span text:style-name="T58"><text:s/>tikslinama keičiamo įstatymo 2 straipsnio 65 dalyje nustatyta<text:s/></text:span><text:span text:style-name="T59">sąvoka<text:s/></text:span><text:span text:style-name="T60">„transporto priemonės“.<text:s/></text:span><text:span text:style-name="T61">T</text:span><text:span text:style-name="T62">eikiamu projektu</text:span><text:span text:style-name="T63"><text:s/>būtų išplečiam</text:span><text:span text:style-name="T64">a „transporto priemonės“ sąvoka, nustatyta<text:s/></text:span><text:span text:style-name="T65">direktyv</text:span><text:span text:style-name="T66">o</text:span><text:span text:style-name="T67">je</text:span><text:span text:style-name="T68"><text:s/>2000/53/ES dėl eksploatuoti netinkamų transporto</text:span><text:span text:style-name="T69"><text:s/>priemonių</text:span><text:span text:style-name="T70">.<text:s/></text:span></text:p>
            <text:p text:style-name="P71">Atsižvelgiant į tai,<text:s/>šiuo metu<text:s/>sąvoka „transporto priemonė“ negali būti patikslinta, nes ją reikia notifikuoti Europos Komisijai ir kitoms Europos Sąjungos valstybėms narėms, tikslinga<text:s/>ją išbraukti iš Atliekų tvarkymo įstatymo projekto ir prijungti prie kito Atliekų tvarkymo įstatymo projekto (kuris būtų registruojamas ir svarstomas vėliau)</text:p>
            <text:p text:style-name="P72"/>
            <text:p text:style-name="P73"><text:span text:style-name="T74">Pasiūlymas:<text:s/></text:span><text:span text:style-name="T75">Siūloma išbraukti 1 straipsnio 3 dalį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rgumentai:</text:span><text:span text:style-name="T89"><text:s/></text:span><text:span text:style-name="T90">Atsižvelgiant į tai, kad<text:s/></text:span><text:span text:style-name="T91">iš</text:span><text:span text:style-name="T92">braukiama<text:s/></text:span><text:span text:style-name="T93">1 straipsnio 3 dalis, patikslinama 11 straipsnio 1 dalis.</text:span></text:p>
            <text:p text:style-name="P94"/>
            <text:p text:style-name="P95"><text:span text:style-name="T96">Pasiūlymas:<text:s/></text:span><text:span text:style-name="T97">Siūloma<text:s/></text:span><text:span text:style-name="T98">patikslinti<text:s/></text:span><text:span text:style-name="T99">1</text:span><text:span text:style-name="T100">1 straipsnio 1 dal</text:span><text:span text:style-name="T101">į</text:span><text:span text:style-name="T102"><text:s/>ir ją išdėstyti taip:</text:span></text:p>
            <text:p text:style-name="P103">11 straipsnis. Įstatymo įsigaliojimas ir įgyvendinimas</text:p>
            <text:p text:style-name="P104"><text:span text:style-name="T105">1.</text:span><text:span text:style-name="T106"><text:tab/>Šio įstatymo</text:span><text:span text:style-name="T107"><text:s/></text:span><text:span text:style-name="T108">1 straipsnio</text:span><text:span text:style-name="T109"><text:s/></text:span><text:span text:style-name="T110">3 dalis</text:span><text:span text:style-name="T111"><text:s/>ir</text:span><text:span text:style-name="T112"><text:s/></text:span><text:span text:style-name="T113">8</text:span><text:span text:style-name="T114"><text:s/>ir</text:span><text:span text:style-name="T115"><text:s/>9 straipsniai įsigalioja 2020 m. sausio 1 d.</text:span><text:span text:style-name="T116">“</text:span></text:p>
            <text:p text:style-name="P117"/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/>
            <text:p text:style-name="Normal"/>
            <text:p text:style-name="Normal"/>
            <text:p text:style-name="Normal">Teikia</text:p>
            <text:p text:style-name="Normal">Seimo narys <text:s text:c="119"/></text:p>
            <text:p text:style-name="Normal"/>
            <text:p text:style-name="Normal"/>
          </table:table-cell>
          <table:table-cell table:style-name="TableCell123">
            <text:p text:style-name="Normal"/>
            <text:p text:style-name="Normal"/>
            <text:p text:style-name="Normal"/>
            <text:p text:style-name="Normal"/>
            <text:p text:style-name="Normal">Kęstutis Mažeik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ucija MATUSEVIČIŪTĖ</meta:initial-creator>
    <dc:creator>adlibuser</dc:creator>
    <meta:creation-date>2018-11-13T07:56:00Z</meta:creation-date>
    <dc:date>2018-11-13T07:56:00Z</dc:date>
    <meta:template xlink:href="Normal.dotm" xlink:type="simple"/>
    <meta:editing-cycles>2</meta:editing-cycles>
    <meta:editing-duration>PT60S</meta:editing-duration>
    <meta:document-statistic meta:page-count="1" meta:paragraph-count="21" meta:word-count="191" meta:character-count="1445" meta:row-count="70" meta:non-whitespace-character-count="1275"/>
  </office:meta>
</office:document-meta>
</file>