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indent="4.9222in"/>
      <style:text-properties fo:font-weight="bold" style:font-weight-asian="bold" style:font-weight-complex="bold"/>
    </style:style>
    <style:style style:name="P2" style:parent-style-name="Normal" style:family="paragraph">
      <style:paragraph-properties fo:margin-left="5.1187in">
        <style:tab-stops/>
      </style:paragraph-properties>
      <style:text-properties fo:font-weight="bold" style:font-weight-asian="bold" style:font-weight-complex="bold"/>
    </style:style>
    <style:style style:name="P3" style:parent-style-name="BodyText" style:family="paragraph">
      <style:paragraph-properties fo:text-align="center" fo:margin-bottom="0in"/>
      <style:text-properties style:font-name-complex="Tahoma" fo:font-weight="bold" style:font-weight-asian="bold"/>
    </style:style>
    <style:style style:name="P4" style:parent-style-name="BodyText" style:family="paragraph">
      <style:paragraph-properties fo:text-align="center" fo:margin-bottom="0in"/>
      <style:text-properties style:font-name-complex="Tahoma" fo:font-weight="bold" style:font-weight-asian="bold"/>
    </style:style>
    <style:style style:name="P5" style:parent-style-name="Normal" style:family="paragraph">
      <style:paragraph-properties fo:text-align="center"/>
      <style:text-properties style:font-name-complex="Tahoma"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complex="Tahoma" fo:font-weight="bold" style:font-weight-asian="bold" style:font-weight-complex="bold"/>
    </style:style>
    <style:style style:name="T8" style:parent-style-name="DefaultParagraphFont" style:family="text">
      <style:text-properties style:font-name-complex="Tahoma" fo:font-weight="bold" style:font-weight-asian="bold" style:font-weight-complex="bold"/>
    </style:style>
    <style:style style:name="T9" style:parent-style-name="statymonr" style:family="text">
      <style:text-properties fo:font-weight="bold" style:font-weight-asian="bold"/>
    </style:style>
    <style:style style:name="T10" style:parent-style-name="statymonr" style:family="text">
      <style:text-properties fo:font-weight="bold" style:font-weight-asian="bold"/>
    </style:style>
    <style:style style:name="T11" style:parent-style-name="DefaultParagraphFont" style:family="text">
      <style:text-properties style:font-name-complex="Tahoma" fo:font-weight="bold" style:font-weight-asian="bold" style:font-weight-complex="bold"/>
    </style:style>
    <style:style style:name="T12" style:parent-style-name="DefaultParagraphFont" style:family="text">
      <style:text-properties style:font-name-complex="Tahoma" fo:font-weight="bold" style:font-weight-asian="bold" style:font-weight-complex="bold"/>
    </style:style>
    <style:style style:name="T13" style:parent-style-name="DefaultParagraphFont" style:family="text">
      <style:text-properties style:font-name-complex="Tahoma" fo:font-weight="bold" style:font-weight-asian="bold" style:font-weight-complex="bold" style:text-position="super 62.5%"/>
    </style:style>
    <style:style style:name="T14" style:parent-style-name="DefaultParagraphFont" style:family="text">
      <style:text-properties style:font-name-complex="Tahoma" fo:font-weight="bold" style:font-weight-asian="bold" style:font-weight-complex="bold"/>
    </style:style>
    <style:style style:name="T15" style:parent-style-name="DefaultParagraphFont" style:family="text">
      <style:text-properties style:font-name-complex="Tahoma" fo:font-weight="bold" style:font-weight-asian="bold" style:font-weight-complex="bold"/>
    </style:style>
    <style:style style:name="T16" style:parent-style-name="DefaultParagraphFont" style:family="text">
      <style:text-properties style:font-name-complex="Tahoma" fo:font-weight="bold" style:font-weight-asian="bold" style:font-weight-complex="bold" style:text-position="super 62.5%"/>
    </style:style>
    <style:style style:name="T17" style:parent-style-name="DefaultParagraphFont" style:family="text">
      <style:text-properties style:font-name-complex="Tahoma" fo:font-weight="bold" style:font-weight-asian="bold" style:font-weight-complex="bold"/>
    </style:style>
    <style:style style:name="T18" style:parent-style-name="DefaultParagraphFont" style:family="text">
      <style:text-properties style:font-name-complex="Tahoma" fo:font-weight="bold" style:font-weight-asian="bold" style:font-weight-complex="bold" style:text-position="super 62.5%"/>
    </style:style>
    <style:style style:name="T19" style:parent-style-name="DefaultParagraphFont" style:family="text">
      <style:text-properties style:font-name-complex="Tahoma" fo:font-weight="bold" style:font-weight-asian="bold" style:font-weight-complex="bold"/>
    </style:style>
    <style:style style:name="T20" style:parent-style-name="DefaultParagraphFont" style:family="text">
      <style:text-properties style:font-name-complex="Tahoma" fo:font-weight="bold" style:font-weight-asian="bold" style:font-weight-complex="bold"/>
    </style:style>
    <style:style style:name="T21" style:parent-style-name="DefaultParagraphFont" style:family="text">
      <style:text-properties style:font-name-complex="Tahoma" fo:font-weight="bold" style:font-weight-asian="bold" style:font-weight-complex="bold" fo:language="en" fo:country="US"/>
    </style:style>
    <style:style style:name="T22" style:parent-style-name="DefaultParagraphFont" style:family="text">
      <style:text-properties style:font-name-complex="Tahoma" fo:font-weight="bold" style:font-weight-asian="bold" style:font-weight-complex="bold"/>
    </style:style>
    <style:style style:name="T23" style:parent-style-name="DefaultParagraphFont" style:family="text">
      <style:text-properties style:font-name-complex="Tahoma" fo:font-weight="bold" style:font-weight-asian="bold" style:font-weight-complex="bold"/>
    </style:style>
    <style:style style:name="T24" style:parent-style-name="DefaultParagraphFont" style:family="text">
      <style:text-properties style:font-name-complex="Tahoma" fo:font-weight="bold" style:font-weight-asian="bold" style:font-weight-complex="bold"/>
    </style:style>
    <style:style style:name="T25" style:parent-style-name="DefaultParagraphFont" style:family="text">
      <style:text-properties style:font-name-complex="Tahoma" fo:font-weight="bold" style:font-weight-asian="bold" style:font-weight-complex="bold" style:text-position="super 62.5%"/>
    </style:style>
    <style:style style:name="T26" style:parent-style-name="DefaultParagraphFont" style:family="text">
      <style:text-properties style:font-name-complex="Tahoma"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style:font-name-complex="Tahoma" fo:font-weight="bold" style:font-weight-asian="bold" style:font-weight-complex="bold"/>
    </style:style>
    <style:style style:name="P29" style:parent-style-name="BodyText" style:family="paragraph">
      <style:paragraph-properties fo:text-align="center"/>
      <style:text-properties style:font-name-complex="Tahoma" fo:font-weight="bold" style:font-weight-asian="bold" style:font-weight-complex="bold"/>
    </style:style>
    <style:style style:name="P30" style:parent-style-name="BodyText" style:family="paragraph">
      <style:paragraph-properties fo:text-align="center" fo:margin-bottom="0in"/>
      <style:text-properties style:font-name-complex="Tahoma"/>
    </style:style>
    <style:style style:name="P31" style:parent-style-name="BodyText" style:family="paragraph">
      <style:paragraph-properties fo:text-align="center" fo:margin-bottom="0in"/>
      <style:text-properties style:font-name-complex="Tahoma"/>
    </style:style>
    <style:style style:name="P32" style:parent-style-name="Normal" style:family="paragraph">
      <style:paragraph-properties fo:text-indent="0.3937in"/>
      <style:text-properties fo:font-weight="bold" style:font-weight-asian="bold"/>
    </style:style>
    <style:style style:name="P33" style:parent-style-name="Normal" style:list-style-name="LFO3" style:family="paragraph">
      <style:paragraph-properties fo:text-align="justify">
        <style:tab-stops>
          <style:tab-stop style:type="left" style:position="-0.1513in"/>
          <style:tab-stop style:type="left" style:position="-0.0527in"/>
        </style:tab-stops>
      </style:paragraph-properties>
    </style:style>
    <style:style style:name="P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81" style:parent-style-name="Normal" style:family="paragraph">
      <style:paragraph-properties fo:text-indent="0.3937in"/>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2.5%"/>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2.5%"/>
    </style:style>
    <style:style style:name="T101" style:parent-style-name="DefaultParagraphFont" style:family="text">
      <style:text-properties fo:font-weight="bold" style:font-weight-asian="bold"/>
    </style:style>
    <style:style style:name="P102" style:parent-style-name="Normal" style:family="paragraph">
      <style:paragraph-properties fo:text-indent="0.3937in"/>
    </style:style>
    <style:style style:name="T103" style:parent-style-name="DefaultParagraphFont" style:family="text">
      <style:text-properties style:text-position="super 62.5%"/>
    </style:style>
    <style:style style:name="P104" style:parent-style-name="Normal" style:family="paragraph">
      <style:paragraph-properties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Normal" style:family="paragraph">
      <style:paragraph-properties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indent="0.3937in"/>
    </style:style>
    <style:style style:name="P116" style:parent-style-name="Normal" style:family="paragraph">
      <style:paragraph-properties fo:text-align="justify" fo:text-indent="0.3937in"/>
      <style:text-properties fo:font-weight="bold" style:font-weight-asian="bold" fo:language="en" fo:country="US"/>
    </style:style>
    <style:style style:name="P117" style:parent-style-name="Normal" style:family="paragraph">
      <style:paragraph-properties fo:text-align="justify" fo:text-indent="0.3937in"/>
      <style:text-properties fo:language="en" fo:country="US"/>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language="en" fo:country="US"/>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P128" style:parent-style-name="Normal" style:family="paragraph">
      <style:paragraph-properties fo:text-indent="0.3937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ize="11pt" style:font-size-asian="11pt" style:font-size-complex="11pt" fo:language="en" fo:country="US"/>
    </style:style>
    <style:style style:name="T152" style:parent-style-name="DefaultParagraphFont" style:family="text">
      <style:text-properties fo:font-size="11pt" style:font-size-asian="11pt" style:font-size-complex="11pt" fo:language="en" fo:country="US"/>
    </style:style>
    <style:style style:name="P153" style:parent-style-name="Normal" style:family="paragraph">
      <style:paragraph-properties fo:text-align="justify" fo:background-color="#FFFFFF"/>
      <style:text-properties fo:font-size="11pt" style:font-size-asian="11pt" style:font-size-complex="11pt" fo:language="en" fo:country="US"/>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indent="0.3937in"/>
    </style:style>
    <style:style style:name="T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text-indent="0.3937in"/>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P161"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P167" style:parent-style-name="Normal" style:family="paragraph">
      <style:paragraph-properties fo:text-indent="0.3937in"/>
    </style:style>
    <style:style style:name="T168" style:parent-style-name="DefaultParagraphFont" style:family="text">
      <style:text-properties style:text-position="super 62.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3937in"/>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T191" style:parent-style-name="DefaultParagraphFont" style:family="text">
      <style:text-properties fo:font-size="11.5pt" style:font-size-asian="11.5pt" style:font-size-complex="11.5pt"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font-size="11.5pt" style:font-size-asian="11.5pt" style:font-size-complex="11.5pt" fo:background-color="#FFFFFF"/>
    </style:style>
    <style:style style:name="T199" style:parent-style-name="DefaultParagraphFont" style:family="text">
      <style:text-properties fo:font-size="11.5pt" style:font-size-asian="11.5pt" style:font-size-complex="11.5pt" fo:background-color="#FFFFFF"/>
    </style:style>
    <style:style style:name="T200" style:parent-style-name="DefaultParagraphFont" style:family="text">
      <style:text-properties fo:font-size="11.5pt" style:font-size-asian="11.5pt" style:font-size-complex="11.5pt" fo:background-color="#FFFFFF"/>
    </style:style>
    <style:style style:name="P201" style:parent-style-name="Normal" style:family="paragraph">
      <style:paragraph-properties fo:text-indent="0.3937in"/>
      <style:text-properties fo:font-size="11.5pt" style:font-size-asian="11.5pt" style:font-size-complex="11.5pt" fo:background-color="#FFFFFF"/>
    </style:style>
    <style:style style:name="P202" style:parent-style-name="Normal" style:family="paragraph">
      <style:paragraph-properties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ListParagraph" style:list-style-name="LFO2" style:family="paragraph">
      <style:paragraph-properties fo:widows="2" fo:orphans="2" fo:line-height="115%"/>
      <style:text-properties fo:hyphenate="false"/>
    </style:style>
    <style:style style:name="P207" style:parent-style-name="Normal" style:family="paragraph">
      <style:paragraph-properties fo:text-align="justify" fo:text-indent="0.3937in"/>
    </style:style>
    <style:style style:name="P208" style:parent-style-name="Normal" style:family="paragraph">
      <style:text-properties fo:font-style="italic" style:font-style-asian="italic" style:font-style-complex="italic"/>
    </style:style>
    <style:style style:name="P209" style:parent-style-name="Normal" style:family="paragraph">
      <style:text-properties fo:font-style="italic" style:font-style-asian="italic" style:font-style-complex="italic"/>
    </style:style>
    <style:style style:name="P210" style:parent-style-name="Normal" style:family="paragraph">
      <style:text-properties fo:font-style="italic" style:font-style-asian="italic" style:font-style-complex="italic"/>
    </style:style>
    <style:style style:name="P211" style:parent-style-name="Normal" style:family="paragraph">
      <style:paragraph-properties fo:text-indent="0.3937in"/>
    </style:style>
  </office:automatic-styles>
  <office:body>
    <office:text text:use-soft-page-breaks="true">
      <text:p text:style-name="P1"><text:s text:c="4"/>Projekto<text:s/></text:p>
      <text:p text:style-name="P2">lyginamasis<text:s/>variantas</text:p>
      <text:p text:style-name="P3"/>
      <text:p text:style-name="P4"/>
      <text:p text:style-name="P5">LIETUVOS RESPUBLIKOS<text:s/></text:p>
      <text:p text:style-name="P6"><text:span text:style-name="T7">ATLIEKŲ TVARKYMO ĮSTATYMO<text:s/></text:span><text:span text:style-name="T8">NR.<text:s/></text:span><text:bookmark-start text:name="dok_nr"/><text:bookmark-end text:name="dok_nr"/><text:span text:style-name="T9">VIII-787</text:span><text:span text:style-name="T10"><text:s/></text:span><text:span text:style-name="T11">1,</text:span><text:span text:style-name="T12"><text:s/>2, 3</text:span><text:span text:style-name="T13">1</text:span><text:span text:style-name="T14">,</text:span><text:span text:style-name="T15"><text:s/>4</text:span><text:span text:style-name="T16">1</text:span><text:span text:style-name="T17">, 6, 12</text:span><text:span text:style-name="T18">1</text:span><text:span text:style-name="T19">, 19<text:s/></text:span><text:span text:style-name="T20">STRAIPSNIŲ</text:span><text:span text:style-name="T21"><text:s/>IR</text:span><text:span text:style-name="T22"><text:s/>4 PRIEDO PAKEITIMO IR<text:s/></text:span><text:span text:style-name="T23">ĮSTATYMO<text:s/></text:span><text:span text:style-name="T24">PAPILDYMO 18</text:span><text:span text:style-name="T25">2</text:span><text:span text:style-name="T26"><text:s/>STRAIPSNIU<text:s/></text:span></text:p>
      <text:p text:style-name="P27"><text:span text:style-name="T28">ĮSTATYMAS</text:span></text:p>
      <text:p text:style-name="P29"/>
      <text:p text:style-name="P30">2014<text:s/>m. <text:s text:c="19"/>d. <text:s text:c="4"/>Nr.</text:p>
      <text:p text:style-name="P31">Vilnius</text:p>
      <text:p text:style-name="Normal"/>
      <text:p text:style-name="Normal"/>
      <text:p text:style-name="P32">1 straipsnis. 1 straipsnio pakeitimas</text:p>
      <text:list text:style-name="LFO3" text:continue-numbering="true">
        <text:list-item>
          <text:p text:style-name="P33">Pakeisti 1 straipsnio 3 dalį<text:s/>ir ją<text:s/>išdėstyti taip:</text:p>
        </text:list-item>
      </text:list>
      <text:p text:style-name="P34">„3.<text:s/>Šis Įstatymas netaikomas specifiniams atliekų srautams ar kategorijoms<text:s/><text:span text:style-name="T35">kuriems</text:span><text:s/><text:span text:style-name="T36">tiek</text:span><text:span text:style-name="T37">, kiek joms</text:span><text:s/>taikomi<text:s/><text:span text:style-name="T38">kiti</text:span><text:s/><text:span text:style-name="T39">Europos Sąjungos</text:span><text:s/>teisės aktai:</text:p>
      <text:p text:style-name="P40">1) nuotekoms;</text:p>
      <text:p text:style-name="P41">2) šalutiniams gyvūniniams produktams<text:span text:style-name="T42">, įskaitant perdirbtus produktus</text:span><text:s/><text:span text:style-name="T43">ir jų gaminiams</text:span>, kuriems taikomas<text:s/><text:span text:style-name="T44">2002 m. spalio 3 d. Europos Parlamento ir Tarybos reglamentas (EB) Nr. 1774/2002, nustatantis sveikatos taisykles gyvūninės kilmės šalutiniams produktams, neskirtiems vartoti žmonėms (OL<text:s/></text:span><text:span text:style-name="T45">2004 m. specialusis leidimas</text:span><text:span text:style-name="T46">, 3 skyrius, 37 tomas, p. 92) (toliau – Reglamentas (EB) Nr. 1774/2002),</text:span><text:span text:style-name="T47"><text:s/></text:span><text:span text:style-name="T48">2009 m. spalio 21 d.</text:span><text:s/><text:span text:style-name="T49">Europos Parlamento ir Tarybos reglamentas (EB)</text:span><text:s/><text:span text:style-name="T50">Nr. 1069/2009, kuriuo</text:span><text:s/><text:span text:style-name="T51">nustatomos žmonėms vartoti neskirtų šalutinių gyvūninių produktų ir jų gaminių sveikumo taisyklės ir panaikinamas Reglamentas (EB) Nr. 1774/2002<text:s/></text:span><text:span text:style-name="T52">(Šalutinių gyvūninių produktų reglamentas)<text:s/></text:span><text:span text:style-name="T53">(OL 2009 L 300, p. 1)</text:span><text:span text:style-name="T54"><text:s/>su paskutiniais pakeitimais, padarytais 2013 m. gruodžio 17 d. Tarybos reglamentu (ES) Nr. 1385/2013 (OL 201</text:span><text:span text:style-name="T55">3</text:span><text:span text:style-name="T56"><text:s/>L<text:s/></text:span><text:span text:style-name="T57">354</text:span><text:span text:style-name="T58">, p.<text:s/></text:span><text:span text:style-name="T59">86</text:span><text:span text:style-name="T60">) (toliau – Reglamentas (EB) Nr. 1069/2009)</text:span>, išskyrus<text:s/><text:span text:style-name="T61">šalutinius gyvūninius</text:span><text:s/>produktus<text:s/><text:span text:style-name="T62">ir jų gaminius</text:span>, kurie<text:s/><text:span text:style-name="T63">turi būti</text:span><text:s/><text:span text:style-name="T64">skirti<text:s/></text:span>sudeginti,<text:s/>pašalinti sąvartyne arba<text:s/>panaudoti biologinių dujų ar komposto gamybos įmonėje;</text:p>
      <text:p text:style-name="P65">3) nepaskerstų gyvūnų gaišenoms<text:span text:style-name="T66">,</text:span><text:s/><text:span text:style-name="T67">(</text:span>įskaitant gyvūnus, nužudytus siekiant likviduoti epizootines ligas<text:span text:style-name="T68">)</text:span>,<text:span text:style-name="T69"><text:s/>ir gaišenoms</text:span><text:s/><text:span text:style-name="T70">kurios<text:s/></text:span><text:span text:style-name="T71">tvarkomoms</text:span><text:s/><text:span text:style-name="T72">tvarkomos</text:span><text:s/>pagal<text:s/><text:span text:style-name="T73">Reglamento</text:span><text:s/><text:span text:style-name="T74">Reglamente</text:span><text:span text:style-name="T75"><text:s/></text:span>(EB) Nr.<text:s/><text:span text:style-name="T76">1774/2002</text:span><text:span text:style-name="T77"><text:s/></text:span><text:span text:style-name="T78">1069/2009</text:span><text:s/><text:span text:style-name="T79">nustatytus</text:span><text:s/>reikalavimus;</text:p>
      <text:p text:style-name="P80">4) atliekoms, susidarančioms žvalgant, išgaunant, apdorojant ir saugant mineralinius išteklius, ir karjerų eksploatavimo atliekoms,<text:s/>kurioms taikomi Aplinkos ministerijos nustatyti reikalavimai“.</text:p>
      <text:p text:style-name="P81"/>
      <text:p text:style-name="P82">2 straipsnis. 2 straipsnio pakeitimas</text:p>
      <text:p text:style-name="P83">Pakeisti 2 straipsnio 57 dalį ir ją išdėstyti taip:</text:p>
      <text:p text:style-name="P84">„57.<text:s/><text:span text:style-name="T85">Reikšmingas neigiamas</text:span><text:s/><text:span text:style-name="T86">Neigiamas</text:span><text:s/>poveikis – numatomas aplinkos ir visuomenės sveikatos pokytis, kurio poveikiui išvengti, sumažinti, kompensuoti ar jo padariniams likviduoti būtina numatyti atitinkamas priemones.“</text:p>
      <text:p text:style-name="P87"/>
      <text:p text:style-name="P88"><text:span text:style-name="T89">3 straipsnis. 3</text:span><text:span text:style-name="T90">1</text:span><text:span text:style-name="T91"><text:s/>straipsnio pakeitimas</text:span></text:p>
      <text:p text:style-name="P92">Pakeisti 3<text:span text:style-name="T93">1</text:span><text:s/>straipsnio 1 dalies 4 punktą ir jį išdėstyti taip:</text:p>
      <text:p text:style-name="P94">„4) tolesnis naudojimas yra teisėtas (medžiaga ar daiktas atitinka visus svarbiausius produkto, aplinkos ir sveikatos apsaugos reikalavimus konkretaus naudojimo atveju ir nedarys<text:s/><text:span text:style-name="T95">reikšmingo</text:span><text:s/>neigiamo poveikio visuomenės sveikatai ir aplinkai).“</text:p>
      <text:p text:style-name="P96"/>
      <text:p text:style-name="P97"><text:span text:style-name="T98">4</text:span><text:span text:style-name="T99"><text:s/>straipsnis. 4</text:span><text:span text:style-name="T100">1</text:span><text:span text:style-name="T101"><text:s/>straipsnio pakeitimas</text:span></text:p>
      <text:p text:style-name="P102">Pakeisti 4<text:span text:style-name="T103">1</text:span><text:s/>straipsnį ir jį išdėstyti taip:</text:p>
      <text:soft-page-break/>
      <text:p text:style-name="P104"><text:span text:style-name="T105">„</text:span><text:span text:style-name="T106">4</text:span><text:span text:style-name="T107">1<text:s/></text:span><text:span text:style-name="T108">straipsnis. Visuomenės sveikatos ir aplinkos apsauga</text:span></text:p>
      <text:p text:style-name="P109">Atliekas būtina tvarkyti:</text:p>
      <text:p text:style-name="P110">1) neviršijant teisės aktuose nustatytų aplinkos apsaugos normatyvų vandens, oro ar dirvožemio taršai, nekeliant<text:s/><text:span text:style-name="T111">reikšmingo</text:span><text:s/>neigiamo poveikio visuomenės sveikatai, gyvūnijai ar augalijai;</text:p>
      <text:p text:style-name="P112">2) neviršijant teisės aktuose nustatytų triukšmo ar kvapų normatyvų;</text:p>
      <text:p text:style-name="P113">3) nekeliant<text:s/><text:span text:style-name="T114">reikšmingo</text:span><text:s/>neigiamo poveikio kraštovaizdžiui ar aplinkosauginiu, gamtiniu ir (ar) kultūriniu požiūriu svarbioms vietovėms.“.</text:p>
      <text:p text:style-name="P115"/>
      <text:p text:style-name="P116">5<text:s/>straipsnis. 6 straipsnio pakeitimas</text:p>
      <text:p text:style-name="P117">Pakeisti<text:s/>6 straipsnio 1 dalį ir ją išdėstyti taip:</text:p>
      <text:p text:style-name="P118">„1. Įmonės, ketinančios atlikti atliekų apdorojimą,<text:s/><text:span text:style-name="T119">perdirbančios laivus</text:span>, ir įmonės, atliekų susidarymo vietoje pavojingąsias atliekas laikančios ilgiau kaip<text:s/>šešis mėnesius, o nepavojingąsias – ilgiau kaip<text:s/><text:span text:style-name="T120">vienus</text:span><text:s/><text:span text:style-name="T121">vienerius</text:span><text:s/>metus, turi gauti leidimus.“.</text:p>
      <text:p text:style-name="P122"/>
      <text:p text:style-name="P123"><text:span text:style-name="T124">6</text:span><text:span text:style-name="T125"><text:s/>straipsnis. 12</text:span><text:span text:style-name="T126">1</text:span><text:span text:style-name="T127"><text:s/>straipsnio pakeitimas</text:span></text:p>
      <text:p text:style-name="P128">Pakeisti 12<text:span text:style-name="T129">1</text:span><text:s/>straipsnio 1 dalį ir ją išdėstyti taip:</text:p>
      <text:p text:style-name="P130">„<text:span text:style-name="T131">1.<text:s/></text:span><text:span text:style-name="T132">Atsižvelgiant į alyvos atliekų apdorojimo technines galimybes ir ekonominį pagrįstumą</text:span><text:span text:style-name="T133"><text:s/>ir</text:span><text:s/><text:span text:style-name="T134">v</text:span><text:span text:style-name="T135">adovaujantis</text:span><text:s/><text:span text:style-name="T136">Vadovaujantis</text:span><text:s/>šio Įstatymo 14, 15 ir 17 straipsniais, būtina:</text:p>
      <text:p text:style-name="P137">1) alyvos atliekas<text:s/><text:span text:style-name="T138">rūšiuoti jų susidarymo vietoje ir</text:span><text:span text:style-name="T139">,</text:span><text:s/><text:span text:style-name="T140">jei yra techninės galimybės</text:span><text:span text:style-name="T141">,</text:span><text:s/>surinkti atskirai<text:span text:style-name="T142">,</text:span>;</text:p>
      <text:p text:style-name="P143">2) alyvos atliekas apdoroti pagal šio Įstatymo 3 ir 4<text:span text:style-name="T144">1</text:span><text:s/>straipsnių reikalavimus;</text:p>
      <text:p text:style-name="P145">3)<text:s/><text:span text:style-name="T146">jei techniškai<text:s/></text:span><text:span text:style-name="T147">įmanoma</text:span><text:span text:style-name="T148"><text:s/></text:span><text:span text:style-name="T149">ir ekonomiškai pagrįsta</text:span><text:span text:style-name="T150">,</text:span><text:s/>alyvos atliekų nemaišyti su skirtingas savybes turinčiomis alyvos atliekomis ir su kitomis atliekomis ar medžiagomis, jeigu toks maišymas trukdo jas apdoroti.<text:span text:style-name="T151">”</text:span><text:span text:style-name="T152">.</text:span></text:p>
      <text:p text:style-name="P153"/>
      <text:p text:style-name="P154">7<text:s/>straipsnis. 19 straipsnio pripažinimas netekusiu<text:s/>galios</text:p>
      <text:p text:style-name="P155">Pripažinti<text:s/>netekusiu<text:s/>galios 19 straipsnį.</text:p>
      <text:p text:style-name="P156">„<text:span text:style-name="T157">19 straipsnis. Avarijų prevencija, likvidavimas, tyrimas</text:span></text:p>
      <text:p text:style-name="P158">1. Įmonės, kurios steigia ar yra įsteigusios ir eksploatuoja valstybinės reikšmės atliekų tvarkymo objektus, ir įmonės, kuriose susidaro pavojingosios atliekos, ir pavojingąsias atliekas tvarkančios bei nepavojingąsias atliekas šalinančios įmonės privalo teisės aktų nustatyta tvarka parengti Lietuvos Respublikos civilinės saugos įstatyme numatytus ekstremaliųjų situacijų valdymo planus.</text:p>
      <text:p text:style-name="P159"><text:span text:style-name="T160">2. Įvykus avarijai arba išsipylus pavojingosioms atliekoms ar jų pavojingiems komponentams, galintiems sukelti pavojų žmonių sveikatai ar aplinkai, avarija nedelsiant turi būti likviduojama pagal ekstremaliųjų situacijų valdymo planus ir nustatomos avarijos priežastys.</text:span>“.</text:p>
      <text:p text:style-name="P161"/>
      <text:p text:style-name="P162"><text:span text:style-name="T163">8</text:span><text:span text:style-name="T164"><text:s/>straipsnis. Įstatymo papildymas 18</text:span><text:span text:style-name="T165">2</text:span><text:span text:style-name="T166"><text:s/>straipsniu</text:span></text:p>
      <text:p text:style-name="P167">Papildyti<text:s/>Įstatymą 18<text:span text:style-name="T168">2</text:span><text:s/>straipsniu:</text:p>
      <text:p text:style-name="Normal"><text:s text:c="9"/>„<text:span text:style-name="T169">18</text:span><text:span text:style-name="T170">2<text:s/></text:span><text:span text:style-name="T171">straipsnis. Laivų perdirbimas</text:span></text:p>
      <text:p text:style-name="P172"><text:s text:c="9"/><text:span text:style-name="T173">1.<text:s/></text:span><text:span text:style-name="T174">Laivų perdirbimas vykdomas pagal Lietuvos Respublikos teisės aktų, 2013 m. lapkričio 20 d. Europos Parlamento ir Tarybos Reglamento (ES) Nr. 1257/2013 dėl laivų perdirbimo, kuriuo iš dalies keičiami Reglamentas (EB) Nr. 1013/2006 ir Direktyva 2009/16/EB<text:s/></text:span><text:span text:style-name="T175">(OL 2013 L 330, p. 1)<text:s/></text:span><text:span text:style-name="T176">ir tarptautinėse sutartyse nustatytus reikalavimus</text:span><text:span text:style-name="T177">.</text:span></text:p>
      <text:p text:style-name="P178"><text:span text:style-name="T179"><text:s text:c="9"/>2. Pavojingų</text:span><text:span text:style-name="T180">jų</text:span><text:span text:style-name="T181"><text:s/>medžiagų kontrolės laivuose</text:span><text:span text:style-name="T182"><text:s/></text:span><text:span text:style-name="T183">ir laivų perdirbimo tvarką nustato Aplinkos<text:s/></text:span><text:span text:style-name="T184">ministerija ir Lietuvos Respublikos s</text:span><text:span text:style-name="T185">usisiekimo ministerij</text:span><text:span text:style-name="T186">a</text:span>.“</text:p>
      <text:p text:style-name="P187"/>
      <text:p text:style-name="P188">9<text:s/>straipsnis. 4 priedo pakeitimas</text:p>
      <text:p text:style-name="P189">Pakeisti 4 priedo H9<text:s/>pastraipą<text:s/>ir ją išdėstyti taip:</text:p>
      <text:soft-page-break/>
      <text:p text:style-name="P190"><text:span text:style-name="T191">„H9 Infekcinės:<text:s/></text:span><text:span text:style-name="T192">medžiagos<text:s/></text:span><text:span text:style-name="T193">ir preparatai</text:span><text:span text:style-name="T194">,<text:s/></text:span><text:span text:style-name="T195">turinčios</text:span><text:span text:style-name="T196"><text:s/></text:span><text:span text:style-name="T197">turintys</text:span><text:span text:style-name="T198"><text:s/></text:span><text:span text:style-name="T199">gyvybingų mikroorganizmų arba jų toksinų, kurie, kaip žinoma arba pagrįstai tikima, sukelia žmonių ar kitų gyvųjų organizmų ligas.“</text:span><text:span text:style-name="T200">.</text:span></text:p>
      <text:p text:style-name="P201"/>
      <text:p text:style-name="P202"><text:span text:style-name="T203">10</text:span><text:span text:style-name="T204"><text:s/>straipsnis. Įstatymo įsigaliojima</text:span><text:span text:style-name="T205">s ir įgyvendinimas</text:span><text:s text:c="6"/><text:s text:c="3"/></text:p>
      <text:list text:style-name="LFO2" text:continue-numbering="true">
        <text:list-item>
          <text:p text:style-name="P206">Šio Įstatymo<text:s/>5<text:s/>ir<text:s/>8<text:s/>straipsniai įsigalioja 2014<text:s/>m.<text:s/>gruodžio 31<text:s/>d.</text:p>
        </text:list-item>
      </text:list>
      <text:p text:style-name="P207">2. Aplinkos ministerija ir Susisiekimo ministerija<text:s/>priima<text:s/>šio Įstatymo įgyvendinamąjį teisės aktą iki<text:s/>8<text:s/>straipsnio įsigaliojimo dienos.</text:p>
      <text:p text:style-name="Normal"/>
      <text:p text:style-name="P208">Skelbiu šį Lietuvos Respublikos Seimo priimtą įstatymą</text:p>
      <text:p text:style-name="P209"/>
      <text:p text:style-name="P210"/>
      <text:p text:style-name="Normal">Respublikos Prezidentas<text: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Lucida Sans Unicode"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SYSTEM</dc:creator>
    <meta:creation-date>2014-07-01T08:26:00Z</meta:creation-date>
    <dc:date>2014-07-01T08:26:00Z</dc:date>
    <meta:print-date>2014-04-23T06:28:00Z</meta:print-date>
    <meta:template xlink:href="Normal" xlink:type="simple"/>
    <meta:editing-cycles>2</meta:editing-cycles>
    <meta:editing-duration>PT0S</meta:editing-duration>
    <meta:document-statistic meta:page-count="3" meta:paragraph-count="62" meta:word-count="807" meta:character-count="6188" meta:row-count="115" meta:non-whitespace-character-count="5443"/>
  </office:meta>
</office:document-meta>
</file>