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3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ListParagraph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ListParagraph" style:family="paragraph">
      <style:paragraph-properties fo:text-align="justify" fo:line-height="150%">
        <style:tab-stops>
          <style:tab-stop style:type="left" style:position="4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VALSTYBĖS IR SAVIVALDYBĖS ĮMONIŲ ĮSTATYMO<text:s/>NR. 1-722</text:p>
      <text:p text:style-name="P6">11 STRAIPSNIO PAKEITIMO</text:p>
      <text:p text:style-name="P7">ĮSTATYMAS</text:p>
      <text:p text:style-name="P8"/>
      <text:p text:style-name="P9">2023<text:s/>m. <text:s text:c="20"/>d. Nr.</text:p>
      <text:p text:style-name="P10">Vilnius</text:p>
      <text:p text:style-name="P11">1 straipsnis. 11 straipsnio pakeitimas</text:p>
      <text:list text:style-name="LFO1" text:continue-numbering="true">
        <text:list-item>
          <text:p text:style-name="P12">Pakeisti 11 straipsnio 1 dalį ir ją išdėstyti taip:</text:p>
        </text:list-item>
      </text:list>
      <text:p text:style-name="P13"><text:span text:style-name="T14">„1.</text:span><text:span text:style-name="T15"><text:s/>Įmonės vadovas priimamas į darbą viešo konkurso būdu 5 metų<text:s/></text:span><text:span text:style-name="T16">kadencijai</text:span><text:span text:style-name="T17"><text:s/></text:span><text:span text:style-name="T18">laikotarpiui</text:span><text:span text:style-name="T19"><text:s/>(laikotarpiams)</text:span><text:span text:style-name="T20">.<text:s/></text:span><text:span text:style-name="T21">Tas pats asmuo tos pačios įmonės vadovu gali būti skiriamas ne daugiau kaip dvi kadencijas iš eilės.</text:span><text:span text:style-name="T22"> </text:span><text:span text:style-name="T23">To paties asmens skyrimo tos pačios įmonės vadov</text:span><text:span text:style-name="T24">u</text:span><text:span text:style-name="T25"><text:s/></text:span><text:span text:style-name="T26">laikotarpių</text:span><text:span text:style-name="T27"><text:s/>skaičius neribojamas</text:span><text:span text:style-name="T28">. Įmonės vadovas pradeda eiti pareigas nuo sprendime dėl jo paskyrimo nurodytos dienos. Kai įmonė steigiama, įmonės vadovu paskirtas asmuo pradeda eiti įmonės vadovo pareigas nuo įmonės įregistravimo dienos.“</text:span></text:p>
      <text:list text:style-name="LFO1" text:continue-numbering="true">
        <text:list-item>
          <text:p text:style-name="P29">Pakeisti 11 straipsnio 2 dalį ir ją išdėstyti taip:</text:p>
        </text:list-item>
      </text:list>
      <text:soft-page-break/>
      <text:p text:style-name="P30"><text:span text:style-name="T31">„</text:span><text:span text:style-name="T32">2. Pa</text:span><text:span text:style-name="T33">sibaigus<text:s/></text:span><text:span text:style-name="T34">pirmajai</text:span><text:span text:style-name="T35"><text:s/></text:span><text:span text:style-name="T36">kadencijai</text:span><text:span text:style-name="T37"><text:s/></text:span><text:span text:style-name="T38">kiekvienam</text:span><text:span text:style-name="T39"><text:s/></text:span><text:span text:style-name="T40">5 metų</text:span><text:span text:style-name="T41"><text:s/></text:span><text:span text:style-name="T42">laikotarpiui</text:span><text:span text:style-name="T43">, įmonės vadovas savininko teises ir pareigas įgyvendinančios institucijos sprendimu gali būti skiriamas<text:s/></text:span><text:span text:style-name="T44">antrajai</text:span><text:span text:style-name="T45"><text:s/></text:span><text:span text:style-name="T46"><text:s/></text:span><text:span text:style-name="T47">į šias pareigas<text:s/></text:span><text:span text:style-name="T48">kitam<text:s/></text:span><text:span text:style-name="T49">5 metų<text:s/></text:span><text:span text:style-name="T50">kadencijai</text:span><text:span text:style-name="T51"><text:s/></text:span><text:span text:style-name="T52">laikotarpiui</text:span><text:span text:style-name="T53">, atsižvelgiant į tai, ar<text:s/></text:span><text:span text:style-name="T54">buvusiu<text:s/></text:span><text:span text:style-name="T55">įmonės vadovo<text:s/></text:span><text:span text:style-name="T56">pirmosios</text:span><text:span text:style-name="T57"><text:s/></text:span><text:span text:style-name="T58">kadencijos</text:span><text:span text:style-name="T59"><text:s/></text:span><text:span text:style-name="T60">5 metų</text:span><text:span text:style-name="T61"><text:s/></text:span><text:span text:style-name="T62">laikotarpiu įmonė pasiekė visus jai nustatytus veiklos tikslus. Įmonės pasiektų veiklos tikslų atitiktis jai nustatytiems veiklos tikslams<text:s/></text:span><text:span text:style-name="T63">į</text:span><text:span text:style-name="T64">vertin</text:span><text:span text:style-name="T65">a</text:span><text:span text:style-name="T66">ma</text:span><text:span text:style-name="T67"><text:s/></text:span><text:span text:style-name="T68">Vyriausybės ar savivaldybės tarybos</text:span><text:span text:style-name="T69"><text:s/></text:span><text:span text:style-name="T70">valstybės įmonės savininko teises ir pareigas įgyvendinan</text:span><text:span text:style-name="T71">ti</text:span><text:span text:style-name="T72"><text:s/>valstybės institucij</text:span><text:span text:style-name="T73">a</text:span><text:span text:style-name="T74"><text:s/>ar savivaldybės įmonės savininko teises ir pareigas įgyvendinan</text:span><text:span text:style-name="T75">ti</text:span><text:span text:style-name="T76"><text:s/>savivaldybės</text:span><text:span text:style-name="T77"><text:s/></text:span><text:span text:style-name="T78">vykdomo</text:span><text:span text:style-name="T79">ji</text:span><text:span text:style-name="T80"><text:s/>institucij</text:span><text:span text:style-name="T81">a</text:span><text:span text:style-name="T82"><text:s/></text:span><text:span text:style-name="T83">nustatyta tvarka</text:span><text:span text:style-name="T84">,</text:span><text:span text:style-name="T85"><text:s/></text:span><text:span text:style-name="T86">lik</text:span><text:span text:style-name="T87">u</text:span><text:span text:style-name="T88">s</text:span><text:span text:style-name="T89"><text:s/>ne mažiau kaip</text:span><text:span text:style-name="T90"><text:s/>3 mėnesia</text:span><text:span text:style-name="T91">ms<text:s/></text:span><text:span text:style-name="T92">iki<text:s/></text:span><text:span text:style-name="T93">įmonės<text:s/></text:span><text:span text:style-name="T94">vadovo<text:s/></text:span><text:span text:style-name="T95">pirmosios</text:span><text:span text:style-name="T96"><text:s/></text:span><text:span text:style-name="T97">kadencijos</text:span><text:span text:style-name="T98"><text:s/></text:span><text:span text:style-name="T99">5 metų</text:span><text:span text:style-name="T100"><text:s/></text:span><text:span text:style-name="T101">laikotarpio<text:s/></text:span><text:span text:style-name="T102">pabaigos. Įmonės savininko teises ir pareigas įgyvendinanti institucija, priėmusi sprendimą neskirti įmonės vadovo<text:s/></text:span><text:span text:style-name="T103">antrajai</text:span><text:span text:style-name="T104"><text:s/></text:span><text:span text:style-name="T105">kadencijai</text:span><text:span text:style-name="T106"><text:s/></text:span><text:span text:style-name="T107">į šias pareigas</text:span><text:span text:style-name="T108"><text:s/></text:span><text:span text:style-name="T109">kitam<text:s/></text:span><text:span text:style-name="T110">5 metų laikotarpiui</text:span><text:span text:style-name="T111">, likus 3 mėnesiams iki įmonės vadovo<text:s/></text:span><text:span text:style-name="T112">pirmosios</text:span><text:span text:style-name="T113"><text:s/></text:span><text:span text:style-name="T114">kadencijos</text:span><text:span text:style-name="T115"><text:s/></text:span><text:span text:style-name="T116">kiekvieno</text:span><text:span text:style-name="T117"><text:s/></text:span><text:span text:style-name="T118">5 metų</text:span><text:span text:style-name="T119"><text:s/></text:span><text:span text:style-name="T120">laikotarpio</text:span><text:span text:style-name="T121"><text:s/></text:span><text:span text:style-name="T122">pabaigos,<text:s/></text:span><text:span text:style-name="T123">taip pat likus 3 mėnesiams iki įmonės vadovo antrosios kadencijos pabaigos</text:span><text:span text:style-name="T124">, organizuoja viešą konkursą įmonės vadovo pareigoms eiti.<text:s/></text:span><text:span text:style-name="T125">Pasibaigus antrajai kadencijai, įmonės vadovas yra atšaukiamas iš pareigų.“</text:span></text:p>
      <text:p text:style-name="P126"/>
      <text:p text:style-name="P127">2 straipsnis. Įstatymo įsigaliojimas ir įgyvendinimas</text:p>
      <text:soft-page-break/>
      <text:p text:style-name="P128">1. Šis įstatymas, išskyrus šio straipsnio 2 dalį, įsigalioja 2023 m.<text:s/>liepos<text:s/>1 d.</text:p>
      <text:p text:style-name="P129">2. Įmonės savininko teisės ir pareigas įgyvendinanti institucija, atsižvelgdama į šio įstatymo nuostatas, iki 2023 m.<text:s/>birželio<text:s/>30<text:s/>d. pakeičia įmonės įstatus.</text:p>
      <text:p text:style-name="P130"/>
      <text:p text:style-name="P131">Skelbiu šį Lietuvos Respublikos Seimo priimtą įstatymą.</text:p>
      <text:p text:style-name="P132"/>
      <text:p text:style-name="P133">Respublikos Prezidentas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NoSpacing" style:display-name="No Spacing" style:family="paragraph">
      <style:paragraph-properties fo:margin-bottom="0in" fo:line-height="100%"/>
      <style:text-properties fo:language="lt" fo:country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 Šaltmeris</meta:initial-creator>
    <dc:creator>adlibuser</dc:creator>
    <meta:creation-date>2023-03-22T13:46:00Z</meta:creation-date>
    <dc:date>2023-03-22T13:46:00Z</dc:date>
    <meta:print-date>2022-10-10T05:5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20" meta:character-count="2439" meta:row-count="82" meta:non-whitespace-character-count="2150"/>
  </office:meta>
</office:document-meta>
</file>