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1" style:parent-style-name="DefaultParagraphFont" style:family="text">
      <style:text-properties fo:font-weight="normal" style:font-weight-asian="normal" fo:color="#FF0000" fo:font-size="10pt" style:font-size-asian="10p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Title" style:family="paragraph">
      <style:paragraph-properties fo:text-align="star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39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0" style:parent-style-name="DefaultParagraphFont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2" style:parent-style-name="DefaultParagraphFont" style:family="text">
      <style:text-properties fo:font-weight="normal" style:font-weight-asian="normal" fo:color="#FFFFFF" fo:font-size="10pt" style:font-size-asian="10pt"/>
    </style:style>
    <style:style style:name="T43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44" style:parent-style-name="DefaultParagraphFont" style:family="text">
      <style:text-properties fo:font-weight="normal" style:font-weight-asian="normal" fo:color="#FFFFFF" fo:font-size="10pt" style:font-size-asian="10pt"/>
    </style:style>
    <style:style style:name="T45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Title" style:family="paragraph">
      <style:paragraph-properties fo:text-align="start"/>
    </style:style>
    <style:style style:name="T49" style:parent-style-name="DefaultParagraphFont" style:family="text">
      <style:text-properties fo:font-weight="normal" style:font-weight-asian="normal" fo:font-size="10pt" style:font-size-asian="10pt"/>
    </style:style>
    <style:style style:name="T50" style:parent-style-name="DefaultParagraphFont" style:family="text">
      <style:text-properties fo:font-weight="normal" style:font-weight-asian="normal" fo:color="#009900" fo:font-size="10pt" style:font-size-asian="10pt"/>
    </style:style>
    <style:style style:name="T51" style:parent-style-name="DefaultParagraphFont" style:family="text">
      <style:text-properties fo:font-weight="normal" style:font-weight-asian="normal" fo:font-size="10pt" style:font-size-asian="10pt"/>
    </style:style>
    <style:style style:name="T52" style:parent-style-name="DefaultParagraphFont" style:family="text">
      <style:text-properties fo:font-weight="normal" style:font-weight-asian="normal" fo:color="#009900" fo:font-size="10pt" style:font-size-asian="10pt"/>
    </style:style>
    <style:style style:name="T53" style:parent-style-name="Hyperlink" style:family="text">
      <style:text-properties fo:font-weight="normal" style:font-weight-asian="normal" fo:font-size="10pt" style:font-size-asian="10pt"/>
    </style:style>
    <style:style style:name="T54" style:parent-style-name="DefaultParagraphFont" style:family="text">
      <style:text-properties fo:font-weight="normal" style:font-weight-asian="normal" fo:color="#009900" fo:font-size="10pt" style:font-size-asian="10pt"/>
    </style:style>
    <style:style style:name="T55" style:parent-style-name="DefaultParagraphFont" style:family="text">
      <style:text-properties fo:font-weight="normal" style:font-weight-asian="normal" fo:font-size="10pt" style:font-size-asian="10pt"/>
    </style:style>
    <style:style style:name="P56" style:parent-style-name="Title" style:family="paragraph">
      <style:paragraph-properties fo:text-align="end"/>
      <style:text-properties fo:font-size="10pt" style:font-size-asian="10pt"/>
    </style:style>
    <style:style style:name="P57" style:parent-style-name="Title" style:family="paragraph">
      <style:paragraph-properties fo:text-align="end"/>
      <style:text-properties fo:font-size="9pt" style:font-size-asian="9pt"/>
    </style:style>
    <style:style style:name="P58" style:parent-style-name="Title" style:family="paragraph">
      <style:text-properties fo:letter-spacing="0.0027in" fo:font-size="11.5pt" style:font-size-asian="11.5pt" style:font-size-complex="11.5pt"/>
    </style:style>
    <style:style style:name="P59" style:parent-style-name="Title" style:family="paragraph">
      <style:text-properties fo:font-size="11.5pt" style:font-size-asian="11.5pt" style:font-size-complex="11.5pt"/>
    </style:style>
    <style:style style:name="P60" style:parent-style-name="Title" style:family="paragraph">
      <style:text-properties fo:letter-spacing="0.0013in" fo:font-size="11.5pt" style:font-size-asian="11.5pt" style:font-size-complex="11.5pt"/>
    </style:style>
    <style:style style:name="T6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4" style:parent-style-name="DefaultParagraphFont" style:family="text">
      <style:text-properties fo:letter-spacing="0.0013in" fo:font-size="11.5pt" style:font-size-asian="11.5pt" style:font-size-complex="11.5pt"/>
    </style:style>
    <style:style style:name="T65" style:parent-style-name="DefaultParagraphFont" style:family="text">
      <style:text-properties fo:letter-spacing="0.0013in" fo:font-size="11.5pt" style:font-size-asian="11.5pt" style:font-size-complex="11.5pt"/>
    </style:style>
    <style:style style:name="T66" style:parent-style-name="DefaultParagraphFont" style:family="text">
      <style:text-properties fo:letter-spacing="0.0013in" fo:font-size="11.5pt" style:font-size-asian="11.5pt" style:font-size-complex="11.5pt"/>
    </style:style>
    <style:style style:name="P67" style:parent-style-name="Title" style:family="paragraph">
      <style:text-properties fo:letter-spacing="0.0013in" fo:font-size="11.5pt" style:font-size-asian="11.5pt" style:font-size-complex="11.5pt"/>
    </style:style>
    <style:style style:name="P68" style:parent-style-name="Title" style:family="paragraph">
      <style:text-properties fo:font-size="10pt" style:font-size-asian="10pt"/>
    </style:style>
    <style:style style:name="P6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70" style:parent-style-name="Roman" style:family="paragraph">
      <style:paragraph-properties fo:text-align="center" fo:text-indent="0in"/>
    </style:style>
    <style:style style:name="T71" style:parent-style-name="DefaultParagraphFont" style:family="text">
      <style:text-properties fo:font-size="11.5pt" style:font-size-asian="11.5pt" style:font-size-complex="11.5pt"/>
    </style:style>
    <style:style style:name="T72" style:parent-style-name="DefaultParagraphFont" style:family="text">
      <style:text-properties fo:font-size="11.5pt" style:font-size-asian="11.5pt" style:font-size-complex="11.5pt"/>
    </style:style>
    <style:style style:name="P7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4" style:parent-style-name="DefaultParagraphFont" style:family="text">
      <style:text-properties fo:font-weight="bold" style:font-weight-asian="bold" fo:font-size="11pt" style:font-size-asian="11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 fo:font-size="10pt" style:font-size-asian="10p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letter-spacing="-0.0013in" fo:font-size="10pt" style:font-size-asian="10pt"/>
    </style:style>
    <style:style style:name="T102" style:parent-style-name="DefaultParagraphFont" style:family="text">
      <style:text-properties fo:font-weight="bold" style:font-weight-asian="bold" fo:font-size="11pt" style:font-size-asian="11pt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font-weight="bold" style:font-weight-asian="bold" fo:font-size="11pt" style:font-size-asian="11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tyle="italic" style:font-style-asian="italic"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font-weight="bold" style:font-weight-asian="bold" fo:font-size="11pt" style:font-size-asian="11pt"/>
    </style:style>
    <style:style style:name="T149" style:parent-style-name="DefaultParagraphFont" style:family="text">
      <style:text-properties fo:font-weight="bold" style:font-weight-asian="bold" fo:font-size="11pt" style:font-size-asian="11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tyle="italic" style:font-style-asian="italic"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weight="bold" style:font-weight-asian="bold" fo:font-size="11pt" style:font-size-asian="11pt"/>
    </style:style>
    <style:style style:name="T154" style:parent-style-name="DefaultParagraphFont" style:family="text">
      <style:text-properties fo:font-weight="bold" style:font-weight-asian="bold" fo:font-size="11pt" style:font-size-asian="11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tyle="italic" style:font-style-asian="italic"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weight="bold" style:font-weight-asian="bold" fo:font-size="11pt" style:font-size-asian="11pt"/>
    </style:style>
    <style:style style:name="T159" style:parent-style-name="DefaultParagraphFont" style:family="text">
      <style:text-properties fo:font-weight="bold" style:font-weight-asian="bold" fo:font-size="11pt" style:font-size-asian="11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tyle="italic" style:font-style-asian="italic"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/>
    </style:style>
    <style:style style:name="P167" style:parent-style-name="Roman" style:family="paragraph">
      <style:text-properties style:font-style-complex="italic"/>
    </style:style>
    <style:style style:name="T168" style:parent-style-name="DefaultParagraphFont" style:family="text">
      <style:text-properties fo:font-weight="bold" style:font-weight-asian="bold" fo:font-size="11pt" style:font-size-asian="11pt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style="italic" style:font-style-asian="italic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weight="bold" style:font-weight-asian="bold" fo:font-size="11pt" style:font-size-asian="11pt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font-weight="bold" style:font-weight-asian="bold" fo:font-size="11pt" style:font-size-asian="11pt"/>
    </style:style>
    <style:style style:name="T262" style:parent-style-name="DefaultParagraphFont" style:family="text">
      <style:text-properties fo:font-weight="bold" style:font-weight-asian="bold" fo:font-size="11pt" style:font-size-asian="11pt"/>
    </style:style>
    <style:style style:name="T263" style:parent-style-name="DefaultParagraphFont" style:family="text">
      <style:text-properties fo:font-weight="bold" style:font-weight-asian="bold" fo:font-size="11pt" style:font-size-asian="11pt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font-weight="bold" style:font-weight-asian="bold" fo:font-size="11pt" style:font-size-asian="11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tyle="italic" style:font-style-asian="italic"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weight="bold" style:font-weight-asian="bold" fo:font-size="11pt" style:font-size-asian="11pt"/>
    </style:style>
    <style:style style:name="T280" style:parent-style-name="DefaultParagraphFont" style:family="text">
      <style:text-properties fo:font-weight="bold" style:font-weight-asian="bold" fo:font-size="11pt" style:font-size-asian="11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tyle="italic" style:font-style-asian="italic"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weight="bold" style:font-weight-asian="bold" fo:font-size="11pt" style:font-size-asian="11pt"/>
    </style:style>
    <style:style style:name="T285" style:parent-style-name="DefaultParagraphFont" style:family="text">
      <style:text-properties fo:font-weight="bold" style:font-weight-asian="bold" fo:font-size="11pt" style:font-size-asian="11pt"/>
    </style:style>
    <style:style style:name="T286" style:parent-style-name="DefaultParagraphFont" style:family="text">
      <style:text-properties fo:font-weight="bold" style:font-weight-asian="bold" fo:font-size="11pt" style:font-size-asian="11pt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tyle="italic" style:font-style-asian="italic"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weight="bold" style:font-weight-asian="bold" fo:font-size="11pt" style:font-size-asian="11pt"/>
    </style:style>
    <style:style style:name="T291" style:parent-style-name="DefaultParagraphFont" style:family="text">
      <style:text-properties fo:font-weight="bold" style:font-weight-asian="bold" fo:font-size="11pt" style:font-size-asian="11pt"/>
    </style:style>
    <style:style style:name="T292" style:parent-style-name="DefaultParagraphFont" style:family="text">
      <style:text-properties fo:font-weight="bold" style:font-weight-asian="bold" fo:font-size="11pt" style:font-size-asian="11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tyle="italic" style:font-style-asian="italic"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weight="bold" style:font-weight-asian="bold" fo:font-size="11pt" style:font-size-asian="11pt"/>
    </style:style>
    <style:style style:name="T297" style:parent-style-name="DefaultParagraphFont" style:family="text">
      <style:text-properties fo:font-weight="bold" style:font-weight-asian="bold" fo:font-size="11pt" style:font-size-asian="11pt"/>
    </style:style>
    <style:style style:name="T298" style:parent-style-name="DefaultParagraphFont" style:family="text">
      <style:text-properties fo:font-weight="bold" style:font-weight-asian="bold" fo:font-size="11pt" style:font-size-asian="11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tyle="italic" style:font-style-asian="italic"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fo:font-weight="bold" style:font-weight-asian="bold" fo:font-size="11pt" style:font-size-asian="11pt"/>
    </style:style>
    <style:style style:name="T304" style:parent-style-name="DefaultParagraphFont" style:family="text">
      <style:text-properties fo:font-weight="bold" style:font-weight-asian="bold" fo:font-size="11pt" style:font-size-asian="11pt"/>
    </style:style>
    <style:style style:name="T305" style:parent-style-name="DefaultParagraphFont" style:family="text">
      <style:text-properties fo:font-weight="bold" style:font-weight-asian="bold" fo:font-size="11pt" style:font-size-asian="11pt"/>
    </style:style>
    <style:style style:name="T306" style:parent-style-name="DefaultParagraphFont" style:family="text">
      <style:text-properties fo:font-weight="bold" style:font-weight-asian="bold" fo:font-size="11pt" style:font-size-asian="11pt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tyle="italic" style:font-style-asian="italic"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weight="bold" style:font-weight-asian="bold" fo:font-size="11pt" style:font-size-asian="11pt"/>
    </style:style>
    <style:style style:name="T311" style:parent-style-name="DefaultParagraphFont" style:family="text">
      <style:text-properties fo:font-style="italic" style:font-style-asian="italic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weight="bold" style:font-weight-asian="bold" fo:font-size="11pt" style:font-size-asian="11pt"/>
    </style:style>
    <style:style style:name="T316" style:parent-style-name="DefaultParagraphFont" style:family="text">
      <style:text-properties fo:font-weight="bold" style:font-weight-asian="bold" fo:font-size="11pt" style:font-size-asian="11pt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tyle="italic" style:font-style-asian="italic"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weight="bold" style:font-weight-asian="bold" fo:font-size="11pt" style:font-size-asian="11pt"/>
    </style:style>
    <style:style style:name="T321" style:parent-style-name="DefaultParagraphFont" style:family="text">
      <style:text-properties fo:font-weight="bold" style:font-weight-asian="bold" fo:font-size="11pt" style:font-size-asian="11pt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tyle="italic" style:font-style-asian="italic"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weight="bold" style:font-weight-asian="bold" fo:font-size="11pt" style:font-size-asian="11pt"/>
    </style:style>
    <style:style style:name="T326" style:parent-style-name="DefaultParagraphFont" style:family="text">
      <style:text-properties fo:font-weight="bold" style:font-weight-asian="bold" fo:font-size="11pt" style:font-size-asian="11pt"/>
    </style:style>
    <style:style style:name="T327" style:parent-style-name="DefaultParagraphFont" style:family="text">
      <style:text-properties fo:font-weight="bold" style:font-weight-asian="bold" fo:font-size="11pt" style:font-size-asian="11pt"/>
    </style:style>
    <style:style style:name="T328" style:parent-style-name="DefaultParagraphFont" style:family="text">
      <style:text-properties fo:font-weight="bold" style:font-weight-asian="bold" fo:font-size="11pt" style:font-size-asian="11pt"/>
    </style:style>
    <style:style style:name="P329" style:parent-style-name="Laikas" style:family="paragraph">
      <style:paragraph-properties fo:keep-together="always"/>
    </style:style>
    <style:style style:name="P330" style:parent-style-name="Roman12" style:family="paragraph">
      <style:paragraph-properties fo:keep-with-next="always" fo:keep-together="always"/>
    </style:style>
    <style:style style:name="T331" style:parent-style-name="DefaultParagraphFont" style:family="text">
      <style:text-properties fo:letter-spacing="0.0027in"/>
    </style:style>
    <style:style style:name="T332" style:parent-style-name="DefaultParagraphFont" style:family="text">
      <style:text-properties fo:letter-spacing="0.0027in"/>
    </style:style>
    <style:style style:name="T333" style:parent-style-name="DefaultParagraphFont" style:family="text">
      <style:text-properties fo:letter-spacing="0.0027in"/>
    </style:style>
    <style:style style:name="T334" style:parent-style-name="DefaultParagraphFont" style:family="text">
      <style:text-properties fo:letter-spacing="0.0027in"/>
    </style:style>
    <style:style style:name="T335" style:parent-style-name="DefaultParagraphFont" style:family="text">
      <style:text-properties fo:letter-spacing="0.0027in"/>
    </style:style>
    <style:style style:name="T336" style:parent-style-name="DefaultParagraphFont" style:family="text">
      <style:text-properties fo:letter-spacing="0.0027in"/>
    </style:style>
    <style:style style:name="T337" style:parent-style-name="DefaultParagraphFont" style:family="text">
      <style:text-properties fo:letter-spacing="0.0027in" style:text-position="super 65%" fo:font-size="10pt" style:font-size-asian="10pt"/>
    </style:style>
    <style:style style:name="T338" style:parent-style-name="DefaultParagraphFont" style:family="text">
      <style:text-properties fo:letter-spacing="0.0027in"/>
    </style:style>
    <style:style style:name="T339" style:parent-style-name="DefaultParagraphFont" style:family="text">
      <style:text-properties fo:letter-spacing="0.0027in" style:text-position="super 65%" fo:font-size="10pt" style:font-size-asian="10pt"/>
    </style:style>
    <style:style style:name="T340" style:parent-style-name="DefaultParagraphFont" style:family="text">
      <style:text-properties fo:letter-spacing="0.0027in"/>
    </style:style>
    <style:style style:name="T341" style:parent-style-name="DefaultParagraphFont" style:family="text">
      <style:text-properties fo:letter-spacing="0.0027in"/>
    </style:style>
    <style:style style:name="T342" style:parent-style-name="DefaultParagraphFont" style:family="text">
      <style:text-properties fo:letter-spacing="0.0027in"/>
    </style:style>
    <style:style style:name="T343" style:parent-style-name="DefaultParagraphFont" style:family="text">
      <style:text-properties fo:letter-spacing="0.0027in"/>
    </style:style>
    <style:style style:name="T344" style:parent-style-name="DefaultParagraphFont" style:family="text">
      <style:text-properties fo:letter-spacing="0.0027in"/>
    </style:style>
    <style:style style:name="T345" style:parent-style-name="DefaultParagraphFont" style:family="text">
      <style:text-properties fo:letter-spacing="0.0027in"/>
    </style:style>
    <style:style style:name="T346" style:parent-style-name="DefaultParagraphFont" style:family="text">
      <style:text-properties fo:letter-spacing="0.0027in"/>
    </style:style>
    <style:style style:name="T347" style:parent-style-name="DefaultParagraphFont" style:family="text">
      <style:text-properties style:text-position="super 65%" fo:font-size="10pt" style:font-size-asian="10pt"/>
    </style:style>
    <style:style style:name="T348" style:parent-style-name="DefaultParagraphFont" style:family="text">
      <style:text-properties style:text-position="super 65%" fo:font-size="10pt" style:font-size-asian="10pt"/>
    </style:style>
    <style:style style:name="T349" style:parent-style-name="DefaultParagraphFont" style:family="text">
      <style:text-properties style:text-position="super 65%" fo:font-size="10pt" style:font-size-asian="10pt"/>
    </style:style>
    <style:style style:name="T350" style:parent-style-name="DefaultParagraphFont" style:family="text">
      <style:text-properties style:text-position="super 65%" fo:font-size="10pt" style:font-size-asian="10pt"/>
    </style:style>
    <style:style style:name="T351" style:parent-style-name="DefaultParagraphFont" style:family="text">
      <style:text-properties style:text-position="super 65%" fo:font-size="10pt" style:font-size-asian="10pt"/>
    </style:style>
    <style:style style:name="T352" style:parent-style-name="DefaultParagraphFont" style:family="text">
      <style:text-properties style:text-position="super 65%" fo:font-size="10pt" style:font-size-asian="10pt"/>
    </style:style>
    <style:style style:name="T353" style:parent-style-name="DefaultParagraphFont" style:family="text">
      <style:text-properties style:text-position="super 65%" fo:font-size="10pt" style:font-size-asian="10pt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style="italic" style:font-style-asian="italic"/>
    </style:style>
    <style:style style:name="P357" style:parent-style-name="Roman" style:family="paragraph">
      <style:paragraph-properties fo:keep-with-next="always" fo:keep-together="always"/>
    </style:style>
    <style:style style:name="P358" style:parent-style-name="Roman" style:family="paragraph">
      <style:paragraph-properties fo:keep-with-next="always" fo:keep-together="always"/>
    </style:style>
    <style:style style:name="T359" style:parent-style-name="DefaultParagraphFont" style:family="text">
      <style:text-properties fo:font-weight="bold" style:font-weight-asian="bold" fo:font-size="11pt" style:font-size-asian="11pt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tyle="italic" style:font-style-asian="italic"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weight="bold" style:font-weight-asian="bold" fo:font-size="11pt" style:font-size-asian="11pt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27in"/>
    </style:style>
    <style:style style:name="T382" style:parent-style-name="DefaultParagraphFont" style:family="text">
      <style:text-properties fo:letter-spacing="-0.0027in" style:text-position="super 65%" fo:font-size="10pt" style:font-size-asian="10pt"/>
    </style:style>
    <style:style style:name="T383" style:parent-style-name="DefaultParagraphFont" style:family="text">
      <style:text-properties fo:letter-spacing="-0.0027in"/>
    </style:style>
    <style:style style:name="T384" style:parent-style-name="DefaultParagraphFont" style:family="text">
      <style:text-properties fo:letter-spacing="-0.0027in" style:text-position="super 65%" fo:font-size="10pt" style:font-size-asian="10pt"/>
    </style:style>
    <style:style style:name="T385" style:parent-style-name="DefaultParagraphFont" style:family="text">
      <style:text-properties fo:letter-spacing="-0.0027in"/>
    </style:style>
    <style:style style:name="T386" style:parent-style-name="DefaultParagraphFont" style:family="text">
      <style:text-properties fo:letter-spacing="-0.0027in" style:text-position="super 65%" fo:font-size="10pt" style:font-size-asian="10pt"/>
    </style:style>
    <style:style style:name="T387" style:parent-style-name="DefaultParagraphFont" style:family="text">
      <style:text-properties fo:letter-spacing="-0.0027in"/>
    </style:style>
    <style:style style:name="T388" style:parent-style-name="DefaultParagraphFont" style:family="text">
      <style:text-properties fo:letter-spacing="-0.0027in" style:text-position="super 65%" fo:font-size="10pt" style:font-size-asian="10pt"/>
    </style:style>
    <style:style style:name="T389" style:parent-style-name="DefaultParagraphFont" style:family="text">
      <style:text-properties fo:letter-spacing="-0.0027in"/>
    </style:style>
    <style:style style:name="T390" style:parent-style-name="DefaultParagraphFont" style:family="text">
      <style:text-properties fo:letter-spacing="-0.0027in" style:text-position="super 65%" fo:font-size="10pt" style:font-size-asian="10pt"/>
    </style:style>
    <style:style style:name="T391" style:parent-style-name="DefaultParagraphFont" style:family="text">
      <style:text-properties fo:letter-spacing="-0.0027in"/>
    </style:style>
    <style:style style:name="T392" style:parent-style-name="DefaultParagraphFont" style:family="text">
      <style:text-properties fo:letter-spacing="-0.0027in"/>
    </style:style>
    <style:style style:name="T393" style:parent-style-name="DefaultParagraphFont" style:family="text">
      <style:text-properties fo:letter-spacing="-0.0027in"/>
    </style:style>
    <style:style style:name="T394" style:parent-style-name="DefaultParagraphFont" style:family="text">
      <style:text-properties fo:letter-spacing="-0.0027in"/>
    </style:style>
    <style:style style:name="T395" style:parent-style-name="DefaultParagraphFont" style:family="text">
      <style:text-properties fo:letter-spacing="-0.0027in"/>
    </style:style>
    <style:style style:name="T396" style:parent-style-name="DefaultParagraphFont" style:family="text">
      <style:text-properties fo:letter-spacing="-0.0027in"/>
    </style:style>
    <style:style style:name="T397" style:parent-style-name="DefaultParagraphFont" style:family="text">
      <style:text-properties style:text-position="super 65%" fo:font-size="10pt" style:font-size-asian="10pt"/>
    </style:style>
    <style:style style:name="T398" style:parent-style-name="DefaultParagraphFont" style:family="text">
      <style:text-properties style:text-position="super 65%" fo:font-size="10pt" style:font-size-asian="10pt"/>
    </style:style>
    <style:style style:name="T399" style:parent-style-name="DefaultParagraphFont" style:family="text">
      <style:text-properties style:text-position="super 65%" fo:font-size="10pt" style:font-size-asian="10pt"/>
    </style:style>
    <style:style style:name="T400" style:parent-style-name="DefaultParagraphFont" style:family="text">
      <style:text-properties fo:font-style="italic" style:font-style-asian="italic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fo:font-style="italic" style:font-style-asian="italic"/>
    </style:style>
    <style:style style:name="T403" style:parent-style-name="DefaultParagraphFont" style:family="text">
      <style:text-properties fo:font-weight="bold" style:font-weight-asian="bold" fo:font-size="11pt" style:font-size-asian="11pt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tyle="italic" style:font-style-asian="italic"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weight="bold" style:font-weight-asian="bold" fo:font-size="11pt" style:font-size-asian="11pt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weight="bold" style:font-weight-asian="bold" fo:font-size="11pt" style:font-size-asian="11pt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tyle="italic" style:font-style-asian="italic"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weight="bold" style:font-weight-asian="bold" fo:font-size="11pt" style:font-size-asian="11pt"/>
    </style:style>
    <style:style style:name="T474" style:parent-style-name="DefaultParagraphFont" style:family="text">
      <style:text-properties fo:font-weight="bold" style:font-weight-asian="bold" fo:font-size="11pt" style:font-size-asian="11pt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tyle="italic" style:font-style-asian="italic"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weight="bold" style:font-weight-asian="bold" fo:font-size="11pt" style:font-size-asian="11pt"/>
    </style:style>
    <style:style style:name="T479" style:parent-style-name="DefaultParagraphFont" style:family="text">
      <style:text-properties style:text-position="super 65%" fo:font-size="10pt" style:font-size-asian="10pt"/>
    </style:style>
    <style:style style:name="T480" style:parent-style-name="DefaultParagraphFont" style:family="text">
      <style:text-properties style:text-position="super 65%" fo:font-size="10pt" style:font-size-asian="10pt"/>
    </style:style>
    <style:style style:name="T481" style:parent-style-name="DefaultParagraphFont" style:family="text">
      <style:text-properties style:text-position="super 65%" fo:font-size="10pt" style:font-size-asian="10pt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0.0013in"/>
    </style:style>
    <style:style style:name="T501" style:parent-style-name="DefaultParagraphFont" style:family="text">
      <style:text-properties fo:letter-spacing="0.0013in"/>
    </style:style>
    <style:style style:name="T502" style:parent-style-name="DefaultParagraphFont" style:family="text">
      <style:text-properties fo:letter-spacing="0.0013in"/>
    </style:style>
    <style:style style:name="T503" style:parent-style-name="DefaultParagraphFont" style:family="text">
      <style:text-properties fo:letter-spacing="0.0013in"/>
    </style:style>
    <style:style style:name="T504" style:parent-style-name="DefaultParagraphFont" style:family="text">
      <style:text-properties fo:letter-spacing="0.0013in"/>
    </style:style>
    <style:style style:name="T505" style:parent-style-name="DefaultParagraphFont" style:family="text">
      <style:text-properties fo:letter-spacing="0.0013in"/>
    </style:style>
    <style:style style:name="T506" style:parent-style-name="DefaultParagraphFont" style:family="text">
      <style:text-properties fo:letter-spacing="0.0013in"/>
    </style:style>
    <style:style style:name="T507" style:parent-style-name="DefaultParagraphFont" style:family="text">
      <style:text-properties fo:letter-spacing="0.0013in"/>
    </style:style>
    <style:style style:name="T508" style:parent-style-name="DefaultParagraphFont" style:family="text">
      <style:text-properties fo:letter-spacing="0.0013in"/>
    </style:style>
    <style:style style:name="T509" style:parent-style-name="DefaultParagraphFont" style:family="text">
      <style:text-properties fo:letter-spacing="0.0013in"/>
    </style:style>
    <style:style style:name="T510" style:parent-style-name="DefaultParagraphFont" style:family="text">
      <style:text-properties fo:letter-spacing="0.0013in"/>
    </style:style>
    <style:style style:name="T511" style:parent-style-name="DefaultParagraphFont" style:family="text">
      <style:text-properties fo:letter-spacing="0.0013in"/>
    </style:style>
    <style:style style:name="T512" style:parent-style-name="DefaultParagraphFont" style:family="text">
      <style:text-properties fo:letter-spacing="0.0013in"/>
    </style:style>
    <style:style style:name="T513" style:parent-style-name="DefaultParagraphFont" style:family="text">
      <style:text-properties fo:letter-spacing="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27in"/>
    </style:style>
    <style:style style:name="T530" style:parent-style-name="DefaultParagraphFont" style:family="text">
      <style:text-properties fo:letter-spacing="-0.0027in"/>
    </style:style>
    <style:style style:name="T531" style:parent-style-name="DefaultParagraphFont" style:family="text">
      <style:text-properties fo:letter-spacing="-0.0027in"/>
    </style:style>
    <style:style style:name="T532" style:parent-style-name="DefaultParagraphFont" style:family="text">
      <style:text-properties fo:letter-spacing="-0.0027in"/>
    </style:style>
    <style:style style:name="T533" style:parent-style-name="DefaultParagraphFont" style:family="text">
      <style:text-properties fo:letter-spacing="-0.0027in"/>
    </style:style>
    <style:style style:name="T534" style:parent-style-name="DefaultParagraphFont" style:family="text">
      <style:text-properties fo:letter-spacing="-0.0027in"/>
    </style:style>
    <style:style style:name="T535" style:parent-style-name="DefaultParagraphFont" style:family="text">
      <style:text-properties fo:letter-spacing="-0.0027in"/>
    </style:style>
    <style:style style:name="T536" style:parent-style-name="DefaultParagraphFont" style:family="text">
      <style:text-properties fo:letter-spacing="-0.0027in"/>
    </style:style>
    <style:style style:name="T537" style:parent-style-name="DefaultParagraphFont" style:family="text">
      <style:text-properties fo:letter-spacing="-0.0027in"/>
    </style:style>
    <style:style style:name="T538" style:parent-style-name="DefaultParagraphFont" style:family="text">
      <style:text-properties fo:letter-spacing="-0.0027in"/>
    </style:style>
    <style:style style:name="T539" style:parent-style-name="DefaultParagraphFont" style:family="text">
      <style:text-properties fo:letter-spacing="-0.0027in"/>
    </style:style>
    <style:style style:name="T540" style:parent-style-name="DefaultParagraphFont" style:family="text">
      <style:text-properties fo:letter-spacing="0.0013in"/>
    </style:style>
    <style:style style:name="T541" style:parent-style-name="DefaultParagraphFont" style:family="text">
      <style:text-properties fo:letter-spacing="-0.0027in"/>
    </style:style>
    <style:style style:name="T542" style:parent-style-name="DefaultParagraphFont" style:family="text">
      <style:text-properties fo:letter-spacing="-0.0027in"/>
    </style:style>
    <style:style style:name="T543" style:parent-style-name="DefaultParagraphFont" style:family="text">
      <style:text-properties fo:letter-spacing="-0.0027in"/>
    </style:style>
    <style:style style:name="T544" style:parent-style-name="DefaultParagraphFont" style:family="text">
      <style:text-properties fo:letter-spacing="-0.0027in"/>
    </style:style>
    <style:style style:name="T545" style:parent-style-name="DefaultParagraphFont" style:family="text">
      <style:text-properties fo:letter-spacing="-0.0027in"/>
    </style:style>
    <style:style style:name="T546" style:parent-style-name="DefaultParagraphFont" style:family="text">
      <style:text-properties fo:letter-spacing="-0.0027in"/>
    </style:style>
    <style:style style:name="T547" style:parent-style-name="DefaultParagraphFont" style:family="text">
      <style:text-properties fo:letter-spacing="-0.0027in"/>
    </style:style>
    <style:style style:name="T548" style:parent-style-name="DefaultParagraphFont" style:family="text">
      <style:text-properties fo:letter-spacing="-0.0027in"/>
    </style:style>
    <style:style style:name="T549" style:parent-style-name="DefaultParagraphFont" style:family="text">
      <style:text-properties fo:letter-spacing="-0.0027in"/>
    </style:style>
    <style:style style:name="T550" style:parent-style-name="DefaultParagraphFont" style:family="text">
      <style:text-properties fo:letter-spacing="-0.0027in"/>
    </style:style>
    <style:style style:name="T551" style:parent-style-name="DefaultParagraphFont" style:family="text">
      <style:text-properties fo:letter-spacing="-0.0027in"/>
    </style:style>
    <style:style style:name="T552" style:parent-style-name="DefaultParagraphFont" style:family="text">
      <style:text-properties fo:letter-spacing="-0.0027in"/>
    </style:style>
    <style:style style:name="T553" style:parent-style-name="DefaultParagraphFont" style:family="text">
      <style:text-properties fo:letter-spacing="-0.0027in"/>
    </style:style>
    <style:style style:name="T554" style:parent-style-name="DefaultParagraphFont" style:family="text">
      <style:text-properties fo:letter-spacing="-0.0027in"/>
    </style:style>
    <style:style style:name="T555" style:parent-style-name="DefaultParagraphFont" style:family="text">
      <style:text-properties fo:letter-spacing="-0.0027in"/>
    </style:style>
    <style:style style:name="T556" style:parent-style-name="DefaultParagraphFont" style:family="text">
      <style:text-properties fo:letter-spacing="-0.0027in"/>
    </style:style>
    <style:style style:name="T557" style:parent-style-name="DefaultParagraphFont" style:family="text">
      <style:text-properties fo:letter-spacing="-0.0027in"/>
    </style:style>
    <style:style style:name="T558" style:parent-style-name="DefaultParagraphFont" style:family="text">
      <style:text-properties fo:letter-spacing="-0.0027in"/>
    </style:style>
    <style:style style:name="T559" style:parent-style-name="DefaultParagraphFont" style:family="text">
      <style:text-properties fo:letter-spacing="-0.0027in"/>
    </style:style>
    <style:style style:name="T560" style:parent-style-name="DefaultParagraphFont" style:family="text">
      <style:text-properties fo:letter-spacing="-0.0027in"/>
    </style:style>
    <style:style style:name="T561" style:parent-style-name="DefaultParagraphFont" style:family="text">
      <style:text-properties fo:letter-spacing="-0.0027in"/>
    </style:style>
    <style:style style:name="T562" style:parent-style-name="DefaultParagraphFont" style:family="text">
      <style:text-properties fo:letter-spacing="-0.0027in"/>
    </style:style>
    <style:style style:name="T563" style:parent-style-name="DefaultParagraphFont" style:family="text">
      <style:text-properties fo:letter-spacing="-0.0027in"/>
    </style:style>
    <style:style style:name="T564" style:parent-style-name="DefaultParagraphFont" style:family="text">
      <style:text-properties fo:letter-spacing="-0.0027in"/>
    </style:style>
    <style:style style:name="T565" style:parent-style-name="DefaultParagraphFont" style:family="text">
      <style:text-properties fo:letter-spacing="-0.0027in"/>
    </style:style>
    <style:style style:name="T566" style:parent-style-name="DefaultParagraphFont" style:family="text">
      <style:text-properties fo:letter-spacing="-0.0027in"/>
    </style:style>
    <style:style style:name="T567" style:parent-style-name="DefaultParagraphFont" style:family="text">
      <style:text-properties fo:letter-spacing="-0.0027in"/>
    </style:style>
    <style:style style:name="T568" style:parent-style-name="DefaultParagraphFont" style:family="text">
      <style:text-properties fo:letter-spacing="-0.0027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style:text-position="super 65%" fo:font-size="10pt" style:font-size-asian="10pt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27in"/>
    </style:style>
    <style:style style:name="T633" style:parent-style-name="DefaultParagraphFont" style:family="text">
      <style:text-properties fo:letter-spacing="-0.0027in"/>
    </style:style>
    <style:style style:name="T634" style:parent-style-name="DefaultParagraphFont" style:family="text">
      <style:text-properties fo:letter-spacing="-0.0027in"/>
    </style:style>
    <style:style style:name="T635" style:parent-style-name="DefaultParagraphFont" style:family="text">
      <style:text-properties fo:letter-spacing="-0.0027in"/>
    </style:style>
    <style:style style:name="T636" style:parent-style-name="DefaultParagraphFont" style:family="text">
      <style:text-properties fo:letter-spacing="-0.0027in"/>
    </style:style>
    <style:style style:name="T637" style:parent-style-name="DefaultParagraphFont" style:family="text">
      <style:text-properties fo:letter-spacing="-0.0027in"/>
    </style:style>
    <style:style style:name="T638" style:parent-style-name="DefaultParagraphFont" style:family="text">
      <style:text-properties fo:letter-spacing="-0.0027in"/>
    </style:style>
    <style:style style:name="T639" style:parent-style-name="DefaultParagraphFont" style:family="text">
      <style:text-properties fo:letter-spacing="-0.0027in"/>
    </style:style>
    <style:style style:name="T640" style:parent-style-name="DefaultParagraphFont" style:family="text">
      <style:text-properties fo:letter-spacing="-0.0027in"/>
    </style:style>
    <style:style style:name="T641" style:parent-style-name="DefaultParagraphFont" style:family="text">
      <style:text-properties fo:letter-spacing="-0.0027in"/>
    </style:style>
    <style:style style:name="T642" style:parent-style-name="DefaultParagraphFont" style:family="text">
      <style:text-properties fo:letter-spacing="-0.0027in"/>
    </style:style>
    <style:style style:name="T643" style:parent-style-name="DefaultParagraphFont" style:family="text">
      <style:text-properties fo:letter-spacing="-0.0027in"/>
    </style:style>
    <style:style style:name="T644" style:parent-style-name="DefaultParagraphFont" style:family="text">
      <style:text-properties fo:letter-spacing="-0.0027in"/>
    </style:style>
    <style:style style:name="T645" style:parent-style-name="DefaultParagraphFont" style:family="text">
      <style:text-properties fo:letter-spacing="-0.0027in"/>
    </style:style>
    <style:style style:name="T646" style:parent-style-name="DefaultParagraphFont" style:family="text">
      <style:text-properties fo:letter-spacing="-0.0027in"/>
    </style:style>
    <style:style style:name="T647" style:parent-style-name="DefaultParagraphFont" style:family="text">
      <style:text-properties fo:letter-spacing="-0.0027in"/>
    </style:style>
    <style:style style:name="T648" style:parent-style-name="DefaultParagraphFont" style:family="text">
      <style:text-properties fo:letter-spacing="-0.0027in"/>
    </style:style>
    <style:style style:name="T649" style:parent-style-name="DefaultParagraphFont" style:family="text">
      <style:text-properties fo:letter-spacing="-0.0027in"/>
    </style:style>
    <style:style style:name="T650" style:parent-style-name="DefaultParagraphFont" style:family="text">
      <style:text-properties fo:letter-spacing="-0.0027in"/>
    </style:style>
    <style:style style:name="T651" style:parent-style-name="DefaultParagraphFont" style:family="text">
      <style:text-properties fo:letter-spacing="-0.0027in"/>
    </style:style>
    <style:style style:name="T652" style:parent-style-name="DefaultParagraphFont" style:family="text">
      <style:text-properties fo:letter-spacing="-0.0027in"/>
    </style:style>
    <style:style style:name="T653" style:parent-style-name="DefaultParagraphFont" style:family="text">
      <style:text-properties fo:letter-spacing="-0.0027in"/>
    </style:style>
    <style:style style:name="T654" style:parent-style-name="DefaultParagraphFont" style:family="text">
      <style:text-properties fo:letter-spacing="-0.0027in"/>
    </style:style>
    <style:style style:name="T655" style:parent-style-name="DefaultParagraphFont" style:family="text">
      <style:text-properties fo:letter-spacing="-0.0027in"/>
    </style:style>
    <style:style style:name="T656" style:parent-style-name="DefaultParagraphFont" style:family="text">
      <style:text-properties fo:letter-spacing="-0.0027in"/>
    </style:style>
    <style:style style:name="T657" style:parent-style-name="DefaultParagraphFont" style:family="text">
      <style:text-properties fo:letter-spacing="-0.0027in"/>
    </style:style>
    <style:style style:name="T658" style:parent-style-name="DefaultParagraphFont" style:family="text">
      <style:text-properties fo:letter-spacing="-0.0027in"/>
    </style:style>
    <style:style style:name="T659" style:parent-style-name="DefaultParagraphFont" style:family="text">
      <style:text-properties fo:letter-spacing="-0.0027in"/>
    </style:style>
    <style:style style:name="T660" style:parent-style-name="DefaultParagraphFont" style:family="text">
      <style:text-properties fo:letter-spacing="-0.0027in"/>
    </style:style>
    <style:style style:name="T661" style:parent-style-name="DefaultParagraphFont" style:family="text">
      <style:text-properties fo:letter-spacing="-0.0027in"/>
    </style:style>
    <style:style style:name="T662" style:parent-style-name="DefaultParagraphFont" style:family="text">
      <style:text-properties fo:letter-spacing="-0.0027in"/>
    </style:style>
    <style:style style:name="T663" style:parent-style-name="DefaultParagraphFont" style:family="text">
      <style:text-properties fo:letter-spacing="-0.0027in"/>
    </style:style>
    <style:style style:name="T664" style:parent-style-name="DefaultParagraphFont" style:family="text">
      <style:text-properties fo:letter-spacing="-0.0027in"/>
    </style:style>
    <style:style style:name="T665" style:parent-style-name="DefaultParagraphFont" style:family="text">
      <style:text-properties fo:letter-spacing="-0.0027in"/>
    </style:style>
    <style:style style:name="T666" style:parent-style-name="DefaultParagraphFont" style:family="text">
      <style:text-properties fo:letter-spacing="-0.0027in"/>
    </style:style>
    <style:style style:name="T667" style:parent-style-name="DefaultParagraphFont" style:family="text">
      <style:text-properties fo:letter-spacing="-0.0027in"/>
    </style:style>
    <style:style style:name="T668" style:parent-style-name="DefaultParagraphFont" style:family="text">
      <style:text-properties fo:letter-spacing="-0.0027in"/>
    </style:style>
    <style:style style:name="T669" style:parent-style-name="DefaultParagraphFont" style:family="text">
      <style:text-properties fo:letter-spacing="-0.0027in"/>
    </style:style>
    <style:style style:name="T670" style:parent-style-name="DefaultParagraphFont" style:family="text">
      <style:text-properties fo:letter-spacing="-0.0027in"/>
    </style:style>
    <style:style style:name="T671" style:parent-style-name="DefaultParagraphFont" style:family="text">
      <style:text-properties fo:letter-spacing="-0.0027in"/>
    </style:style>
    <style:style style:name="T672" style:parent-style-name="DefaultParagraphFont" style:family="text">
      <style:text-properties fo:letter-spacing="-0.0027in"/>
    </style:style>
    <style:style style:name="T673" style:parent-style-name="DefaultParagraphFont" style:family="text">
      <style:text-properties fo:letter-spacing="-0.0027in"/>
    </style:style>
    <style:style style:name="T674" style:parent-style-name="DefaultParagraphFont" style:family="text">
      <style:text-properties fo:letter-spacing="-0.0027in"/>
    </style:style>
    <style:style style:name="T675" style:parent-style-name="DefaultParagraphFont" style:family="text">
      <style:text-properties fo:letter-spacing="-0.0027in"/>
    </style:style>
    <style:style style:name="T676" style:parent-style-name="DefaultParagraphFont" style:family="text">
      <style:text-properties fo:letter-spacing="-0.0027in"/>
    </style:style>
    <style:style style:name="T677" style:parent-style-name="DefaultParagraphFont" style:family="text">
      <style:text-properties fo:letter-spacing="-0.0027in"/>
    </style:style>
    <style:style style:name="T678" style:parent-style-name="DefaultParagraphFont" style:family="text">
      <style:text-properties fo:letter-spacing="-0.0027in"/>
    </style:style>
    <style:style style:name="T679" style:parent-style-name="DefaultParagraphFont" style:family="text">
      <style:text-properties fo:letter-spacing="-0.0027in"/>
    </style:style>
    <style:style style:name="T680" style:parent-style-name="DefaultParagraphFont" style:family="text">
      <style:text-properties fo:font-style="italic" style:font-style-asian="italic"/>
    </style:style>
    <style:style style:name="T681" style:parent-style-name="DefaultParagraphFont" style:family="text">
      <style:text-properties fo:font-style="italic" style:font-style-asian="italic"/>
    </style:style>
    <style:style style:name="T682" style:parent-style-name="DefaultParagraphFont" style:family="text">
      <style:text-properties fo:font-style="italic" style:font-style-asian="italic"/>
    </style:style>
    <style:style style:name="P683" style:parent-style-name="Roman" style:family="paragraph">
      <style:text-properties fo:letter-spacing="0.0013in"/>
    </style:style>
    <style:style style:name="T684" style:parent-style-name="DefaultParagraphFont" style:family="text">
      <style:text-properties fo:font-weight="bold" style:font-weight-asian="bold" fo:font-size="11pt" style:font-size-asian="11pt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tyle="italic" style:font-style-asian="italic"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weight="bold" style:font-weight-asian="bold" fo:font-size="11pt" style:font-size-asian="11pt"/>
    </style:style>
    <style:style style:name="T689" style:parent-style-name="DefaultParagraphFont" style:family="text">
      <style:text-properties fo:font-weight="bold" style:font-weight-asian="bold" fo:font-size="11pt" style:font-size-asian="11pt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tyle="italic" style:font-style-asian="italic"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weight="bold" style:font-weight-asian="bold" fo:font-size="11pt" style:font-size-asian="11pt"/>
    </style:style>
    <style:style style:name="T694" style:parent-style-name="DefaultParagraphFont" style:family="text">
      <style:text-properties fo:font-weight="bold" style:font-weight-asian="bold" fo:font-size="11pt" style:font-size-asian="11pt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tyle="italic" style:font-style-asian="italic"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weight="bold" style:font-weight-asian="bold" fo:font-size="11pt" style:font-size-asian="11pt"/>
    </style:style>
    <style:style style:name="T699" style:parent-style-name="DefaultParagraphFont" style:family="text">
      <style:text-properties fo:font-weight="bold" style:font-weight-asian="bold" fo:font-size="11pt" style:font-size-asian="11pt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tyle="italic" style:font-style-asian="italic"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font-weight="bold" style:font-weight-asian="bold" fo:font-size="11pt" style:font-size-asian="11pt"/>
    </style:style>
    <style:style style:name="T721" style:parent-style-name="DefaultParagraphFont" style:family="text">
      <style:text-properties fo:font-style="italic" style:font-style-asian="italic"/>
    </style:style>
    <style:style style:name="T722" style:parent-style-name="DefaultParagraphFont" style:family="text">
      <style:text-properties fo:font-style="italic" style:font-style-asian="italic"/>
    </style:style>
    <style:style style:name="T723" style:parent-style-name="DefaultParagraphFont" style:family="text">
      <style:text-properties fo:font-style="italic" style:font-style-asian="italic"/>
    </style:style>
    <style:style style:name="T724" style:parent-style-name="DefaultParagraphFont" style:family="text">
      <style:text-properties fo:font-style="italic" style:font-style-asian="italic"/>
    </style:style>
    <style:style style:name="T725" style:parent-style-name="DefaultParagraphFont" style:family="text">
      <style:text-properties fo:font-style="italic" style:font-style-asian="italic"/>
    </style:style>
    <style:style style:name="T726" style:parent-style-name="DefaultParagraphFont" style:family="text">
      <style:text-properties fo:font-style="italic" style:font-style-asian="italic"/>
    </style:style>
    <style:style style:name="T727" style:parent-style-name="DefaultParagraphFont" style:family="text">
      <style:text-properties fo:font-style="italic" style:font-style-asian="italic"/>
    </style:style>
    <style:style style:name="T728" style:parent-style-name="DefaultParagraphFont" style:family="text">
      <style:text-properties fo:font-weight="bold" style:font-weight-asian="bold" fo:font-size="11pt" style:font-size-asian="11pt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tyle="italic" style:font-style-asian="italic"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weight="bold" style:font-weight-asian="bold" fo:font-size="11pt" style:font-size-asian="11pt"/>
    </style:style>
    <style:style style:name="T733" style:parent-style-name="DefaultParagraphFont" style:family="text">
      <style:text-properties style:text-position="super 65%" fo:font-size="10pt" style:font-size-asian="10pt"/>
    </style:style>
    <style:style style:name="T734" style:parent-style-name="DefaultParagraphFont" style:family="text">
      <style:text-properties style:text-position="super 65%" fo:font-size="10pt" style:font-size-asian="10pt"/>
    </style:style>
    <style:style style:name="T735" style:parent-style-name="DefaultParagraphFont" style:family="text">
      <style:text-properties style:text-position="super 65%" fo:font-size="10pt" style:font-size-asian="10pt"/>
    </style:style>
    <style:style style:name="T736" style:parent-style-name="DefaultParagraphFont" style:family="text">
      <style:text-properties style:text-position="super 65%" fo:font-size="10pt" style:font-size-asian="10pt"/>
    </style:style>
    <style:style style:name="T737" style:parent-style-name="DefaultParagraphFont" style:family="text">
      <style:text-properties style:text-position="super 65%" fo:font-size="10pt" style:font-size-asian="10pt"/>
    </style:style>
    <style:style style:name="T738" style:parent-style-name="DefaultParagraphFont" style:family="text">
      <style:text-properties fo:font-style="italic" style:font-style-asian="italic"/>
    </style:style>
    <style:style style:name="T739" style:parent-style-name="DefaultParagraphFont" style:family="text">
      <style:text-properties fo:font-style="italic" style:font-style-asian="italic"/>
    </style:style>
    <style:style style:name="T740" style:parent-style-name="DefaultParagraphFont" style:family="text">
      <style:text-properties fo:font-style="italic" style:font-style-asian="italic"/>
    </style:style>
    <style:style style:name="T741" style:parent-style-name="DefaultParagraphFont" style:family="text">
      <style:text-properties fo:font-weight="bold" style:font-weight-asian="bold" fo:font-size="11pt" style:font-size-asian="11pt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tyle="italic" style:font-style-asian="italic"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weight="bold" style:font-weight-asian="bold" fo:font-size="11pt" style:font-size-asian="11pt"/>
    </style:style>
    <style:style style:name="T746" style:parent-style-name="DefaultParagraphFont" style:family="text">
      <style:text-properties fo:font-style="italic" style:font-style-asian="italic"/>
    </style:style>
    <style:style style:name="T747" style:parent-style-name="DefaultParagraphFont" style:family="text">
      <style:text-properties fo:font-style="italic" style:font-style-asian="italic"/>
    </style:style>
    <style:style style:name="T748" style:parent-style-name="DefaultParagraphFont" style:family="text">
      <style:text-properties fo:font-style="italic" style:font-style-asian="italic"/>
    </style:style>
    <style:style style:name="T749" style:parent-style-name="DefaultParagraphFont" style:family="text">
      <style:text-properties fo:font-weight="bold" style:font-weight-asian="bold" fo:font-size="11pt" style:font-size-asian="11pt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tyle="italic" style:font-style-asian="italic"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tyle="italic" style:font-style-asian="italic"/>
    </style:style>
    <style:style style:name="T754" style:parent-style-name="DefaultParagraphFont" style:family="text">
      <style:text-properties fo:font-style="italic" style:font-style-asian="italic"/>
    </style:style>
    <style:style style:name="T755" style:parent-style-name="DefaultParagraphFont" style:family="text">
      <style:text-properties fo:font-style="italic" style:font-style-asian="italic"/>
    </style:style>
    <style:style style:name="T756" style:parent-style-name="DefaultParagraphFont" style:family="text">
      <style:text-properties fo:font-weight="bold" style:font-weight-asian="bold" fo:font-size="11pt" style:font-size-asian="11pt"/>
    </style:style>
    <style:style style:name="T757" style:parent-style-name="DefaultParagraphFont" style:family="text">
      <style:text-properties fo:font-style="italic" style:font-style-asian="italic"/>
    </style:style>
    <style:style style:name="T758" style:parent-style-name="DefaultParagraphFont" style:family="text">
      <style:text-properties fo:font-style="italic" style:font-style-asian="italic"/>
    </style:style>
    <style:style style:name="T759" style:parent-style-name="DefaultParagraphFont" style:family="text">
      <style:text-properties fo:font-style="italic" style:font-style-asian="italic"/>
    </style:style>
    <style:style style:name="T760" style:parent-style-name="DefaultParagraphFont" style:family="text">
      <style:text-properties fo:font-style="italic" style:font-style-asian="italic"/>
    </style:style>
    <style:style style:name="T761" style:parent-style-name="DefaultParagraphFont" style:family="text">
      <style:text-properties fo:font-weight="bold" style:font-weight-asian="bold" fo:font-size="11pt" style:font-size-asian="11pt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tyle="italic" style:font-style-asian="italic"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weight="bold" style:font-weight-asian="bold" fo:font-size="11pt" style:font-size-asian="11pt"/>
    </style:style>
    <style:style style:name="T766" style:parent-style-name="DefaultParagraphFont" style:family="text">
      <style:text-properties fo:letter-spacing="0.0027in"/>
    </style:style>
    <style:style style:name="T767" style:parent-style-name="DefaultParagraphFont" style:family="text">
      <style:text-properties fo:letter-spacing="0.0027in"/>
    </style:style>
    <style:style style:name="T768" style:parent-style-name="DefaultParagraphFont" style:family="text">
      <style:text-properties fo:letter-spacing="0.0027in"/>
    </style:style>
    <style:style style:name="T769" style:parent-style-name="DefaultParagraphFont" style:family="text">
      <style:text-properties fo:letter-spacing="0.0027in"/>
    </style:style>
    <style:style style:name="T770" style:parent-style-name="DefaultParagraphFont" style:family="text">
      <style:text-properties fo:letter-spacing="0.0027in"/>
    </style:style>
    <style:style style:name="T771" style:parent-style-name="DefaultParagraphFont" style:family="text">
      <style:text-properties fo:letter-spacing="0.0027in"/>
    </style:style>
    <style:style style:name="T772" style:parent-style-name="DefaultParagraphFont" style:family="text">
      <style:text-properties fo:letter-spacing="0.0027in" style:text-position="super 65%" fo:font-size="10pt" style:font-size-asian="10pt"/>
    </style:style>
    <style:style style:name="T773" style:parent-style-name="DefaultParagraphFont" style:family="text">
      <style:text-properties fo:letter-spacing="0.0027in"/>
    </style:style>
    <style:style style:name="T774" style:parent-style-name="DefaultParagraphFont" style:family="text">
      <style:text-properties fo:letter-spacing="0.0027in" style:text-position="super 65%" fo:font-size="10pt" style:font-size-asian="10pt"/>
    </style:style>
    <style:style style:name="T775" style:parent-style-name="DefaultParagraphFont" style:family="text">
      <style:text-properties fo:letter-spacing="0.0027in"/>
    </style:style>
    <style:style style:name="T776" style:parent-style-name="DefaultParagraphFont" style:family="text">
      <style:text-properties fo:letter-spacing="0.0027in"/>
    </style:style>
    <style:style style:name="T777" style:parent-style-name="DefaultParagraphFont" style:family="text">
      <style:text-properties fo:letter-spacing="0.0027in"/>
    </style:style>
    <style:style style:name="T778" style:parent-style-name="DefaultParagraphFont" style:family="text">
      <style:text-properties fo:letter-spacing="0.0027in"/>
    </style:style>
    <style:style style:name="T779" style:parent-style-name="DefaultParagraphFont" style:family="text">
      <style:text-properties fo:letter-spacing="0.0027in"/>
    </style:style>
    <style:style style:name="T780" style:parent-style-name="DefaultParagraphFont" style:family="text">
      <style:text-properties fo:letter-spacing="0.0027in"/>
    </style:style>
    <style:style style:name="T781" style:parent-style-name="DefaultParagraphFont" style:family="text">
      <style:text-properties fo:letter-spacing="0.0027in"/>
    </style:style>
    <style:style style:name="T782" style:parent-style-name="DefaultParagraphFont" style:family="text">
      <style:text-properties style:text-position="super 65%" fo:font-size="10pt" style:font-size-asian="10pt"/>
    </style:style>
    <style:style style:name="T783" style:parent-style-name="DefaultParagraphFont" style:family="text">
      <style:text-properties style:text-position="super 65%" fo:font-size="10pt" style:font-size-asian="10pt"/>
    </style:style>
    <style:style style:name="T784" style:parent-style-name="DefaultParagraphFont" style:family="text">
      <style:text-properties style:text-position="super 65%" fo:font-size="10pt" style:font-size-asian="10pt"/>
    </style:style>
    <style:style style:name="T785" style:parent-style-name="DefaultParagraphFont" style:family="text">
      <style:text-properties style:text-position="super 65%" fo:font-size="10pt" style:font-size-asian="10pt"/>
    </style:style>
    <style:style style:name="T786" style:parent-style-name="DefaultParagraphFont" style:family="text">
      <style:text-properties style:text-position="super 65%" fo:font-size="10pt" style:font-size-asian="10pt"/>
    </style:style>
    <style:style style:name="T787" style:parent-style-name="DefaultParagraphFont" style:family="text">
      <style:text-properties style:text-position="super 65%" fo:font-size="10pt" style:font-size-asian="10pt"/>
    </style:style>
    <style:style style:name="T788" style:parent-style-name="DefaultParagraphFont" style:family="text">
      <style:text-properties style:text-position="super 65%" fo:font-size="10pt" style:font-size-asian="10pt"/>
    </style:style>
    <style:style style:name="T789" style:parent-style-name="DefaultParagraphFont" style:family="text">
      <style:text-properties fo:font-style="italic" style:font-style-asian="italic"/>
    </style:style>
    <style:style style:name="T790" style:parent-style-name="DefaultParagraphFont" style:family="text">
      <style:text-properties fo:font-style="italic" style:font-style-asian="italic"/>
    </style:style>
    <style:style style:name="T791" style:parent-style-name="DefaultParagraphFont" style:family="text">
      <style:text-properties fo:font-style="italic" style:font-style-asian="italic"/>
    </style:style>
    <style:style style:name="T792" style:parent-style-name="DefaultParagraphFont" style:family="text">
      <style:text-properties fo:font-style="italic" style:font-style-asian="italic"/>
    </style:style>
    <style:style style:name="T793" style:parent-style-name="DefaultParagraphFont" style:family="text">
      <style:text-properties fo:font-style="italic" style:font-style-asian="italic"/>
    </style:style>
    <style:style style:name="T794" style:parent-style-name="DefaultParagraphFont" style:family="text">
      <style:text-properties fo:font-weight="bold" style:font-weight-asian="bold" fo:font-size="11pt" style:font-size-asian="11pt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style="italic" style:font-style-asian="italic"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style:text-position="super 65%" fo:font-size="10pt" style:font-size-asian="10pt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style:text-position="super 65%" fo:font-size="10pt" style:font-size-asian="10pt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font-weight="bold" style:font-weight-asian="bold" fo:font-size="11pt" style:font-size-asian="11pt"/>
    </style:style>
    <style:style style:name="T836" style:parent-style-name="DefaultParagraphFont" style:family="text">
      <style:text-properties fo:font-weight="bold" style:font-weight-asian="bold" fo:font-size="11pt" style:font-size-asian="11pt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tyle="italic" style:font-style-asian="italic"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weight="bold" style:font-weight-asian="bold" fo:font-size="11pt" style:font-size-asian="11pt"/>
    </style:style>
    <style:style style:name="T841" style:parent-style-name="DefaultParagraphFont" style:family="text">
      <style:text-properties fo:font-weight="bold" style:font-weight-asian="bold" fo:font-size="11pt" style:font-size-asian="11pt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tyle="italic" style:font-style-asian="italic"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style:text-position="super 65%" fo:font-size="10pt" style:font-size-asian="10pt"/>
    </style:style>
    <style:style style:name="T846" style:parent-style-name="DefaultParagraphFont" style:family="text">
      <style:text-properties style:text-position="super 65%" fo:font-size="10pt" style:font-size-asian="10pt"/>
    </style:style>
    <style:style style:name="T847" style:parent-style-name="DefaultParagraphFont" style:family="text">
      <style:text-properties style:text-position="super 65%" fo:font-size="10pt" style:font-size-asian="10pt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font-weight="bold" style:font-weight-asian="bold" fo:font-size="11pt" style:font-size-asian="11pt"/>
    </style:style>
    <style:style style:name="T879" style:parent-style-name="DefaultParagraphFont" style:family="text">
      <style:text-properties fo:font-weight="bold" style:font-weight-asian="bold" fo:font-size="11pt" style:font-size-asian="11pt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style="italic" style:font-style-asian="italic"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font-weight="bold" style:font-weight-asian="bold" fo:font-size="11pt" style:font-size-asian="11pt"/>
    </style:style>
    <style:style style:name="T901" style:parent-style-name="DefaultParagraphFont" style:family="text">
      <style:text-properties fo:font-weight="bold" style:font-weight-asian="bold" fo:font-size="11pt" style:font-size-asian="11pt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tyle="italic" style:font-style-asian="italic" fo:font-size="10pt" style:font-size-asian="10pt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weight="bold" style:font-weight-asian="bold" fo:font-size="11pt" style:font-size-asian="11pt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font-style="italic" style:font-style-asian="italic"/>
    </style:style>
    <style:style style:name="T940" style:parent-style-name="DefaultParagraphFont" style:family="text">
      <style:text-properties fo:font-style="italic" style:font-style-asian="italic"/>
    </style:style>
    <style:style style:name="T941" style:parent-style-name="DefaultParagraphFont" style:family="text">
      <style:text-properties fo:font-style="italic" style:font-style-asian="italic"/>
    </style:style>
    <style:style style:name="T942" style:parent-style-name="DefaultParagraphFont" style:family="text">
      <style:text-properties fo:font-style="italic" style:font-style-asian="italic"/>
    </style:style>
    <style:style style:name="T943" style:parent-style-name="DefaultParagraphFont" style:family="text">
      <style:text-properties fo:font-style="italic" style:font-style-asian="italic"/>
    </style:style>
    <style:style style:name="T944" style:parent-style-name="DefaultParagraphFont" style:family="text">
      <style:text-properties fo:font-style="italic" style:font-style-asian="italic"/>
    </style:style>
    <style:style style:name="T945" style:parent-style-name="DefaultParagraphFont" style:family="text">
      <style:text-properties fo:font-style="italic" style:font-style-asian="italic"/>
    </style:style>
    <style:style style:name="T946" style:parent-style-name="DefaultParagraphFont" style:family="text">
      <style:text-properties fo:font-style="italic" style:font-style-asian="italic"/>
    </style:style>
    <style:style style:name="T947" style:parent-style-name="DefaultParagraphFont" style:family="text">
      <style:text-properties fo:font-weight="bold" style:font-weight-asian="bold" fo:font-size="11pt" style:font-size-asian="11pt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style="italic" style:font-style-asian="italic"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weight="bold" style:font-weight-asian="bold" fo:font-size="11pt" style:font-size-asian="11pt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font-style="italic" style:font-style-asian="italic"/>
    </style:style>
    <style:style style:name="T997" style:parent-style-name="DefaultParagraphFont" style:family="text">
      <style:text-properties fo:font-style="italic" style:font-style-asian="italic"/>
    </style:style>
    <style:style style:name="T998" style:parent-style-name="DefaultParagraphFont" style:family="text">
      <style:text-properties fo:font-style="italic" style:font-style-asian="italic"/>
    </style:style>
    <style:style style:name="T999" style:parent-style-name="DefaultParagraphFont" style:family="text">
      <style:text-properties fo:font-style="italic" style:font-style-asian="italic"/>
    </style:style>
    <style:style style:name="T1000" style:parent-style-name="DefaultParagraphFont" style:family="text">
      <style:text-properties fo:font-style="italic" style:font-style-asian="italic"/>
    </style:style>
    <style:style style:name="T1001" style:parent-style-name="DefaultParagraphFont" style:family="text">
      <style:text-properties fo:font-style="italic" style:font-style-asian="italic"/>
    </style:style>
    <style:style style:name="T1002" style:parent-style-name="DefaultParagraphFont" style:family="text">
      <style:text-properties fo:font-style="italic" style:font-style-asian="italic"/>
    </style:style>
    <style:style style:name="T1003" style:parent-style-name="DefaultParagraphFont" style:family="text">
      <style:text-properties fo:font-style="italic" style:font-style-asian="italic"/>
    </style:style>
    <style:style style:name="T1004" style:parent-style-name="DefaultParagraphFont" style:family="text">
      <style:text-properties fo:font-weight="bold" style:font-weight-asian="bold" fo:font-size="11pt" style:font-size-asian="11pt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style="italic" style:font-style-asian="italic"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font-weight="bold" style:font-weight-asian="bold" fo:font-size="11pt" style:font-size-asian="11pt"/>
    </style:style>
    <style:style style:name="T1032" style:parent-style-name="DefaultParagraphFont" style:family="text">
      <style:text-properties fo:font-weight="bold" style:font-weight-asian="bold" fo:font-size="11pt" style:font-size-asian="11pt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style="italic" style:font-style-asian="italic"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weight="bold" style:font-weight-asian="bold" fo:font-size="11pt" style:font-size-asian="11pt"/>
    </style:style>
    <style:style style:name="T1037" style:parent-style-name="DefaultParagraphFont" style:family="text">
      <style:text-properties fo:font-weight="bold" style:font-weight-asian="bold" fo:font-size="11pt" style:font-size-asian="11pt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font-style="italic" style:font-style-asian="italic" fo:font-size="10pt" style:font-size-asian="10pt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weight="bold" style:font-weight-asian="bold" fo:font-size="11pt" style:font-size-asian="11pt"/>
    </style:style>
    <style:style style:name="T1042" style:parent-style-name="DefaultParagraphFont" style:family="text">
      <style:text-properties fo:font-weight="bold" style:font-weight-asian="bold" fo:font-size="11pt" style:font-size-asian="11pt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style="italic" style:font-style-asian="italic" fo:font-size="10pt" style:font-size-asian="10pt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fo:font-weight="bold" style:font-weight-asian="bold" fo:font-size="11pt" style:font-size-asian="11pt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font-weight="bold" style:font-weight-asian="bold" fo:font-size="11pt" style:font-size-asian="11pt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fo:font-style="italic" style:font-style-asian="italic" fo:font-size="10pt" style:font-size-asian="10pt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font-weight="bold" style:font-weight-asian="bold" fo:font-size="11pt" style:font-size-asian="11pt"/>
    </style:style>
    <style:style style:name="T1072" style:parent-style-name="DefaultParagraphFont" style:family="text">
      <style:text-properties fo:font-weight="bold" style:font-weight-asian="bold" fo:font-size="11pt" style:font-size-asian="11pt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tyle="italic" style:font-style-asian="italic" fo:font-size="10pt" style:font-size-asian="10pt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weight="bold" style:font-weight-asian="bold" fo:font-size="11pt" style:font-size-asian="11pt"/>
    </style:style>
    <style:style style:name="T1077" style:parent-style-name="DefaultParagraphFont" style:family="text">
      <style:text-properties fo:font-weight="bold" style:font-weight-asian="bold" fo:font-size="11pt" style:font-size-asian="11pt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tyle="italic" style:font-style-asian="italic"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weight="bold" style:font-weight-asian="bold" fo:font-size="11pt" style:font-size-asian="11pt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font-style="italic" style:font-style-asian="italic"/>
    </style:style>
    <style:style style:name="T1102" style:parent-style-name="DefaultParagraphFont" style:family="text">
      <style:text-properties fo:font-style="italic" style:font-style-asian="italic"/>
    </style:style>
    <style:style style:name="T1103" style:parent-style-name="DefaultParagraphFont" style:family="text">
      <style:text-properties fo:font-style="italic" style:font-style-asian="italic"/>
    </style:style>
    <style:style style:name="T1104" style:parent-style-name="DefaultParagraphFont" style:family="text">
      <style:text-properties fo:font-style="italic" style:font-style-asian="italic"/>
    </style:style>
    <style:style style:name="T1105" style:parent-style-name="DefaultParagraphFont" style:family="text">
      <style:text-properties fo:font-style="italic" style:font-style-asian="italic"/>
    </style:style>
    <style:style style:name="T1106" style:parent-style-name="DefaultParagraphFont" style:family="text">
      <style:text-properties fo:font-style="italic" style:font-style-asian="italic"/>
    </style:style>
    <style:style style:name="T1107" style:parent-style-name="DefaultParagraphFont" style:family="text">
      <style:text-properties fo:font-style="italic" style:font-style-asian="italic"/>
    </style:style>
    <style:style style:name="T1108" style:parent-style-name="DefaultParagraphFont" style:family="text">
      <style:text-properties fo:font-style="italic" style:font-style-asian="italic"/>
    </style:style>
    <style:style style:name="T1109" style:parent-style-name="DefaultParagraphFont" style:family="text">
      <style:text-properties fo:font-style="italic" style:font-style-asian="italic"/>
    </style:style>
    <style:style style:name="T1110" style:parent-style-name="DefaultParagraphFont" style:family="text">
      <style:text-properties fo:font-style="italic" style:font-style-asian="italic"/>
    </style:style>
    <style:style style:name="T1111" style:parent-style-name="DefaultParagraphFont" style:family="text">
      <style:text-properties fo:font-style="italic" style:font-style-asian="italic"/>
    </style:style>
    <style:style style:name="T1112" style:parent-style-name="DefaultParagraphFont" style:family="text">
      <style:text-properties fo:font-style="italic" style:font-style-asian="italic"/>
    </style:style>
    <style:style style:name="T1113" style:parent-style-name="DefaultParagraphFont" style:family="text">
      <style:text-properties fo:font-style="italic" style:font-style-asian="italic"/>
    </style:style>
    <style:style style:name="T1114" style:parent-style-name="DefaultParagraphFont" style:family="text">
      <style:text-properties fo:font-style="italic" style:font-style-asian="italic"/>
    </style:style>
    <style:style style:name="T1115" style:parent-style-name="DefaultParagraphFont" style:family="text">
      <style:text-properties fo:font-style="italic" style:font-style-asian="italic"/>
    </style:style>
    <style:style style:name="T1116" style:parent-style-name="DefaultParagraphFont" style:family="text">
      <style:text-properties fo:font-style="italic" style:font-style-asian="italic"/>
    </style:style>
    <style:style style:name="T1117" style:parent-style-name="DefaultParagraphFont" style:family="text">
      <style:text-properties fo:font-style="italic" style:font-style-asian="italic"/>
    </style:style>
    <style:style style:name="T1118" style:parent-style-name="DefaultParagraphFont" style:family="text">
      <style:text-properties fo:font-style="italic" style:font-style-asian="italic"/>
    </style:style>
    <style:style style:name="T1119" style:parent-style-name="DefaultParagraphFont" style:family="text">
      <style:text-properties fo:font-style="italic" style:font-style-asian="italic"/>
    </style:style>
    <style:style style:name="T1120" style:parent-style-name="DefaultParagraphFont" style:family="text">
      <style:text-properties fo:font-style="italic" style:font-style-asian="italic"/>
    </style:style>
    <style:style style:name="T1121" style:parent-style-name="DefaultParagraphFont" style:family="text">
      <style:text-properties fo:font-style="italic" style:font-style-asian="italic"/>
    </style:style>
    <style:style style:name="P1122" style:parent-style-name="Laikas" style:family="paragraph">
      <style:paragraph-properties fo:keep-together="always"/>
    </style:style>
    <style:style style:name="P1123" style:parent-style-name="Roman12" style:family="paragraph">
      <style:paragraph-properties fo:keep-with-next="always" fo:keep-together="always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font-style="italic" style:font-style-asian="italic"/>
    </style:style>
    <style:style style:name="T1144" style:parent-style-name="DefaultParagraphFont" style:family="text">
      <style:text-properties fo:font-style="italic" style:font-style-asian="italic"/>
    </style:style>
    <style:style style:name="T1145" style:parent-style-name="DefaultParagraphFont" style:family="text">
      <style:text-properties fo:font-style="italic" style:font-style-asian="italic"/>
    </style:style>
    <style:style style:name="T1146" style:parent-style-name="DefaultParagraphFont" style:family="text">
      <style:text-properties fo:font-style="italic" style:font-style-asian="italic"/>
    </style:style>
    <style:style style:name="T1147" style:parent-style-name="DefaultParagraphFont" style:family="text">
      <style:text-properties fo:font-style="italic" style:font-style-asian="italic"/>
    </style:style>
    <style:style style:name="P1148" style:parent-style-name="Roman" style:family="paragraph">
      <style:paragraph-properties fo:keep-with-next="always" fo:keep-together="always"/>
    </style:style>
    <style:style style:name="P1149" style:parent-style-name="Roman" style:family="paragraph">
      <style:paragraph-properties fo:keep-with-next="always" fo:keep-together="always"/>
    </style:style>
    <style:style style:name="P1150" style:parent-style-name="Priemimas" style:family="paragraph">
      <style:paragraph-properties fo:margin-top="0.1388in"/>
    </style:style>
    <style:style style:name="T1151" style:parent-style-name="DefaultParagraphFont" style:family="text">
      <style:text-properties fo:font-style="italic" style:font-style-asian="italic"/>
    </style:style>
    <style:style style:name="T1152" style:parent-style-name="DefaultParagraphFont" style:family="text">
      <style:text-properties fo:font-style="italic" style:font-style-asian="italic"/>
    </style:style>
    <style:style style:name="T1153" style:parent-style-name="DefaultParagraphFont" style:family="text">
      <style:text-properties fo:font-style="italic" style:font-style-asian="italic"/>
    </style:style>
    <style:style style:name="T1154" style:parent-style-name="DefaultParagraphFont" style:family="text">
      <style:text-properties fo:font-style="italic" style:font-style-asian="italic"/>
    </style:style>
    <style:style style:name="T1155" style:parent-style-name="DefaultParagraphFont" style:family="text">
      <style:text-properties fo:font-style="italic" style:font-style-asian="italic"/>
    </style:style>
    <style:style style:name="T1156" style:parent-style-name="DefaultParagraphFont" style:family="text">
      <style:text-properties fo:font-style="italic" style:font-style-asian="italic"/>
    </style:style>
    <style:style style:name="T1157" style:parent-style-name="DefaultParagraphFont" style:family="text">
      <style:text-properties fo:font-style="italic" style:font-style-asian="italic"/>
    </style:style>
    <style:style style:name="T1158" style:parent-style-name="DefaultParagraphFont" style:family="text">
      <style:text-properties fo:font-style="italic" style:font-style-asian="italic"/>
    </style:style>
    <style:style style:name="T1159" style:parent-style-name="DefaultParagraphFont" style:family="text">
      <style:text-properties fo:font-style="italic" style:font-style-asian="italic"/>
    </style:style>
    <style:style style:name="T1160" style:parent-style-name="DefaultParagraphFont" style:family="text">
      <style:text-properties style:font-style-complex="normal"/>
    </style:style>
    <style:style style:name="T1161" style:parent-style-name="DefaultParagraphFont" style:family="text">
      <style:text-properties fo:letter-spacing="0.0027in"/>
    </style:style>
    <style:style style:name="T1162" style:parent-style-name="DefaultParagraphFont" style:family="text">
      <style:text-properties fo:letter-spacing="0.0027in"/>
    </style:style>
    <style:style style:name="T1163" style:parent-style-name="DefaultParagraphFont" style:family="text">
      <style:text-properties fo:letter-spacing="0.0027in"/>
    </style:style>
    <style:style style:name="T1164" style:parent-style-name="DefaultParagraphFont" style:family="text">
      <style:text-properties fo:letter-spacing="0.0027in"/>
    </style:style>
    <style:style style:name="T1165" style:parent-style-name="DefaultParagraphFont" style:family="text">
      <style:text-properties fo:letter-spacing="0.0027in"/>
    </style:style>
    <style:style style:name="T1166" style:parent-style-name="DefaultParagraphFont" style:family="text">
      <style:text-properties fo:letter-spacing="0.0027in"/>
    </style:style>
    <style:style style:name="T1167" style:parent-style-name="DefaultParagraphFont" style:family="text">
      <style:text-properties fo:letter-spacing="0.0027in" style:text-position="super 65%" fo:font-size="10pt" style:font-size-asian="10pt"/>
    </style:style>
    <style:style style:name="T1168" style:parent-style-name="DefaultParagraphFont" style:family="text">
      <style:text-properties fo:letter-spacing="0.0027in"/>
    </style:style>
    <style:style style:name="T1169" style:parent-style-name="DefaultParagraphFont" style:family="text">
      <style:text-properties fo:letter-spacing="0.0027in" style:text-position="super 65%" fo:font-size="10pt" style:font-size-asian="10pt"/>
    </style:style>
    <style:style style:name="T1170" style:parent-style-name="DefaultParagraphFont" style:family="text">
      <style:text-properties fo:letter-spacing="0.0027in"/>
    </style:style>
    <style:style style:name="T1171" style:parent-style-name="DefaultParagraphFont" style:family="text">
      <style:text-properties fo:letter-spacing="0.0027in"/>
    </style:style>
    <style:style style:name="T1172" style:parent-style-name="DefaultParagraphFont" style:family="text">
      <style:text-properties fo:letter-spacing="0.0027in"/>
    </style:style>
    <style:style style:name="T1173" style:parent-style-name="DefaultParagraphFont" style:family="text">
      <style:text-properties fo:letter-spacing="0.0027in"/>
    </style:style>
    <style:style style:name="T1174" style:parent-style-name="DefaultParagraphFont" style:family="text">
      <style:text-properties fo:letter-spacing="0.0027in"/>
    </style:style>
    <style:style style:name="T1175" style:parent-style-name="DefaultParagraphFont" style:family="text">
      <style:text-properties fo:letter-spacing="0.0027in"/>
    </style:style>
    <style:style style:name="T1176" style:parent-style-name="DefaultParagraphFont" style:family="text">
      <style:text-properties fo:letter-spacing="0.0027in"/>
    </style:style>
    <style:style style:name="T1177" style:parent-style-name="DefaultParagraphFont" style:family="text">
      <style:text-properties style:text-position="super 65%" fo:font-size="10pt" style:font-size-asian="10pt"/>
    </style:style>
    <style:style style:name="T1178" style:parent-style-name="DefaultParagraphFont" style:family="text">
      <style:text-properties style:text-position="super 65%" fo:font-size="10pt" style:font-size-asian="10pt"/>
    </style:style>
    <style:style style:name="T1179" style:parent-style-name="DefaultParagraphFont" style:family="text">
      <style:text-properties style:text-position="super 65%" fo:font-size="10pt" style:font-size-asian="10pt"/>
    </style:style>
    <style:style style:name="T1180" style:parent-style-name="DefaultParagraphFont" style:family="text">
      <style:text-properties style:text-position="super 65%" fo:font-size="10pt" style:font-size-asian="10pt"/>
    </style:style>
    <style:style style:name="T1181" style:parent-style-name="DefaultParagraphFont" style:family="text">
      <style:text-properties style:text-position="super 65%" fo:font-size="10pt" style:font-size-asian="10pt"/>
    </style:style>
    <style:style style:name="T1182" style:parent-style-name="DefaultParagraphFont" style:family="text">
      <style:text-properties style:text-position="super 65%" fo:font-size="10pt" style:font-size-asian="10pt"/>
    </style:style>
    <style:style style:name="T1183" style:parent-style-name="DefaultParagraphFont" style:family="text">
      <style:text-properties style:text-position="super 65%" fo:font-size="10pt" style:font-size-asian="10pt"/>
    </style:style>
    <style:style style:name="T1184" style:parent-style-name="DefaultParagraphFont" style:family="text">
      <style:text-properties fo:font-style="italic" style:font-style-asian="italic"/>
    </style:style>
    <style:style style:name="T1185" style:parent-style-name="DefaultParagraphFont" style:family="text">
      <style:text-properties fo:font-style="italic" style:font-style-asian="italic"/>
    </style:style>
    <style:style style:name="T1186" style:parent-style-name="DefaultParagraphFont" style:family="text">
      <style:text-properties fo:font-style="italic" style:font-style-asian="italic"/>
    </style:style>
    <style:style style:name="T1187" style:parent-style-name="DefaultParagraphFont" style:family="text">
      <style:text-properties fo:font-style="italic" style:font-style-asian="italic"/>
    </style:style>
    <style:style style:name="T1188" style:parent-style-name="DefaultParagraphFont" style:family="text">
      <style:text-properties fo:font-style="italic" style:font-style-asian="italic"/>
    </style:style>
    <style:style style:name="P1189" style:parent-style-name="Laikas" style:family="paragraph">
      <style:paragraph-properties fo:keep-together="always" fo:margin-top="0.1388in"/>
    </style:style>
    <style:style style:name="T1190" style:parent-style-name="DefaultParagraphFont" style:family="text">
      <style:text-properties style:font-style-complex="normal"/>
    </style:style>
    <style:style style:name="P1191" style:parent-style-name="Roman12" style:family="paragraph">
      <style:paragraph-properties fo:keep-with-next="always" fo:keep-together="always"/>
    </style:style>
    <style:style style:name="T1192" style:parent-style-name="DefaultParagraphFont" style:family="text">
      <style:text-properties fo:letter-spacing="-0.0027in"/>
    </style:style>
    <style:style style:name="T1193" style:parent-style-name="DefaultParagraphFont" style:family="text">
      <style:text-properties fo:letter-spacing="-0.0027in" style:text-position="super 65%" fo:font-size="10pt" style:font-size-asian="10pt"/>
    </style:style>
    <style:style style:name="T1194" style:parent-style-name="DefaultParagraphFont" style:family="text">
      <style:text-properties fo:letter-spacing="-0.0027in"/>
    </style:style>
    <style:style style:name="T1195" style:parent-style-name="DefaultParagraphFont" style:family="text">
      <style:text-properties fo:letter-spacing="-0.0027in" style:text-position="super 65%" fo:font-size="10pt" style:font-size-asian="10pt"/>
    </style:style>
    <style:style style:name="T1196" style:parent-style-name="DefaultParagraphFont" style:family="text">
      <style:text-properties fo:letter-spacing="-0.0027in"/>
    </style:style>
    <style:style style:name="T1197" style:parent-style-name="DefaultParagraphFont" style:family="text">
      <style:text-properties fo:letter-spacing="-0.0027in" style:text-position="super 65%" fo:font-size="10pt" style:font-size-asian="10pt"/>
    </style:style>
    <style:style style:name="T1198" style:parent-style-name="DefaultParagraphFont" style:family="text">
      <style:text-properties fo:letter-spacing="-0.0027in"/>
    </style:style>
    <style:style style:name="T1199" style:parent-style-name="DefaultParagraphFont" style:family="text">
      <style:text-properties fo:letter-spacing="-0.0027in" style:text-position="super 65%" fo:font-size="10pt" style:font-size-asian="10pt"/>
    </style:style>
    <style:style style:name="T1200" style:parent-style-name="DefaultParagraphFont" style:family="text">
      <style:text-properties fo:letter-spacing="-0.0027in"/>
    </style:style>
    <style:style style:name="T1201" style:parent-style-name="DefaultParagraphFont" style:family="text">
      <style:text-properties fo:letter-spacing="-0.0027in" style:text-position="super 65%" fo:font-size="10pt" style:font-size-asian="10pt"/>
    </style:style>
    <style:style style:name="T1202" style:parent-style-name="DefaultParagraphFont" style:family="text">
      <style:text-properties fo:letter-spacing="-0.0027in"/>
    </style:style>
    <style:style style:name="T1203" style:parent-style-name="DefaultParagraphFont" style:family="text">
      <style:text-properties fo:letter-spacing="-0.0027in"/>
    </style:style>
    <style:style style:name="T1204" style:parent-style-name="DefaultParagraphFont" style:family="text">
      <style:text-properties fo:letter-spacing="-0.0027in"/>
    </style:style>
    <style:style style:name="T1205" style:parent-style-name="DefaultParagraphFont" style:family="text">
      <style:text-properties fo:letter-spacing="-0.0027in"/>
    </style:style>
    <style:style style:name="T1206" style:parent-style-name="DefaultParagraphFont" style:family="text">
      <style:text-properties fo:letter-spacing="-0.0027in"/>
    </style:style>
    <style:style style:name="T1207" style:parent-style-name="DefaultParagraphFont" style:family="text">
      <style:text-properties fo:letter-spacing="-0.0027in"/>
    </style:style>
    <style:style style:name="T1208" style:parent-style-name="DefaultParagraphFont" style:family="text">
      <style:text-properties style:text-position="super 65%" fo:font-size="10pt" style:font-size-asian="10pt"/>
    </style:style>
    <style:style style:name="T1209" style:parent-style-name="DefaultParagraphFont" style:family="text">
      <style:text-properties style:text-position="super 65%" fo:font-size="10pt" style:font-size-asian="10pt"/>
    </style:style>
    <style:style style:name="T1210" style:parent-style-name="DefaultParagraphFont" style:family="text">
      <style:text-properties style:text-position="super 65%" fo:font-size="10pt" style:font-size-asian="10pt"/>
    </style:style>
    <style:style style:name="T1211" style:parent-style-name="DefaultParagraphFont" style:family="text">
      <style:text-properties fo:font-style="italic" style:font-style-asian="italic"/>
    </style:style>
    <style:style style:name="T1212" style:parent-style-name="DefaultParagraphFont" style:family="text">
      <style:text-properties fo:font-style="italic" style:font-style-asian="italic"/>
    </style:style>
    <style:style style:name="T1213" style:parent-style-name="DefaultParagraphFont" style:family="text">
      <style:text-properties fo:font-style="italic" style:font-style-asian="italic"/>
    </style:style>
    <style:style style:name="T1214" style:parent-style-name="DefaultParagraphFont" style:family="text">
      <style:text-properties fo:font-style="italic" style:font-style-asian="italic"/>
    </style:style>
    <style:style style:name="T1215" style:parent-style-name="DefaultParagraphFont" style:family="text">
      <style:text-properties fo:font-style="italic" style:font-style-asian="italic"/>
    </style:style>
    <style:style style:name="P1216" style:parent-style-name="Roman" style:family="paragraph">
      <style:paragraph-properties fo:keep-with-next="always" fo:keep-together="always"/>
    </style:style>
    <style:style style:name="P1217" style:parent-style-name="Roman" style:family="paragraph">
      <style:paragraph-properties fo:keep-with-next="always" fo:keep-together="always"/>
    </style:style>
    <style:style style:name="T1218" style:parent-style-name="DefaultParagraphFont" style:family="text">
      <style:text-properties style:font-style-complex="normal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font-style="italic" style:font-style-asian="italic"/>
    </style:style>
    <style:style style:name="T1236" style:parent-style-name="DefaultParagraphFont" style:family="text">
      <style:text-properties fo:font-style="italic" style:font-style-asian="italic"/>
    </style:style>
    <style:style style:name="T1237" style:parent-style-name="DefaultParagraphFont" style:family="text">
      <style:text-properties fo:font-style="italic" style:font-style-asian="italic"/>
    </style:style>
    <style:style style:name="T1238" style:parent-style-name="DefaultParagraphFont" style:family="text">
      <style:text-properties fo:font-style="italic" style:font-style-asian="italic"/>
    </style:style>
    <style:style style:name="T1239" style:parent-style-name="DefaultParagraphFont" style:family="text">
      <style:text-properties fo:font-style="italic" style:font-style-asian="italic"/>
    </style:style>
    <style:style style:name="T1240" style:parent-style-name="DefaultParagraphFont" style:family="text">
      <style:text-properties fo:language="en" fo:country="US"/>
    </style:style>
    <style:style style:name="T1241" style:parent-style-name="DefaultParagraphFont" style:family="text">
      <style:text-properties style:text-position="super 65%" fo:font-size="10pt" style:font-size-asian="10pt"/>
    </style:style>
    <style:style style:name="T1242" style:parent-style-name="DefaultParagraphFont" style:family="text">
      <style:text-properties style:text-position="super 65%" fo:font-size="10pt" style:font-size-asian="10pt"/>
    </style:style>
    <style:style style:name="T1243" style:parent-style-name="DefaultParagraphFont" style:family="text">
      <style:text-properties style:text-position="super 65%" fo:font-size="10pt" style:font-size-asian="10pt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0.0013in"/>
    </style:style>
    <style:style style:name="T1263" style:parent-style-name="DefaultParagraphFont" style:family="text">
      <style:text-properties fo:letter-spacing="0.0013in"/>
    </style:style>
    <style:style style:name="T1264" style:parent-style-name="DefaultParagraphFont" style:family="text">
      <style:text-properties fo:letter-spacing="0.0013in"/>
    </style:style>
    <style:style style:name="T1265" style:parent-style-name="DefaultParagraphFont" style:family="text">
      <style:text-properties fo:letter-spacing="0.0013in"/>
    </style:style>
    <style:style style:name="T1266" style:parent-style-name="DefaultParagraphFont" style:family="text">
      <style:text-properties fo:letter-spacing="0.0013in"/>
    </style:style>
    <style:style style:name="T1267" style:parent-style-name="DefaultParagraphFont" style:family="text">
      <style:text-properties fo:letter-spacing="0.0013in"/>
    </style:style>
    <style:style style:name="T1268" style:parent-style-name="DefaultParagraphFont" style:family="text">
      <style:text-properties fo:letter-spacing="0.0013in"/>
    </style:style>
    <style:style style:name="T1269" style:parent-style-name="DefaultParagraphFont" style:family="text">
      <style:text-properties fo:letter-spacing="0.0013in"/>
    </style:style>
    <style:style style:name="T1270" style:parent-style-name="DefaultParagraphFont" style:family="text">
      <style:text-properties fo:letter-spacing="0.0013in"/>
    </style:style>
    <style:style style:name="T1271" style:parent-style-name="DefaultParagraphFont" style:family="text">
      <style:text-properties fo:letter-spacing="0.0013in"/>
    </style:style>
    <style:style style:name="T1272" style:parent-style-name="DefaultParagraphFont" style:family="text">
      <style:text-properties fo:letter-spacing="0.0013in"/>
    </style:style>
    <style:style style:name="T1273" style:parent-style-name="DefaultParagraphFont" style:family="text">
      <style:text-properties fo:letter-spacing="0.0013in"/>
    </style:style>
    <style:style style:name="T1274" style:parent-style-name="DefaultParagraphFont" style:family="text">
      <style:text-properties fo:letter-spacing="0.0013in"/>
    </style:style>
    <style:style style:name="T1275" style:parent-style-name="DefaultParagraphFont" style:family="text">
      <style:text-properties fo:letter-spacing="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27in"/>
    </style:style>
    <style:style style:name="T1292" style:parent-style-name="DefaultParagraphFont" style:family="text">
      <style:text-properties fo:letter-spacing="-0.0027in"/>
    </style:style>
    <style:style style:name="T1293" style:parent-style-name="DefaultParagraphFont" style:family="text">
      <style:text-properties fo:letter-spacing="-0.0027in"/>
    </style:style>
    <style:style style:name="T1294" style:parent-style-name="DefaultParagraphFont" style:family="text">
      <style:text-properties fo:letter-spacing="-0.0027in"/>
    </style:style>
    <style:style style:name="T1295" style:parent-style-name="DefaultParagraphFont" style:family="text">
      <style:text-properties fo:letter-spacing="-0.0027in"/>
    </style:style>
    <style:style style:name="T1296" style:parent-style-name="DefaultParagraphFont" style:family="text">
      <style:text-properties fo:letter-spacing="-0.0027in"/>
    </style:style>
    <style:style style:name="T1297" style:parent-style-name="DefaultParagraphFont" style:family="text">
      <style:text-properties fo:letter-spacing="-0.0027in"/>
    </style:style>
    <style:style style:name="T1298" style:parent-style-name="DefaultParagraphFont" style:family="text">
      <style:text-properties fo:letter-spacing="-0.0027in"/>
    </style:style>
    <style:style style:name="T1299" style:parent-style-name="DefaultParagraphFont" style:family="text">
      <style:text-properties fo:letter-spacing="-0.0027in"/>
    </style:style>
    <style:style style:name="T1300" style:parent-style-name="DefaultParagraphFont" style:family="text">
      <style:text-properties fo:letter-spacing="-0.0027in"/>
    </style:style>
    <style:style style:name="T1301" style:parent-style-name="DefaultParagraphFont" style:family="text">
      <style:text-properties fo:letter-spacing="-0.0027in"/>
    </style:style>
    <style:style style:name="T1302" style:parent-style-name="DefaultParagraphFont" style:family="text">
      <style:text-properties fo:letter-spacing="0.0013in"/>
    </style:style>
    <style:style style:name="T1303" style:parent-style-name="DefaultParagraphFont" style:family="text">
      <style:text-properties fo:letter-spacing="-0.0027in"/>
    </style:style>
    <style:style style:name="T1304" style:parent-style-name="DefaultParagraphFont" style:family="text">
      <style:text-properties fo:letter-spacing="-0.0027in"/>
    </style:style>
    <style:style style:name="T1305" style:parent-style-name="DefaultParagraphFont" style:family="text">
      <style:text-properties fo:letter-spacing="-0.0027in"/>
    </style:style>
    <style:style style:name="T1306" style:parent-style-name="DefaultParagraphFont" style:family="text">
      <style:text-properties fo:letter-spacing="-0.0027in"/>
    </style:style>
    <style:style style:name="T1307" style:parent-style-name="DefaultParagraphFont" style:family="text">
      <style:text-properties fo:letter-spacing="-0.0027in"/>
    </style:style>
    <style:style style:name="T1308" style:parent-style-name="DefaultParagraphFont" style:family="text">
      <style:text-properties fo:letter-spacing="-0.0027in"/>
    </style:style>
    <style:style style:name="T1309" style:parent-style-name="DefaultParagraphFont" style:family="text">
      <style:text-properties fo:letter-spacing="-0.0027in"/>
    </style:style>
    <style:style style:name="T1310" style:parent-style-name="DefaultParagraphFont" style:family="text">
      <style:text-properties fo:letter-spacing="-0.0027in"/>
    </style:style>
    <style:style style:name="T1311" style:parent-style-name="DefaultParagraphFont" style:family="text">
      <style:text-properties fo:letter-spacing="-0.0027in"/>
    </style:style>
    <style:style style:name="T1312" style:parent-style-name="DefaultParagraphFont" style:family="text">
      <style:text-properties fo:letter-spacing="-0.0027in"/>
    </style:style>
    <style:style style:name="T1313" style:parent-style-name="DefaultParagraphFont" style:family="text">
      <style:text-properties fo:letter-spacing="-0.0027in"/>
    </style:style>
    <style:style style:name="T1314" style:parent-style-name="DefaultParagraphFont" style:family="text">
      <style:text-properties fo:letter-spacing="-0.0027in"/>
    </style:style>
    <style:style style:name="T1315" style:parent-style-name="DefaultParagraphFont" style:family="text">
      <style:text-properties fo:letter-spacing="-0.0027in"/>
    </style:style>
    <style:style style:name="T1316" style:parent-style-name="DefaultParagraphFont" style:family="text">
      <style:text-properties fo:letter-spacing="-0.0027in"/>
    </style:style>
    <style:style style:name="T1317" style:parent-style-name="DefaultParagraphFont" style:family="text">
      <style:text-properties fo:letter-spacing="-0.0027in"/>
    </style:style>
    <style:style style:name="T1318" style:parent-style-name="DefaultParagraphFont" style:family="text">
      <style:text-properties fo:letter-spacing="-0.0027in"/>
    </style:style>
    <style:style style:name="T1319" style:parent-style-name="DefaultParagraphFont" style:family="text">
      <style:text-properties fo:letter-spacing="-0.0027in"/>
    </style:style>
    <style:style style:name="T1320" style:parent-style-name="DefaultParagraphFont" style:family="text">
      <style:text-properties fo:letter-spacing="-0.0027in"/>
    </style:style>
    <style:style style:name="T1321" style:parent-style-name="DefaultParagraphFont" style:family="text">
      <style:text-properties fo:letter-spacing="-0.0027in"/>
    </style:style>
    <style:style style:name="T1322" style:parent-style-name="DefaultParagraphFont" style:family="text">
      <style:text-properties fo:letter-spacing="-0.0027in"/>
    </style:style>
    <style:style style:name="T1323" style:parent-style-name="DefaultParagraphFont" style:family="text">
      <style:text-properties fo:letter-spacing="-0.0027in"/>
    </style:style>
    <style:style style:name="T1324" style:parent-style-name="DefaultParagraphFont" style:family="text">
      <style:text-properties fo:letter-spacing="-0.0027in"/>
    </style:style>
    <style:style style:name="T1325" style:parent-style-name="DefaultParagraphFont" style:family="text">
      <style:text-properties fo:letter-spacing="-0.0027in"/>
    </style:style>
    <style:style style:name="T1326" style:parent-style-name="DefaultParagraphFont" style:family="text">
      <style:text-properties fo:letter-spacing="-0.0027in"/>
    </style:style>
    <style:style style:name="T1327" style:parent-style-name="DefaultParagraphFont" style:family="text">
      <style:text-properties fo:letter-spacing="-0.0027in"/>
    </style:style>
    <style:style style:name="T1328" style:parent-style-name="DefaultParagraphFont" style:family="text">
      <style:text-properties fo:letter-spacing="-0.0027in"/>
    </style:style>
    <style:style style:name="T1329" style:parent-style-name="DefaultParagraphFont" style:family="text">
      <style:text-properties fo:letter-spacing="-0.0027in"/>
    </style:style>
    <style:style style:name="T1330" style:parent-style-name="DefaultParagraphFont" style:family="text">
      <style:text-properties fo:letter-spacing="-0.0027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style:text-position="super 65%" fo:font-size="10pt" style:font-size-asian="10pt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27in"/>
    </style:style>
    <style:style style:name="T1395" style:parent-style-name="DefaultParagraphFont" style:family="text">
      <style:text-properties fo:letter-spacing="-0.0027in"/>
    </style:style>
    <style:style style:name="T1396" style:parent-style-name="DefaultParagraphFont" style:family="text">
      <style:text-properties fo:letter-spacing="-0.0027in"/>
    </style:style>
    <style:style style:name="T1397" style:parent-style-name="DefaultParagraphFont" style:family="text">
      <style:text-properties fo:letter-spacing="-0.0027in"/>
    </style:style>
    <style:style style:name="T1398" style:parent-style-name="DefaultParagraphFont" style:family="text">
      <style:text-properties fo:letter-spacing="-0.0027in"/>
    </style:style>
    <style:style style:name="T1399" style:parent-style-name="DefaultParagraphFont" style:family="text">
      <style:text-properties fo:letter-spacing="-0.0027in"/>
    </style:style>
    <style:style style:name="T1400" style:parent-style-name="DefaultParagraphFont" style:family="text">
      <style:text-properties fo:letter-spacing="-0.0027in"/>
    </style:style>
    <style:style style:name="T1401" style:parent-style-name="DefaultParagraphFont" style:family="text">
      <style:text-properties fo:letter-spacing="-0.0027in"/>
    </style:style>
    <style:style style:name="T1402" style:parent-style-name="DefaultParagraphFont" style:family="text">
      <style:text-properties fo:letter-spacing="-0.0027in"/>
    </style:style>
    <style:style style:name="T1403" style:parent-style-name="DefaultParagraphFont" style:family="text">
      <style:text-properties fo:letter-spacing="-0.0027in"/>
    </style:style>
    <style:style style:name="T1404" style:parent-style-name="DefaultParagraphFont" style:family="text">
      <style:text-properties fo:letter-spacing="-0.0027in"/>
    </style:style>
    <style:style style:name="T1405" style:parent-style-name="DefaultParagraphFont" style:family="text">
      <style:text-properties fo:letter-spacing="-0.0027in"/>
    </style:style>
    <style:style style:name="T1406" style:parent-style-name="DefaultParagraphFont" style:family="text">
      <style:text-properties fo:letter-spacing="-0.0027in"/>
    </style:style>
    <style:style style:name="T1407" style:parent-style-name="DefaultParagraphFont" style:family="text">
      <style:text-properties fo:letter-spacing="-0.0027in"/>
    </style:style>
    <style:style style:name="T1408" style:parent-style-name="DefaultParagraphFont" style:family="text">
      <style:text-properties fo:letter-spacing="-0.0027in"/>
    </style:style>
    <style:style style:name="T1409" style:parent-style-name="DefaultParagraphFont" style:family="text">
      <style:text-properties fo:letter-spacing="-0.0027in"/>
    </style:style>
    <style:style style:name="T1410" style:parent-style-name="DefaultParagraphFont" style:family="text">
      <style:text-properties fo:letter-spacing="-0.0027in"/>
    </style:style>
    <style:style style:name="T1411" style:parent-style-name="DefaultParagraphFont" style:family="text">
      <style:text-properties fo:letter-spacing="-0.0027in"/>
    </style:style>
    <style:style style:name="T1412" style:parent-style-name="DefaultParagraphFont" style:family="text">
      <style:text-properties fo:letter-spacing="-0.0027in"/>
    </style:style>
    <style:style style:name="T1413" style:parent-style-name="DefaultParagraphFont" style:family="text">
      <style:text-properties fo:letter-spacing="-0.0027in"/>
    </style:style>
    <style:style style:name="T1414" style:parent-style-name="DefaultParagraphFont" style:family="text">
      <style:text-properties fo:letter-spacing="-0.0027in"/>
    </style:style>
    <style:style style:name="T1415" style:parent-style-name="DefaultParagraphFont" style:family="text">
      <style:text-properties fo:letter-spacing="-0.0027in"/>
    </style:style>
    <style:style style:name="T1416" style:parent-style-name="DefaultParagraphFont" style:family="text">
      <style:text-properties fo:letter-spacing="-0.0027in"/>
    </style:style>
    <style:style style:name="T1417" style:parent-style-name="DefaultParagraphFont" style:family="text">
      <style:text-properties fo:letter-spacing="-0.0027in"/>
    </style:style>
    <style:style style:name="T1418" style:parent-style-name="DefaultParagraphFont" style:family="text">
      <style:text-properties fo:letter-spacing="-0.0027in"/>
    </style:style>
    <style:style style:name="T1419" style:parent-style-name="DefaultParagraphFont" style:family="text">
      <style:text-properties fo:letter-spacing="-0.0027in"/>
    </style:style>
    <style:style style:name="T1420" style:parent-style-name="DefaultParagraphFont" style:family="text">
      <style:text-properties fo:letter-spacing="-0.0027in"/>
    </style:style>
    <style:style style:name="T1421" style:parent-style-name="DefaultParagraphFont" style:family="text">
      <style:text-properties fo:letter-spacing="-0.0027in"/>
    </style:style>
    <style:style style:name="T1422" style:parent-style-name="DefaultParagraphFont" style:family="text">
      <style:text-properties fo:letter-spacing="-0.0027in"/>
    </style:style>
    <style:style style:name="T1423" style:parent-style-name="DefaultParagraphFont" style:family="text">
      <style:text-properties fo:letter-spacing="-0.0027in"/>
    </style:style>
    <style:style style:name="T1424" style:parent-style-name="DefaultParagraphFont" style:family="text">
      <style:text-properties fo:letter-spacing="-0.0027in"/>
    </style:style>
    <style:style style:name="T1425" style:parent-style-name="DefaultParagraphFont" style:family="text">
      <style:text-properties fo:letter-spacing="-0.0027in"/>
    </style:style>
    <style:style style:name="T1426" style:parent-style-name="DefaultParagraphFont" style:family="text">
      <style:text-properties fo:letter-spacing="-0.0027in"/>
    </style:style>
    <style:style style:name="T1427" style:parent-style-name="DefaultParagraphFont" style:family="text">
      <style:text-properties fo:letter-spacing="-0.0027in"/>
    </style:style>
    <style:style style:name="T1428" style:parent-style-name="DefaultParagraphFont" style:family="text">
      <style:text-properties fo:letter-spacing="-0.0027in"/>
    </style:style>
    <style:style style:name="T1429" style:parent-style-name="DefaultParagraphFont" style:family="text">
      <style:text-properties fo:letter-spacing="-0.0027in"/>
    </style:style>
    <style:style style:name="T1430" style:parent-style-name="DefaultParagraphFont" style:family="text">
      <style:text-properties fo:letter-spacing="-0.0027in"/>
    </style:style>
    <style:style style:name="T1431" style:parent-style-name="DefaultParagraphFont" style:family="text">
      <style:text-properties fo:letter-spacing="-0.0027in"/>
    </style:style>
    <style:style style:name="T1432" style:parent-style-name="DefaultParagraphFont" style:family="text">
      <style:text-properties fo:letter-spacing="-0.0027in"/>
    </style:style>
    <style:style style:name="T1433" style:parent-style-name="DefaultParagraphFont" style:family="text">
      <style:text-properties fo:letter-spacing="-0.0027in"/>
    </style:style>
    <style:style style:name="T1434" style:parent-style-name="DefaultParagraphFont" style:family="text">
      <style:text-properties fo:letter-spacing="-0.0027in"/>
    </style:style>
    <style:style style:name="T1435" style:parent-style-name="DefaultParagraphFont" style:family="text">
      <style:text-properties fo:letter-spacing="-0.0027in"/>
    </style:style>
    <style:style style:name="T1436" style:parent-style-name="DefaultParagraphFont" style:family="text">
      <style:text-properties fo:letter-spacing="-0.0027in"/>
    </style:style>
    <style:style style:name="T1437" style:parent-style-name="DefaultParagraphFont" style:family="text">
      <style:text-properties fo:letter-spacing="-0.0027in"/>
    </style:style>
    <style:style style:name="T1438" style:parent-style-name="DefaultParagraphFont" style:family="text">
      <style:text-properties fo:letter-spacing="-0.0027in"/>
    </style:style>
    <style:style style:name="T1439" style:parent-style-name="DefaultParagraphFont" style:family="text">
      <style:text-properties fo:letter-spacing="-0.0027in"/>
    </style:style>
    <style:style style:name="T1440" style:parent-style-name="DefaultParagraphFont" style:family="text">
      <style:text-properties fo:letter-spacing="-0.0027in"/>
    </style:style>
    <style:style style:name="T1441" style:parent-style-name="DefaultParagraphFont" style:family="text">
      <style:text-properties fo:font-style="italic" style:font-style-asian="italic"/>
    </style:style>
    <style:style style:name="T1442" style:parent-style-name="DefaultParagraphFont" style:family="text">
      <style:text-properties fo:font-style="italic" style:font-style-asian="italic"/>
    </style:style>
    <style:style style:name="T1443" style:parent-style-name="DefaultParagraphFont" style:family="text">
      <style:text-properties fo:font-style="italic" style:font-style-asian="italic"/>
    </style:style>
    <style:style style:name="T1444" style:parent-style-name="DefaultParagraphFont" style:family="text">
      <style:text-properties fo:font-style="italic" style:font-style-asian="italic"/>
    </style:style>
    <style:style style:name="T1445" style:parent-style-name="DefaultParagraphFont" style:family="text">
      <style:text-properties fo:font-style="italic" style:font-style-asian="italic"/>
    </style:style>
    <style:style style:name="T1446" style:parent-style-name="DefaultParagraphFont" style:family="text">
      <style:text-properties fo:font-weight="bold" style:font-weight-asian="bold" fo:font-size="11pt" style:font-size-asian="11pt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fo:font-style="italic" style:font-style-asian="italic" fo:font-size="10pt" style:font-size-asian="10pt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font-weight="bold" style:font-weight-asian="bold" fo:font-size="11pt" style:font-size-asian="11pt"/>
    </style:style>
    <style:style style:name="T1451" style:parent-style-name="DefaultParagraphFont" style:family="text">
      <style:text-properties fo:font-weight="bold" style:font-weight-asian="bold" fo:font-size="11pt" style:font-size-asian="11pt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font-style="italic" style:font-style-asian="italic" fo:font-size="10pt" style:font-size-asian="10pt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weight="bold" style:font-weight-asian="bold" fo:font-size="11pt" style:font-size-asian="11pt"/>
    </style:style>
    <style:style style:name="T1456" style:parent-style-name="DefaultParagraphFont" style:family="text">
      <style:text-properties fo:font-weight="bold" style:font-weight-asian="bold" fo:font-size="11pt" style:font-size-asian="11pt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fo:font-style="italic" style:font-style-asian="italic" fo:font-size="10pt" style:font-size-asian="10pt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fo:font-weight="bold" style:font-weight-asian="bold" fo:font-size="11pt" style:font-size-asian="11pt"/>
    </style:style>
    <style:style style:name="T1461" style:parent-style-name="DefaultParagraphFont" style:family="text">
      <style:text-properties fo:font-weight="bold" style:font-weight-asian="bold" fo:font-size="11pt" style:font-size-asian="11pt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fo:font-style="italic" style:font-style-asian="italic" fo:font-size="10pt" style:font-size-asian="10pt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font-weight="bold" style:font-weight-asian="bold" fo:font-size="11pt" style:font-size-asian="11pt"/>
    </style:style>
    <style:style style:name="T1466" style:parent-style-name="DefaultParagraphFont" style:family="text">
      <style:text-properties fo:font-weight="bold" style:font-weight-asian="bold" fo:font-size="11pt" style:font-size-asian="11pt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fo:font-style="italic" style:font-style-asian="italic" fo:font-size="10pt" style:font-size-asian="10pt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weight="bold" style:font-weight-asian="bold" fo:font-size="11pt" style:font-size-asian="11pt"/>
    </style:style>
    <style:style style:name="T1471" style:parent-style-name="DefaultParagraphFont" style:family="text">
      <style:text-properties fo:font-weight="bold" style:font-weight-asian="bold" fo:font-size="11pt" style:font-size-asian="11pt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fo:font-style="italic" style:font-style-asian="italic" fo:font-size="10pt" style:font-size-asian="10pt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fo:font-weight="bold" style:font-weight-asian="bold" fo:font-size="11pt" style:font-size-asian="11pt"/>
    </style:style>
    <style:style style:name="T1476" style:parent-style-name="DefaultParagraphFont" style:family="text">
      <style:text-properties fo:font-weight="bold" style:font-weight-asian="bold" fo:font-size="11pt" style:font-size-asian="11pt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fo:font-style="italic" style:font-style-asian="italic" fo:font-size="10pt" style:font-size-asian="10pt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font-weight="bold" style:font-weight-asian="bold" fo:font-size="11pt" style:font-size-asian="11pt"/>
    </style:style>
    <style:style style:name="T1481" style:parent-style-name="DefaultParagraphFont" style:family="text">
      <style:text-properties fo:font-weight="bold" style:font-weight-asian="bold" fo:font-size="11pt" style:font-size-asian="11pt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fo:font-style="italic" style:font-style-asian="italic" fo:font-size="10pt" style:font-size-asian="10pt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fo:font-weight="bold" style:font-weight-asian="bold" fo:font-size="11pt" style:font-size-asian="11pt"/>
    </style:style>
    <style:style style:name="T1486" style:parent-style-name="DefaultParagraphFont" style:family="text">
      <style:text-properties fo:font-weight="bold" style:font-weight-asian="bold" fo:font-size="11pt" style:font-size-asian="11pt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fo:font-style="italic" style:font-style-asian="italic" fo:font-size="10pt" style:font-size-asian="10pt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fo:font-weight="bold" style:font-weight-asian="bold" fo:font-size="11pt" style:font-size-asian="11pt"/>
    </style:style>
    <style:style style:name="T1491" style:parent-style-name="DefaultParagraphFont" style:family="text">
      <style:text-properties fo:font-weight="bold" style:font-weight-asian="bold" fo:font-size="11pt" style:font-size-asian="11pt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fo:font-style="italic" style:font-style-asian="italic" fo:font-size="10pt" style:font-size-asian="10pt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fo:font-weight="bold" style:font-weight-asian="bold" fo:font-size="11pt" style:font-size-asian="11pt"/>
    </style:style>
    <style:style style:name="T1496" style:parent-style-name="DefaultParagraphFont" style:family="text">
      <style:text-properties fo:font-weight="bold" style:font-weight-asian="bold" fo:font-size="11pt" style:font-size-asian="11pt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fo:font-style="italic" style:font-style-asian="italic" fo:font-size="10pt" style:font-size-asian="10pt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fo:font-weight="bold" style:font-weight-asian="bold" fo:font-size="11pt" style:font-size-asian="11pt"/>
    </style:style>
    <style:style style:name="T1501" style:parent-style-name="DefaultParagraphFont" style:family="text">
      <style:text-properties fo:font-weight="bold" style:font-weight-asian="bold" fo:font-size="11pt" style:font-size-asian="11pt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fo:font-style="italic" style:font-style-asian="italic" fo:font-size="10pt" style:font-size-asian="10pt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fo:font-weight="bold" style:font-weight-asian="bold" fo:font-size="11pt" style:font-size-asian="11pt"/>
    </style:style>
    <style:style style:name="T1506" style:parent-style-name="DefaultParagraphFont" style:family="text">
      <style:text-properties fo:font-weight="bold" style:font-weight-asian="bold" fo:font-size="11pt" style:font-size-asian="11pt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fo:font-style="italic" style:font-style-asian="italic" fo:font-size="10pt" style:font-size-asian="10pt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fo:letter-spacing="0.0013in"/>
    </style:style>
    <style:style style:name="T1511" style:parent-style-name="DefaultParagraphFont" style:family="text">
      <style:text-properties fo:letter-spacing="0.0013in"/>
    </style:style>
    <style:style style:name="T1512" style:parent-style-name="DefaultParagraphFont" style:family="text">
      <style:text-properties fo:letter-spacing="0.0013in"/>
    </style:style>
    <style:style style:name="T1513" style:parent-style-name="DefaultParagraphFont" style:family="text">
      <style:text-properties fo:letter-spacing="0.0013in"/>
    </style:style>
    <style:style style:name="T1514" style:parent-style-name="DefaultParagraphFont" style:family="text">
      <style:text-properties fo:letter-spacing="0.0013in"/>
    </style:style>
    <style:style style:name="T1515" style:parent-style-name="DefaultParagraphFont" style:family="text">
      <style:text-properties fo:letter-spacing="0.0013in"/>
    </style:style>
    <style:style style:name="T1516" style:parent-style-name="DefaultParagraphFont" style:family="text">
      <style:text-properties fo:letter-spacing="0.0013in"/>
    </style:style>
    <style:style style:name="T1517" style:parent-style-name="DefaultParagraphFont" style:family="text">
      <style:text-properties fo:letter-spacing="0.0013in"/>
    </style:style>
    <style:style style:name="T1518" style:parent-style-name="DefaultParagraphFont" style:family="text">
      <style:text-properties fo:letter-spacing="0.0013in"/>
    </style:style>
    <style:style style:name="T1519" style:parent-style-name="DefaultParagraphFont" style:family="text">
      <style:text-properties fo:letter-spacing="0.0013in"/>
    </style:style>
    <style:style style:name="T1520" style:parent-style-name="DefaultParagraphFont" style:family="text">
      <style:text-properties fo:letter-spacing="0.0013in"/>
    </style:style>
    <style:style style:name="T1521" style:parent-style-name="DefaultParagraphFont" style:family="text">
      <style:text-properties fo:letter-spacing="0.0013in"/>
    </style:style>
    <style:style style:name="T1522" style:parent-style-name="DefaultParagraphFont" style:family="text">
      <style:text-properties fo:letter-spacing="0.0013in"/>
    </style:style>
    <style:style style:name="T1523" style:parent-style-name="DefaultParagraphFont" style:family="text">
      <style:text-properties fo:letter-spacing="0.0013in"/>
    </style:style>
    <style:style style:name="T1524" style:parent-style-name="DefaultParagraphFont" style:family="text">
      <style:text-properties fo:letter-spacing="0.0013in"/>
    </style:style>
    <style:style style:name="T1525" style:parent-style-name="DefaultParagraphFont" style:family="text">
      <style:text-properties fo:letter-spacing="0.0013in"/>
    </style:style>
    <style:style style:name="T1526" style:parent-style-name="DefaultParagraphFont" style:family="text">
      <style:text-properties fo:letter-spacing="0.0013in"/>
    </style:style>
    <style:style style:name="T1527" style:parent-style-name="DefaultParagraphFont" style:family="text">
      <style:text-properties fo:letter-spacing="0.0013in"/>
    </style:style>
    <style:style style:name="T1528" style:parent-style-name="DefaultParagraphFont" style:family="text">
      <style:text-properties fo:letter-spacing="0.0013in"/>
    </style:style>
    <style:style style:name="T1529" style:parent-style-name="DefaultParagraphFont" style:family="text">
      <style:text-properties fo:letter-spacing="0.0013in"/>
    </style:style>
    <style:style style:name="T1530" style:parent-style-name="DefaultParagraphFont" style:family="text">
      <style:text-properties fo:letter-spacing="0.0013in"/>
    </style:style>
    <style:style style:name="T1531" style:parent-style-name="DefaultParagraphFont" style:family="text">
      <style:text-properties fo:letter-spacing="0.0013in"/>
    </style:style>
    <style:style style:name="T1532" style:parent-style-name="DefaultParagraphFont" style:family="text">
      <style:text-properties fo:letter-spacing="0.0013in"/>
    </style:style>
    <style:style style:name="T1533" style:parent-style-name="DefaultParagraphFont" style:family="text">
      <style:text-properties fo:letter-spacing="0.0013in"/>
    </style:style>
    <style:style style:name="T1534" style:parent-style-name="DefaultParagraphFont" style:family="text">
      <style:text-properties fo:letter-spacing="0.0013in"/>
    </style:style>
    <style:style style:name="T1535" style:parent-style-name="DefaultParagraphFont" style:family="text">
      <style:text-properties fo:letter-spacing="0.0013in"/>
    </style:style>
    <style:style style:name="T1536" style:parent-style-name="DefaultParagraphFont" style:family="text">
      <style:text-properties fo:letter-spacing="0.0013in"/>
    </style:style>
    <style:style style:name="T1537" style:parent-style-name="DefaultParagraphFont" style:family="text">
      <style:text-properties fo:letter-spacing="0.0013in"/>
    </style:style>
    <style:style style:name="T1538" style:parent-style-name="DefaultParagraphFont" style:family="text">
      <style:text-properties fo:letter-spacing="0.0013in"/>
    </style:style>
    <style:style style:name="T1539" style:parent-style-name="DefaultParagraphFont" style:family="text">
      <style:text-properties fo:letter-spacing="0.0013in"/>
    </style:style>
    <style:style style:name="T1540" style:parent-style-name="DefaultParagraphFont" style:family="text">
      <style:text-properties fo:letter-spacing="0.0013in"/>
    </style:style>
    <style:style style:name="T1541" style:parent-style-name="DefaultParagraphFont" style:family="text">
      <style:text-properties fo:letter-spacing="0.0013in"/>
    </style:style>
    <style:style style:name="T1542" style:parent-style-name="DefaultParagraphFont" style:family="text">
      <style:text-properties fo:letter-spacing="0.0013in"/>
    </style:style>
    <style:style style:name="T1543" style:parent-style-name="DefaultParagraphFont" style:family="text">
      <style:text-properties fo:letter-spacing="0.0013in"/>
    </style:style>
    <style:style style:name="T1544" style:parent-style-name="DefaultParagraphFont" style:family="text">
      <style:text-properties fo:letter-spacing="0.0013in"/>
    </style:style>
    <style:style style:name="T1545" style:parent-style-name="DefaultParagraphFont" style:family="text">
      <style:text-properties fo:letter-spacing="0.0013in"/>
    </style:style>
    <style:style style:name="T1546" style:parent-style-name="DefaultParagraphFont" style:family="text">
      <style:text-properties fo:letter-spacing="0.0013in"/>
    </style:style>
    <style:style style:name="T1547" style:parent-style-name="DefaultParagraphFont" style:family="text">
      <style:text-properties fo:letter-spacing="0.0013in"/>
    </style:style>
    <style:style style:name="T1548" style:parent-style-name="DefaultParagraphFont" style:family="text">
      <style:text-properties fo:letter-spacing="0.0013in"/>
    </style:style>
    <style:style style:name="T1549" style:parent-style-name="DefaultParagraphFont" style:family="text">
      <style:text-properties fo:letter-spacing="0.0013in"/>
    </style:style>
    <style:style style:name="T1550" style:parent-style-name="DefaultParagraphFont" style:family="text">
      <style:text-properties fo:letter-spacing="0.0013in"/>
    </style:style>
    <style:style style:name="T1551" style:parent-style-name="DefaultParagraphFont" style:family="text">
      <style:text-properties fo:letter-spacing="0.0013in"/>
    </style:style>
    <style:style style:name="T1552" style:parent-style-name="DefaultParagraphFont" style:family="text">
      <style:text-properties fo:letter-spacing="0.0013in"/>
    </style:style>
    <style:style style:name="T1553" style:parent-style-name="DefaultParagraphFont" style:family="text">
      <style:text-properties fo:letter-spacing="0.0013in"/>
    </style:style>
    <style:style style:name="T1554" style:parent-style-name="DefaultParagraphFont" style:family="text">
      <style:text-properties fo:letter-spacing="0.0013in"/>
    </style:style>
    <style:style style:name="T1555" style:parent-style-name="DefaultParagraphFont" style:family="text">
      <style:text-properties fo:letter-spacing="0.0013in"/>
    </style:style>
    <style:style style:name="T1556" style:parent-style-name="DefaultParagraphFont" style:family="text">
      <style:text-properties fo:letter-spacing="0.0013in"/>
    </style:style>
    <style:style style:name="T1557" style:parent-style-name="DefaultParagraphFont" style:family="text">
      <style:text-properties fo:letter-spacing="0.0013in"/>
    </style:style>
    <style:style style:name="T1558" style:parent-style-name="DefaultParagraphFont" style:family="text">
      <style:text-properties fo:letter-spacing="0.0013in"/>
    </style:style>
    <style:style style:name="T1559" style:parent-style-name="DefaultParagraphFont" style:family="text">
      <style:text-properties fo:letter-spacing="0.0013in"/>
    </style:style>
    <style:style style:name="T1560" style:parent-style-name="DefaultParagraphFont" style:family="text">
      <style:text-properties fo:letter-spacing="0.0013in"/>
    </style:style>
    <style:style style:name="T1561" style:parent-style-name="DefaultParagraphFont" style:family="text">
      <style:text-properties fo:letter-spacing="0.0013in"/>
    </style:style>
    <style:style style:name="T1562" style:parent-style-name="DefaultParagraphFont" style:family="text">
      <style:text-properties fo:letter-spacing="0.0013in"/>
    </style:style>
    <style:style style:name="T1563" style:parent-style-name="DefaultParagraphFont" style:family="text">
      <style:text-properties fo:letter-spacing="0.0013in"/>
    </style:style>
    <style:style style:name="T1564" style:parent-style-name="DefaultParagraphFont" style:family="text">
      <style:text-properties fo:letter-spacing="0.0013in"/>
    </style:style>
    <style:style style:name="T1565" style:parent-style-name="DefaultParagraphFont" style:family="text">
      <style:text-properties fo:letter-spacing="0.0013in"/>
    </style:style>
    <style:style style:name="T1566" style:parent-style-name="DefaultParagraphFont" style:family="text">
      <style:text-properties fo:letter-spacing="0.0013in"/>
    </style:style>
    <style:style style:name="T1567" style:parent-style-name="DefaultParagraphFont" style:family="text">
      <style:text-properties fo:letter-spacing="0.0013in"/>
    </style:style>
    <style:style style:name="T1568" style:parent-style-name="DefaultParagraphFont" style:family="text">
      <style:text-properties fo:letter-spacing="0.0013in"/>
    </style:style>
    <style:style style:name="T1569" style:parent-style-name="DefaultParagraphFont" style:family="text">
      <style:text-properties fo:letter-spacing="0.0013in"/>
    </style:style>
    <style:style style:name="T1570" style:parent-style-name="DefaultParagraphFont" style:family="text">
      <style:text-properties fo:letter-spacing="0.0013in"/>
    </style:style>
    <style:style style:name="T1571" style:parent-style-name="DefaultParagraphFont" style:family="text">
      <style:text-properties fo:letter-spacing="0.0013in"/>
    </style:style>
    <style:style style:name="T1572" style:parent-style-name="DefaultParagraphFont" style:family="text">
      <style:text-properties fo:letter-spacing="0.0013in"/>
    </style:style>
    <style:style style:name="T1573" style:parent-style-name="DefaultParagraphFont" style:family="text">
      <style:text-properties fo:letter-spacing="0.0013in"/>
    </style:style>
    <style:style style:name="T1574" style:parent-style-name="DefaultParagraphFont" style:family="text">
      <style:text-properties fo:letter-spacing="0.0013in"/>
    </style:style>
    <style:style style:name="T1575" style:parent-style-name="DefaultParagraphFont" style:family="text">
      <style:text-properties fo:letter-spacing="0.0013in"/>
    </style:style>
    <style:style style:name="T1576" style:parent-style-name="DefaultParagraphFont" style:family="text">
      <style:text-properties fo:letter-spacing="0.0013in"/>
    </style:style>
    <style:style style:name="T1577" style:parent-style-name="DefaultParagraphFont" style:family="text">
      <style:text-properties fo:letter-spacing="0.0013in"/>
    </style:style>
    <style:style style:name="T1578" style:parent-style-name="DefaultParagraphFont" style:family="text">
      <style:text-properties fo:letter-spacing="0.0013in"/>
    </style:style>
    <style:style style:name="T1579" style:parent-style-name="DefaultParagraphFont" style:family="text">
      <style:text-properties fo:letter-spacing="0.0013in"/>
    </style:style>
    <style:style style:name="T1580" style:parent-style-name="DefaultParagraphFont" style:family="text">
      <style:text-properties fo:letter-spacing="0.0013in"/>
    </style:style>
    <style:style style:name="T1581" style:parent-style-name="DefaultParagraphFont" style:family="text">
      <style:text-properties fo:letter-spacing="0.0013in"/>
    </style:style>
    <style:style style:name="T1582" style:parent-style-name="DefaultParagraphFont" style:family="text">
      <style:text-properties fo:letter-spacing="0.0013in"/>
    </style:style>
    <style:style style:name="T1583" style:parent-style-name="DefaultParagraphFont" style:family="text">
      <style:text-properties fo:letter-spacing="0.0013in"/>
    </style:style>
    <style:style style:name="T1584" style:parent-style-name="DefaultParagraphFont" style:family="text">
      <style:text-properties fo:letter-spacing="0.0013in"/>
    </style:style>
    <style:style style:name="T1585" style:parent-style-name="DefaultParagraphFont" style:family="text">
      <style:text-properties fo:letter-spacing="0.0013in"/>
    </style:style>
    <style:style style:name="T1586" style:parent-style-name="DefaultParagraphFont" style:family="text">
      <style:text-properties fo:letter-spacing="0.0013in"/>
    </style:style>
    <style:style style:name="T1587" style:parent-style-name="DefaultParagraphFont" style:family="text">
      <style:text-properties fo:font-weight="bold" style:font-weight-asian="bold" fo:font-size="11pt" style:font-size-asian="11pt"/>
    </style:style>
    <style:style style:name="T1588" style:parent-style-name="DefaultParagraphFont" style:family="text">
      <style:text-properties fo:font-weight="bold" style:font-weight-asian="bold" fo:font-size="11pt" style:font-size-asian="11pt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fo:font-style="italic" style:font-style-asian="italic" fo:font-size="10pt" style:font-size-asian="10pt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font-weight="bold" style:font-weight-asian="bold" fo:font-size="11pt" style:font-size-asian="11pt"/>
    </style:style>
    <style:style style:name="T1593" style:parent-style-name="DefaultParagraphFont" style:family="text">
      <style:text-properties fo:font-style="italic" style:font-style-asian="italic"/>
    </style:style>
    <style:style style:name="T1594" style:parent-style-name="DefaultParagraphFont" style:family="text">
      <style:text-properties fo:font-style="italic" style:font-style-asian="italic"/>
    </style:style>
    <style:style style:name="T1595" style:parent-style-name="DefaultParagraphFont" style:family="text">
      <style:text-properties fo:font-style="italic" style:font-style-asian="italic"/>
    </style:style>
    <style:style style:name="T1596" style:parent-style-name="DefaultParagraphFont" style:family="text">
      <style:text-properties fo:font-style="italic" style:font-style-asian="italic"/>
    </style:style>
    <style:style style:name="T1597" style:parent-style-name="DefaultParagraphFont" style:family="text">
      <style:text-properties fo:font-weight="bold" style:font-weight-asian="bold" fo:font-size="11pt" style:font-size-asian="11pt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fo:font-style="italic" style:font-style-asian="italic" fo:font-size="10pt" style:font-size-asian="10pt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fo:font-weight="bold" style:font-weight-asian="bold" fo:font-size="11pt" style:font-size-asian="11pt"/>
    </style:style>
    <style:style style:name="T1602" style:parent-style-name="DefaultParagraphFont" style:family="text">
      <style:text-properties fo:font-style="italic" style:font-style-asian="italic"/>
    </style:style>
    <style:style style:name="T1603" style:parent-style-name="DefaultParagraphFont" style:family="text">
      <style:text-properties fo:font-style="italic" style:font-style-asian="italic"/>
    </style:style>
    <style:style style:name="T1604" style:parent-style-name="DefaultParagraphFont" style:family="text">
      <style:text-properties fo:font-style="italic" style:font-style-asian="italic"/>
    </style:style>
    <style:style style:name="T1605" style:parent-style-name="DefaultParagraphFont" style:family="text">
      <style:text-properties fo:font-style="italic" style:font-style-asian="italic"/>
    </style:style>
    <style:style style:name="T1606" style:parent-style-name="DefaultParagraphFont" style:family="text">
      <style:text-properties fo:font-weight="bold" style:font-weight-asian="bold" fo:font-size="11pt" style:font-size-asian="11pt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fo:font-style="italic" style:font-style-asian="italic" fo:font-size="10pt" style:font-size-asian="10pt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style="italic" style:font-style-asian="italic"/>
    </style:style>
    <style:style style:name="T1611" style:parent-style-name="DefaultParagraphFont" style:family="text">
      <style:text-properties fo:font-style="italic" style:font-style-asian="italic"/>
    </style:style>
    <style:style style:name="T1612" style:parent-style-name="DefaultParagraphFont" style:family="text">
      <style:text-properties fo:font-style="italic" style:font-style-asian="italic"/>
    </style:style>
    <style:style style:name="T1613" style:parent-style-name="DefaultParagraphFont" style:family="text">
      <style:text-properties fo:font-style="italic" style:font-style-asian="italic"/>
    </style:style>
    <style:style style:name="T1614" style:parent-style-name="DefaultParagraphFont" style:family="text">
      <style:text-properties fo:font-weight="bold" style:font-weight-asian="bold" fo:font-size="11pt" style:font-size-asian="11pt"/>
    </style:style>
    <style:style style:name="T1615" style:parent-style-name="DefaultParagraphFont" style:family="text">
      <style:text-properties fo:language="en" fo:country="US"/>
    </style:style>
    <style:style style:name="T1616" style:parent-style-name="DefaultParagraphFont" style:family="text">
      <style:text-properties fo:font-style="italic" style:font-style-asian="italic"/>
    </style:style>
    <style:style style:name="T1617" style:parent-style-name="DefaultParagraphFont" style:family="text">
      <style:text-properties fo:font-style="italic" style:font-style-asian="italic"/>
    </style:style>
    <style:style style:name="T1618" style:parent-style-name="DefaultParagraphFont" style:family="text">
      <style:text-properties fo:font-style="italic" style:font-style-asian="italic"/>
    </style:style>
    <style:style style:name="T1619" style:parent-style-name="DefaultParagraphFont" style:family="text">
      <style:text-properties fo:font-style="italic" style:font-style-asian="italic"/>
    </style:style>
    <style:style style:name="T1620" style:parent-style-name="DefaultParagraphFont" style:family="text">
      <style:text-properties fo:font-style="italic" style:font-style-asian="italic"/>
    </style:style>
    <style:style style:name="T1621" style:parent-style-name="DefaultParagraphFont" style:family="text">
      <style:text-properties fo:language="en" fo:country="US"/>
    </style:style>
    <style:style style:name="T1622" style:parent-style-name="DefaultParagraphFont" style:family="text">
      <style:text-properties style:text-position="super 65%" fo:font-size="10pt" style:font-size-asian="10pt"/>
    </style:style>
    <style:style style:name="T1623" style:parent-style-name="DefaultParagraphFont" style:family="text">
      <style:text-properties style:text-position="super 65%" fo:font-size="10pt" style:font-size-asian="10pt"/>
    </style:style>
    <style:style style:name="T1624" style:parent-style-name="DefaultParagraphFont" style:family="text">
      <style:text-properties style:text-position="super 65%" fo:font-size="10pt" style:font-size-asian="10pt"/>
    </style:style>
    <style:style style:name="T1625" style:parent-style-name="DefaultParagraphFont" style:family="text">
      <style:text-properties style:text-position="super 65%" fo:font-size="10pt" style:font-size-asian="10pt"/>
    </style:style>
    <style:style style:name="T1626" style:parent-style-name="DefaultParagraphFont" style:family="text">
      <style:text-properties style:text-position="super 65%" fo:font-size="10pt" style:font-size-asian="10pt"/>
    </style:style>
    <style:style style:name="T1627" style:parent-style-name="DefaultParagraphFont" style:family="text">
      <style:text-properties fo:font-style="italic" style:font-style-asian="italic"/>
    </style:style>
    <style:style style:name="T1628" style:parent-style-name="DefaultParagraphFont" style:family="text">
      <style:text-properties fo:font-style="italic" style:font-style-asian="italic"/>
    </style:style>
    <style:style style:name="T1629" style:parent-style-name="DefaultParagraphFont" style:family="text">
      <style:text-properties fo:font-style="italic" style:font-style-asian="italic"/>
    </style:style>
    <style:style style:name="T1630" style:parent-style-name="DefaultParagraphFont" style:family="text">
      <style:text-properties fo:font-style="italic" style:font-style-asian="italic"/>
    </style:style>
    <style:style style:name="T1631" style:parent-style-name="DefaultParagraphFont" style:family="text">
      <style:text-properties fo:font-style="italic" style:font-style-asian="italic"/>
    </style:style>
    <style:style style:name="P1632" style:parent-style-name="Laikas" style:family="paragraph">
      <style:paragraph-properties fo:keep-together="always"/>
    </style:style>
    <style:style style:name="T1633" style:parent-style-name="DefaultParagraphFont" style:family="text">
      <style:text-properties fo:language="en" fo:country="US"/>
    </style:style>
    <style:style style:name="P1634" style:parent-style-name="Roman12" style:family="paragraph">
      <style:paragraph-properties fo:keep-with-next="always" fo:keep-together="always"/>
    </style:style>
    <style:style style:name="T1635" style:parent-style-name="DefaultParagraphFont" style:family="text">
      <style:text-properties fo:font-style="italic" style:font-style-asian="italic"/>
    </style:style>
    <style:style style:name="T1636" style:parent-style-name="DefaultParagraphFont" style:family="text">
      <style:text-properties fo:font-style="italic" style:font-style-asian="italic"/>
    </style:style>
    <style:style style:name="T1637" style:parent-style-name="DefaultParagraphFont" style:family="text">
      <style:text-properties fo:font-style="italic" style:font-style-asian="italic"/>
    </style:style>
    <style:style style:name="T1638" style:parent-style-name="DefaultParagraphFont" style:family="text">
      <style:text-properties fo:font-style="italic" style:font-style-asian="italic"/>
    </style:style>
    <style:style style:name="P1639" style:parent-style-name="Roman" style:family="paragraph">
      <style:paragraph-properties fo:keep-with-next="always" fo:keep-together="always"/>
    </style:style>
    <style:style style:name="P1640" style:parent-style-name="Roman" style:family="paragraph">
      <style:paragraph-properties fo:keep-with-next="always" fo:keep-together="always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font-weight="bold" style:font-weight-asian="bold" fo:font-size="11pt" style:font-size-asian="11pt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fo:font-style="italic" style:font-style-asian="italic" fo:font-size="10pt" style:font-size-asian="10pt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fo:font-weight="bold" style:font-weight-asian="bold" fo:font-size="11pt" style:font-size-asian="11pt"/>
    </style:style>
    <style:style style:name="T1663" style:parent-style-name="DefaultParagraphFont" style:family="text">
      <style:text-properties fo:font-weight="bold" style:font-weight-asian="bold" fo:font-size="11pt" style:font-size-asian="11pt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font-style="italic" style:font-style-asian="italic" fo:font-size="10pt" style:font-size-asian="10pt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weight="bold" style:font-weight-asian="bold" fo:font-size="11pt" style:font-size-asian="11pt"/>
    </style:style>
    <style:style style:name="T1668" style:parent-style-name="DefaultParagraphFont" style:family="text">
      <style:text-properties fo:font-weight="bold" style:font-weight-asian="bold" fo:font-size="11pt" style:font-size-asian="11pt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fo:font-style="italic" style:font-style-asian="italic" fo:font-size="10pt" style:font-size-asian="10pt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fo:font-weight="bold" style:font-weight-asian="bold" fo:font-size="11pt" style:font-size-asian="11pt"/>
    </style:style>
    <style:style style:name="T1673" style:parent-style-name="DefaultParagraphFont" style:family="text">
      <style:text-properties fo:font-weight="bold" style:font-weight-asian="bold" fo:font-size="11pt" style:font-size-asian="11pt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fo:font-style="italic" style:font-style-asian="italic" fo:font-size="10pt" style:font-size-asian="10pt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fo:font-weight="bold" style:font-weight-asian="bold" fo:font-size="11pt" style:font-size-asian="11pt"/>
    </style:style>
    <style:style style:name="T1678" style:parent-style-name="DefaultParagraphFont" style:family="text">
      <style:text-properties fo:font-weight="bold" style:font-weight-asian="bold" fo:font-size="11pt" style:font-size-asian="11pt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fo:font-style="italic" style:font-style-asian="italic" fo:font-size="10pt" style:font-size-asian="10pt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fo:font-weight="bold" style:font-weight-asian="bold" fo:font-size="11pt" style:font-size-asian="11pt"/>
    </style:style>
    <style:style style:name="T1683" style:parent-style-name="DefaultParagraphFont" style:family="text">
      <style:text-properties fo:font-weight="bold" style:font-weight-asian="bold" fo:font-size="11pt" style:font-size-asian="11pt"/>
    </style:style>
    <style:style style:name="T1684" style:parent-style-name="DefaultParagraphFont" style:family="text">
      <style:text-properties fo:font-size="10pt" style:font-size-asian="10pt"/>
    </style:style>
    <style:style style:name="T1685" style:parent-style-name="DefaultParagraphFont" style:family="text">
      <style:text-properties fo:font-style="italic" style:font-style-asian="italic" fo:font-size="10pt" style:font-size-asian="10pt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fo:font-weight="bold" style:font-weight-asian="bold" fo:font-size="11pt" style:font-size-asian="11pt"/>
    </style:style>
    <style:style style:name="T1688" style:parent-style-name="DefaultParagraphFont" style:family="text">
      <style:text-properties fo:font-weight="bold" style:font-weight-asian="bold" fo:font-size="11pt" style:font-size-asian="11pt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fo:font-style="italic" style:font-style-asian="italic" fo:font-size="10pt" style:font-size-asian="10pt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font-weight="bold" style:font-weight-asian="bold" fo:font-size="11pt" style:font-size-asian="11pt"/>
    </style:style>
    <style:style style:name="T1712" style:parent-style-name="DefaultParagraphFont" style:family="text">
      <style:text-properties fo:font-weight="bold" style:font-weight-asian="bold" fo:font-size="11pt" style:font-size-asian="11pt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fo:font-style="italic" style:font-style-asian="italic" fo:font-size="10pt" style:font-size-asian="10pt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fo:font-weight="bold" style:font-weight-asian="bold" fo:font-size="11pt" style:font-size-asian="11pt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letter-spacing="-0.0013in"/>
    </style:style>
    <style:style style:name="T1724" style:parent-style-name="DefaultParagraphFont" style:family="text">
      <style:text-properties fo:letter-spacing="-0.0013in"/>
    </style:style>
    <style:style style:name="T1725" style:parent-style-name="DefaultParagraphFont" style:family="text">
      <style:text-properties fo:letter-spacing="-0.0013in"/>
    </style:style>
    <style:style style:name="T1726" style:parent-style-name="DefaultParagraphFont" style:family="text">
      <style:text-properties fo:letter-spacing="-0.0013in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letter-spacing="-0.0013in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style:font-style-complex="normal"/>
    </style:style>
    <style:style style:name="T1734" style:parent-style-name="DefaultParagraphFont" style:family="text">
      <style:text-properties fo:font-style="italic" style:font-style-asian="italic"/>
    </style:style>
    <style:style style:name="T1735" style:parent-style-name="DefaultParagraphFont" style:family="text">
      <style:text-properties fo:font-style="italic" style:font-style-asian="italic"/>
    </style:style>
    <style:style style:name="T1736" style:parent-style-name="DefaultParagraphFont" style:family="text">
      <style:text-properties fo:font-style="italic" style:font-style-asian="italic"/>
    </style:style>
    <style:style style:name="T1737" style:parent-style-name="DefaultParagraphFont" style:family="text">
      <style:text-properties fo:font-style="italic" style:font-style-asian="italic"/>
    </style:style>
    <style:style style:name="T1738" style:parent-style-name="DefaultParagraphFont" style:family="text">
      <style:text-properties fo:font-style="italic" style:font-style-asian="italic"/>
    </style:style>
    <style:style style:name="T1739" style:parent-style-name="DefaultParagraphFont" style:family="text">
      <style:text-properties fo:font-style="italic" style:font-style-asian="italic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13in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style:font-style-complex="normal"/>
    </style:style>
    <style:style style:name="T1774" style:parent-style-name="DefaultParagraphFont" style:family="text">
      <style:text-properties fo:font-style="italic" style:font-style-asian="italic"/>
    </style:style>
    <style:style style:name="T1775" style:parent-style-name="DefaultParagraphFont" style:family="text">
      <style:text-properties fo:font-style="italic" style:font-style-asian="italic"/>
    </style:style>
    <style:style style:name="T1776" style:parent-style-name="DefaultParagraphFont" style:family="text">
      <style:text-properties fo:font-style="italic" style:font-style-asian="italic"/>
    </style:style>
    <style:style style:name="T1777" style:parent-style-name="DefaultParagraphFont" style:family="text">
      <style:text-properties fo:font-style="italic" style:font-style-asian="italic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letter-spacing="-0.0013in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letter-spacing="-0.0013in"/>
    </style:style>
    <style:style style:name="T1791" style:parent-style-name="DefaultParagraphFont" style:family="text">
      <style:text-properties fo:letter-spacing="-0.0013in"/>
    </style:style>
    <style:style style:name="T1792" style:parent-style-name="DefaultParagraphFont" style:family="text">
      <style:text-properties fo:letter-spacing="-0.0013in"/>
    </style:style>
    <style:style style:name="T1793" style:parent-style-name="DefaultParagraphFont" style:family="text">
      <style:text-properties fo:letter-spacing="-0.0013in"/>
    </style:style>
    <style:style style:name="T1794" style:parent-style-name="DefaultParagraphFont" style:family="text">
      <style:text-properties fo:font-weight="bold" style:font-weight-asian="bold" fo:font-size="11pt" style:font-size-asian="11pt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fo:font-style="italic" style:font-style-asian="italic" fo:font-size="10pt" style:font-size-asian="10pt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fo:font-weight="bold" style:font-weight-asian="bold" fo:font-size="11pt" style:font-size-asian="11pt"/>
    </style:style>
    <style:style style:name="T17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00" style:parent-style-name="DefaultParagraphFont" style:family="text">
      <style:text-properties fo:font-weight="bold" style:font-weight-asian="bold" fo:font-size="11pt" style:font-size-asian="11pt"/>
    </style:style>
    <style:style style:name="T1801" style:parent-style-name="DefaultParagraphFont" style:family="text">
      <style:text-properties fo:font-weight="bold" style:font-weight-asian="bold" fo:font-size="11pt" style:font-size-asian="11pt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fo:font-style="italic" style:font-style-asian="italic" fo:font-size="10pt" style:font-size-asian="10pt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fo:font-weight="bold" style:font-weight-asian="bold" fo:font-size="11pt" style:font-size-asian="11pt"/>
    </style:style>
    <style:style style:name="T1806" style:parent-style-name="DefaultParagraphFont" style:family="text">
      <style:text-properties fo:font-weight="bold" style:font-weight-asian="bold" fo:font-size="11pt" style:font-size-asian="11pt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fo:font-style="italic" style:font-style-asian="italic" fo:font-size="10pt" style:font-size-asian="10pt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fo:font-weight="bold" style:font-weight-asian="bold" fo:font-size="11pt" style:font-size-asian="11pt"/>
    </style:style>
    <style:style style:name="T1811" style:parent-style-name="DefaultParagraphFont" style:family="text">
      <style:text-properties style:font-style-complex="normal"/>
    </style:style>
    <style:style style:name="T1812" style:parent-style-name="DefaultParagraphFont" style:family="text">
      <style:text-properties style:text-position="super 65%" fo:font-size="10pt" style:font-size-asian="10pt"/>
    </style:style>
    <style:style style:name="T1813" style:parent-style-name="DefaultParagraphFont" style:family="text">
      <style:text-properties fo:font-style="italic" style:font-style-asian="italic"/>
    </style:style>
    <style:style style:name="T1814" style:parent-style-name="DefaultParagraphFont" style:family="text">
      <style:text-properties fo:font-style="italic" style:font-style-asian="italic"/>
    </style:style>
    <style:style style:name="T1815" style:parent-style-name="DefaultParagraphFont" style:family="text">
      <style:text-properties fo:font-style="italic" style:font-style-asian="italic"/>
    </style:style>
    <style:style style:name="T1816" style:parent-style-name="DefaultParagraphFont" style:family="text">
      <style:text-properties fo:font-style="italic" style:font-style-asian="italic"/>
    </style:style>
    <style:style style:name="T1817" style:parent-style-name="DefaultParagraphFont" style:family="text">
      <style:text-properties fo:font-weight="bold" style:font-weight-asian="bold" fo:font-size="11pt" style:font-size-asian="11pt"/>
    </style:style>
    <style:style style:name="T1818" style:parent-style-name="DefaultParagraphFont" style:family="text">
      <style:text-properties fo:font-size="10pt" style:font-size-asian="10pt"/>
    </style:style>
    <style:style style:name="T1819" style:parent-style-name="DefaultParagraphFont" style:family="text">
      <style:text-properties fo:font-style="italic" style:font-style-asian="italic" fo:font-size="10pt" style:font-size-asian="10pt"/>
    </style:style>
    <style:style style:name="T1820" style:parent-style-name="DefaultParagraphFont" style:family="text">
      <style:text-properties fo:font-size="10pt" style:font-size-asian="10pt"/>
    </style:style>
    <style:style style:name="T1821" style:parent-style-name="DefaultParagraphFont" style:family="text">
      <style:text-properties fo:font-weight="bold" style:font-weight-asian="bold" fo:font-size="11pt" style:font-size-asian="11pt"/>
    </style:style>
    <style:style style:name="T1822" style:parent-style-name="DefaultParagraphFont" style:family="text">
      <style:text-properties style:font-style-complex="normal"/>
    </style:style>
    <style:style style:name="T1823" style:parent-style-name="DefaultParagraphFont" style:family="text">
      <style:text-properties fo:font-style="italic" style:font-style-asian="italic"/>
    </style:style>
    <style:style style:name="T1824" style:parent-style-name="DefaultParagraphFont" style:family="text">
      <style:text-properties fo:font-style="italic" style:font-style-asian="italic"/>
    </style:style>
    <style:style style:name="T1825" style:parent-style-name="DefaultParagraphFont" style:family="text">
      <style:text-properties fo:font-style="italic" style:font-style-asian="italic"/>
    </style:style>
    <style:style style:name="T1826" style:parent-style-name="DefaultParagraphFont" style:family="text">
      <style:text-properties fo:font-style="italic" style:font-style-asian="italic"/>
    </style:style>
    <style:style style:name="T1827" style:parent-style-name="DefaultParagraphFont" style:family="text">
      <style:text-properties fo:font-weight="bold" style:font-weight-asian="bold" fo:font-size="11pt" style:font-size-asian="11pt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fo:font-style="italic" style:font-style-asian="italic" fo:font-size="10pt" style:font-size-asian="10pt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letter-spacing="-0.0013in"/>
    </style:style>
    <style:style style:name="T1841" style:parent-style-name="DefaultParagraphFont" style:family="text">
      <style:text-properties fo:letter-spacing="-0.0013in"/>
    </style:style>
    <style:style style:name="T1842" style:parent-style-name="DefaultParagraphFont" style:family="text">
      <style:text-properties fo:letter-spacing="-0.0013in"/>
    </style:style>
    <style:style style:name="T1843" style:parent-style-name="DefaultParagraphFont" style:family="text">
      <style:text-properties fo:letter-spacing="-0.0013in"/>
    </style:style>
    <style:style style:name="T1844" style:parent-style-name="DefaultParagraphFont" style:family="text">
      <style:text-properties fo:letter-spacing="-0.0013in"/>
    </style:style>
    <style:style style:name="T1845" style:parent-style-name="DefaultParagraphFont" style:family="text">
      <style:text-properties fo:letter-spacing="-0.0013in"/>
    </style:style>
    <style:style style:name="T1846" style:parent-style-name="DefaultParagraphFont" style:family="text">
      <style:text-properties fo:letter-spacing="-0.0013in"/>
    </style:style>
    <style:style style:name="T1847" style:parent-style-name="DefaultParagraphFont" style:family="text">
      <style:text-properties fo:font-weight="bold" style:font-weight-asian="bold" fo:font-size="11pt" style:font-size-asian="11pt"/>
    </style:style>
    <style:style style:name="T1848" style:parent-style-name="DefaultParagraphFont" style:family="text">
      <style:text-properties fo:font-weight="bold" style:font-weight-asian="bold" fo:font-size="11pt" style:font-size-asian="11pt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fo:font-style="italic" style:font-style-asian="italic" fo:font-size="10pt" style:font-size-asian="10pt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fo:font-weight="bold" style:font-weight-asian="bold" fo:font-size="11pt" style:font-size-asian="11pt"/>
    </style:style>
    <style:style style:name="T1853" style:parent-style-name="DefaultParagraphFont" style:family="text">
      <style:text-properties fo:font-weight="bold" style:font-weight-asian="bold" fo:font-size="11pt" style:font-size-asian="11pt"/>
    </style:style>
    <style:style style:name="T1854" style:parent-style-name="DefaultParagraphFont" style:family="text">
      <style:text-properties fo:font-size="10pt" style:font-size-asian="10pt"/>
    </style:style>
    <style:style style:name="T1855" style:parent-style-name="DefaultParagraphFont" style:family="text">
      <style:text-properties fo:font-style="italic" style:font-style-asian="italic" fo:font-size="10pt" style:font-size-asian="10pt"/>
    </style:style>
    <style:style style:name="T1856" style:parent-style-name="DefaultParagraphFont" style:family="text">
      <style:text-properties fo:font-size="10pt" style:font-size-asian="10pt"/>
    </style:style>
    <style:style style:name="T1857" style:parent-style-name="DefaultParagraphFont" style:family="text">
      <style:text-properties fo:font-weight="bold" style:font-weight-asian="bold" fo:font-size="11pt" style:font-size-asian="11pt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fo:font-style="italic" style:font-style-asian="italic" fo:font-size="10pt" style:font-size-asian="10pt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fo:font-weight="bold" style:font-weight-asian="bold" fo:font-size="11pt" style:font-size-asian="11pt"/>
    </style:style>
    <style:style style:name="T1862" style:parent-style-name="DefaultParagraphFont" style:family="text">
      <style:text-properties fo:font-weight="bold" style:font-weight-asian="bold" fo:font-size="11pt" style:font-size-asian="11pt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fo:font-style="italic" style:font-style-asian="italic" fo:font-size="10pt" style:font-size-asian="10pt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fo:font-weight="bold" style:font-weight-asian="bold" fo:font-size="11pt" style:font-size-asian="11pt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fo:font-style="italic" style:font-style-asian="italic" fo:font-size="10pt" style:font-size-asian="10pt"/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fo:letter-spacing="0.0013in"/>
    </style:style>
    <style:style style:name="T1871" style:parent-style-name="DefaultParagraphFont" style:family="text">
      <style:text-properties fo:letter-spacing="0.0013in"/>
    </style:style>
    <style:style style:name="T1872" style:parent-style-name="DefaultParagraphFont" style:family="text">
      <style:text-properties fo:letter-spacing="0.0013in"/>
    </style:style>
    <style:style style:name="T1873" style:parent-style-name="DefaultParagraphFont" style:family="text">
      <style:text-properties fo:letter-spacing="0.0013in"/>
    </style:style>
    <style:style style:name="T1874" style:parent-style-name="DefaultParagraphFont" style:family="text">
      <style:text-properties fo:letter-spacing="0.0013in"/>
    </style:style>
    <style:style style:name="T1875" style:parent-style-name="DefaultParagraphFont" style:family="text">
      <style:text-properties fo:letter-spacing="0.0013in"/>
    </style:style>
    <style:style style:name="T1876" style:parent-style-name="DefaultParagraphFont" style:family="text">
      <style:text-properties fo:letter-spacing="0.0013in"/>
    </style:style>
    <style:style style:name="T1877" style:parent-style-name="DefaultParagraphFont" style:family="text">
      <style:text-properties fo:letter-spacing="0.0013in"/>
    </style:style>
    <style:style style:name="T1878" style:parent-style-name="DefaultParagraphFont" style:family="text">
      <style:text-properties fo:letter-spacing="0.0013in"/>
    </style:style>
    <style:style style:name="T1879" style:parent-style-name="DefaultParagraphFont" style:family="text">
      <style:text-properties fo:letter-spacing="0.0013in"/>
    </style:style>
    <style:style style:name="T1880" style:parent-style-name="DefaultParagraphFont" style:family="text">
      <style:text-properties fo:letter-spacing="0.0013in"/>
    </style:style>
    <style:style style:name="T1881" style:parent-style-name="DefaultParagraphFont" style:family="text">
      <style:text-properties fo:letter-spacing="0.0013in"/>
    </style:style>
    <style:style style:name="T1882" style:parent-style-name="DefaultParagraphFont" style:family="text">
      <style:text-properties fo:letter-spacing="0.0013in"/>
    </style:style>
    <style:style style:name="T1883" style:parent-style-name="DefaultParagraphFont" style:family="text">
      <style:text-properties fo:letter-spacing="0.0013in"/>
    </style:style>
    <style:style style:name="T1884" style:parent-style-name="DefaultParagraphFont" style:family="text">
      <style:text-properties fo:letter-spacing="0.0013in"/>
    </style:style>
    <style:style style:name="T1885" style:parent-style-name="DefaultParagraphFont" style:family="text">
      <style:text-properties fo:letter-spacing="0.0013in"/>
    </style:style>
    <style:style style:name="T1886" style:parent-style-name="DefaultParagraphFont" style:family="text">
      <style:text-properties fo:letter-spacing="0.0013in"/>
    </style:style>
    <style:style style:name="T1887" style:parent-style-name="DefaultParagraphFont" style:family="text">
      <style:text-properties fo:letter-spacing="0.0013in"/>
    </style:style>
    <style:style style:name="T1888" style:parent-style-name="DefaultParagraphFont" style:family="text">
      <style:text-properties fo:letter-spacing="0.0013in"/>
    </style:style>
    <style:style style:name="T1889" style:parent-style-name="DefaultParagraphFont" style:family="text">
      <style:text-properties fo:letter-spacing="0.0013in"/>
    </style:style>
    <style:style style:name="T1890" style:parent-style-name="DefaultParagraphFont" style:family="text">
      <style:text-properties fo:letter-spacing="0.0013in"/>
    </style:style>
    <style:style style:name="T1891" style:parent-style-name="DefaultParagraphFont" style:family="text">
      <style:text-properties fo:letter-spacing="0.0013in"/>
    </style:style>
    <style:style style:name="T1892" style:parent-style-name="DefaultParagraphFont" style:family="text">
      <style:text-properties fo:letter-spacing="0.0013in"/>
    </style:style>
    <style:style style:name="T1893" style:parent-style-name="DefaultParagraphFont" style:family="text">
      <style:text-properties fo:letter-spacing="0.0013in"/>
    </style:style>
    <style:style style:name="T1894" style:parent-style-name="DefaultParagraphFont" style:family="text">
      <style:text-properties fo:letter-spacing="0.0013in"/>
    </style:style>
    <style:style style:name="T1895" style:parent-style-name="DefaultParagraphFont" style:family="text">
      <style:text-properties fo:letter-spacing="0.0013in"/>
    </style:style>
    <style:style style:name="T1896" style:parent-style-name="DefaultParagraphFont" style:family="text">
      <style:text-properties fo:letter-spacing="0.0013in"/>
    </style:style>
    <style:style style:name="T1897" style:parent-style-name="DefaultParagraphFont" style:family="text">
      <style:text-properties fo:letter-spacing="0.0013in"/>
    </style:style>
    <style:style style:name="T1898" style:parent-style-name="DefaultParagraphFont" style:family="text">
      <style:text-properties fo:letter-spacing="0.0013in"/>
    </style:style>
    <style:style style:name="T1899" style:parent-style-name="DefaultParagraphFont" style:family="text">
      <style:text-properties fo:letter-spacing="0.0013in"/>
    </style:style>
    <style:style style:name="T1900" style:parent-style-name="DefaultParagraphFont" style:family="text">
      <style:text-properties fo:letter-spacing="0.0013in"/>
    </style:style>
    <style:style style:name="T1901" style:parent-style-name="DefaultParagraphFont" style:family="text">
      <style:text-properties fo:letter-spacing="0.0013in"/>
    </style:style>
    <style:style style:name="T1902" style:parent-style-name="DefaultParagraphFont" style:family="text">
      <style:text-properties fo:letter-spacing="0.0013in"/>
    </style:style>
    <style:style style:name="T1903" style:parent-style-name="DefaultParagraphFont" style:family="text">
      <style:text-properties fo:letter-spacing="0.0013in"/>
    </style:style>
    <style:style style:name="T1904" style:parent-style-name="DefaultParagraphFont" style:family="text">
      <style:text-properties fo:letter-spacing="0.0013in"/>
    </style:style>
    <style:style style:name="T1905" style:parent-style-name="DefaultParagraphFont" style:family="text">
      <style:text-properties fo:letter-spacing="0.0013in"/>
    </style:style>
    <style:style style:name="T1906" style:parent-style-name="DefaultParagraphFont" style:family="text">
      <style:text-properties fo:letter-spacing="0.0013in"/>
    </style:style>
    <style:style style:name="T1907" style:parent-style-name="DefaultParagraphFont" style:family="text">
      <style:text-properties fo:letter-spacing="0.0013in"/>
    </style:style>
    <style:style style:name="T1908" style:parent-style-name="DefaultParagraphFont" style:family="text">
      <style:text-properties fo:letter-spacing="0.0013in"/>
    </style:style>
    <style:style style:name="T1909" style:parent-style-name="DefaultParagraphFont" style:family="text">
      <style:text-properties fo:letter-spacing="0.0013in"/>
    </style:style>
    <style:style style:name="T1910" style:parent-style-name="DefaultParagraphFont" style:family="text">
      <style:text-properties fo:font-weight="bold" style:font-weight-asian="bold" fo:font-size="11pt" style:font-size-asian="11pt"/>
    </style:style>
    <style:style style:name="P1911" style:parent-style-name="Laikas" style:family="paragraph">
      <style:paragraph-properties fo:keep-together="always"/>
    </style:style>
    <style:style style:name="T1912" style:parent-style-name="DefaultParagraphFont" style:family="text">
      <style:text-properties style:font-style-complex="normal"/>
    </style:style>
    <style:style style:name="P1913" style:parent-style-name="Roman12" style:family="paragraph">
      <style:paragraph-properties fo:keep-with-next="always" fo:keep-together="always"/>
    </style:style>
    <style:style style:name="T1914" style:parent-style-name="DefaultParagraphFont" style:family="text">
      <style:text-properties fo:letter-spacing="-0.0013in"/>
    </style:style>
    <style:style style:name="T1915" style:parent-style-name="DefaultParagraphFont" style:family="text">
      <style:text-properties fo:letter-spacing="-0.0013in"/>
    </style:style>
    <style:style style:name="T1916" style:parent-style-name="DefaultParagraphFont" style:family="text">
      <style:text-properties fo:letter-spacing="-0.0013in"/>
    </style:style>
    <style:style style:name="T1917" style:parent-style-name="DefaultParagraphFont" style:family="text">
      <style:text-properties fo:letter-spacing="-0.0013in"/>
    </style:style>
    <style:style style:name="T1918" style:parent-style-name="DefaultParagraphFont" style:family="text">
      <style:text-properties fo:letter-spacing="-0.0013in"/>
    </style:style>
    <style:style style:name="T1919" style:parent-style-name="DefaultParagraphFont" style:family="text">
      <style:text-properties fo:letter-spacing="-0.0013in"/>
    </style:style>
    <style:style style:name="T1920" style:parent-style-name="DefaultParagraphFont" style:family="text">
      <style:text-properties fo:letter-spacing="-0.0013in"/>
    </style:style>
    <style:style style:name="T1921" style:parent-style-name="DefaultParagraphFont" style:family="text">
      <style:text-properties fo:letter-spacing="-0.0013in"/>
    </style:style>
    <style:style style:name="T1922" style:parent-style-name="DefaultParagraphFont" style:family="text">
      <style:text-properties fo:letter-spacing="-0.0013in"/>
    </style:style>
    <style:style style:name="T1923" style:parent-style-name="DefaultParagraphFont" style:family="text">
      <style:text-properties fo:letter-spacing="-0.0013in"/>
    </style:style>
    <style:style style:name="T1924" style:parent-style-name="DefaultParagraphFont" style:family="text">
      <style:text-properties fo:font-style="italic" style:font-style-asian="italic"/>
    </style:style>
    <style:style style:name="T1925" style:parent-style-name="DefaultParagraphFont" style:family="text">
      <style:text-properties fo:font-style="italic" style:font-style-asian="italic"/>
    </style:style>
    <style:style style:name="T1926" style:parent-style-name="DefaultParagraphFont" style:family="text">
      <style:text-properties fo:font-style="italic" style:font-style-asian="italic"/>
    </style:style>
    <style:style style:name="T1927" style:parent-style-name="DefaultParagraphFont" style:family="text">
      <style:text-properties fo:font-style="italic" style:font-style-asian="italic"/>
    </style:style>
    <style:style style:name="P1928" style:parent-style-name="Roman" style:family="paragraph">
      <style:paragraph-properties fo:keep-with-next="always" fo:keep-together="always"/>
    </style:style>
    <style:style style:name="P1929" style:parent-style-name="Roman" style:family="paragraph">
      <style:paragraph-properties fo:keep-with-next="always" fo:keep-together="always"/>
    </style:style>
    <style:style style:name="T1930" style:parent-style-name="DefaultParagraphFont" style:family="text">
      <style:text-properties fo:font-weight="bold" style:font-weight-asian="bold" fo:font-size="11pt" style:font-size-asian="11pt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fo:font-style="italic" style:font-style-asian="italic" fo:font-size="10pt" style:font-size-asian="10pt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letter-spacing="-0.0013in"/>
    </style:style>
    <style:style style:name="T1946" style:parent-style-name="DefaultParagraphFont" style:family="text">
      <style:text-properties fo:letter-spacing="-0.0013in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letter-spacing="-0.0013in"/>
    </style:style>
    <style:style style:name="T1949" style:parent-style-name="DefaultParagraphFont" style:family="text">
      <style:text-properties fo:letter-spacing="-0.0013in"/>
    </style:style>
    <style:style style:name="T1950" style:parent-style-name="DefaultParagraphFont" style:family="text">
      <style:text-properties fo:letter-spacing="-0.0013in"/>
    </style:style>
    <style:style style:name="T1951" style:parent-style-name="DefaultParagraphFont" style:family="text">
      <style:text-properties fo:letter-spacing="-0.0013in"/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letter-spacing="-0.0013in"/>
    </style:style>
    <style:style style:name="T1959" style:parent-style-name="DefaultParagraphFont" style:family="text">
      <style:text-properties fo:letter-spacing="-0.0013in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fo:letter-spacing="-0.0013in"/>
    </style:style>
    <style:style style:name="T1962" style:parent-style-name="DefaultParagraphFont" style:family="text">
      <style:text-properties fo:letter-spacing="-0.0013in"/>
    </style:style>
    <style:style style:name="T1963" style:parent-style-name="DefaultParagraphFont" style:family="text">
      <style:text-properties fo:letter-spacing="-0.0013in"/>
    </style:style>
    <style:style style:name="T1964" style:parent-style-name="DefaultParagraphFont" style:family="text">
      <style:text-properties fo:letter-spacing="-0.0013in"/>
    </style:style>
    <style:style style:name="T1965" style:parent-style-name="DefaultParagraphFont" style:family="text">
      <style:text-properties fo:letter-spacing="-0.0013in"/>
    </style:style>
    <style:style style:name="T1966" style:parent-style-name="DefaultParagraphFont" style:family="text">
      <style:text-properties fo:letter-spacing="-0.0013in"/>
    </style:style>
    <style:style style:name="T1967" style:parent-style-name="DefaultParagraphFont" style:family="text">
      <style:text-properties fo:letter-spacing="-0.0013in"/>
    </style:style>
    <style:style style:name="T1968" style:parent-style-name="DefaultParagraphFont" style:family="text">
      <style:text-properties fo:letter-spacing="-0.0013in"/>
    </style:style>
    <style:style style:name="T1969" style:parent-style-name="DefaultParagraphFont" style:family="text">
      <style:text-properties fo:letter-spacing="-0.0013in"/>
    </style:style>
    <style:style style:name="T1970" style:parent-style-name="DefaultParagraphFont" style:family="text">
      <style:text-properties fo:letter-spacing="-0.0013in"/>
    </style:style>
    <style:style style:name="T1971" style:parent-style-name="DefaultParagraphFont" style:family="text">
      <style:text-properties fo:letter-spacing="-0.0013in"/>
    </style:style>
    <style:style style:name="T1972" style:parent-style-name="DefaultParagraphFont" style:family="text">
      <style:text-properties fo:letter-spacing="-0.0013in"/>
    </style:style>
    <style:style style:name="T1973" style:parent-style-name="DefaultParagraphFont" style:family="text">
      <style:text-properties fo:letter-spacing="-0.0013in"/>
    </style:style>
    <style:style style:name="T1974" style:parent-style-name="DefaultParagraphFont" style:family="text">
      <style:text-properties fo:letter-spacing="-0.0013in"/>
    </style:style>
    <style:style style:name="T1975" style:parent-style-name="DefaultParagraphFont" style:family="text">
      <style:text-properties fo:letter-spacing="-0.0013in"/>
    </style:style>
    <style:style style:name="T1976" style:parent-style-name="DefaultParagraphFont" style:family="text">
      <style:text-properties fo:letter-spacing="-0.0013in"/>
    </style:style>
    <style:style style:name="T1977" style:parent-style-name="DefaultParagraphFont" style:family="text">
      <style:text-properties fo:letter-spacing="-0.0013in"/>
    </style:style>
    <style:style style:name="T1978" style:parent-style-name="DefaultParagraphFont" style:family="text">
      <style:text-properties fo:letter-spacing="-0.0013in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13in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letter-spacing="-0.0013in"/>
    </style:style>
    <style:style style:name="T1985" style:parent-style-name="DefaultParagraphFont" style:family="text">
      <style:text-properties fo:letter-spacing="-0.0013in"/>
    </style:style>
    <style:style style:name="T1986" style:parent-style-name="DefaultParagraphFont" style:family="text">
      <style:text-properties fo:letter-spacing="-0.0013in"/>
    </style:style>
    <style:style style:name="T1987" style:parent-style-name="DefaultParagraphFont" style:family="text">
      <style:text-properties fo:letter-spacing="-0.0013in"/>
    </style:style>
    <style:style style:name="T1988" style:parent-style-name="DefaultParagraphFont" style:family="text">
      <style:text-properties fo:letter-spacing="-0.0013in"/>
    </style:style>
    <style:style style:name="T1989" style:parent-style-name="DefaultParagraphFont" style:family="text">
      <style:text-properties fo:letter-spacing="-0.0013in"/>
    </style:style>
    <style:style style:name="T1990" style:parent-style-name="DefaultParagraphFont" style:family="text">
      <style:text-properties fo:letter-spacing="-0.0013in"/>
    </style:style>
    <style:style style:name="T1991" style:parent-style-name="DefaultParagraphFont" style:family="text">
      <style:text-properties fo:letter-spacing="-0.0013in"/>
    </style:style>
    <style:style style:name="T1992" style:parent-style-name="DefaultParagraphFont" style:family="text">
      <style:text-properties fo:letter-spacing="-0.0013in"/>
    </style:style>
    <style:style style:name="T1993" style:parent-style-name="DefaultParagraphFont" style:family="text">
      <style:text-properties fo:letter-spacing="-0.0013in"/>
    </style:style>
    <style:style style:name="T1994" style:parent-style-name="DefaultParagraphFont" style:family="text">
      <style:text-properties fo:letter-spacing="-0.0013in"/>
    </style:style>
    <style:style style:name="T1995" style:parent-style-name="DefaultParagraphFont" style:family="text">
      <style:text-properties fo:letter-spacing="-0.0013in"/>
    </style:style>
    <style:style style:name="T1996" style:parent-style-name="DefaultParagraphFont" style:family="text">
      <style:text-properties fo:letter-spacing="-0.0013in"/>
    </style:style>
    <style:style style:name="T1997" style:parent-style-name="DefaultParagraphFont" style:family="text">
      <style:text-properties fo:letter-spacing="-0.0013in"/>
    </style:style>
    <style:style style:name="T1998" style:parent-style-name="DefaultParagraphFont" style:family="text">
      <style:text-properties fo:letter-spacing="-0.0013in"/>
    </style:style>
    <style:style style:name="T1999" style:parent-style-name="DefaultParagraphFont" style:family="text">
      <style:text-properties fo:letter-spacing="-0.0013in"/>
    </style:style>
    <style:style style:name="T2000" style:parent-style-name="DefaultParagraphFont" style:family="text">
      <style:text-properties fo:letter-spacing="-0.0013in"/>
    </style:style>
    <style:style style:name="T2001" style:parent-style-name="DefaultParagraphFont" style:family="text">
      <style:text-properties fo:letter-spacing="-0.0013in"/>
    </style:style>
    <style:style style:name="T2002" style:parent-style-name="DefaultParagraphFont" style:family="text">
      <style:text-properties fo:letter-spacing="-0.0013in"/>
    </style:style>
    <style:style style:name="T2003" style:parent-style-name="DefaultParagraphFont" style:family="text">
      <style:text-properties fo:letter-spacing="-0.0013in"/>
    </style:style>
    <style:style style:name="T2004" style:parent-style-name="DefaultParagraphFont" style:family="text">
      <style:text-properties fo:letter-spacing="-0.0013in"/>
    </style:style>
    <style:style style:name="T2005" style:parent-style-name="DefaultParagraphFont" style:family="text">
      <style:text-properties fo:letter-spacing="-0.0013in"/>
    </style:style>
    <style:style style:name="T2006" style:parent-style-name="DefaultParagraphFont" style:family="text">
      <style:text-properties fo:letter-spacing="-0.0013in"/>
    </style:style>
    <style:style style:name="T2007" style:parent-style-name="DefaultParagraphFont" style:family="text">
      <style:text-properties fo:letter-spacing="-0.0013in"/>
    </style:style>
    <style:style style:name="T2008" style:parent-style-name="DefaultParagraphFont" style:family="text">
      <style:text-properties fo:letter-spacing="-0.0013in"/>
    </style:style>
    <style:style style:name="T2009" style:parent-style-name="DefaultParagraphFont" style:family="text">
      <style:text-properties fo:letter-spacing="-0.0013in"/>
    </style:style>
    <style:style style:name="T2010" style:parent-style-name="DefaultParagraphFont" style:family="text">
      <style:text-properties fo:letter-spacing="-0.0013in"/>
    </style:style>
    <style:style style:name="T2011" style:parent-style-name="DefaultParagraphFont" style:family="text">
      <style:text-properties fo:letter-spacing="-0.0013in"/>
    </style:style>
    <style:style style:name="T2012" style:parent-style-name="DefaultParagraphFont" style:family="text">
      <style:text-properties fo:letter-spacing="-0.0013in"/>
    </style:style>
    <style:style style:name="T2013" style:parent-style-name="DefaultParagraphFont" style:family="text">
      <style:text-properties fo:letter-spacing="-0.0013in"/>
    </style:style>
    <style:style style:name="T2014" style:parent-style-name="DefaultParagraphFont" style:family="text">
      <style:text-properties fo:letter-spacing="-0.0013in"/>
    </style:style>
    <style:style style:name="T2015" style:parent-style-name="DefaultParagraphFont" style:family="text">
      <style:text-properties fo:letter-spacing="-0.0013in"/>
    </style:style>
    <style:style style:name="T2016" style:parent-style-name="DefaultParagraphFont" style:family="text">
      <style:text-properties fo:letter-spacing="-0.0013in"/>
    </style:style>
    <style:style style:name="T2017" style:parent-style-name="DefaultParagraphFont" style:family="text">
      <style:text-properties fo:letter-spacing="-0.0013in"/>
    </style:style>
    <style:style style:name="T2018" style:parent-style-name="DefaultParagraphFont" style:family="text">
      <style:text-properties fo:letter-spacing="-0.0013in"/>
    </style:style>
    <style:style style:name="T2019" style:parent-style-name="DefaultParagraphFont" style:family="text">
      <style:text-properties fo:letter-spacing="-0.0013in"/>
    </style:style>
    <style:style style:name="T2020" style:parent-style-name="DefaultParagraphFont" style:family="text">
      <style:text-properties fo:letter-spacing="-0.0013in"/>
    </style:style>
    <style:style style:name="T2021" style:parent-style-name="DefaultParagraphFont" style:family="text">
      <style:text-properties fo:letter-spacing="-0.0013in"/>
    </style:style>
    <style:style style:name="T2022" style:parent-style-name="DefaultParagraphFont" style:family="text">
      <style:text-properties fo:letter-spacing="-0.0013in"/>
    </style:style>
    <style:style style:name="T2023" style:parent-style-name="DefaultParagraphFont" style:family="text">
      <style:text-properties fo:letter-spacing="-0.0013in"/>
    </style:style>
    <style:style style:name="T2024" style:parent-style-name="DefaultParagraphFont" style:family="text">
      <style:text-properties fo:letter-spacing="-0.0013in"/>
    </style:style>
    <style:style style:name="T2025" style:parent-style-name="DefaultParagraphFont" style:family="text">
      <style:text-properties fo:letter-spacing="-0.0013in"/>
    </style:style>
    <style:style style:name="T2026" style:parent-style-name="DefaultParagraphFont" style:family="text">
      <style:text-properties fo:letter-spacing="-0.0013in"/>
    </style:style>
    <style:style style:name="T2027" style:parent-style-name="DefaultParagraphFont" style:family="text">
      <style:text-properties fo:letter-spacing="-0.0013in"/>
    </style:style>
    <style:style style:name="T2028" style:parent-style-name="DefaultParagraphFont" style:family="text">
      <style:text-properties fo:letter-spacing="-0.0013in"/>
    </style:style>
    <style:style style:name="T2029" style:parent-style-name="DefaultParagraphFont" style:family="text">
      <style:text-properties fo:letter-spacing="-0.0013in"/>
    </style:style>
    <style:style style:name="T2030" style:parent-style-name="DefaultParagraphFont" style:family="text">
      <style:text-properties fo:letter-spacing="-0.0013in"/>
    </style:style>
    <style:style style:name="T2031" style:parent-style-name="DefaultParagraphFont" style:family="text">
      <style:text-properties fo:letter-spacing="-0.0013in"/>
    </style:style>
    <style:style style:name="T2032" style:parent-style-name="DefaultParagraphFont" style:family="text">
      <style:text-properties fo:letter-spacing="-0.0013in"/>
    </style:style>
    <style:style style:name="T2033" style:parent-style-name="DefaultParagraphFont" style:family="text">
      <style:text-properties fo:letter-spacing="-0.0013in"/>
    </style:style>
    <style:style style:name="T2034" style:parent-style-name="DefaultParagraphFont" style:family="text">
      <style:text-properties fo:letter-spacing="-0.0013in"/>
    </style:style>
    <style:style style:name="T2035" style:parent-style-name="DefaultParagraphFont" style:family="text">
      <style:text-properties fo:letter-spacing="-0.0013in"/>
    </style:style>
    <style:style style:name="T2036" style:parent-style-name="DefaultParagraphFont" style:family="text">
      <style:text-properties fo:letter-spacing="-0.0013in"/>
    </style:style>
    <style:style style:name="T2037" style:parent-style-name="DefaultParagraphFont" style:family="text">
      <style:text-properties fo:font-weight="bold" style:font-weight-asian="bold" fo:font-size="11pt" style:font-size-asian="11pt"/>
    </style:style>
    <style:style style:name="T2038" style:parent-style-name="DefaultParagraphFont" style:family="text">
      <style:text-properties fo:font-weight="bold" style:font-weight-asian="bold" fo:font-size="11pt" style:font-size-asian="11pt"/>
    </style:style>
    <style:style style:name="T2039" style:parent-style-name="DefaultParagraphFont" style:family="text">
      <style:text-properties fo:font-size="10pt" style:font-size-asian="10pt"/>
    </style:style>
    <style:style style:name="T2040" style:parent-style-name="DefaultParagraphFont" style:family="text">
      <style:text-properties fo:font-style="italic" style:font-style-asian="italic" fo:font-size="10pt" style:font-size-asian="10pt"/>
    </style:style>
    <style:style style:name="T2041" style:parent-style-name="DefaultParagraphFont" style:family="text">
      <style:text-properties fo:font-size="10pt" style:font-size-asian="10pt"/>
    </style:style>
    <style:style style:name="T2042" style:parent-style-name="DefaultParagraphFont" style:family="text">
      <style:text-properties fo:font-weight="bold" style:font-weight-asian="bold" fo:font-size="11pt" style:font-size-asian="11pt"/>
    </style:style>
    <style:style style:name="T2043" style:parent-style-name="DefaultParagraphFont" style:family="text">
      <style:text-properties fo:font-size="10pt" style:font-size-asian="10pt"/>
    </style:style>
    <style:style style:name="T2044" style:parent-style-name="DefaultParagraphFont" style:family="text">
      <style:text-properties fo:font-style="italic" style:font-style-asian="italic" fo:font-size="10pt" style:font-size-asian="10pt"/>
    </style:style>
    <style:style style:name="T2045" style:parent-style-name="DefaultParagraphFont" style:family="text">
      <style:text-properties fo:font-size="10pt" style:font-size-asian="10pt"/>
    </style:style>
    <style:style style:name="T2046" style:parent-style-name="DefaultParagraphFont" style:family="text">
      <style:text-properties fo:font-weight="bold" style:font-weight-asian="bold" fo:font-size="11pt" style:font-size-asian="11pt"/>
    </style:style>
    <style:style style:name="T2047" style:parent-style-name="DefaultParagraphFont" style:family="text">
      <style:text-properties fo:font-weight="bold" style:font-weight-asian="bold" fo:font-size="11pt" style:font-size-asian="11pt"/>
    </style:style>
    <style:style style:name="T2048" style:parent-style-name="DefaultParagraphFont" style:family="text">
      <style:text-properties fo:font-size="10pt" style:font-size-asian="10pt"/>
    </style:style>
    <style:style style:name="T2049" style:parent-style-name="DefaultParagraphFont" style:family="text">
      <style:text-properties fo:font-style="italic" style:font-style-asian="italic" fo:font-size="10pt" style:font-size-asian="10pt"/>
    </style:style>
    <style:style style:name="T2050" style:parent-style-name="DefaultParagraphFont" style:family="text">
      <style:text-properties fo:font-size="10pt" style:font-size-asian="10pt"/>
    </style:style>
    <style:style style:name="T2051" style:parent-style-name="DefaultParagraphFont" style:family="text">
      <style:text-properties fo:font-weight="bold" style:font-weight-asian="bold" fo:font-size="11pt" style:font-size-asian="11pt"/>
    </style:style>
    <style:style style:name="T2052" style:parent-style-name="DefaultParagraphFont" style:family="text">
      <style:text-properties fo:font-weight="bold" style:font-weight-asian="bold" fo:font-size="11pt" style:font-size-asian="11pt"/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fo:font-style="italic" style:font-style-asian="italic" fo:font-size="10pt" style:font-size-asian="10pt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fo:font-weight="bold" style:font-weight-asian="bold" fo:font-size="11pt" style:font-size-asian="11pt"/>
    </style:style>
    <style:style style:name="P2057" style:parent-style-name="Laikas" style:family="paragraph">
      <style:paragraph-properties fo:keep-together="always"/>
    </style:style>
    <style:style style:name="T2058" style:parent-style-name="DefaultParagraphFont" style:family="text">
      <style:text-properties style:font-style-complex="normal"/>
    </style:style>
    <style:style style:name="P2059" style:parent-style-name="Roman12" style:family="paragraph">
      <style:paragraph-properties fo:keep-with-next="always" fo:keep-together="always"/>
    </style:style>
    <style:style style:name="T2060" style:parent-style-name="DefaultParagraphFont" style:family="text">
      <style:text-properties fo:letter-spacing="-0.0013in"/>
    </style:style>
    <style:style style:name="T2061" style:parent-style-name="DefaultParagraphFont" style:family="text">
      <style:text-properties fo:letter-spacing="-0.0013in"/>
    </style:style>
    <style:style style:name="T2062" style:parent-style-name="DefaultParagraphFont" style:family="text">
      <style:text-properties fo:letter-spacing="-0.0013in"/>
    </style:style>
    <style:style style:name="T2063" style:parent-style-name="DefaultParagraphFont" style:family="text">
      <style:text-properties fo:letter-spacing="-0.0013in"/>
    </style:style>
    <style:style style:name="T2064" style:parent-style-name="DefaultParagraphFont" style:family="text">
      <style:text-properties fo:letter-spacing="-0.0013in"/>
    </style:style>
    <style:style style:name="T2065" style:parent-style-name="DefaultParagraphFont" style:family="text">
      <style:text-properties fo:letter-spacing="-0.0013in"/>
    </style:style>
    <style:style style:name="T2066" style:parent-style-name="DefaultParagraphFont" style:family="text">
      <style:text-properties fo:letter-spacing="-0.0013in"/>
    </style:style>
    <style:style style:name="T2067" style:parent-style-name="DefaultParagraphFont" style:family="text">
      <style:text-properties fo:letter-spacing="-0.0013in"/>
    </style:style>
    <style:style style:name="T2068" style:parent-style-name="DefaultParagraphFont" style:family="text">
      <style:text-properties fo:letter-spacing="-0.0013in"/>
    </style:style>
    <style:style style:name="T2069" style:parent-style-name="DefaultParagraphFont" style:family="text">
      <style:text-properties fo:letter-spacing="-0.0013in"/>
    </style:style>
    <style:style style:name="T2070" style:parent-style-name="DefaultParagraphFont" style:family="text">
      <style:text-properties fo:letter-spacing="-0.0013in"/>
    </style:style>
    <style:style style:name="T2071" style:parent-style-name="DefaultParagraphFont" style:family="text">
      <style:text-properties fo:letter-spacing="-0.0013in"/>
    </style:style>
    <style:style style:name="T2072" style:parent-style-name="DefaultParagraphFont" style:family="text">
      <style:text-properties fo:letter-spacing="-0.0013in"/>
    </style:style>
    <style:style style:name="T2073" style:parent-style-name="DefaultParagraphFont" style:family="text">
      <style:text-properties fo:letter-spacing="-0.0013in"/>
    </style:style>
    <style:style style:name="T2074" style:parent-style-name="DefaultParagraphFont" style:family="text">
      <style:text-properties fo:letter-spacing="-0.0013in"/>
    </style:style>
    <style:style style:name="T2075" style:parent-style-name="DefaultParagraphFont" style:family="text">
      <style:text-properties fo:letter-spacing="-0.0013in"/>
    </style:style>
    <style:style style:name="T2076" style:parent-style-name="DefaultParagraphFont" style:family="text">
      <style:text-properties fo:letter-spacing="-0.0013in"/>
    </style:style>
    <style:style style:name="T2077" style:parent-style-name="DefaultParagraphFont" style:family="text">
      <style:text-properties fo:letter-spacing="-0.0013in"/>
    </style:style>
    <style:style style:name="T2078" style:parent-style-name="DefaultParagraphFont" style:family="text">
      <style:text-properties fo:font-style="italic" style:font-style-asian="italic"/>
    </style:style>
    <style:style style:name="T2079" style:parent-style-name="DefaultParagraphFont" style:family="text">
      <style:text-properties fo:font-style="italic" style:font-style-asian="italic"/>
    </style:style>
    <style:style style:name="T2080" style:parent-style-name="DefaultParagraphFont" style:family="text">
      <style:text-properties fo:font-style="italic" style:font-style-asian="italic"/>
    </style:style>
    <style:style style:name="T2081" style:parent-style-name="DefaultParagraphFont" style:family="text">
      <style:text-properties fo:font-style="italic" style:font-style-asian="italic"/>
    </style:style>
    <style:style style:name="P2082" style:parent-style-name="Roman" style:family="paragraph">
      <style:paragraph-properties fo:keep-with-next="always" fo:keep-together="always"/>
    </style:style>
    <style:style style:name="P2083" style:parent-style-name="Roman" style:family="paragraph">
      <style:paragraph-properties fo:keep-with-next="always" fo:keep-together="always"/>
    </style:style>
    <style:style style:name="T2084" style:parent-style-name="DefaultParagraphFont" style:family="text">
      <style:text-properties fo:font-weight="bold" style:font-weight-asian="bold" fo:font-size="11pt" style:font-size-asian="11pt"/>
    </style:style>
    <style:style style:name="T2085" style:parent-style-name="DefaultParagraphFont" style:family="text">
      <style:text-properties fo:font-size="10pt" style:font-size-asian="10pt"/>
    </style:style>
    <style:style style:name="T2086" style:parent-style-name="DefaultParagraphFont" style:family="text">
      <style:text-properties fo:font-style="italic" style:font-style-asian="italic" fo:font-size="10pt" style:font-size-asian="10pt"/>
    </style:style>
    <style:style style:name="T2087" style:parent-style-name="DefaultParagraphFont" style:family="text">
      <style:text-properties fo:font-size="10pt" style:font-size-asian="10pt"/>
    </style:style>
    <style:style style:name="T2088" style:parent-style-name="DefaultParagraphFont" style:family="text">
      <style:text-properties fo:letter-spacing="-0.0013in"/>
    </style:style>
    <style:style style:name="T2089" style:parent-style-name="DefaultParagraphFont" style:family="text">
      <style:text-properties fo:letter-spacing="-0.0013in"/>
    </style:style>
    <style:style style:name="T2090" style:parent-style-name="DefaultParagraphFont" style:family="text">
      <style:text-properties fo:letter-spacing="-0.0013in"/>
    </style:style>
    <style:style style:name="T2091" style:parent-style-name="DefaultParagraphFont" style:family="text">
      <style:text-properties fo:letter-spacing="-0.0013in"/>
    </style:style>
    <style:style style:name="T2092" style:parent-style-name="DefaultParagraphFont" style:family="text">
      <style:text-properties fo:letter-spacing="-0.0013in"/>
    </style:style>
    <style:style style:name="T2093" style:parent-style-name="DefaultParagraphFont" style:family="text">
      <style:text-properties fo:letter-spacing="-0.0013in"/>
    </style:style>
    <style:style style:name="T2094" style:parent-style-name="DefaultParagraphFont" style:family="text">
      <style:text-properties fo:letter-spacing="-0.0013in"/>
    </style:style>
    <style:style style:name="T2095" style:parent-style-name="DefaultParagraphFont" style:family="text">
      <style:text-properties fo:letter-spacing="-0.0013in"/>
    </style:style>
    <style:style style:name="T2096" style:parent-style-name="DefaultParagraphFont" style:family="text">
      <style:text-properties fo:letter-spacing="-0.0013in"/>
    </style:style>
    <style:style style:name="T2097" style:parent-style-name="DefaultParagraphFont" style:family="text">
      <style:text-properties fo:letter-spacing="-0.0013in"/>
    </style:style>
    <style:style style:name="T2098" style:parent-style-name="DefaultParagraphFont" style:family="text">
      <style:text-properties fo:letter-spacing="-0.0013in"/>
    </style:style>
    <style:style style:name="T2099" style:parent-style-name="DefaultParagraphFont" style:family="text">
      <style:text-properties fo:letter-spacing="-0.0013in"/>
    </style:style>
    <style:style style:name="T2100" style:parent-style-name="DefaultParagraphFont" style:family="text">
      <style:text-properties fo:letter-spacing="-0.0013in"/>
    </style:style>
    <style:style style:name="T2101" style:parent-style-name="DefaultParagraphFont" style:family="text">
      <style:text-properties fo:letter-spacing="-0.0013in"/>
    </style:style>
    <style:style style:name="T2102" style:parent-style-name="DefaultParagraphFont" style:family="text">
      <style:text-properties fo:letter-spacing="-0.0013in"/>
    </style:style>
    <style:style style:name="T2103" style:parent-style-name="DefaultParagraphFont" style:family="text">
      <style:text-properties fo:letter-spacing="-0.0013in"/>
    </style:style>
    <style:style style:name="T2104" style:parent-style-name="DefaultParagraphFont" style:family="text">
      <style:text-properties fo:letter-spacing="-0.0013in"/>
    </style:style>
    <style:style style:name="T2105" style:parent-style-name="DefaultParagraphFont" style:family="text">
      <style:text-properties fo:letter-spacing="-0.0013in"/>
    </style:style>
    <style:style style:name="T2106" style:parent-style-name="DefaultParagraphFont" style:family="text">
      <style:text-properties fo:letter-spacing="-0.0013in"/>
    </style:style>
    <style:style style:name="T2107" style:parent-style-name="DefaultParagraphFont" style:family="text">
      <style:text-properties fo:font-weight="bold" style:font-weight-asian="bold" fo:font-size="11pt" style:font-size-asian="11pt"/>
    </style:style>
    <style:style style:name="T2108" style:parent-style-name="DefaultParagraphFont" style:family="text">
      <style:text-properties fo:language="en" fo:country="US"/>
    </style:style>
    <style:style style:name="T2109" style:parent-style-name="DefaultParagraphFont" style:family="text">
      <style:text-properties fo:letter-spacing="-0.0041in"/>
    </style:style>
    <style:style style:name="T2110" style:parent-style-name="DefaultParagraphFont" style:family="text">
      <style:text-properties fo:letter-spacing="-0.0041in"/>
    </style:style>
    <style:style style:name="T2111" style:parent-style-name="DefaultParagraphFont" style:family="text">
      <style:text-properties fo:letter-spacing="-0.0041in"/>
    </style:style>
    <style:style style:name="T2112" style:parent-style-name="DefaultParagraphFont" style:family="text">
      <style:text-properties fo:letter-spacing="-0.0041in"/>
    </style:style>
    <style:style style:name="T2113" style:parent-style-name="DefaultParagraphFont" style:family="text">
      <style:text-properties fo:letter-spacing="-0.0041in"/>
    </style:style>
    <style:style style:name="T2114" style:parent-style-name="DefaultParagraphFont" style:family="text">
      <style:text-properties fo:letter-spacing="-0.0041in"/>
    </style:style>
    <style:style style:name="T2115" style:parent-style-name="DefaultParagraphFont" style:family="text">
      <style:text-properties fo:letter-spacing="-0.0041in"/>
    </style:style>
    <style:style style:name="T2116" style:parent-style-name="DefaultParagraphFont" style:family="text">
      <style:text-properties fo:letter-spacing="-0.0041in"/>
    </style:style>
    <style:style style:name="T2117" style:parent-style-name="DefaultParagraphFont" style:family="text">
      <style:text-properties fo:letter-spacing="-0.0041in"/>
    </style:style>
    <style:style style:name="T2118" style:parent-style-name="DefaultParagraphFont" style:family="text">
      <style:text-properties fo:letter-spacing="-0.0041in"/>
    </style:style>
    <style:style style:name="T2119" style:parent-style-name="DefaultParagraphFont" style:family="text">
      <style:text-properties fo:letter-spacing="-0.0041in"/>
    </style:style>
    <style:style style:name="T2120" style:parent-style-name="DefaultParagraphFont" style:family="text">
      <style:text-properties fo:letter-spacing="-0.0041in"/>
    </style:style>
    <style:style style:name="T2121" style:parent-style-name="DefaultParagraphFont" style:family="text">
      <style:text-properties fo:letter-spacing="-0.0041in"/>
    </style:style>
    <style:style style:name="T2122" style:parent-style-name="DefaultParagraphFont" style:family="text">
      <style:text-properties fo:font-style="italic" style:font-style-asian="italic"/>
    </style:style>
    <style:style style:name="T2123" style:parent-style-name="DefaultParagraphFont" style:family="text">
      <style:text-properties fo:font-style="italic" style:font-style-asian="italic"/>
    </style:style>
    <style:style style:name="T2124" style:parent-style-name="DefaultParagraphFont" style:family="text">
      <style:text-properties fo:font-style="italic" style:font-style-asian="italic"/>
    </style:style>
    <style:style style:name="T2125" style:parent-style-name="DefaultParagraphFont" style:family="text">
      <style:text-properties fo:font-style="italic" style:font-style-asian="italic"/>
    </style:style>
    <style:style style:name="T2126" style:parent-style-name="DefaultParagraphFont" style:family="text">
      <style:text-properties fo:font-weight="bold" style:font-weight-asian="bold" fo:font-size="11pt" style:font-size-asian="11pt"/>
    </style:style>
    <style:style style:name="T2127" style:parent-style-name="DefaultParagraphFont" style:family="text">
      <style:text-properties fo:font-size="10pt" style:font-size-asian="10pt"/>
    </style:style>
    <style:style style:name="T2128" style:parent-style-name="DefaultParagraphFont" style:family="text">
      <style:text-properties fo:font-style="italic" style:font-style-asian="italic" fo:font-size="10pt" style:font-size-asian="10pt"/>
    </style:style>
    <style:style style:name="T2129" style:parent-style-name="DefaultParagraphFont" style:family="text">
      <style:text-properties fo:font-size="10pt" style:font-size-asian="10pt"/>
    </style:style>
    <style:style style:name="T2130" style:parent-style-name="DefaultParagraphFont" style:family="text">
      <style:text-properties fo:letter-spacing="0.0013in"/>
    </style:style>
    <style:style style:name="T2131" style:parent-style-name="DefaultParagraphFont" style:family="text">
      <style:text-properties fo:letter-spacing="0.0013in"/>
    </style:style>
    <style:style style:name="T2132" style:parent-style-name="DefaultParagraphFont" style:family="text">
      <style:text-properties fo:letter-spacing="0.0013in"/>
    </style:style>
    <style:style style:name="T2133" style:parent-style-name="DefaultParagraphFont" style:family="text">
      <style:text-properties fo:letter-spacing="0.0013in"/>
    </style:style>
    <style:style style:name="T2134" style:parent-style-name="DefaultParagraphFont" style:family="text">
      <style:text-properties fo:letter-spacing="0.0013in"/>
    </style:style>
    <style:style style:name="T2135" style:parent-style-name="DefaultParagraphFont" style:family="text">
      <style:text-properties fo:letter-spacing="0.0013in"/>
    </style:style>
    <style:style style:name="T2136" style:parent-style-name="DefaultParagraphFont" style:family="text">
      <style:text-properties fo:letter-spacing="0.0013in"/>
    </style:style>
    <style:style style:name="T2137" style:parent-style-name="DefaultParagraphFont" style:family="text">
      <style:text-properties fo:letter-spacing="0.0013in"/>
    </style:style>
    <style:style style:name="T2138" style:parent-style-name="DefaultParagraphFont" style:family="text">
      <style:text-properties fo:letter-spacing="0.0013in"/>
    </style:style>
    <style:style style:name="T2139" style:parent-style-name="DefaultParagraphFont" style:family="text">
      <style:text-properties fo:letter-spacing="0.0013in"/>
    </style:style>
    <style:style style:name="T2140" style:parent-style-name="DefaultParagraphFont" style:family="text">
      <style:text-properties fo:letter-spacing="0.0013in"/>
    </style:style>
    <style:style style:name="T2141" style:parent-style-name="DefaultParagraphFont" style:family="text">
      <style:text-properties fo:letter-spacing="0.0013in"/>
    </style:style>
    <style:style style:name="T2142" style:parent-style-name="DefaultParagraphFont" style:family="text">
      <style:text-properties fo:letter-spacing="0.0013in"/>
    </style:style>
    <style:style style:name="T2143" style:parent-style-name="DefaultParagraphFont" style:family="text">
      <style:text-properties fo:font-weight="bold" style:font-weight-asian="bold" fo:font-size="11pt" style:font-size-asian="11pt"/>
    </style:style>
    <style:style style:name="T2144" style:parent-style-name="DefaultParagraphFont" style:family="text">
      <style:text-properties fo:font-weight="bold" style:font-weight-asian="bold" fo:font-size="11pt" style:font-size-asian="11pt"/>
    </style:style>
    <style:style style:name="T2145" style:parent-style-name="DefaultParagraphFont" style:family="text">
      <style:text-properties fo:font-size="10pt" style:font-size-asian="10pt"/>
    </style:style>
    <style:style style:name="T2146" style:parent-style-name="DefaultParagraphFont" style:family="text">
      <style:text-properties fo:font-style="italic" style:font-style-asian="italic" fo:font-size="10pt" style:font-size-asian="10pt"/>
    </style:style>
    <style:style style:name="T2147" style:parent-style-name="DefaultParagraphFont" style:family="text">
      <style:text-properties fo:font-size="10pt" style:font-size-asian="10pt"/>
    </style:style>
    <style:style style:name="T2148" style:parent-style-name="DefaultParagraphFont" style:family="text">
      <style:text-properties fo:font-weight="bold" style:font-weight-asian="bold" fo:font-size="11pt" style:font-size-asian="11pt"/>
    </style:style>
    <style:style style:name="T2149" style:parent-style-name="DefaultParagraphFont" style:family="text">
      <style:text-properties fo:font-size="10pt" style:font-size-asian="10pt"/>
    </style:style>
    <style:style style:name="T2150" style:parent-style-name="DefaultParagraphFont" style:family="text">
      <style:text-properties fo:font-style="italic" style:font-style-asian="italic" fo:font-size="10pt" style:font-size-asian="10pt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fo:letter-spacing="-0.0013in"/>
    </style:style>
    <style:style style:name="T2153" style:parent-style-name="DefaultParagraphFont" style:family="text">
      <style:text-properties fo:letter-spacing="-0.0013in"/>
    </style:style>
    <style:style style:name="T2154" style:parent-style-name="DefaultParagraphFont" style:family="text">
      <style:text-properties fo:letter-spacing="-0.0013in"/>
    </style:style>
    <style:style style:name="T2155" style:parent-style-name="DefaultParagraphFont" style:family="text">
      <style:text-properties fo:letter-spacing="-0.0013in"/>
    </style:style>
    <style:style style:name="T2156" style:parent-style-name="DefaultParagraphFont" style:family="text">
      <style:text-properties fo:letter-spacing="-0.0013in"/>
    </style:style>
    <style:style style:name="T2157" style:parent-style-name="DefaultParagraphFont" style:family="text">
      <style:text-properties fo:letter-spacing="-0.0013in"/>
    </style:style>
    <style:style style:name="T2158" style:parent-style-name="DefaultParagraphFont" style:family="text">
      <style:text-properties fo:letter-spacing="-0.0013in"/>
    </style:style>
    <style:style style:name="T2159" style:parent-style-name="DefaultParagraphFont" style:family="text">
      <style:text-properties fo:letter-spacing="-0.0013in"/>
    </style:style>
    <style:style style:name="T2160" style:parent-style-name="DefaultParagraphFont" style:family="text">
      <style:text-properties fo:letter-spacing="-0.0013in"/>
    </style:style>
    <style:style style:name="T2161" style:parent-style-name="DefaultParagraphFont" style:family="text">
      <style:text-properties fo:letter-spacing="-0.0013in"/>
    </style:style>
    <style:style style:name="T2162" style:parent-style-name="DefaultParagraphFont" style:family="text">
      <style:text-properties fo:letter-spacing="-0.0013in"/>
    </style:style>
    <style:style style:name="P2163" style:parent-style-name="Roman" style:family="paragraph">
      <style:paragraph-properties fo:keep-with-next="always" fo:keep-together="always"/>
    </style:style>
    <style:style style:name="T2164" style:parent-style-name="DefaultParagraphFont" style:family="text">
      <style:text-properties fo:font-weight="bold" style:font-weight-asian="bold" fo:font-size="11pt" style:font-size-asian="11pt"/>
    </style:style>
    <style:style style:name="P2165" style:parent-style-name="Roman" style:family="paragraph">
      <style:paragraph-properties fo:keep-with-next="always" fo:keep-together="always"/>
    </style:style>
    <style:style style:name="T2166" style:parent-style-name="DefaultParagraphFont" style:family="text">
      <style:text-properties fo:font-weight="bold" style:font-weight-asian="bold" fo:font-size="11pt" style:font-size-asian="11pt"/>
    </style:style>
    <style:style style:name="T2167" style:parent-style-name="DefaultParagraphFont" style:family="text">
      <style:text-properties fo:font-size="10pt" style:font-size-asian="10pt"/>
    </style:style>
    <style:style style:name="T2168" style:parent-style-name="DefaultParagraphFont" style:family="text">
      <style:text-properties fo:font-style="italic" style:font-style-asian="italic" fo:font-size="10pt" style:font-size-asian="10pt"/>
    </style:style>
    <style:style style:name="T2169" style:parent-style-name="DefaultParagraphFont" style:family="text">
      <style:text-properties fo:font-size="10pt" style:font-size-asian="10pt"/>
    </style:style>
    <style:style style:name="T2170" style:parent-style-name="DefaultParagraphFont" style:family="text">
      <style:text-properties fo:font-weight="bold" style:font-weight-asian="bold" fo:font-size="11pt" style:font-size-asian="11pt"/>
    </style:style>
    <style:style style:name="T2171" style:parent-style-name="DefaultParagraphFont" style:family="text">
      <style:text-properties fo:font-size="10pt" style:font-size-asian="10pt"/>
    </style:style>
    <style:style style:name="T2172" style:parent-style-name="DefaultParagraphFont" style:family="text">
      <style:text-properties fo:font-style="italic" style:font-style-asian="italic" fo:font-size="10pt" style:font-size-asian="10pt"/>
    </style:style>
    <style:style style:name="T2173" style:parent-style-name="DefaultParagraphFont" style:family="text">
      <style:text-properties fo:font-size="10pt" style:font-size-asian="10pt"/>
    </style:style>
    <style:style style:name="T2174" style:parent-style-name="DefaultParagraphFont" style:family="text">
      <style:text-properties fo:font-weight="bold" style:font-weight-asian="bold" fo:font-size="11pt" style:font-size-asian="11pt"/>
    </style:style>
    <style:style style:name="T2175" style:parent-style-name="DefaultParagraphFont" style:family="text">
      <style:text-properties fo:language="en" fo:country="US"/>
    </style:style>
    <style:style style:name="T2176" style:parent-style-name="DefaultParagraphFont" style:family="text">
      <style:text-properties fo:font-style="italic" style:font-style-asian="italic"/>
    </style:style>
    <style:style style:name="T2177" style:parent-style-name="DefaultParagraphFont" style:family="text">
      <style:text-properties fo:font-style="italic" style:font-style-asian="italic"/>
    </style:style>
    <style:style style:name="T2178" style:parent-style-name="DefaultParagraphFont" style:family="text">
      <style:text-properties fo:font-style="italic" style:font-style-asian="italic"/>
    </style:style>
    <style:style style:name="T2179" style:parent-style-name="DefaultParagraphFont" style:family="text">
      <style:text-properties fo:font-style="italic" style:font-style-asian="italic"/>
    </style:style>
    <style:style style:name="T2180" style:parent-style-name="DefaultParagraphFont" style:family="text">
      <style:text-properties fo:font-weight="bold" style:font-weight-asian="bold" fo:font-size="11pt" style:font-size-asian="11pt"/>
    </style:style>
    <style:style style:name="T2181" style:parent-style-name="DefaultParagraphFont" style:family="text">
      <style:text-properties fo:font-size="10pt" style:font-size-asian="10pt"/>
    </style:style>
    <style:style style:name="T2182" style:parent-style-name="DefaultParagraphFont" style:family="text">
      <style:text-properties fo:font-style="italic" style:font-style-asian="italic" fo:font-size="10pt" style:font-size-asian="10pt"/>
    </style:style>
    <style:style style:name="T2183" style:parent-style-name="DefaultParagraphFont" style:family="text">
      <style:text-properties fo:font-size="10pt" style:font-size-asian="10pt"/>
    </style:style>
    <style:style style:name="T2184" style:parent-style-name="DefaultParagraphFont" style:family="text">
      <style:text-properties fo:letter-spacing="-0.0013in"/>
    </style:style>
    <style:style style:name="T2185" style:parent-style-name="DefaultParagraphFont" style:family="text">
      <style:text-properties fo:letter-spacing="-0.0013in"/>
    </style:style>
    <style:style style:name="T2186" style:parent-style-name="DefaultParagraphFont" style:family="text">
      <style:text-properties fo:letter-spacing="-0.0013in"/>
    </style:style>
    <style:style style:name="T2187" style:parent-style-name="DefaultParagraphFont" style:family="text">
      <style:text-properties fo:letter-spacing="-0.0013in"/>
    </style:style>
    <style:style style:name="T2188" style:parent-style-name="DefaultParagraphFont" style:family="text">
      <style:text-properties fo:letter-spacing="-0.0013in"/>
    </style:style>
    <style:style style:name="T2189" style:parent-style-name="DefaultParagraphFont" style:family="text">
      <style:text-properties fo:letter-spacing="-0.0013in"/>
    </style:style>
    <style:style style:name="T2190" style:parent-style-name="DefaultParagraphFont" style:family="text">
      <style:text-properties fo:letter-spacing="-0.0013in"/>
    </style:style>
    <style:style style:name="T2191" style:parent-style-name="DefaultParagraphFont" style:family="text">
      <style:text-properties fo:letter-spacing="-0.0013in"/>
    </style:style>
    <style:style style:name="T2192" style:parent-style-name="DefaultParagraphFont" style:family="text">
      <style:text-properties fo:letter-spacing="-0.0013in"/>
    </style:style>
    <style:style style:name="T2193" style:parent-style-name="DefaultParagraphFont" style:family="text">
      <style:text-properties fo:letter-spacing="-0.0013in"/>
    </style:style>
    <style:style style:name="T2194" style:parent-style-name="DefaultParagraphFont" style:family="text">
      <style:text-properties fo:letter-spacing="-0.0013in"/>
    </style:style>
    <style:style style:name="T2195" style:parent-style-name="DefaultParagraphFont" style:family="text">
      <style:text-properties fo:letter-spacing="-0.0013in"/>
    </style:style>
    <style:style style:name="T2196" style:parent-style-name="DefaultParagraphFont" style:family="text">
      <style:text-properties fo:letter-spacing="-0.0013in"/>
    </style:style>
    <style:style style:name="T2197" style:parent-style-name="DefaultParagraphFont" style:family="text">
      <style:text-properties fo:letter-spacing="-0.0013in"/>
    </style:style>
    <style:style style:name="T2198" style:parent-style-name="DefaultParagraphFont" style:family="text">
      <style:text-properties fo:letter-spacing="-0.0013in"/>
    </style:style>
    <style:style style:name="T2199" style:parent-style-name="DefaultParagraphFont" style:family="text">
      <style:text-properties fo:letter-spacing="-0.0013in"/>
    </style:style>
    <style:style style:name="T2200" style:parent-style-name="DefaultParagraphFont" style:family="text">
      <style:text-properties fo:letter-spacing="-0.0013in"/>
    </style:style>
    <style:style style:name="T2201" style:parent-style-name="DefaultParagraphFont" style:family="text">
      <style:text-properties fo:letter-spacing="-0.0013in"/>
    </style:style>
    <style:style style:name="T2202" style:parent-style-name="DefaultParagraphFont" style:family="text">
      <style:text-properties fo:letter-spacing="-0.0013in"/>
    </style:style>
    <style:style style:name="T2203" style:parent-style-name="DefaultParagraphFont" style:family="text">
      <style:text-properties fo:letter-spacing="-0.0013in"/>
    </style:style>
    <style:style style:name="T2204" style:parent-style-name="DefaultParagraphFont" style:family="text">
      <style:text-properties fo:letter-spacing="-0.0013in"/>
    </style:style>
    <style:style style:name="T2205" style:parent-style-name="DefaultParagraphFont" style:family="text">
      <style:text-properties fo:letter-spacing="-0.0013in"/>
    </style:style>
    <style:style style:name="T2206" style:parent-style-name="DefaultParagraphFont" style:family="text">
      <style:text-properties fo:font-weight="bold" style:font-weight-asian="bold" fo:font-size="11pt" style:font-size-asian="11pt"/>
    </style:style>
    <style:style style:name="T2207" style:parent-style-name="DefaultParagraphFont" style:family="text">
      <style:text-properties fo:letter-spacing="-0.0013in"/>
    </style:style>
    <style:style style:name="T2208" style:parent-style-name="DefaultParagraphFont" style:family="text">
      <style:text-properties fo:letter-spacing="-0.0013in"/>
    </style:style>
    <style:style style:name="T2209" style:parent-style-name="DefaultParagraphFont" style:family="text">
      <style:text-properties fo:letter-spacing="-0.0013in"/>
    </style:style>
    <style:style style:name="T2210" style:parent-style-name="DefaultParagraphFont" style:family="text">
      <style:text-properties fo:letter-spacing="-0.0013in"/>
    </style:style>
    <style:style style:name="T2211" style:parent-style-name="DefaultParagraphFont" style:family="text">
      <style:text-properties fo:letter-spacing="-0.0013in"/>
    </style:style>
    <style:style style:name="T2212" style:parent-style-name="DefaultParagraphFont" style:family="text">
      <style:text-properties fo:letter-spacing="-0.0013in"/>
    </style:style>
    <style:style style:name="T2213" style:parent-style-name="DefaultParagraphFont" style:family="text">
      <style:text-properties fo:letter-spacing="-0.0013in"/>
    </style:style>
    <style:style style:name="T2214" style:parent-style-name="DefaultParagraphFont" style:family="text">
      <style:text-properties fo:letter-spacing="-0.0013in"/>
    </style:style>
    <style:style style:name="T2215" style:parent-style-name="DefaultParagraphFont" style:family="text">
      <style:text-properties fo:letter-spacing="-0.0013in"/>
    </style:style>
    <style:style style:name="T2216" style:parent-style-name="DefaultParagraphFont" style:family="text">
      <style:text-properties fo:letter-spacing="-0.0013in"/>
    </style:style>
    <style:style style:name="T2217" style:parent-style-name="DefaultParagraphFont" style:family="text">
      <style:text-properties fo:letter-spacing="-0.0013in"/>
    </style:style>
    <style:style style:name="T2218" style:parent-style-name="DefaultParagraphFont" style:family="text">
      <style:text-properties fo:letter-spacing="-0.0013in"/>
    </style:style>
    <style:style style:name="T2219" style:parent-style-name="DefaultParagraphFont" style:family="text">
      <style:text-properties fo:font-weight="bold" style:font-weight-asian="bold" fo:font-size="11pt" style:font-size-asian="11pt"/>
    </style:style>
    <style:style style:name="T2220" style:parent-style-name="DefaultParagraphFont" style:family="text">
      <style:text-properties fo:font-size="10pt" style:font-size-asian="10pt"/>
    </style:style>
    <style:style style:name="T2221" style:parent-style-name="DefaultParagraphFont" style:family="text">
      <style:text-properties fo:font-style="italic" style:font-style-asian="italic" fo:font-size="10pt" style:font-size-asian="10pt"/>
    </style:style>
    <style:style style:name="T2222" style:parent-style-name="DefaultParagraphFont" style:family="text">
      <style:text-properties fo:font-size="10pt" style:font-size-asian="10pt"/>
    </style:style>
    <style:style style:name="T2223" style:parent-style-name="DefaultParagraphFont" style:family="text">
      <style:text-properties fo:font-weight="bold" style:font-weight-asian="bold" fo:font-size="11pt" style:font-size-asian="11pt"/>
    </style:style>
    <style:style style:name="T2224" style:parent-style-name="DefaultParagraphFont" style:family="text">
      <style:text-properties fo:font-size="10pt" style:font-size-asian="10pt"/>
    </style:style>
    <style:style style:name="T2225" style:parent-style-name="DefaultParagraphFont" style:family="text">
      <style:text-properties fo:font-style="italic" style:font-style-asian="italic" fo:font-size="10pt" style:font-size-asian="10pt"/>
    </style:style>
    <style:style style:name="T2226" style:parent-style-name="DefaultParagraphFont" style:family="text">
      <style:text-properties fo:font-size="10pt" style:font-size-asian="10pt"/>
    </style:style>
    <style:style style:name="T2227" style:parent-style-name="DefaultParagraphFont" style:family="text">
      <style:text-properties fo:font-weight="bold" style:font-weight-asian="bold" fo:font-size="11pt" style:font-size-asian="11pt"/>
    </style:style>
    <style:style style:name="P2228" style:parent-style-name="Laikas" style:family="paragraph">
      <style:paragraph-properties fo:keep-together="always"/>
    </style:style>
    <style:style style:name="T2229" style:parent-style-name="DefaultParagraphFont" style:family="text">
      <style:text-properties style:font-style-complex="normal"/>
    </style:style>
    <style:style style:name="P2230" style:parent-style-name="Roman12" style:family="paragraph">
      <style:paragraph-properties fo:keep-with-next="always" fo:keep-together="always"/>
    </style:style>
    <style:style style:name="T2231" style:parent-style-name="DefaultParagraphFont" style:family="text">
      <style:text-properties fo:font-style="italic" style:font-style-asian="italic"/>
    </style:style>
    <style:style style:name="T2232" style:parent-style-name="DefaultParagraphFont" style:family="text">
      <style:text-properties fo:font-style="italic" style:font-style-asian="italic"/>
    </style:style>
    <style:style style:name="T2233" style:parent-style-name="DefaultParagraphFont" style:family="text">
      <style:text-properties fo:font-style="italic" style:font-style-asian="italic"/>
    </style:style>
    <style:style style:name="T2234" style:parent-style-name="DefaultParagraphFont" style:family="text">
      <style:text-properties fo:font-style="italic" style:font-style-asian="italic"/>
    </style:style>
    <style:style style:name="P2235" style:parent-style-name="Roman" style:family="paragraph">
      <style:paragraph-properties fo:keep-with-next="always" fo:keep-together="always"/>
    </style:style>
    <style:style style:name="P2236" style:parent-style-name="Roman" style:family="paragraph">
      <style:paragraph-properties fo:keep-with-next="always" fo:keep-together="always"/>
    </style:style>
    <style:style style:name="T2237" style:parent-style-name="DefaultParagraphFont" style:family="text">
      <style:text-properties fo:font-weight="bold" style:font-weight-asian="bold" fo:font-size="11pt" style:font-size-asian="11pt"/>
    </style:style>
    <style:style style:name="T2238" style:parent-style-name="DefaultParagraphFont" style:family="text">
      <style:text-properties fo:font-size="10pt" style:font-size-asian="10pt"/>
    </style:style>
    <style:style style:name="T2239" style:parent-style-name="DefaultParagraphFont" style:family="text">
      <style:text-properties fo:font-style="italic" style:font-style-asian="italic" fo:font-size="10pt" style:font-size-asian="10pt"/>
    </style:style>
    <style:style style:name="T2240" style:parent-style-name="DefaultParagraphFont" style:family="text">
      <style:text-properties fo:font-size="10pt" style:font-size-asian="10pt"/>
    </style:style>
    <style:style style:name="T2241" style:parent-style-name="DefaultParagraphFont" style:family="text">
      <style:text-properties fo:font-weight="bold" style:font-weight-asian="bold" fo:font-size="11pt" style:font-size-asian="11pt"/>
    </style:style>
    <style:style style:name="T2242" style:parent-style-name="DefaultParagraphFont" style:family="text">
      <style:text-properties fo:font-weight="bold" style:font-weight-asian="bold" fo:font-size="11pt" style:font-size-asian="11pt"/>
    </style:style>
    <style:style style:name="T2243" style:parent-style-name="DefaultParagraphFont" style:family="text">
      <style:text-properties fo:font-size="10pt" style:font-size-asian="10pt"/>
    </style:style>
    <style:style style:name="T2244" style:parent-style-name="DefaultParagraphFont" style:family="text">
      <style:text-properties fo:font-style="italic" style:font-style-asian="italic" fo:font-size="10pt" style:font-size-asian="10pt"/>
    </style:style>
    <style:style style:name="T2245" style:parent-style-name="DefaultParagraphFont" style:family="text">
      <style:text-properties fo:font-size="10pt" style:font-size-asian="10pt"/>
    </style:style>
    <style:style style:name="T2246" style:parent-style-name="DefaultParagraphFont" style:family="text">
      <style:text-properties fo:font-weight="bold" style:font-weight-asian="bold" fo:font-size="11pt" style:font-size-asian="11pt"/>
    </style:style>
    <style:style style:name="T2247" style:parent-style-name="DefaultParagraphFont" style:family="text">
      <style:text-properties fo:font-size="10pt" style:font-size-asian="10pt"/>
    </style:style>
    <style:style style:name="T2248" style:parent-style-name="DefaultParagraphFont" style:family="text">
      <style:text-properties fo:font-style="italic" style:font-style-asian="italic" fo:font-size="10pt" style:font-size-asian="10pt"/>
    </style:style>
    <style:style style:name="T2249" style:parent-style-name="DefaultParagraphFont" style:family="text">
      <style:text-properties fo:font-size="10pt" style:font-size-asian="10pt"/>
    </style:style>
    <style:style style:name="T2250" style:parent-style-name="DefaultParagraphFont" style:family="text">
      <style:text-properties fo:font-weight="bold" style:font-weight-asian="bold" fo:font-size="11pt" style:font-size-asian="11pt"/>
    </style:style>
    <style:style style:name="T2251" style:parent-style-name="DefaultParagraphFont" style:family="text">
      <style:text-properties fo:font-style="italic" style:font-style-asian="italic"/>
    </style:style>
    <style:style style:name="T2252" style:parent-style-name="DefaultParagraphFont" style:family="text">
      <style:text-properties fo:font-style="italic" style:font-style-asian="italic"/>
    </style:style>
    <style:style style:name="T2253" style:parent-style-name="DefaultParagraphFont" style:family="text">
      <style:text-properties fo:font-style="italic" style:font-style-asian="italic"/>
    </style:style>
    <style:style style:name="T2254" style:parent-style-name="DefaultParagraphFont" style:family="text">
      <style:text-properties fo:font-style="italic" style:font-style-asian="italic"/>
    </style:style>
    <style:style style:name="T2255" style:parent-style-name="DefaultParagraphFont" style:family="text">
      <style:text-properties fo:font-style="italic" style:font-style-asian="italic"/>
    </style:style>
    <style:style style:name="T2256" style:parent-style-name="DefaultParagraphFont" style:family="text">
      <style:text-properties fo:font-style="italic" style:font-style-asian="italic"/>
    </style:style>
    <style:style style:name="T2257" style:parent-style-name="DefaultParagraphFont" style:family="text">
      <style:text-properties fo:font-style="italic" style:font-style-asian="italic"/>
    </style:style>
    <style:style style:name="T2258" style:parent-style-name="DefaultParagraphFont" style:family="text">
      <style:text-properties fo:font-style="italic" style:font-style-asian="italic"/>
    </style:style>
    <style:style style:name="T2259" style:parent-style-name="DefaultParagraphFont" style:family="text">
      <style:text-properties fo:font-style="italic" style:font-style-asian="italic"/>
    </style:style>
    <style:style style:name="T2260" style:parent-style-name="DefaultParagraphFont" style:family="text">
      <style:text-properties fo:font-style="italic" style:font-style-asian="italic"/>
    </style:style>
    <style:style style:name="T2261" style:parent-style-name="DefaultParagraphFont" style:family="text">
      <style:text-properties fo:font-style="italic" style:font-style-asian="italic"/>
    </style:style>
    <style:style style:name="T2262" style:parent-style-name="DefaultParagraphFont" style:family="text">
      <style:text-properties fo:font-style="italic" style:font-style-asian="italic"/>
    </style:style>
    <style:style style:name="T2263" style:parent-style-name="DefaultParagraphFont" style:family="text">
      <style:text-properties fo:font-style="italic" style:font-style-asian="italic"/>
    </style:style>
    <style:style style:name="T2264" style:parent-style-name="DefaultParagraphFont" style:family="text">
      <style:text-properties fo:font-style="italic" style:font-style-asian="italic"/>
    </style:style>
    <style:style style:name="P2265" style:parent-style-name="Laikas" style:family="paragraph">
      <style:paragraph-properties fo:keep-together="always"/>
    </style:style>
    <style:style style:name="T2266" style:parent-style-name="DefaultParagraphFont" style:family="text">
      <style:text-properties style:font-style-complex="normal"/>
    </style:style>
    <style:style style:name="P2267" style:parent-style-name="Roman12" style:family="paragraph">
      <style:paragraph-properties fo:keep-with-next="always" fo:keep-together="always"/>
    </style:style>
    <style:style style:name="T2268" style:parent-style-name="DefaultParagraphFont" style:family="text">
      <style:text-properties fo:font-style="italic" style:font-style-asian="italic"/>
    </style:style>
    <style:style style:name="T2269" style:parent-style-name="DefaultParagraphFont" style:family="text">
      <style:text-properties fo:font-style="italic" style:font-style-asian="italic"/>
    </style:style>
    <style:style style:name="T2270" style:parent-style-name="DefaultParagraphFont" style:family="text">
      <style:text-properties fo:font-style="italic" style:font-style-asian="italic"/>
    </style:style>
    <style:style style:name="T2271" style:parent-style-name="DefaultParagraphFont" style:family="text">
      <style:text-properties fo:font-style="italic" style:font-style-asian="italic"/>
    </style:style>
    <style:style style:name="T2272" style:parent-style-name="DefaultParagraphFont" style:family="text">
      <style:text-properties fo:font-style="italic" style:font-style-asian="italic"/>
    </style:style>
    <style:style style:name="T2273" style:parent-style-name="DefaultParagraphFont" style:family="text">
      <style:text-properties fo:font-style="italic" style:font-style-asian="italic"/>
    </style:style>
    <style:style style:name="P2274" style:parent-style-name="Roman" style:family="paragraph">
      <style:paragraph-properties fo:keep-with-next="always" fo:keep-together="always"/>
    </style:style>
    <style:style style:name="P2275" style:parent-style-name="Roman" style:family="paragraph">
      <style:paragraph-properties fo:keep-with-next="always" fo:keep-together="always"/>
    </style:style>
    <style:style style:name="T2276" style:parent-style-name="DefaultParagraphFont" style:family="text">
      <style:text-properties fo:font-style="italic" style:font-style-asian="italic"/>
    </style:style>
    <style:style style:name="T2277" style:parent-style-name="DefaultParagraphFont" style:family="text">
      <style:text-properties fo:font-style="italic" style:font-style-asian="italic"/>
    </style:style>
    <style:style style:name="T2278" style:parent-style-name="DefaultParagraphFont" style:family="text">
      <style:text-properties fo:font-style="italic" style:font-style-asian="italic"/>
    </style:style>
    <style:style style:name="T2279" style:parent-style-name="DefaultParagraphFont" style:family="text">
      <style:text-properties fo:font-style="italic" style:font-style-asian="italic"/>
    </style:style>
    <style:style style:name="T2280" style:parent-style-name="DefaultParagraphFont" style:family="text">
      <style:text-properties fo:font-style="italic" style:font-style-asian="italic"/>
    </style:style>
    <style:style style:name="T2281" style:parent-style-name="DefaultParagraphFont" style:family="text">
      <style:text-properties fo:font-style="italic" style:font-style-asian="italic"/>
    </style:style>
    <style:style style:name="T2282" style:parent-style-name="DefaultParagraphFont" style:family="text">
      <style:text-properties fo:font-style="italic" style:font-style-asian="italic"/>
    </style:style>
    <style:style style:name="T2283" style:parent-style-name="DefaultParagraphFont" style:family="text">
      <style:text-properties fo:font-style="italic" style:font-style-asian="italic"/>
    </style:style>
    <style:style style:name="T2284" style:parent-style-name="DefaultParagraphFont" style:family="text">
      <style:text-properties style:font-style-complex="normal"/>
    </style:style>
    <style:style style:name="T2285" style:parent-style-name="DefaultParagraphFont" style:family="text">
      <style:text-properties style:text-position="super 65%" fo:font-size="10pt" style:font-size-asian="10pt"/>
    </style:style>
    <style:style style:name="T2286" style:parent-style-name="DefaultParagraphFont" style:family="text">
      <style:text-properties fo:font-style="italic" style:font-style-asian="italic"/>
    </style:style>
    <style:style style:name="T2287" style:parent-style-name="DefaultParagraphFont" style:family="text">
      <style:text-properties fo:font-style="italic" style:font-style-asian="italic"/>
    </style:style>
    <style:style style:name="T2288" style:parent-style-name="DefaultParagraphFont" style:family="text">
      <style:text-properties fo:font-style="italic" style:font-style-asian="italic"/>
    </style:style>
    <style:style style:name="T2289" style:parent-style-name="DefaultParagraphFont" style:family="text">
      <style:text-properties fo:font-style="italic" style:font-style-asian="italic"/>
    </style:style>
    <style:style style:name="T2290" style:parent-style-name="DefaultParagraphFont" style:family="text">
      <style:text-properties fo:font-style="italic" style:font-style-asian="italic"/>
    </style:style>
    <style:style style:name="T2291" style:parent-style-name="DefaultParagraphFont" style:family="text">
      <style:text-properties fo:font-style="italic" style:font-style-asian="italic"/>
    </style:style>
    <style:style style:name="T2292" style:parent-style-name="DefaultParagraphFont" style:family="text">
      <style:text-properties style:text-position="super 65%" fo:font-size="10pt" style:font-size-asian="10pt"/>
    </style:style>
    <style:style style:name="T2293" style:parent-style-name="DefaultParagraphFont" style:family="text">
      <style:text-properties style:font-style-complex="normal"/>
    </style:style>
    <style:style style:name="T2294" style:parent-style-name="DefaultParagraphFont" style:family="text">
      <style:text-properties fo:font-style="italic" style:font-style-asian="italic"/>
    </style:style>
    <style:style style:name="T2295" style:parent-style-name="DefaultParagraphFont" style:family="text">
      <style:text-properties fo:font-style="italic" style:font-style-asian="italic"/>
    </style:style>
    <style:style style:name="T2296" style:parent-style-name="DefaultParagraphFont" style:family="text">
      <style:text-properties fo:font-style="italic" style:font-style-asian="italic"/>
    </style:style>
    <style:style style:name="T2297" style:parent-style-name="DefaultParagraphFont" style:family="text">
      <style:text-properties fo:font-style="italic" style:font-style-asian="italic"/>
    </style:style>
    <style:style style:name="T2298" style:parent-style-name="DefaultParagraphFont" style:family="text">
      <style:text-properties fo:font-style="italic" style:font-style-asian="italic"/>
    </style:style>
    <style:style style:name="T2299" style:parent-style-name="DefaultParagraphFont" style:family="text">
      <style:text-properties fo:font-style="italic" style:font-style-asian="italic"/>
    </style:style>
    <style:style style:name="P2300" style:parent-style-name="Laikas" style:family="paragraph">
      <style:paragraph-properties fo:keep-together="always"/>
    </style:style>
    <style:style style:name="T2301" style:parent-style-name="DefaultParagraphFont" style:family="text">
      <style:text-properties style:font-style-complex="normal"/>
    </style:style>
    <style:style style:name="P2302" style:parent-style-name="Roman12" style:family="paragraph">
      <style:paragraph-properties fo:keep-with-next="always" fo:keep-together="always"/>
    </style:style>
    <style:style style:name="T2303" style:parent-style-name="DefaultParagraphFont" style:family="text">
      <style:text-properties fo:font-style="italic" style:font-style-asian="italic"/>
    </style:style>
    <style:style style:name="T2304" style:parent-style-name="DefaultParagraphFont" style:family="text">
      <style:text-properties fo:font-style="italic" style:font-style-asian="italic"/>
    </style:style>
    <style:style style:name="T2305" style:parent-style-name="DefaultParagraphFont" style:family="text">
      <style:text-properties fo:font-style="italic" style:font-style-asian="italic"/>
    </style:style>
    <style:style style:name="T2306" style:parent-style-name="DefaultParagraphFont" style:family="text">
      <style:text-properties fo:font-style="italic" style:font-style-asian="italic"/>
    </style:style>
    <style:style style:name="T2307" style:parent-style-name="DefaultParagraphFont" style:family="text">
      <style:text-properties fo:font-style="italic" style:font-style-asian="italic"/>
    </style:style>
    <style:style style:name="T2308" style:parent-style-name="DefaultParagraphFont" style:family="text">
      <style:text-properties fo:font-style="italic" style:font-style-asian="italic"/>
    </style:style>
    <style:style style:name="P2309" style:parent-style-name="Roman" style:family="paragraph">
      <style:paragraph-properties fo:keep-with-next="always" fo:keep-together="always"/>
    </style:style>
    <style:style style:name="P2310" style:parent-style-name="Roman" style:family="paragraph">
      <style:paragraph-properties fo:keep-with-next="always" fo:keep-together="always"/>
    </style:style>
    <style:style style:name="T2311" style:parent-style-name="DefaultParagraphFont" style:family="text">
      <style:text-properties style:font-style-complex="normal"/>
    </style:style>
    <style:style style:name="T2312" style:parent-style-name="DefaultParagraphFont" style:family="text">
      <style:text-properties fo:letter-spacing="-0.0013in"/>
    </style:style>
    <style:style style:name="T2313" style:parent-style-name="DefaultParagraphFont" style:family="text">
      <style:text-properties fo:letter-spacing="-0.0013in"/>
    </style:style>
    <style:style style:name="T2314" style:parent-style-name="DefaultParagraphFont" style:family="text">
      <style:text-properties fo:letter-spacing="-0.0013in"/>
    </style:style>
    <style:style style:name="T2315" style:parent-style-name="DefaultParagraphFont" style:family="text">
      <style:text-properties fo:letter-spacing="-0.0013in"/>
    </style:style>
    <style:style style:name="T2316" style:parent-style-name="DefaultParagraphFont" style:family="text">
      <style:text-properties fo:letter-spacing="-0.0013in"/>
    </style:style>
    <style:style style:name="T2317" style:parent-style-name="DefaultParagraphFont" style:family="text">
      <style:text-properties fo:letter-spacing="-0.0013in"/>
    </style:style>
    <style:style style:name="T2318" style:parent-style-name="DefaultParagraphFont" style:family="text">
      <style:text-properties fo:letter-spacing="-0.0013in"/>
    </style:style>
    <style:style style:name="T2319" style:parent-style-name="DefaultParagraphFont" style:family="text">
      <style:text-properties fo:letter-spacing="-0.0013in"/>
    </style:style>
    <style:style style:name="T2320" style:parent-style-name="DefaultParagraphFont" style:family="text">
      <style:text-properties fo:letter-spacing="-0.0013in"/>
    </style:style>
    <style:style style:name="T2321" style:parent-style-name="DefaultParagraphFont" style:family="text">
      <style:text-properties fo:letter-spacing="-0.0013in"/>
    </style:style>
    <style:style style:name="T2322" style:parent-style-name="DefaultParagraphFont" style:family="text">
      <style:text-properties fo:letter-spacing="-0.0013in"/>
    </style:style>
    <style:style style:name="T2323" style:parent-style-name="DefaultParagraphFont" style:family="text">
      <style:text-properties fo:letter-spacing="-0.0013in"/>
    </style:style>
    <style:style style:name="T2324" style:parent-style-name="DefaultParagraphFont" style:family="text">
      <style:text-properties fo:letter-spacing="-0.0013in"/>
    </style:style>
    <style:style style:name="T2325" style:parent-style-name="DefaultParagraphFont" style:family="text">
      <style:text-properties fo:letter-spacing="-0.0013in"/>
    </style:style>
    <style:style style:name="T2326" style:parent-style-name="DefaultParagraphFont" style:family="text">
      <style:text-properties fo:letter-spacing="-0.0013in"/>
    </style:style>
    <style:style style:name="T2327" style:parent-style-name="DefaultParagraphFont" style:family="text">
      <style:text-properties fo:letter-spacing="-0.0013in"/>
    </style:style>
    <style:style style:name="T2328" style:parent-style-name="DefaultParagraphFont" style:family="text">
      <style:text-properties fo:letter-spacing="-0.0013in"/>
    </style:style>
    <style:style style:name="T2329" style:parent-style-name="DefaultParagraphFont" style:family="text">
      <style:text-properties fo:letter-spacing="-0.0013in"/>
    </style:style>
    <style:style style:name="T2330" style:parent-style-name="DefaultParagraphFont" style:family="text">
      <style:text-properties fo:font-style="italic" style:font-style-asian="italic"/>
    </style:style>
    <style:style style:name="T2331" style:parent-style-name="DefaultParagraphFont" style:family="text">
      <style:text-properties fo:font-style="italic" style:font-style-asian="italic"/>
    </style:style>
    <style:style style:name="T2332" style:parent-style-name="DefaultParagraphFont" style:family="text">
      <style:text-properties fo:font-style="italic" style:font-style-asian="italic"/>
    </style:style>
    <style:style style:name="T2333" style:parent-style-name="DefaultParagraphFont" style:family="text">
      <style:text-properties fo:font-style="italic" style:font-style-asian="italic"/>
    </style:style>
    <style:style style:name="T2334" style:parent-style-name="DefaultParagraphFont" style:family="text">
      <style:text-properties fo:font-style="italic" style:font-style-asian="italic"/>
    </style:style>
    <style:style style:name="T2335" style:parent-style-name="DefaultParagraphFont" style:family="text">
      <style:text-properties fo:font-style="italic" style:font-style-asian="italic"/>
    </style:style>
    <style:style style:name="T2336" style:parent-style-name="DefaultParagraphFont" style:family="text">
      <style:text-properties style:font-style-complex="normal"/>
    </style:style>
    <style:style style:name="T2337" style:parent-style-name="DefaultParagraphFont" style:family="text">
      <style:text-properties fo:letter-spacing="0.0027in"/>
    </style:style>
    <style:style style:name="T2338" style:parent-style-name="DefaultParagraphFont" style:family="text">
      <style:text-properties fo:letter-spacing="0.0027in"/>
    </style:style>
    <style:style style:name="T2339" style:parent-style-name="DefaultParagraphFont" style:family="text">
      <style:text-properties fo:letter-spacing="0.0027in"/>
    </style:style>
    <style:style style:name="T2340" style:parent-style-name="DefaultParagraphFont" style:family="text">
      <style:text-properties fo:letter-spacing="0.0027in"/>
    </style:style>
    <style:style style:name="T2341" style:parent-style-name="DefaultParagraphFont" style:family="text">
      <style:text-properties fo:letter-spacing="0.0027in"/>
    </style:style>
    <style:style style:name="T2342" style:parent-style-name="DefaultParagraphFont" style:family="text">
      <style:text-properties fo:letter-spacing="0.0027in"/>
    </style:style>
    <style:style style:name="T2343" style:parent-style-name="DefaultParagraphFont" style:family="text">
      <style:text-properties fo:letter-spacing="0.0027in"/>
    </style:style>
    <style:style style:name="T2344" style:parent-style-name="DefaultParagraphFont" style:family="text">
      <style:text-properties fo:letter-spacing="0.0027in"/>
    </style:style>
    <style:style style:name="T2345" style:parent-style-name="DefaultParagraphFont" style:family="text">
      <style:text-properties fo:letter-spacing="0.0027in"/>
    </style:style>
    <style:style style:name="T2346" style:parent-style-name="DefaultParagraphFont" style:family="text">
      <style:text-properties fo:letter-spacing="0.0027in"/>
    </style:style>
    <style:style style:name="T2347" style:parent-style-name="DefaultParagraphFont" style:family="text">
      <style:text-properties fo:letter-spacing="0.0027in"/>
    </style:style>
    <style:style style:name="T2348" style:parent-style-name="DefaultParagraphFont" style:family="text">
      <style:text-properties fo:letter-spacing="0.0027in"/>
    </style:style>
    <style:style style:name="T2349" style:parent-style-name="DefaultParagraphFont" style:family="text">
      <style:text-properties fo:letter-spacing="0.0027in"/>
    </style:style>
    <style:style style:name="T2350" style:parent-style-name="DefaultParagraphFont" style:family="text">
      <style:text-properties fo:font-style="italic" style:font-style-asian="italic"/>
    </style:style>
    <style:style style:name="T2351" style:parent-style-name="DefaultParagraphFont" style:family="text">
      <style:text-properties fo:font-style="italic" style:font-style-asian="italic"/>
    </style:style>
    <style:style style:name="T2352" style:parent-style-name="DefaultParagraphFont" style:family="text">
      <style:text-properties fo:font-style="italic" style:font-style-asian="italic"/>
    </style:style>
    <style:style style:name="T2353" style:parent-style-name="DefaultParagraphFont" style:family="text">
      <style:text-properties fo:font-style="italic" style:font-style-asian="italic"/>
    </style:style>
    <style:style style:name="T2354" style:parent-style-name="DefaultParagraphFont" style:family="text">
      <style:text-properties fo:font-style="italic" style:font-style-asian="italic"/>
    </style:style>
    <style:style style:name="T2355" style:parent-style-name="DefaultParagraphFont" style:family="text">
      <style:text-properties fo:font-style="italic" style:font-style-asian="italic"/>
    </style:style>
    <style:style style:name="T2356" style:parent-style-name="DefaultParagraphFont" style:family="text">
      <style:text-properties style:font-style-complex="normal"/>
    </style:style>
    <style:style style:name="T2357" style:parent-style-name="DefaultParagraphFont" style:family="text">
      <style:text-properties fo:font-style="italic" style:font-style-asian="italic"/>
    </style:style>
    <style:style style:name="T2358" style:parent-style-name="DefaultParagraphFont" style:family="text">
      <style:text-properties fo:font-style="italic" style:font-style-asian="italic"/>
    </style:style>
    <style:style style:name="T2359" style:parent-style-name="DefaultParagraphFont" style:family="text">
      <style:text-properties fo:font-style="italic" style:font-style-asian="italic"/>
    </style:style>
    <style:style style:name="T2360" style:parent-style-name="DefaultParagraphFont" style:family="text">
      <style:text-properties fo:font-style="italic" style:font-style-asian="italic"/>
    </style:style>
    <style:style style:name="T2361" style:parent-style-name="DefaultParagraphFont" style:family="text">
      <style:text-properties fo:font-style="italic" style:font-style-asian="italic"/>
    </style:style>
    <style:style style:name="T2362" style:parent-style-name="DefaultParagraphFont" style:family="text">
      <style:text-properties fo:font-style="italic" style:font-style-asian="italic"/>
    </style:style>
    <style:style style:name="T2363" style:parent-style-name="DefaultParagraphFont" style:family="text">
      <style:text-properties fo:font-style="italic" style:font-style-asian="italic"/>
    </style:style>
    <style:style style:name="T2364" style:parent-style-name="DefaultParagraphFont" style:family="text">
      <style:text-properties fo:font-style="italic" style:font-style-asian="italic"/>
    </style:style>
    <style:style style:name="T2365" style:parent-style-name="DefaultParagraphFont" style:family="text">
      <style:text-properties fo:font-style="italic" style:font-style-asian="italic"/>
    </style:style>
    <style:style style:name="T2366" style:parent-style-name="DefaultParagraphFont" style:family="text">
      <style:text-properties fo:font-style="italic" style:font-style-asian="italic"/>
    </style:style>
    <style:style style:name="T2367" style:parent-style-name="DefaultParagraphFont" style:family="text">
      <style:text-properties fo:font-style="italic" style:font-style-asian="italic"/>
    </style:style>
    <style:style style:name="T2368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1">Stenogram</text:span><text:span text:style-name="T32">ą</text:span><text:span text:style-name="T33"><text:s/>galima rasti</text:span></text:p>
          </table:table-cell>
        </table:table-row>
        <table:table-row table:style-name="TableRow34">
          <table:table-cell table:style-name="TableCell35">
            <text:p text:style-name="P36"><text:span text:style-name="T37">Seimo posėdžių stenogramų rinkinyje</text:span><text:span text:style-name="T38"><text:s/></text:span><text:a xlink:href="https://www.lrs.lt/sip/getFile3?p_fid=64414" office:target-frame-name="_top" xlink:show="replace"><text:span text:style-name="T39">Nr. 14</text:span></text:a><text:span text:style-name="T40">,<text:s/></text:span><text:span text:style-name="T41">2023</text:span><text:span text:style-name="T42">Seimo posėdžių stenogramų rinkinys</text:span><text:span text:style-name="T43"><text:s/>Nr. 7</text:span><text:span text:style-name="T44">,<text:s/></text:span><text:span text:style-name="T45">2022</text:span></text:p>
          </table:table-cell>
        </table:table-row>
        <table:table-row table:style-name="TableRow46">
          <table:table-cell table:style-name="TableCell47">
            <text:p text:style-name="P48"><text:span text:style-name="T49">(Stenogramų leidiniai</text:span><text:span text:style-name="T50"><text:s/></text:span><text:span text:style-name="T51">›</text:span><text:span text:style-name="T52"><text:s/></text:span><text:a xlink:href="https://www.lrs.lt/sip/portal.show?p_r=39704&amp;p_k=1" office:target-frame-name="_top" xlink:show="replace"><text:span text:style-name="T53">2020–2024 m.</text:span></text:a><text:span text:style-name="T54"><text:s/></text:span><text:span text:style-name="T55">kadencija)</text:span></text:p>
          </table:table-cell>
        </table:table-row>
      </table:table>
      <text:p text:style-name="P56"/>
      <text:p text:style-name="P57"/>
      <text:p text:style-name="P58">LIETUVOS RESPUBLIKOS SEIMAS</text:p>
      <text:p text:style-name="P59"/>
      <text:p text:style-name="P60">IV<text:s/>(PAVASARIO)<text:s/>SESIJOS</text:p>
      <text:p text:style-name="Title"><text:span text:style-name="T61">VAKAR</text:span><text:span text:style-name="T62">INIO<text:s/></text:span><text:span text:style-name="T63">posėdžio</text:span><text:span text:style-name="T64"><text:s/>NR. </text:span><text:span text:style-name="T65">1</text:span><text:span text:style-name="T66">85</text:span></text:p>
      <text:p text:style-name="P67">STENOGRAMA</text:p>
      <text:p text:style-name="P68"/>
      <text:p text:style-name="P69">2022 m.<text:s/>birželio<text:s/>21 d.</text:p>
      <text:p text:style-name="P70"/>
      <text:p text:style-name="Pirmininkai">Pirmininkauja Lietuvos Respublikos Seimo Pirmininko pavaduotojai<text:line-break/><text:span text:style-name="T71">V. MITALAS</text:span><text:s/>ir<text:s/><text:span text:style-name="T72">J. SABATAUSKA</text:span>S</text:p>
      <text:p text:style-name="P73"/>
      <text:section text:name="Sect1" text:style-name="S1">
        <text:p text:style-name="Roman"><text:span text:style-name="T74">PIRMININKAS (V. MITALAS</text:span>,<text:s/><text:span text:style-name="T75">LF</text:span><text:span text:style-name="T76"><text:note text:note-class="footnote" text:id="_ftn0"><text:note-citation text:label=""></text:note-citation><text:note-body><text:p text:style-name="Roman"><text:span text:style-name="T77"><text:s/></text:span><text:span text:style-name="T78">Santrumpų reikšmės:<text:s/></text:span><text:span text:style-name="T79">DPF</text:span><text:span text:style-name="T80"><text:s/>– Darbo partijos frakcija;<text:s/></text:span><text:span text:style-name="T81">DFVL</text:span><text:span text:style-name="T82"><text:s/>– Demokratų frakcija „Vardan Lietuvos“;<text:s/></text:span><text:span text:style-name="T83">LF</text:span><text:span text:style-name="T84"> – Laisvės frakcija;</text:span><text:span text:style-name="T85"><text:s/></text:span><text:span text:style-name="T86">LRF</text:span><text:span text:style-name="T87"><text:s/>– Lietuvos regionų frakcija;</text:span><text:span text:style-name="T88"><text:s/></text:span><text:span text:style-name="T89">LSDPF</text:span><text:span text:style-name="T90"><text:s/>– Lietuvos socialdemokratų partijos frakcija;<text:s/></text:span><text:span text:style-name="T91">LSF</text:span><text:span text:style-name="T92"><text:s/>– Liberalų sąjūdžio frakcija;</text:span><text:span text:style-name="T93"><text:s/>LVŽSF</text:span><text:span text:style-name="T94"><text:s/>– Lietuvos valstiečių ir žaliųjų sąjungos frakcija;<text:s/></text:span><text:span text:style-name="T95">MSNG</text:span><text:span text:style-name="T96"><text:s/>– Mišri Seimo narių grupė;<text:s/></text:span><text:span text:style-name="T97">TS</text:span><text:span text:style-name="T98">-</text:span><text:span text:style-name="T99">LKDF</text:span><text:span text:style-name="T100"><text:s/>– Tėvynės sąjungos-Lietuvos krikščionių<text:s/></text:span><text:span text:style-name="T101">demokratų frakcija.</text:span></text:p></text:note-body></text:note></text:span><text:span text:style-name="T102">).</text:span><text:s/>Ger­bia­mie­ji ko­le­gos, svei­ki su­grį­žę į po­sė­džio sa­lę.<text:s/><text:span text:style-name="T103">Pra</text:span><text:span text:style-name="T104">­de</text:span><text:span text:style-name="T105">­da</text:span><text:span text:style-name="T106">­me bir</text:span><text:span text:style-name="T107">­že</text:span><text:span text:style-name="T108">­lio 21-osios, ant</text:span><text:span text:style-name="T109">­ra</text:span><text:span text:style-name="T110">­die</text:span><text:span text:style-name="T111">­nio, va</text:span><text:span text:style-name="T112">­ka</text:span><text:span text:style-name="T113">­ri</text:span><text:span text:style-name="T114">­nį Sei</text:span><text:span text:style-name="T115">­mo po</text:span><text:span text:style-name="T116">­sė</text:span><text:span text:style-name="T117">­dį.<text:s/></text:span>(<text:span text:style-name="T118">Gon</text:span><text:span text:style-name="T119">­gas</text:span>)<text:span text:style-name="T120"><text:s/>Kvie</text:span><text:span text:style-name="T121">­čiu re</text:span><text:span text:style-name="T122">­gist</text:span><text:span text:style-name="T123">­ruo</text:span><text:span text:style-name="T124">­tis.</text:span></text:p>
        <text:p text:style-name="Roman">Pra­dė­si­me po­pie­ti­nio po­sė­džio dar­bo­tvarkę tuoj pat pa­kvies­da­mi ger­bia­mą Š. Ke­se­raus­ką į tri­bū­ną, bet prieš tai aš no­rė­čiau at­si­klaus­ti. Ka­dan­gi šio­mis die­no­mis iš­ėjo di­dis Lie­tu­vos drau­gas U. Ele­ma­nas-Jen­se­nas, Da­ni­jos po­li­ti­kas, no­rė­čiau trum­pai pa­kvies­ti sig­na­ta­rą E. Zin­ge­rį, kad mes ga­lė­tu­me pa­gerb­ti daug Lie­tu­vos ne­pri­klau­so­my­bei nu­si­pel­niu­sio po­li­ti­ko gy­ve­ni­mo ke­lią. Jei­gu ga­li­ma, trum­pai, Ema­nu­e­li, kvie­čiu jus į tri­bū­ną.<text:s/></text:p>
        <text:soft-page-break/>
        <text:p text:style-name="Roman"><text:span text:style-name="T125">E. ZINGERIS</text:span><text:s/><text:span text:style-name="T126">(</text:span><text:span text:style-name="T127">TS-LKDF</text:span><text:span text:style-name="T128">)</text:span>. Bran­gūs bi­čiu­liai, prieš ke­lias die­nas at­si­svei­ki­no­me su Da­ni­jos<text:s/><text:span text:style-name="T129">daug</text:span><text:span text:style-name="T130">­kar</text:span><text:span text:style-name="T131">­ti</text:span><text:span text:style-name="T132">­niu už</text:span><text:span text:style-name="T133">­sie</text:span><text:span text:style-name="T134">­nio rei</text:span><text:span text:style-name="T135">­ka</text:span><text:span text:style-name="T136">­lų mi</text:span><text:span text:style-name="T137">­nist</text:span><text:span text:style-name="T138">­ru U. Ele</text:span><text:span text:style-name="T139">­ma</text:span><text:span text:style-name="T140">­nu-Jen</text:span><text:span text:style-name="T141">­se</text:span><text:span text:style-name="T142">­nu. U. Ele</text:span><text:span text:style-name="T143">­ma</text:span><text:span text:style-name="T144">­nas-Jen</text:span><text:span text:style-name="T145">­se</text:span><text:span text:style-name="T146">­nas tur</text:span><text:span text:style-name="T147">­būt<text:s/></text:span>jums pa­žįs­ta­mas. Tai žmo­gus, ku­ris, mie­li bi­čiu­liai, 1990 me­tais bu­vo vie­nas pa­grin­di­nių mū­sų ne­pri­klau­so­my­bės rė­mė­jų. Aš ma­nau, kad tie 30 me­tų nė­ra per di­de­lis nuo­to­lis, kad jums tai bū­tų ne­svar­bu, to­dėl iš­ėjus žmo­gui, ku­ris kar­tu su J. B. Ha­ni­bal­so­nu su­kū­rė iki Mask­vos, iki so­vie­ti­nės Mask­vos, mū­sų pri­pa­ži­ni­mo is­to­ri­ją, bū­tų svar­bu. Tad jei­gu lei­si­te, aš pa­sa­ky­siu tik ke­lis žo­džius, skir­tus tam did­vy­riui, ku­ris pri­ar­ti­no ne tik Da­ni­ją, bet ir vi­są Šiau­rę prie Bal­ti­jos ša­lių.<text:s/></text:p>
        <text:p text:style-name="Roman">Vi­siš­kai ne­se­niai Suo­mi­jos di­plo­ma­ti­jos ar­chy­ve te­ko ap­tik­ti es­mi­nį do­ku­men­tą, ku­ria­me Suo­mi­jos am­ba­sa­do­rius Nor­ve­gi­jo­je 1990 m. ko­vo 30 d. in­for­muo­ja sa­vo už­sie­nio rei­ka­lų mi­nist­rą, kad Da­ni­jos už­sie­nio rei­ka­lų mi­nist­ras U. Ele­ma­nas-Jen­se­nas re­ko­men­da­vo Nor­ve­gi­jos už­sie­nio rei­ka­lų mi­nist­rui K. M. Bon­de­vi­kui pri­im­ti dar nie­kur ne­pri­pa­žin­tos Lie­tu­vos par­la­men­ta­rų de­le­ga­ci­ją. Tad U. Ele­ma­nas-Jen­se­nas 1990 me­tais pa­dė­jo at­ra­kin­ti du­ris Lie­tu­vai, pa­si­bel­du­siai pir­miau­sia į šiau­ri­nių kai­my­nų du­ris. Ta­da tai prieš­ta­ra­vo vi­siems Va­ka­rų ga­lin­giems po­li­ti­kos sluoks­niams, ku­rie ža­vė­jo­si M. Gor­ba­čio­vo re­for­mų po­li­ti­ka. Šie pir­mie­ji žin­gs­niai pa­ruo­šė dir­vą jau po 11 mė­ne­sių Is­lan­di­jos ir Da­ni­jos įvyk­dy­tiems Lie­tu­vos vals­ty­bin­gu­mo pri­pa­ži­ni­mams.<text:s/></text:p>
        <text:p text:style-name="Roman">To­dėl šian­dien, at­si­svei­ki­nant su šiuo iš­ki­liau­siu po­li­ti­ku, ku­ris iki So­vie­tų Są­jun­gos su­griu­vi­mo pri­ėmė is­to­ri­nį do­ku­men­tą, pa­tvir­ti­nan­tį Da­ni­jos pri­pa­ži­ni­mą Lie­tu­vos kaip vals­ty­bės, o vė­liau ir Lat­vi­jos, Es­ti­jos, ir iš es­mės bu­vo vė­liau vie­nas iš pa­grin­di­nių po­li­ti­kų, ku­rie ar­ti­no mus prie NATO ir Eu­ro­pos Są­jun­gos, lei­siu jū­sų var­du per­duo­ti Da­ni­jos par­la­men­to pir­mi­nin­ko pa­va­duo­to­jai, U. Ele­ma­no-Jen­se­no duk­rai,<text:s/>di­džiau­sią užuo­jau­tą.<text:s/></text:p>
        <text:p text:style-name="Roman">Jo šei­ma tę­sia Skan­di­na­vi­jos ša­lių po­li­ti­ką ir Šiau­rės ša­lių po­li­ti­ką Lie­tu­vos at­žvil­giu, re­mia mus ir da­bar šiuo karš­tu me­tu, kai V. Pu­ti­no Ru­si­ja ver­da ne­apy­kan­ta ir pa­šė­lu­siai no­ri ker­šy­ti mums už Są­jū­džio sėk­mę, už lais­vą Lie­tu­vą, o Eu­ro­pos erd­vei už anuos iš­si­va­da­vi­mą at­ne­šu­sius 1990-uo­sius. Mes sa­ko­me U. Ele­ma­nui-Jen­se­nui: ačiū tau už vi­są ta­vo gy­ve­ni­mą, skir­tą Bal­ti­jos ša­lių oku­pa­ci­jos ne­pri­pa­ži­ni­mui ir, an­tra, Bal­ti­jos ša­lių ne­pri­klau­so­my­bės pri­pa­ži­ni­mui 1990 me­tais. Tad jei­gu ger­bia­mas pir­mi­nin­kas leis­tų, aš pa­pra­šy­čiau jus gal ir čia esan­čių sig­na­ta­rų var­du<text:s/><text:soft-page-break/>jo at­si­mi­ni­mą, pa­grin­di­nio mū­sų ko­le­gos, pa­rė­mu­sio mus iš Šiau­rės kai­my­nys­tės, at­mi­ni­mą pa­rem­ti jū­sų gar­bin­gu at­si­sto­ji­mu. Ačiū.<text:s/></text:p>
        <text:p text:style-name="Roman">Šir­din­gai dė­kui jums.</text:p>
        <text:p text:style-name="Roman"><text:span text:style-name="T148">PIRMININKAS.</text:span><text:s/>La­bai ačiū.<text:s/></text:p>
        <text:p text:style-name="Roman"><text:span text:style-name="T149">E. ZINGERIS</text:span><text:s/><text:span text:style-name="T150">(</text:span><text:span text:style-name="T151">TS-LKDF</text:span><text:span text:style-name="T152">)</text:span>. Jei­gu lei­si­te, ši­tą vi­są jū­sų iš­kil­min­gą orų pa­mi­nė­ji­mą per­duo­si­me jo šei­mai Ko­pen­ha­go­je. Ačiū.</text:p>
        <text:p text:style-name="Roman"><text:span text:style-name="T153">PIRMININKAS.</text:span><text:s/>La­bai ačiū. Ger­bia­mas A. Vin­kus. Pra­šom.</text:p>
        <text:p text:style-name="Roman"><text:span text:style-name="T154">A. VINKUS</text:span><text:s/><text:span text:style-name="T155">(</text:span><text:span text:style-name="T156">LVŽSF</text:span><text:span text:style-name="T157">)</text:span>. Bran­gūs ko­le­gos, nu­si­len­kė­me di­džiam žmo­gui, bet da­bar aš drį­siu pa­kvies­ti jus nu­si­lenk­ti… Va­kar mi­rė pa­sau­li­nio gar­so ak­to­rius R. Ado­mai­tis. Jis gar­si­no mū­sų tė­vy­nės var­dą pa­sau­ly­je, kū­rė gė­rį, gro­žį ir san­tar­vę, ko mums trūks­ta. Re­gi­man­tai, aš kal­bu, jei­gu tu ma­ne gir­di, par­la­men­te ir krei­piuo­si į par­la­men­ta­rus pa­gerb­ti ta­ve už tą nu­ei­tą gy­ve­ni­mo ke­lią mū­sų tė­vy­nei Lie­tu­vai. Ačiū. La­bai ačiū.<text:s/></text:p>
        <text:p text:style-name="Roman"><text:span text:style-name="T158">PIRMININKAS.</text:span><text:s/>Dė­ko­ju. Pra­šau, E. Gent­vi­las.</text:p>
        <text:p text:style-name="Roman"><text:span text:style-name="T159">E. GENTVILAS</text:span><text:s/><text:span text:style-name="T160">(</text:span><text:span text:style-name="T161">LSF</text:span><text:span text:style-name="T162">)</text:span>. Ger­bia­mie­ji, pir­mą kar­tą ši­taip Sei­mo sa­lė­je man per ma­no par­la­men­ta­riz­mo biog­ra­fi­ją at­si­tin­ka, kad pri­ei­na vie­na opo­zi­ci­jos na­rė, at­si­sto­ja ir sa­ko, ar jūs kar­tais ne­iš­gė­ręs? Tai kvie­čiu, jei­gu kam nors yra ne­aiš­ku­mas, pri­ei­ti, apuos­ty­ti, jei­gu jau at­si­ran­da to­kios tra­di­ci­jos. Aš ne­su iš­gė­ręs ir ne­no­rė­čiau, kad taip bū­tų el­gia­ma­si Sei­mo sa­lė­je, kai pri­ei­na­ma ir klau­si­nė­ja­ma, ar tu ne­iš­gė­ręs. Aš ta­da ir­gi prie bet ko ga­liu pri­ei­ti, bet taip ne­ža­du elg­tis. (<text:span text:style-name="T163">Bal</text:span><text:span text:style-name="T164">­sai sa</text:span><text:span text:style-name="T165">­lė</text:span><text:span text:style-name="T166">­je</text:span>)<text:s/></text:p>
        <text:p text:style-name="P167"/>
        <text:p text:style-name="Laikas">14.07 val.</text:p>
        <text:p text:style-name="Roman12">Vy­riau­sy­bės pus­va­lan­dis</text:p>
        <text:p text:style-name="Kursyvas">Kon­ku­ren­ci­jos ta­ry­bos pir­mi­nin­ko Ša­rū­no Ke­se­raus­ko pra­ne­ši­mas</text:p>
        <text:p text:style-name="Roman"/>
        <text:p text:style-name="Roman"><text:span text:style-name="T168">PIRMININKAS.</text:span><text:s/>Dė­kui. Re­pli­kos iš­sa­ky­tos. Da­bar kvie­čiu Kon­ku­ren­ci­jos ta­ry­bos pir­mi­nin­ką Š. Ke­se­raus­ką į tri­bū­ną. (<text:span text:style-name="T169">Šur</text:span><text:span text:style-name="T170">­mu</text:span><text:span text:style-name="T171">­lys sa</text:span><text:span text:style-name="T172">­lė</text:span><text:span text:style-name="T173">­je</text:span>) Kvie­čiu rim­ties Sei­mo sa­lė­je. Da­bar yra Vy­riau­sy­bės<text:s/><text:soft-page-break/>pus­va­lan­dis, čia taip pat yra vals­ty­bės ins­ti­tu­ci­jų at­sto­vų. Ger­bia­mą Kon­ku­ren­ci­jos ta­ry­bos va­do­vą aš kvie­čiu pri­sta­ty­ti tą klau­si­mą, dėl ku­rio jūs čia ir esa­te pa­kvies­tas, apie kon­ku­ren­ci­jos pa­dė­tį šiuo me­tu Lie­tu­vo­je ir ki­tus ak­tu­a­lius eko­no­mi­nius klau­si­mus. Pra­šom.</text:p>
        <text:p text:style-name="Roman"><text:span text:style-name="T174">Š. KESERAUSKAS.</text:span><text:span text:style-name="T175"><text:s/>Ačiū, ger</text:span><text:span text:style-name="T176">­bia</text:span><text:span text:style-name="T177">­mas po</text:span><text:span text:style-name="T178">­sė</text:span><text:span text:style-name="T179">­džio pir</text:span><text:span text:style-name="T180">­mi</text:span><text:span text:style-name="T181">­nin</text:span><text:span text:style-name="T182">­ke. Ger</text:span><text:span text:style-name="T183">­bia</text:span><text:span text:style-name="T184">­mie</text:span><text:span text:style-name="T185">­ji Sei</text:span><text:span text:style-name="T186">­mo na</text:span><text:span text:style-name="T187">­riai,<text:s/></text:span>pra­ėju­sią sa­vai­tę ga­vau kvie­ti­mą at­ei­ti į Sei­mą ir ap­tar­ti su ju­mis svar­bų šiuo me­tu Lie­tu­vo­je at­si­ra­du­sį klau­si­mą, ką da­ry­ti su ky­lan­čia in­flia­ci­ja ir koks čia yra kon­ku­ren­ci­jos ins­ti­tu­ci­jos vaid­muo. Kam ap­skri­tai rei­ka­lin­ga Kon­ku­ren­ci­jos ta­ry­ba? Kol kas to dar nie­kas ne­pa­sa­kė, bet tas klau­si­mas tvy­ro vi­sur:<text:s/>ir Lie­tu­vo­je, ir ne tik. Aš jį grieb­siu ir pa­ban­dy­siu su ju­mis ap­tar­ti.<text:s/></text:p>
        <text:p text:style-name="Roman">Trys da­ly­kai, ku­riuos aš no­rė­čiau per sa­vo trum­pą, apie 10 mi­nu­čių, pri­sta­ty­mą pa­sa­ky­ti ir pas­kui bū­siu pa­si­ruo­šęs at­sa­ky­ti į jū­sų klau­si­mus. Trys da­ly­kai, ką<text:s/>ga­li kon­ku­ren­ci­jos ins­titu­ci­ja, Kon­ku­ren­ci­jos ta­ry­ba, Lie­tu­vo­je, ko ne­ga­li ir ko kon­ku­ren­ci­jos ins­ti­tu­ci­jai Lie­tu­vo­je trūks­ta, kad ga­lė­tų ge­riau. Pir­miau­sia ką ga­li ir ką re­a­liai da­ro Kon­ku­ren­ci­jos ta­ry­ba, ir kaip tai sie­ja­si su ky­lan­čio­mis kai­no­mis. La­bai pa­pras­ta. Lie­tu­vo­je vei­kia rin­kos eko­no­mi­ka, va­di­na­si, su rim­to­mis iš­im­ti­mis pre­kių ir pa­slau­gų kai­nos nė­ra re­gu­liuo­ja­mos. Jas nu­sta­to rin­ka. Kon­ku­ren­ci­jos ins­ti­tu­ci­jos vi­sur ir Lie­tu­vo­je sie­kia, kad žmo­nės gau­tų nau­dos iš rin­kos vei­ki­mo. Ka­da žmo­nės gau­na nau­dos? Kai rin­ko­je yra kon­ku­ren­ci­ja.<text:s/></text:p>
        <text:p text:style-name="Roman">Tai­gi, kon­ku­ren­ci­jos ins­ti­tu­ci­ja Lie­tu­vo­je sie­kia iš­sau­go­ti bent jau esa­mą kon­ku­ren­ci­ją nuo su­var­žy­mų. Su­var­žy­mai ben­driau­sia pras­me ke­lia kai­nas. Da­lis su­var­žy­mų yra ne­iš­ven­gia­mi, net­gi bū­ti­ni. Mes ne­ga­lė­tu­me be jų tur­būt gy­ven­ti, pa­vyz­džiui, su­var­žy­mai, ku­rie rei­ka­lau­ja, kad pro­duk­tai bū­tų sau­gūs, ne­pa­žeis­tų svei­ka­tos. Ma­tyt, dau­ge­lis su­pran­ta, kad,<text:s/>jei­gu ben­zi­ną bū­tų ga­li­ma ga­min­ti su švi­nu, jis tur­būt ga­lė­tų bū­ti pi­ges­nis. Kaž­ka­da taip ir bu­vo, bet mes jau se­niai to at­si­sa­kė­me. Tai­gi, su­var­žy­mai, da­lis jų, yra bū­ti­ni.<text:s/></text:p>
        <text:p text:style-name="Roman">Ką mes ta­da da­ro­me, ko­kius kon­ku­ren­ci­jos su­var­žy­mus mes ti­ria­me? Yra ke­lios ka­te­go­ri­jos su­var­žy­mų, ku­riuos mes ti­ria­me. Pir­miau­sia mes ti­ria­me ūkio sub­jek­tų su­si­ta­ri­mus, ku­rie ri­bo­ja kon­ku­ren­ci­ją. Kai ri­bo­ja kon­ku­ren­ci­ją, kai­nos, ti­kė­ti­na, net ne ti­kė­ti­na, o re­a­liai pa­ky­la. Pa­vyz­<text:soft-page-break/>džiui, prieš ke­le­tą me­tų Vil­niu­je ir Kau­ne vai­ra­vi­mo mo­kyk­los su­si­ta­rė ge­ro­kai pa­kel­ti sa­vo pa­slau­gų kai­nas. Pa­ki­lo virš 100 eu­rų, kar­tais ir dau­giau. Įsi­ki­šo Kon­ku­ren­ci­jos ta­ry­ba. Įdo­mu bu­vo tai, kad po to­kio įsi­ki­ši­mo kai­nos, net ne­už­bai­gus ty­ri­mo, nes bu­vo pra­dė­tas ty­ri­mas, nu­kri­to ir mes nu­sta­tė­me pa­žei­di­mą, jis bu­vo pri­pa­žin­tas teis­me.<text:s/></text:p>
        <text:p text:style-name="Roman">Ki­tas pa­vyz­dys – pra­ėju­sių me­tų Kon­ku­ren­ci­jos ta­ry­bos nu­ta­ri­mas dėl kon­ku­ren­tų su­si­ta­ri­mo ne­kon­ku­ruo­ti ir iš anks­to nu­spręs­ti, kas lai­mės pir­ki­mus mais­to pro­duk­tų pir­ki­mo vie­šuo­siuo­se pir­ki­muo­se, kur pir­kė­jai bu­vo ga­nė­ti­nai jaut­rūs, pa­žei­džia­mi sub­jek­tai – mo­kyk­los, dar­že­liai, glo­bos na­mai ir pa­na­šiai. Par­da­vė­jai, iš ku­rių di­džiau­sias bu­vo „Sa­ni­tex“,<text:s/>bet<text:s/>ir ke­li ki­ti ma­žiau ži­no­mi, 101 vie­ša­ja­me pir­ki­me bu­vo su­ta­rę tar­pu­sa­vy­je ne­kon­ku­ruo­ti ir iš anks­to nu­spręs­ti, kas lai­mės. To­kiu bū­du ga­li­ma ma­ny­ti, kad kai­nos bu­vo pa­di­dė­ju­sios. Įsi­ki­šo Kon­ku­ren­ci­jos<text:s/>ta­ry­ba, ben­dra­dar­biau­da­ma su<text:s/><text:span text:style-name="T188">Vil</text:span><text:span text:style-name="T189">­niaus ir Kau</text:span><text:span text:style-name="T190">­no sa</text:span><text:span text:style-name="T191">­vi</text:span><text:span text:style-name="T192">­val</text:span><text:span text:style-name="T193">­dy</text:span><text:span text:style-name="T194">­bė</text:span><text:span text:style-name="T195">­mis, ši</text:span><text:span text:style-name="T196">­tą su</text:span><text:span text:style-name="T197">­si</text:span><text:span text:style-name="T198">­ta</text:span><text:span text:style-name="T199">­ri</text:span><text:span text:style-name="T200">­mą<text:s/></text:span>iden­ti­fi­ka­vo ir nu­bau­dė. Šiuo me­tu tik vie­na įmo­nė yra ap­skun­du­si ši­tą nu­ta­ri­mą, vi­sos ki­tos ne­skun­dė, di­džio­ji da­lis bau­dų, ku­rios sie­kia be­veik 13 mln. eu­rų, jau yra su­mo­kė­tos.<text:s/></text:p>
        <text:p text:style-name="Roman">Tre­čias pa­vyz­dys iš su­si­ta­ri­mų, ku­rie pa­ke­lia kai­nas, ri­bo­ja kon­ku­ren­ci­ją. Tai „Ma­xi­ma“ ir „Man­tin­ga“ – „Man­tin­ga“ tie­kė­jas, „Ma­xi­ma“ pla­tin­to­jas. Prieš ke­lerius<text:s/>me­tus<text:s/>Kon­ku­ren­ci­jos ta­ry­ba nu­sta­tė, kad šios dvi įmo­nės su­si­ta­rė, kad len­ty­no­se kai­nos, ku­rias mes ma­to­me vi­si, ne­bū­tų nu­lei­džia­mos že­miau tam tik­ro ly­gio. Jei­gu ne­bū­tų bu­vę to­kio su­si­ta­ri­mo, mes bū­tu­me ga­lė­ję ma­ty­ti ma­žes­nes kai­nas, bet bu­vo toks su­si­ta­ri­mas. Čia yra vie­na ka­te­go­ri­ja su­var­žy­mų, ku­riuos mes ti­ria­me.<text:s/></text:p>
        <text:p text:style-name="Roman">Mes taip pat ti­ria­me vie­na­ša­liš­kus do­mi­nuo­jan­čių ūkio sub­jek­tų veiks­mus. Per pas­ta­ruo­sius me­tus esa­me ty­rę tiek įta­ri­mų su­lau­ku­sio „Lie­tu­vos paš­to“, tiek „Swed­ban­ko“ veiks­mus. Abiem at­ve­jais ūkio sub­jek­tai pa­tei­kė įsi­pa­rei­go­ji­mus, ku­rie tu­rė­jo spręs­ti iden­ti­fi­kuo­tas pre­li­mi­na­rias pro­ble­mas, ir mes tuos ty­ri­mus nu­trau­kė­me mai­nais į įsi­pa­rei­go­ji­mus, ku­rių vyk­dy­mą mes pri­žiū­ri­me.<text:s/></text:p>
        <text:p text:style-name="Roman">Kon­ku­ren­ci­jos ta­ry­ba taip pat ti­ria tre­čią ka­te­go­riją su­var­žy­mų, ku­riuos nu­sta­to vie­šo­jo ad­mi­nist­ra­vi­mo sub­jek­tai – sa­vi­val­dy­bės, mi­nis­te­ri­jos. Ko­kie čia pa­vyz­džiai? No­ta­rų įkai­niai. Vi­sai<text:s/><text:soft-page-break/>ne­se­niai mes nu­sta­tė­me, kad Tei­sin­gu­mo mi­nis­te­ri­ja pa­žei­dė Kon­ku­ren­ci­jos įsta­ty­mą, re­gu­liuo­da­ma no­ta­rų įkai­nius, nes bu­vo nu­sta­ty­tos tam tik­ros įkai­nių grin­dys, že­miau ku­rių ne­bu­vo ga­li­ma pa­siū­ly­ti žmo­nėms ma­žes­nių kai­nų. Aiš­ku, kad kai­nos dėl to ga­lė­jo bū­ti aukš­tes­nės, nes kon­ku­ruo­ti že­mes­nių kai­nų ly­giu ne­bu­vo įma­no­ma. Šiuo me­tu šis mū­sų nu­ta­ri­mas pri­pa­žin­ti pa­žei­di­mą yra ap­skųs­tas teis­me ir mes lau­kia­me Eu­ro­pos Tei­sin­gu­mo Teis­mo iš­aiš­ki­ni­mo kai ku­riais svar­biais tei­sės klau­si­mais. Po to ši by­la ir ki­tos, su­si­ju­sios su no­ta­rų by­la, ga­lės ju­dė­ti to­liau.<text:s/></text:p>
        <text:p text:style-name="Roman">Ant­ras ši­tos ka­te­go­ri­jos su­var­žy­mų pa­vyz­dys – tarp­mies­ti­niai ke­lei­vių per­ve­ži­mai, kur mes taip pat nu­sta­tė­me pa­žei­di­mą, jog daug me­tų ši­to­je sri­ty­je ne­bu­vo or­ga­ni­zuo­ja­ma kon­ku­ren­cin­ga at­ran­kos pro­ce­dū­ra, vi­są lai­ką vei­kė ta pa­ti įmo­nė, ne­pa­tir­da­ma jo­kio kon­ku­ren­ci­nio spau­di­mo ir ne­pa­tir­da­ma spau­di­mo ma­žin­ti kai­nas ar­ba ge­rin­ti ko­ky­bę. Re­zul­ta­tas – šiuo me­tu yra siū­lo­mas šių pa­slau­gų li­be­ra­li­za­vi­mas, kad pa­slau­gas ga­lė­tų teik­ti be li­cen­ci­jos, ki­taip ta­riant, bet kas, kas su­ge­ba teik­ti to­kias pa­slau­gas. Žiū­rė­si­me, kaip tai vyks to­liau. Ši­tuo klau­si­mu šiuo me­tu<text:s/>vyksta<text:s/>po­li­ti­nis pro­ce­sas.<text:s/></text:p>
        <text:p text:style-name="Roman">Pa­ga­liau Kon­ku­ren­ci­jos ta­ry­ba ver­ti­na dar vie­ną svar­bią ka­te­go­ri­ją su­var­žy­mų, ku­rie ga­li at­si­ras­ti dėl įmo­nių su­si­jun­gi­mo. Įmo­nės jun­gia­si. Tam tik­rais at­ve­jais, jei­gu jų me­ti­nės pa­ja­mos vir­ši­ja nu­sta­ty­tas ri­bas, jos pri­va­lo gau­ti Kon­ku­ren­ci­jos ta­ry­bos lei­di­mą. Net jei­gu pa­ja­mos yra že­mes­nės ne­gu tos ri­bos, mes ga­li­me taip pat pa­rei­ka­lau­ti, jei­gu įta­ria­me, kad bus su­var­žy­ta kon­ku­ren­ci­ja, kad įmo­nės pra­neš­tų ir mes ga­lė­tu­me ver­tin­ti.<text:s/></text:p>
        <text:p text:style-name="Roman">Ko­kie pa­vyz­džiai? Tur­būt iš at­min­ties dar bent jau kai ku­riems nė­ra iš­blė­sęs ke­le­rių me­tų at­ve­jis, kai mes ne­lei­do­me įvyk­ti dvie­jų di­de­lių pre­ky­bos tin­klų „Ri­mi“ ir „Iki“ su­si­jun­gi­mui. Kon­ku­ren­ci­nė ap­lin­ka maž­me­ni­nė­je pre­ky­bo­je šiuo me­tu bū­tų reikš­min­gai ki­to­kia, jei­gu bū­tų ma­žiau žai­dė­jų. Kai ku­rio­se lo­ka­lio­se rin­ko­se žmo­nėms tie su­jung­ti pre­ky­bos tin­klai bū­tų vie­nin­te­lis ar­ba pa­grin­di­nis pa­si­rin­ki­mas, o tai leis­tų na­tū­ra­liai kel­ti kai­nas, nes ne­bū­tų jo­kio kon­ku­ren­ci­nio spau­di­mo ap­link. Šis su­si­jun­gi­mas dėl mū­sų in­ter­ven­ci­jos ne­įvy­ko.<text:s/></text:p>
        <text:p text:style-name="Roman">Ir pa­ga­liau per­nai mes už­drau­dė­me įmo­nei „Cga­tes“ įsi­gy­ti ki­tą ben­dro­vę „Splius“. Įmo­nės tei­kia in­ter­ne­to pri­ei­gos pa­slau­gas. Ben­dro­vė „Splius“ vei­kia lo­ka­lio­se re­gio­ni­nė­se rin­ko­se ir ji<text:s/><text:soft-page-break/>bu­vo ži­no­ma kaip ma­žų kai­nų ben­dro­vė. Tas pa­ti­ko žmo­nėms. Ji tu­rė­jo ga­na reikš­min­gą klien­tų skai­čių ir, mū­sų ver­ti­ni­mu, toks įsi­gi­ji­mas bū­tų pa­nai­ki­nęs reikš­min­gą kon­ku­ren­ci­jos spau­di­mą at­ski­ro­se lo­ka­lio­se rin­ko­se. Šis spren­di­mas, be­je, taip pat yra ap­skųs­tas teis­mui.<text:s/></text:p>
        <text:p text:style-name="Roman">Pa­ga­liau pas­ku­ti­nis da­ly­kas, pas­ku­ti­nė ka­te­go­ri­ja su­var­žy­mų, ku­rie ga­li kil­ti ir mes ti­ria­me, jie ga­li tu­rė­ti reikš­min­gą įta­ką kai­noms ar­ba gal­būt net kar­tais reikš­min­giau­sią įta­ką kai­noms, yra tei­sė­kū­ra. Tei­sė­kū­ra nu­sta­to ne­pa­grįs­tus bar­je­rus veik­ti rin­ko­je: įei­ti į rin­ką, plės­tis rin­ko­je, kon­ku­ruo­ti rin­ko­je. Šiuo at­ve­ju mes, be abe­jo, ne­ti­ria­me pa­žei­di­mų, nes mes čia kal­ba­me apie Vy­riau­sy­bės ir Sei­mo tei­sė­kū­rą. Mes at­krei­pia­me po­li­ti­kų dė­me­sį į tai, ko­kia ri­zi­ka ga­li kil­ti dėl tam tik­ro re­gu­lia­vi­mo ir ko­kią ža­lą tas re­gu­lia­vi­mas ga­lė­tų pa­da­ry­ti žmo­nėms, var­to­to­jams, mo­kan­tiems kai­ną už tam tik­rą pa­slau­gą ir pre­kę.<text:s/></text:p>
        <text:p text:style-name="Roman">Tai­gi vi­sais ma­no mi­nė­tais at­ve­jais: su­si­ta­ri­mai, pik­tnau­džia­vi­mas do­mi­nuo­jan­čia pa­dė­ti­mi, įmo­nių su­si­jun­gi­mai, vie­šo­jo ad­mi­nist­ra­vi­mo sub­jek­tų veiks­mai, tei­sė­kū­ra<text:s/>–<text:s/>vi­sais šiais at­ve­jais Kon­ku­ren­ci­jos ta­ry­ba ga­li veik­ti ir vei­kia. Nu­ro­džiau kon­kre­čius pa­vyz­džius, o tas vei­ki­mas tu­ri ne­tie­sio­gi­nę įta­ką kai­noms. Nes tai vei­kia kon­ku­ren­ci­ją, o kai­nas for­muo­ja kon­ku­ren­ci­ja. Čia pir­ma da­lis, ką Ta­ry­ba ga­li da­ry­ti, da­ro ir ko­kią tai įta­ką tu­ri kai­noms.</text:p>
        <text:p text:style-name="Roman">An­tra da­lis. Ko kon­ku­ren­ci­jos ins­ti­tu­ci­ja, ne tik Kon­ku­ren­ci­jos ta­ry­ba Lie­tu­vo­je, bet ir šiaip kon­ku­ren­ci­jos ins­ti­tu­ci­ja Eu­ro­pos Są­jun­go­je ar šiaip Va­ka­rų pa­sau­ly­je ne­ga­li? Kon­ku­ren­ci­jos ta­ry­ba ne­ga­li tie­sio­giai su­re­gu­liuo­ti kai­nų ir pa­da­ry­ti tie­sio­gi­nio<text:s/>ir grei­to<text:s/>po­vei­kio<text:s/>in­f­lia­ci­jai.<text:span text:style-name="T201"><text:s/>Ši</text:span><text:span text:style-name="T202">­to pa</text:span><text:span text:style-name="T203">­da</text:span><text:span text:style-name="T204">­ry</text:span><text:span text:style-name="T205">­ti ne</text:span><text:span text:style-name="T206">­ga</text:span><text:span text:style-name="T207">­li, ma</text:span><text:span text:style-name="T208">­no pro</text:span><text:span text:style-name="T209">­fe</text:span><text:span text:style-name="T210">­si</text:span><text:span text:style-name="T211">­nė pa</text:span><text:span text:style-name="T212">­rei</text:span><text:span text:style-name="T213">­ga tai pa</text:span><text:span text:style-name="T214">­sa</text:span><text:span text:style-name="T215">­ky</text:span><text:span text:style-name="T216">­ti at</text:span><text:span text:style-name="T217">­vi</text:span><text:span text:style-name="T218">­rai, net jei</text:span><text:span text:style-name="T219">­gu kar</text:span><text:span text:style-name="T220">­tais<text:s/></text:span>mums, žmo­nėms, tai nė­ra ma­lo­nu gir­dė­ti.<text:s/></text:p>
        <text:p text:style-name="Roman">Kon­ku­ren­ci­jos ta­ry­bo­je taip pat dir­ba žmo­nės, mes taip pat pa­ti­ria­me in­flia­ci­jos pa­sek­mes ir, pa­ti­kė­ki­te ma­ni­mi, jei­gu mes tu­rė­tu­me ste­buk­lin­gą įran­kį ar gin­klą, ku­ris leis­tų tą pro­ble­mą iš­spręs­ti, mes neat­si­spir­tu­me pa­gun­dai tai ir pa­da­ry­ti. Vis dėl­to in­flia­ci­ja yra mak­ro­e­ko­no­mi­nis reiš­ki­nys, pa­si­reiš­kian­tis ap­skri­tai eko­no­mi­ko­je, jis pa­ten­ka į cen­tri­nių ban­kų veik­los sri­tį.<text:span text:style-name="T221"><text:s/>Kon</text:span><text:span text:style-name="T222">­ku</text:span><text:span text:style-name="T223">­ren</text:span><text:span text:style-name="T224">­ci</text:span><text:span text:style-name="T225">­jos ta</text:span><text:span text:style-name="T226">­ry</text:span><text:span text:style-name="T227">­ba, kon</text:span><text:span text:style-name="T228">­ku</text:span><text:span text:style-name="T229">­ren</text:span><text:span text:style-name="T230">­ci</text:span><text:span text:style-name="T231">­jos ins</text:span><text:span text:style-name="T232">­ti</text:span><text:span text:style-name="T233">­tu</text:span><text:span text:style-name="T234">­ci</text:span><text:span text:style-name="T235">­jos li</text:span><text:span text:style-name="T236">­ko mik</text:span><text:span text:style-name="T237">­ro</text:span><text:span text:style-name="T238">­eko</text:span><text:span text:style-name="T239">­no</text:span><text:span text:style-name="T240">­mi</text:span><text:span text:style-name="T241">­nia</text:span><text:span text:style-name="T242">­me ly</text:span><text:span text:style-name="T243">­gy</text:span><text:span text:style-name="T244">­je ir<text:s/></text:span>spren­džia kon­kre­čias<text:s/><text:soft-page-break/>pro­ble­mas kon­kre­čio­se rin­ko­se, o ne ben­dras pro­ble­mas, to­kias kaip in­flia­ci­ja ap­skri­tai eko­no­mi­ko­je.<text:s/></text:p>
        <text:p text:style-name="Roman">Li­ko tre­čia da­lis. Ko Kon­ku­ren­ci­jos ta­ry­bai trūks­ta, kad ga­lė­tų dirb­ti ge­riau? Mes vi­si ga­li­me dirb­ti ge­riau. Mums ne­trūks­ta ga­lių. Gal tai re­tai ga­li­ma iš­girs­ti iš ins­ti­tu­ci­jų, bet aš pa­sa­ky­siu at­vi­rai – mums ne­trūks­ta ga­lių. Nors daž­nai mes iš­girs­ta­me to­kių pa­siū­ly­mų: gal jums rei­kia dau­giau ga­lių? Ne, mums ne­rei­kia dau­giau ga­lių. Mes jų tu­ri­me la­bai daug ir net kai ku­riais at­ve­jais dau­giau ne­gu kai ku­rios ki­tos Eu­ro­pos Są­jun­gos vals­ty­bių na­rių kon­ku­ren­ci­jos ins­ti­tu­ci­jos.<text:s/></text:p>
        <text:p text:style-name="Roman">Ne­pai­sant to, vi­sa­da yra de­ta­lių, ku­rias ga­li­ma pa­ge­rin­ti. Pa­vyz­džiui, mes la­bai pa­lai­ko­me da­bar­ti­nę ini­cia­ty­vą keis­ti Kri­mi­na­li­nės žval­gy­bos įsta­ty­mą, ku­ris leis­tų kri­mi­na­li­nės žval­gy­bos me­tu gau­tą in­for­ma­ci­ją apie kar­te­li­nius su­si­ta­ri­mus iš­slap­tin­ti ir per­duo­ti Kon­ku­ren­ci­jos ta­ry­bai. Šiuo me­tu tai nė­ra ga­li­ma ir po­ten­cia­liai taip ga­lė­tų bū­ti iš­aiš­ki­na­ma ga­na rim­tų pa­žei­di­mų. Vie­ną to­kį at­ve­jį mes esa­me tu­rė­ję ir bu­vo­me pri­vers­ti by­lą nu­trauk­ti, nes teis­mas pri­pa­ži­no, kad su pro­ku­ro­ro lei­di­mu in­for­ma­ci­ja mums bu­vo per­duo­ta ne­tei­sė­tai. Ka­dan­gi tai bu­vo svar­būs įro­dy­mai to­je by­lo­je, mes su tais įro­dy­mais dirb­ti ne­be­ga­lė­jo­me, ty­ri­mas bai­gė­si. Toks ga­lių stip­ri­ni­mas yra svar­bus, bet tai yra ga­nė­ti­nai ne­di­de­lė de­ta­lė.<text:s/></text:p>
        <text:p text:style-name="Roman"><text:span text:style-name="T245">Tai</text:span><text:span text:style-name="T246">­gi, šiais lai</text:span><text:span text:style-name="T247">­kais yra sun</text:span><text:span text:style-name="T248">­ku iš</text:span><text:span text:style-name="T249">­veng</text:span><text:span text:style-name="T250">­ti ka</text:span><text:span text:style-name="T251">­ri</text:span><text:span text:style-name="T252">­nių me</text:span><text:span text:style-name="T253">­ta</text:span><text:span text:style-name="T254">­fo</text:span><text:span text:style-name="T255">­rų. Ka</text:span><text:span text:style-name="T256">­ri</text:span><text:span text:style-name="T257">­niais ter</text:span><text:span text:style-name="T258">­mi</text:span><text:span text:style-name="T259">­nais kal</text:span><text:span text:style-name="T260">­bant,<text:s/></text:span>mums ne­rei­kia tan­kų, mums ne­rei­kia hau­bi­cų, mums ne­rei­kia lėk­tu­vų, ne­rei­kia ir bai­rak­ta­rų – mes vis­ko tu­ri­me. Ko mums rei­kia? Mums rei­kia tan­kis­tų, mums rei­kia ar­ti­le­ris­tų, mums rei­kia pi­lo­tų, mums rei­kia ty­rė­jų, ana­li­ti­kų, mums rei­kia teis­mų pro­ce­sų spe­cia­lis­tų, nes ga­lų ga­le ty­ri­mus at­lie­ka žmo­nės, ne abst­rak­čios ga­lios, ne įsta­ty­mai, bet žmo­nės. Pa­ti Kon­ku­ren­ci­jos ta­ry­ba ši­tą po­rei­kį ga­li už­si­tik­rin­ti ri­bo­tai, tai yra pa­gal jai pa­ti­kė­tus re­sur­sus. Mes tai ban­do­me da­ry­ti, vi­sų pir­ma, sten­gia­mės iš­sau­go­ti la­biau­siai pa­ty­ru­sius žmo­nes, kad jie ne­iš­ei­tų, nes nuo jų iš es­mės pri­klau­so mū­sų sėk­min­gi ty­ri­mai, ir pa­keis­ti juos nau­jais tais at­ve­jais, kai žmo­nės iš­ei­na dėl ko­kių nors prie­žas­čių.<text:s/></text:p>
        <text:p text:style-name="Roman">Pa­teik­siu ke­le­tą skai­čių, kad ge­riau su­pras­tu­mė­te si­tu­a­ci­ją. Kon­ku­ren­ci­jos ta­ry­bo­je ak­ty­vaus per­so­na­lo skai­čius (sa­kau, ak­ty­vaus, nes da­lis žmo­nių vi­są lai­ką bū­na vai­ko prie­žiū­ros atos­to­go­se) yra re­tai sie­kian­tis 70 ar juo la­biau vir­ši­jan­tis. Iš jų apie 45–50 yra eks­per­tai, ku­rie at­lie­ka ty­ri­mus<text:s/><text:soft-page-break/>dėl kar­te­li­nių su­si­ta­ri­mų, dėl bet ko. To­kio žmo­nių skai­čiaus per me­tus už­ten­ka at­lik­ti, vyk­dy­ti apie de­šimt ty­ri­mų, iš ku­rių kiek­vie­nas trun­ka bent me­tus pa­gal op­ti­mis­ti­nį sce­na­ri­jų, re­a­liai – pus­an­trų, dve­jus me­tus. Prie kiek­vie­no ty­ri­mo dir­ba bent po­ra žmo­nių. Su to­kiu žmo­nių skai­čiu­mi per me­tus ga­li­ma įver­tin­ti apie 20–30 įmo­nių su­si­jun­gi­mų, ku­rių pas­ta­ruo­ju me­tu vis at­si­ran­da su­dė­tin­ges­nių, ka­dan­gi jun­gia­si kon­ku­ren­tai, ku­rie už­ima reikš­min­gą rin­kos da­lį. To­kius su­si­jun­gi­mus rei­kia ver­tin­ti ga­na gi­liai, tas ver­ti­ni­mas kar­tais už­trun­ka pus­me­tį ar il­giau. Su to­kiu žmo­nių kie­kiu la­bai su­si­spau­dus ga­li­ma at­lik­ti maž­daug vie­ną rin­kos ty­ri­mą per me­tus. Rin­kos ty­ri­mas nė­ra pa­žei­di­mo ty­ri­mas. Mes ban­do­me aiš­kin­tis ko­kias nors struk­tū­ri­nes pro­ble­mas rin­ko­se, ku­rios ne­pri­klau­so nuo pa­žei­di­mų. Pa­ga­liau, su to­kiu žmo­nių kie­kiu mes ga­li­me ir pa­da­ro­me, įver­ti­na­me apie 400 tei­sė­kū­ros ak­tų per me­tus. Dėl di­de­lės jų da­lies mes ra­šo­me pa­sta­bas, tei­kia­me re­ko­men­da­ci­jas, pa­siū­ly­mus, se­ka­me, kaip tos pa­sta­bos ir re­ko­men­da­ci­jos yra įgy­ven­di­na­mos to­liau.<text:s/></text:p>
        <text:p text:style-name="Roman"><text:span text:style-name="T261">PIRMININKAS.</text:span><text:s/>Pir­mi­nin­ke, jū­sų lai­kas kal­bė­ti jau bai­gia­si, pra­šom pa­baig­ti.</text:p>
        <text:p text:style-name="Roman"><text:span text:style-name="T262">Š. KESERAUSKAS.</text:span><text:s/>La­bai ge­rai, nes kaip tik ei­nu į pa­bai­gą. Tai­gi, tų re­sur­sų, jei­gu mes no­ri­me, kad Kon­ku­ren­ci­jos ta­ry­ba pa­da­ry­tų dau­giau, rei­kia tie­siog dau­giau. Tai nė­ra ma­no ori­gi­na­li min­tis, ši min­tis yra dis­ku­tuo­ja­ma pla­čiau tarp po­li­ti­kų ne tik Lie­tu­vo­je, bet ir už­sie­ny­je, kad kon­ku­ren­ci­jos ins­ti­tu­ci­joms, kaip is­to­ri­ja da­bar pa­ro­dė, dė­me­sio bu­vo ski­ria­ma per ma­žai, ypač ly­gi­nant su ki­tais re­gu­liuo­to­jais. Cen­tri­nia­me ban­ke dir­ba virš 600 žmo­nių, Ry­šių re­gu­lia­vi­mo tar­ny­bo­je dau­giau kaip 150 žmo­nių, Ener­ge­ti­kos re­gu­liuo­to­jas tu­ri be­veik 200 žmo­nių, Kon­ku­ren­ci­jos ta­ry­ba apie 70. Tas pats yra ki­to­se vals­ty­bė­se. Tai­gi mes ver­ti­na­me in­s­ti­tu­ci­jų veik­lą, mes su jo­mis ben­dra­dar­biau­ja­me, bet su­pran­ta­me, kad mū­sų re­sur­sai yra to­kie, to­dėl dau­giau pa­da­ry­ti, tu­rė­ti di­des­nį po­vei­kį mes ga­lė­tu­me tik to­kiu at­ve­ju, jei­gu bū­tų pri­ima­mi po­li­ti­niai spren­di­mai, kiek svar­bu yra kon­ku­ren­ci­jos po­li­ti­kos įgy­ven­di­ni­mas Lie­tu­vo­je. Ka­dan­gi kal­bu po­li­ti­nių spren­di­mų pri­ėmi­mo vie­to­je, tai tuo sa­vo pri­sta­ty­mą bai­giu ir lauk­siu jū­sų klau­si­mų.</text:p>
        <text:p text:style-name="Roman"><text:span text:style-name="T263">PIRMININKAS.</text:span><text:s/><text:span text:style-name="T264">Dė</text:span><text:span text:style-name="T265">­kui. Pir</text:span><text:span text:style-name="T266">­ma klaus L. Girs</text:span><text:span text:style-name="T267">­kie</text:span><text:span text:style-name="T268">­nė. Jos sa</text:span><text:span text:style-name="T269">­lė</text:span><text:span text:style-name="T270">­je ne</text:span><text:span text:style-name="T271">­ma</text:span><text:span text:style-name="T272">­tau. Ta</text:span><text:span text:style-name="T273">­da klau</text:span><text:span text:style-name="T274">­sia<text:s/></text:span>T. To­mi­li­nas. Ruo­šia­si K. Vil­kaus­kas. Pra­šau.</text:p>
        <text:soft-page-break/>
        <text:p text:style-name="Roman"><text:span text:style-name="T275">T. TOMILINAS</text:span><text:s/><text:span text:style-name="T276">(</text:span><text:span text:style-name="T277">DFVL</text:span><text:span text:style-name="T278">)</text:span>. Ger­bia­mas Kon­ku­ren­ci­jos ta­ry­bos va­do­ve, na, aš su­tin­ku, kad jums ne­trūks­ta ga­lių, bet, ma­no gal­va, jums trūks­ta va­lios pri­pa­žin­ti, kad tam tik­ras pro­tin­gas re­gu­lia­vi­mas ga­li tu­rė­ti il­ga­lai­kių ir ge­rų pa­sek­mių įvai­rioms rin­koms. Jū­sų įsta­ty­mo 17 strai­ps­ny­je yra pa­rei­ga at­lik­ti kon­ku­ren­ci­jos veiks­min­gu­mo rin­ko­se ste­bė­se­ną, teik­ti iš­va­das ir pa­siū­ly­mus dėl ati­tin­ka­mų prie­mo­nių kon­ku­ren­ci­jai už­tik­rin­ti. Aš kon­sta­tuo­ju, kad maž­me­ni­nės pre­ky­bos rin­ko­je mes tu­ri­me re­kor­di­nę in­flia­ci­ją, esa­me Eu­ro­pos „čem­pio­nai“. Va­di­na­si, vi­sos re­gu­lia­vi­mo prie­mo­nės: maž­me­ni­nės pre­ky­bos kon­cen­tra­ci­jos ri­bo­ji­mai, jū­sų ins­ti­tu­ci­jos veik­la ar ki­ti re­gu­lia­vi­mo da­ly­kai, ne­vei­kia. Mes kon­sta­tuo­ja­me, kad kon­ku­ren­ci­ja…</text:p>
        <text:p text:style-name="Roman"><text:span text:style-name="T279">PIRMININKAS.</text:span><text:s/>Lai­kas, ko­le­ga, klaus­ti!</text:p>
        <text:p text:style-name="Roman"><text:span text:style-name="T280">T. TOMILINAS</text:span><text:s/><text:span text:style-name="T281">(</text:span><text:span text:style-name="T282">DFVL</text:span><text:span text:style-name="T283">)</text:span>. …ką da­ry­ti?<text:s/></text:p>
        <text:p text:style-name="Roman"><text:span text:style-name="T284">Š. KESERAUSKAS.</text:span><text:s/>Ke­li da­ly­kai. Vie­nas da­ly­kas. Prieš tą di­de­lį in­flia­ci­jos šuo­lį Lie­tu­vo­je mais­to kai­nos su­da­rė 85 % Eu­ro­pos Są­jun­gos vi­dur­kio. Tai­gi mais­to pro­duk­tų kai­noms di­dė­ti bu­vo di­des­nis po­ten­cia­las ne­gu dau­ge­ly­je ki­tų vals­ty­bių.</text:p>
        <text:p text:style-name="Roman">Ant­ras da­ly­kas. Dėl Kon­ku­ren­ci­jos įsta­ty­mo 14 straips­nio ir mū­sų ste­bė­se­nos. Mes ją at­lie­ka­me. Yra net­gi spe­cia­lus įsta­ty­mas, pa­gal ku­rį mes at­lie­ka­me ste­bė­se­ną. Pa­gal Kon­ku­ren­ci­jos įsta­ty­mą mes taip pat at­lie­ka­me ste­bė­se­nas. Mes kaip tik esa­me to­kią vie­ną ste­bė­se­ną pra­dė­ję prieš ke­lis mė­ne­sius. Tai yra taip pat maž­me­ni­nės pre­ky­bos sek­to­rius, bet su­si­jęs su pre­ky­ba elek­tro­ni­nė­se plat­for­mo­se, nes var­to­to­jams daž­nai ga­li­my­bė gau­ti ma­žas kai­nas yra su­si­ju­si bū­tent su elek­tro­ni­ne pre­ky­ba. Tai yra la­bai au­gan­tis sek­to­rius ir mes no­ri­me dar jo au­gi­mo pra­džio­je pa­žiū­rė­ti, ar ten nė­ra ko­kių pro­ble­mų.<text:s/></text:p>
        <text:p text:style-name="Roman">Bet, kaip aš mi­nė­jau, mū­sų iš­tek­liai per me­tus lei­džia at­lik­ti maž­daug vie­ną to­kią ste­bė­se­ną – rin­kos ty­ri­mą. Pa­ra­le­liai mes ne­tu­ri­me tiek žmo­nių – ana­li­ti­kų, eko­no­mis­tų, ku­rie ga­lė­tų įver­tin­ti ko­ky­biš­kai to­kius da­ly­kus.</text:p>
        <text:p text:style-name="Roman"><text:span text:style-name="T285">PIRMININKAS.</text:span><text:s/>Dė­kui. Klau­sia K. Vil­kaus­kas. Ruo­šia­si A. Skar­džius. Pra­šau.</text:p>
        <text:soft-page-break/>
        <text:p text:style-name="Roman"><text:span text:style-name="T286">K. VILKAUSKAS</text:span><text:s/><text:span text:style-name="T287">(</text:span><text:span text:style-name="T288">LSDPF</text:span><text:span text:style-name="T289">)</text:span>. Ačiū, ger­bia­mas pir­mi­nin­ke. Ger­bia­mas pra­ne­šė­jau, jūs mi­nė­jo­te, kad tu­rė­tu­mė­te pa­siū­ly­mų dėl Kri­mi­na­li­nės žval­gy­bos įsta­ty­mo. Jų gal ir lauk­tų Kri­mi­na­li­nės žval­gy­bos ko­mi­si­ja.</text:p>
        <text:p text:style-name="Roman">Ant­ras klau­si­mas. Kiek jūs ben­dra­dar­biau­ja­te su ki­to­mis ins­ti­tu­ci­jo­mis, nes aš su­pran­tu, kad kai ku­ri in­for­ma­ci­ja yra ga­na jaut­ri? Kaip mi­nė­jo­te, pro­ku­ro­ro ne­tei­sin­gai skir­ta sank­ci­ja ga­lė­jo tu­rė­ti tei­si­nių pa­sek­mių. Kiek jums pa­de­da aiš­ki­nan­tis? Juk jū­sų sfe­ra yra pla­ti: ne tik maž­me­ni­nė pre­ky­ba, bet ir ku­ras, ir įvai­rios kar­tais bū­ti­nos žmo­nėms pre­kės, ku­rių kai­na ir­gi la­bai pri­klau­so nuo mū­sų pri­ima­mų spren­di­mų, pa­vyz­džiui, dėl PVM ta­ri­fo ir ki­to­kių an­ti­in­flia­ci­nių pa­ke­tų. Bet kiek nuo jū­sų tai pri­klau­so? Ačiū.<text:s/></text:p>
        <text:p text:style-name="Roman"><text:span text:style-name="T290">Š. KESERAUSKAS.</text:span><text:s/>Ačiū už ge­rą klau­si­mą. Jei­gu lei­si­te, šiek tiek pla­čiau pa­sa­ky­siu.<text:s/></text:p>
        <text:p text:style-name="Roman">Pir­mas da­ly­kas. Lie­tu­vo­je nė­ra bau­džia­mo­sios at­sa­ko­my­bės už kon­ku­ren­ci­jos ri­bo­ji­mus. Jung­ti­nė­se Ame­ri­kos Vals­ti­jo­se yra – žmo­nės re­a­liai at­si­sė­da į ka­lė­ji­mą už kai ku­riuos pa­žei­di­mus. Kai ku­rio­se ki­to­se vals­ty­bė­se taip pat yra to­kia bau­džia­mo­ji at­sa­ko­my­bė. Lie­tu­vo­je nė­ra. Tai reiš­kia, kad mes ne­tu­ri­me dau­ge­lio įran­kių, ku­rie leis­tų mums rink­ti in­for­ma­ci­ją gi­liau ne­gu pa­pras­tai. Ne­pai­sant to, mes ga­li­me ei­ti į įmo­nes, ne­įspė­ję pa­im­ti in­for­ma­ci­ją, do­ku­men­tus ir vi­sa ki­ta.<text:s/></text:p>
        <text:p text:style-name="Roman">Ne­pai­sant to, ins­ti­tu­ci­jos, ku­rios at­lie­ka kri­mi­na­li­nę žval­gy­bą, tai da­ro, tir­da­mos sa­vo kaž­ko­kius įta­ri­mus, ga­li at­ras­ti tai, kas ga­lė­tų do­min­ti ir mus. Taip is­to­ri­jo­je yra bu­vę ne vie­ną kar­tą. Bet per­nai bu­vo at­ve­jis, kai bū­tent kri­mi­na­li­nės žval­gy­bos me­tu gau­ta in­for­ma­ci­ja pro­ku­ro­ro lei­di­mu bu­vo per­duo­ta mums ir teis­mas tai pri­pa­ži­no ne­tei­sė­tu per­da­vi­mu. Be abe­jo, tai mums bu­vo, kaip jau mi­nė­jau, la­bai svar­bus da­ly­kas. Mes tu­rė­jo­me nu­trauk­ti ty­ri­mą, kur ma­nė­me esant pa­grįs­tų įta­ri­mų.<text:s/></text:p>
        <text:p text:style-name="Roman">Kri­mi­na­li­nės žval­gy­bos įsta­ty­mas, ku­rio pa­kei­ti­mas da­bar siū­lo­mas ir ku­rį mes pa­lai­ko­me, tą pro­ble­mą ga­lė­tų pa­dė­ti iš­spręs­ti. Tai vis tiek ne­leis­tų mums už­sa­ky­ti, pa­vyz­džiui, gal ga­li­te pa­žiū­rė­ti tą ar pa­klau­sy­ti aną. Mes to­kių ga­lių ne­tu­rė­si­me, ne­bent bū­tų kri­mi­na­li­zuo­ta at­sa­ko­my­bė,<text:s/><text:soft-page-break/>bau­džia­mo­ji at­sa­ko­my­bė už kon­ku­ren­ci­jos ri­bo­ji­mus. Bet to ir ne­rei­kia. Dau­gu­ma pa­sau­lio ins­ti­tu­ci­jų to ne­tu­ri. Ga­li­ma veiks­min­gai įgy­ven­din­ti kon­ku­ren­ci­jos tai­syk­les ir be bau­džia­mo­sios at­sa­ko­my­bės.<text:s/></text:p>
        <text:p text:style-name="Roman"><text:span text:style-name="T291">PIRMININKAS.</text:span><text:s/>Dė­kui. Klau­sia A. Skar­džius. Ruo­šia­si R. Že­mai­tai­tis.</text:p>
        <text:p text:style-name="Roman"><text:span text:style-name="T292">A. SKARDŽIUS</text:span><text:s/><text:span text:style-name="T293">(</text:span><text:span text:style-name="T294">DPF</text:span><text:span text:style-name="T295">)</text:span>. Ačiū, pir­mi­nin­ke. Ger­bia­ma­sis Kon­ku­ren­ci­jos ta­ry­bos pir­mi­nin­ke, Lie­tu­vo­je jau an­tri me­tai vyks­ta imi­tuo­ja­mas elek­tros rin­kos li­be­ra­li­za­vi­mas. Li­be­ra­li­za­vi­mo pro­ce­se da­ly­vau­ja iš­im­ti­nai vals­ty­bės val­do­mos įmo­nės, tai yra Lie­tu­vos mo­no­po­li­nin­kas „Ig­ni­tis“, jo ne­pri­klau­so­mas tie­kė­jas, Lat­vi­jos – „Elek­trum“, Es­ti­jos – „Ene­fit“. Ar šis pro­ce­sas kiek nors yra, jū­sų ma­ny­mu, su­si­jęs su vi­sais tais ati­tin­ka­mais kri­te­ri­jais, kas yra rin­kos li­be­ra­li­za­vi­mas? Ar var­to­to­jas pa­jus to­kio li­be­ra­li­za­vi­mo vai­sius ir nau­dą? Aš ma­nau, tą pro­ce­są jūs tik­rai ste­bi­te. Ačiū.</text:p>
        <text:p text:style-name="Roman"><text:span text:style-name="T296">Š. KESERAUSKAS.</text:span><text:s/>Ačiū. Tą pro­ce­są mes tik­rai ste­bi­me ir esant klau­si­mų<text:s/>ben­dra­dar­biau­ja­me su spe­cia­liai tam skir­tu re­gu­liuo­to­ju<text:s/>–<text:s/>VERTʼu. Ar var­to­to­jas pa­jus nau­dą, dar per an­ks­ti yra pa­sa­ky­ti, ypač šiuo me­tu, kai mes pa­ti­ria­me to­kį šo­ką eko­no­mi­ko­je, su­si­ju­sį su ener­ge­ti­kos kai­no­mis. Da­bar la­bai sun­ku ver­tin­ti, ar čia yra nau­din­ga, ar ne, nes esa­me ne­įpras­to­je eko­no­mi­nė­je ir, be abe­jo, po­li­ti­nė­je si­tu­a­ci­jo­je.<text:s/></text:p>
        <text:p text:style-name="Roman">Ar toks li­be­ra­li­za­vi­mas ga­li bū­ti lai­ko­mas li­be­ra­li­za­vi­mu, tu­rint gal­vo­je, kaip jūs klau­sė­te, kad tos įmo­nės yra vals­ty­bės kon­tro­liuo­ja­mos? Ma­nau, kad taip vien to­dėl, kad dėl to ga­li at­si­ras­ti kon­ku­ren­ci­ja. Net jei­gu kon­ku­ruo­ja įmo­nės, ku­rio­se vals­ty­bė tu­ri reikš­min­gą ar­ba vi­są da­lį, vis dėl­to jos yra įmo­nės ir jos kon­ku­ruo­ja, ir var­to­to­jai il­go­je per­spek­ty­vo­je ga­li iš to gau­ti nau­dos. Be abe­jo, no­rė­tų­si, kad į rin­ką at­ei­tų ir dau­giau pri­va­čių ūkio sub­jek­tų, ku­rių ak­ci­nin­kai nė­ra vals­ty­bė, bet sek­to­rius yra ga­na ypa­tin­gas. Tra­di­ciš­kai ta­me sek­to­riu­je Eu­ro­po­je ne­vei­kė ar­ba ne­vei­kia daug pri­va­čių sub­jek­tų, to­dėl, na, taip grei­tai tas at­si­tik­ti ne­ga­li.<text:s/></text:p>
        <text:p text:style-name="Roman"><text:span text:style-name="T297">PIRMININKAS.</text:span><text:s/>Dė­ko­ju. Klau­sia R. Že­mai­tai­tis. Ruo­šia­si L. Sa­vic­kas.</text:p>
        <text:soft-page-break/>
        <text:p text:style-name="Roman"><text:span text:style-name="T298">R. ŽEMAITAITIS</text:span><text:s/><text:span text:style-name="T299">(</text:span><text:span text:style-name="T300">LRF</text:span><text:span text:style-name="T301">)</text:span>. Ačiū, po­sė­džio pir­mi­nin­ke. Ger­bia­mas pir­mi­nin­ke, jūs ką tik pa­sa­kė­te, šo­kas jus iš­ti­ko dėl elek­tros, bet, ko ge­ro, dėl ku­ro ne­iš­ti­ko. Ša­rū­nai, žiū­rė­ki­te, tu­riu to­kį klau­si­mą: kaip jūs ver­ti­na­te Lie­tu­vo­je mū­sų ku­ro rin­ką, kai ža­lia­vi­nė naf­tos kai­na lap­kri­čio mė­ne­sį bu­vo 97 eu­rai už 1 ba­re­lį, sau­sio 1 die­ną – 97,5–98. Ak­ci­zai, dar­bo už­mo­kes­tis, mi­ni­ma­li al­ga, kaš­tai pa­bran­go iš vi­so 22 %. De­ga­li­nė­je sau­sio 1 die­ną ku­ras kai­na­vo 80 eu­ro cen­tų, da­bar kai­nuo­ja 2 eu­rus.<text:s/></text:p>
        <text:p text:style-name="Roman">Kaip jūs ma­no­te, ko­dėl dar prem­je­rė I. Ši­mo­ny­tė ne­da­vė jums pa­ve­di­mo, ne­si­krei­pė, kaip pa­gal Kon­ku­ren­ci­jos įsta­ty­mą yra nu­ma­to­ma, kad at­lik­tu­mė­te ty­ri­mą, kas da­rė įta­ką ir ko­kie pro­ce­sai, ir ko­kie veiks­mai vyks­ta ku­ro rin­ko­je, kai yra aki­vaiz­dūs kar­te­li­niai su­si­ta­ri­mai tarp dvie­jų de­ga­li­nių, ku­rios naf­tos pro­duk­tus įsi­ve­ža į Lie­tu­vą ir ne­per­ka iš „Ma­žei­kių naf­tos“, ir tų, ku­rios per­ka ir čia par­duo­da? Ži­no­te, kai ma­tai de­ga­li­nė­se 2–3 eu­ro cen­tų kai­nos skir­tu­mą, o dar nuo­lai­dų kor­te­lę duo­di – 10, o<text:s/><text:span text:style-name="T302">spotinė</text:span><text:s/>kai­na mi­nus 10 cen­tų nuo fik­suo­tos…</text:p>
        <text:p text:style-name="Roman"><text:span text:style-name="T303">PIRMININKAS.</text:span><text:s/>Lai­kas, ko­le­ga!</text:p>
        <text:p text:style-name="Roman"><text:span text:style-name="T304">Š. KESERAUSKAS.</text:span><text:s/>Jū­sų klau­si­me la­bai daug klo­dų. Pra­dė­siu nuo pra­džios. Naf­tos kai­na ky­la, de­ga­lų ky­la dau­giau. Rei­ka­las tas, kad nė­ra tie­sio­gi­nės grei­tos pri­klau­so­my­bės tarp naf­tos kai­nos pa­sau­lio bir­žo­se ir tiek, kiek kai­nuo­ja de­ga­lai. De­ga­lų kai­na pri­klau­so nuo dau­gy­bės fak­to­rių ir de­ga­lų par­da­vė­jai orien­tuo­ja­si į tai, kiek de­ga­lai kai­nuo­ja tarp­tau­ti­nė­se bir­žo­se. La­bai il­go­je per­spek­ty­vo­je, be abe­jo, tos dvi kai­nos tar­pu­sa­vy­je yra pri­klau­so­mos, bet trum­po­je, vi­du­ti­nė­je per­spek­ty­vo­je to­kios pri­klau­so­my­bės nė­ra.<text:s/></text:p>
        <text:p text:style-name="Roman">Apie aki­vaiz­džius kar­te­li­nius su­si­ta­ri­mus ga­liu pa­sa­ky­ti tik tiek, jei­gu jie yra aki­vaiz­dūs, tai mes jau esa­me ty­ri­mą pra­dė­ję, jei­gu ne­sa­me ty­ri­mo pra­dė­ję, jie nė­ra aki­vaiz­dūs. Nes tai, kad kas nors vie­no­dai vei­kia šiuo me­tu, ne­bū­ti­nai reiš­kia kar­te­li­nį su­si­ta­ri­mą, bet ga­li reik­š­ti. Aš ne­ga­liu jums at­skleis­ti fak­to, ar mes esa­me pra­dė­ję ty­ri­mą, ar ne, tai yra jaut­ri in­for­ma­ci­ja, ku­ri, jei­gu bū­tų vie­ši­na­ma, leis­tų įta­ria­mie­siems slėp­ti įro­dy­mus ne­bū­ti­nai šio­je by­lo­je, jei­gu ji ap­skri­tai yra.<text:s/></text:p>
        <text:p text:style-name="Roman">O ko­dėl prem­je­rė I. Ši­mo­ny­tė ne­si­krei­pė į mus su pa­ve­di­mu, aš ma­nau ir ti­kiuo­si, kad vi­si po­li­ti­kai ger­bia jų pa­čių pri­im­tus įsta­ty­mus. Kon­ku­ren­ci­jos įsta­ty­me, į ku­rį per­kel­ta ir Eu­ro­pos<text:s/><text:soft-page-break/>Są­jun­gos di­rek­ty­va, sa­ko­ma, kad Kon­ku­ren­ci­jos ta­ry­bai ne­ga­li bū­ti duo­da­mi nu­ro­dy­mai, ką tir­ti. Be abe­jo, kreip­tis – taip, to­kie ga­li bū­ti ir mes lai­kas nuo lai­ko gau­na­me. Ačiū.</text:p>
        <text:p text:style-name="Roman"><text:span text:style-name="T305">PIRMININKAS.</text:span><text:s/>Dė­ko­ju. L. Sa­vic­ko ne­ma­tau. Tuo­met klau­sia A. Ged­vi­las. Pra­šom.</text:p>
        <text:p text:style-name="Roman"><text:span text:style-name="T306">A. GEDVILAS</text:span><text:s/><text:span text:style-name="T307">(</text:span><text:span text:style-name="T308">DPF</text:span><text:span text:style-name="T309">)</text:span>. Ger­bia­mas pir­mi­nin­ke, no­riu pa­si­tei­rau­ti dėl odon­to­lo­gų ir me­di­ci­nos dar­buo­to­jų sa­vi­val­dos skir­tu­mo trak­ta­vi­mo. Sa­ky­ki­te, kaip tai nu­tin­ka, kad Odon­to­lo­gų rū­mų li­cen­ci­ja­vi­mo klau­si­mas su­ke­lia in­te­re­sų kon­flik­tą? Nors odon­to­lo­gų ir bur­nos prie­žiū­ros spe­cia­lis­tų li­cen­ci­ja­vi­mo pa­kei­ti­mai yra griež­tai reg­la­men­tuo­ja­mi svei­ka­tos ap­sau­gos mi­nist­ro pri­im­tų tei­sės ak­tų nuo­sta­to­mis. Odon­to­lo­gų rū­mų veik­la pri­žiū­ri­ma svei­ka­tos ap­sau­gos mi­nist­ro, o Odon­to­lo­gų rū­mų na­riais ga­li tap­ti vi­si odon­to­lo­gi­jos ar bur­nos prie­žiū­ros prak­ti­kos li­cen­ci­jas ga­vę spe­cia­lis­tai. Tuo tar­pu svei­ka­tos prie­žiū­ros spe­cia­lis­tus vie­ni­jan­čioms or­ga­ni­za­ci­joms nu­ma­ty­ta per­duo­ti kai ku­rias vals­ty­bės ins­ti­tu­ci­jų vyk­do­mas funk­ci­jas, pa­vyz­džiui, li­cen­ci­ja­vi­mą, prie­žiū­rą, kva­li­fi­ka­ci­jos to­bu­li­ni­mą. Gal ga­li­ma pa­aiš­kin­ti skir­tu­mą ir kaip jūs tai ver­ti­na­te?</text:p>
        <text:p text:style-name="Roman"><text:span text:style-name="T310">Š. KESERAUSKAS.</text:span><text:s/>Ačiū. Aš ma­tau, kad jūs esa­te ge­rai su­si­pa­ži­nęs su siū­lo­mais li­cen­ci­ja­vi­mo tvar­kos pa­kei­ti­mais ir mū­sų po­zi­ci­ja šiuo klau­si­mu. Mes kri­tiš­kai pa­si­sa­kė­me dėl siū­ly­mo per­duo­ti li­cen­ci­ja­vi­mą pa­tiems odon­to­lo­gams ir ne dėl to, kad mums ne­pa­tik­tų odon­to­lo­gai. As­me­niš­kai kiek­vie­nas iš mū­sų esa­me nuo jų la­bai pri­klau­so­mi, bet čia yra ben­dra pro­ble­ma su pro­fe­si­jo­mis, ga­nė­ti­nai už­da­ro­mis pro­fe­si­jo­mis. Pro­ble­ma yra ne tik Lie­tu­vo­je, bet ir pa­sau­ly­je. Yra pri­pa­žįs­ta­ma ir yra at­lik­tos stu­di­jos tiek EBPO, tiek ki­tų tarp­tau­ti­nių or­ga­ni­za­ci­jų, yra by­lų prak­ti­ka, kad nė­ra ge­rai, kai tie pa­tys žmo­nės ir pa­tys už­si­i­ma ver­slu, ir per sa­vo aso­cia­ci­jas, or­ga­ni­za­ci­jas ar kaž­kaip ki­taip taip pat spren­džia dėl to­kio ver­slo li­cen­ci­ja­vi­mo, ar<text:s/>­kas<text:s/>nors<text:s/>ga­li tu­rė­ti li­cen­ci­ją, ar ne­ga­li tu­rė­ti li­cen­ci­jos. Na­tū­ra­lu ir yra šimt­me­čių is­to­ri­jos pa­vyz­džių, kad pro­fe­si­jų gil­di­jos siek­da­vo bū­ti ga­na už­da­ros, nes kuo ma­žiau tam tik­ros pro­fe­si­jos at­sto­vų, tuo, aiš­ku, ga­li­ma gau­ti ge­res­nę kai­ną už pro­fe­si­jos pa­slau­gas. Tai­gi yra to­kia pa­ska­ta, aš ne­sa­kau, kad bū­ti­nai taip bus el­gia­ma­si, bet to­kia pa­ska­ta su­si­da­ro, jei­gu aš ir vei­kiu rin­ko­je, ir pats nu­sta­tau, kas ga­li dar veik­ti rin­ko­je. To­dėl ge­ro­ji prak­ti­ka yra at­skir­ti vei­ki­mą rin­ko­je nuo li­cen­ci­ja­vi­mo ir bū­tent dėl to mes iš­sa­kė­me sa­vo kri­tiš­kas pa­sta­bas dėl siū­lo­mo pro­jek­to.<text:s/></text:p>
        <text:soft-page-break/>
        <text:p text:style-name="Roman">Skir­tu­mas, dėl ko… Aš gal ne­pa­ga­vau klau­si­mo? (<text:span text:style-name="T311">Bal</text:span><text:span text:style-name="T312">­sai sa</text:span><text:span text:style-name="T313">­lė</text:span><text:span text:style-name="T314">­je</text:span>) Da­bar aš ne­su pa­si­ruo­šęs at­sa­ky­ti į ši­tą klau­si­mą, bet ga­lė­čiau pa­žiū­rė­ti. Sa­kau, ki­tas da­ly­kas, čia ne­bū­ti­nai su­si­ję su odon­to­lo­gais ar me­di­ci­nos dar­buo­to­jais, čia ap­skri­tai pro­fe­si­jos. Tai ga­li bū­ti ad­vo­ka­tai, no­ta­rai, ar­chi­tek­tai, odon­to­lo­gai, iš es­mės bet kas.<text:s/></text:p>
        <text:p text:style-name="Roman"><text:span text:style-name="T315">PIRMININKAS.</text:span><text:s/>Dė­kui. Klau­sia K. Ma­žei­ka. Pra­šom.<text:s/></text:p>
        <text:p text:style-name="Roman"><text:span text:style-name="T316">K. MAŽEIKA</text:span><text:s/><text:span text:style-name="T317">(</text:span><text:span text:style-name="T318">DFVL</text:span><text:span text:style-name="T319">)</text:span>. Ačiū, pir­mi­nin­ke, už pre­zen­ta­ci­ją. Jūs mi­nė­jo­te, kad nie­ko jums ne­trūks­ta, kal­bant apie ga­lias. Bet iš ša­lies kar­tais ver­ti­nant, at­ro­do, trūks­ta to­kio vals­ty­bi­nio po­žiū­rio. Kal­bu apie kon­kre­tų at­ve­jį, pui­kiai ži­no­te apie ža­lia­vi­nės me­die­nos par­da­vi­mą. Tur­būt ne vie­ną kar­tą esa­me dis­ku­ta­vę dar pra­ei­to­je ka­den­ci­jo­je ir šio­je jau tris kar­tus bu­vo dis­ku­si­ja. Ne­ži­nau, ar­ba pa­tvir­tin­ki­te ar­ba pa­nei­ki­te, nes keis­tas iš tik­rų­jų tas da­bar pas­ku­ti­nis siū­ly­mas –<text:s/>ap­ri­bo­ti me­die­nos pir­ki­mo kie­kį rin­ko­je jau da­ly­vau­jan­čioms įmo­nėms, kiek jos pirk­da­vo pa­gal anks­tes­nius kon­kur­sus, nors tiks­las yra tur­būt pa­grin­di­nis, kad me­die­na ne­iš­va­žiuo­tų į už­sie­nį esant toms ap­lin­ky­bėms, kad im­por­tas iš už­sie­nio pa­kan­ka­mai ap­ri­bo­tas ar­ba vi­sai už­da­ry­tas. Tur­būt vi­du­je trūks­ta ne tik ža­lia­vos įmo­nėms, bet ir šil­dy­mui, ele­men­ta­riai žmo­nėms ener­gi­jai pa­si­ga­min­ti. Tai tas pas­ku­ti­nis siū­ly­mas, ku­riam lyg ir gir­dė­jau te­oriš­kai…<text:s/></text:p>
        <text:p text:style-name="Roman"><text:span text:style-name="T320">PIRMININKAS.</text:span><text:s/>Lai­kas.<text:s/></text:p>
        <text:p text:style-name="Roman"><text:span text:style-name="T321">K. MAŽEIKA</text:span><text:s/><text:span text:style-name="T322">(</text:span><text:span text:style-name="T323">DFVL</text:span><text:span text:style-name="T324">)</text:span>. …jūs pri­ta­ria­te. Kaip tai ati­tin­ka, va­din­ki­me, tuos kri­te­ri­jus, ku­riais jūs va­do­vau­ja­tės? Ačiū.<text:s/></text:p>
        <text:p text:style-name="Roman"><text:span text:style-name="T325">Š. KESERAUSKAS.</text:span><text:s/>Taip, šis klau­si­mas se­nas. Kiek aš dir­bu Kon­ku­ren­ci­jos ta­ry­bo­je ir dar prieš tai, ir ga­li bū­ti, kad dar to­liau tę­sis, nes ko­kia čia yra pro­ble­ma? Kaž­kas no­ri gau­ti pri­vi­le­gi­ją pir­me­ny­bės tvar­ka pirk­ti me­die­ną. Tai reiš­kia, kad tie, ku­rie gaus pri­vi­le­gi­ją ma­žes­nės kon­ku­ren­ci­jos są­ly­go­mis pirk­ti me­die­ną, gaus dau­giau nau­dos, tie, kas par­duos, gaus ma­žiau nau­dos.<text:s/></text:p>
        <text:p text:style-name="Roman">Čia taip pat su­si­du­ria dvi po­li­ti­kos. Vie­na yra va­di­na­mo­ji pra­mo­ni­nė ir in­dust­ri­nė po­li­ti­ka, ką jūs sa­ko­te, kad ga­li bū­ti in­te­re­sas. Klau­si­mas pa­grįs­tas, bet ga­li bū­ti in­te­re­sas ne­iš­vež­ti me­die­nos iš Lie­tu­vos. Ga­li bū­ti bet koks in­te­re­sas. Bet yra ki­ta kon­ku­ren­ci­jos po­li­ti­ka, ku­ri sa­ko, kad rin­kos tu­ri bū­ti at­vi­ros ir ne­tu­ri bū­ti su­da­ro­ma ne­pa­grįs­tų ri­bo­ji­mų tiems, ku­rie no­ri įsi­gy­ti. Juo la­biau<text:s/><text:soft-page-break/>kad mes esa­me Eu­ro­pos Są­jun­gos na­riai ir ne­ga­li­me ri­bo­ti lais­vos pre­ky­bos Eu­ro­pos Są­jun­gos rin­kos vi­du­je tiek tie­sio­giai, tiek ne­tie­sio­giai. Man daž­nai sa­ko, žiū­rė­ki­te, bet ki­tos vals­ty­bės tą da­ro. Vie­nas da­ly­kas, jei­gu taip da­ro, tą rei­kia įro­dy­ti, ir blo­gi pa­vyz­džiai nė­ra sek­ti­ni. Jei­gu taip da­ro, ta­da rei­kia skųs­ti Eu­ro­pos Ko­mi­si­jai, rei­kia kel­ti by­las teis­muo­se, o ne sek­ti to­kiais pa­vyz­džiais, ku­rie yra tie­sio­gi­nis Eu­ro­pos Są­jun­gos ir ju­dė­ji­mo lais­vių su­var­žy­mas.<text:s/></text:p>
        <text:p text:style-name="Roman"><text:span text:style-name="T326">PIRMININKAS.</text:span><text:s/>Dė­ko­ju. Jūs at­sa­kė­te į vi­sus klau­si­mus. Ačiū, ger­bia­mas pir­mi­nin­ke.<text:s/></text:p>
        <text:p text:style-name="Roman"><text:span text:style-name="T327">Š. KESERAUSKAS.</text:span><text:s/>Ačiū jums.</text:p>
        <text:p text:style-name="Roman"><text:span text:style-name="T328">PIRMININKAS.</text:span><text:s/>Vy­riau­sy­bės pus­va­lan­dį bai­gė­me.<text:s/></text:p>
        <text:p text:style-name="Roman"/>
        <text:p text:style-name="P329">14.40 val.</text:p>
        <text:p text:style-name="P330"><text:span text:style-name="T331">Moks</text:span><text:span text:style-name="T332">­lo ir stu</text:span><text:span text:style-name="T333">­di</text:span><text:span text:style-name="T334">­jų įsta</text:span><text:span text:style-name="T335">­ty</text:span><text:span text:style-name="T336">­mo Nr. XI-242 4, 10, 11, 15, 27, 28, 35, 38, 39, 52, 53, 56, 58, 60, 65, 66, 67, 69, 71, 72, 72</text:span><text:span text:style-name="T337">1</text:span><text:span text:style-name="T338">, 73, 75</text:span><text:span text:style-name="T339">3</text:span><text:span text:style-name="T340">, 77, 85 straips</text:span><text:span text:style-name="T341">­nių pa</text:span><text:span text:style-name="T342">­kei</text:span><text:span text:style-name="T343">­ti</text:span><text:span text:style-name="T344">­mo ir Įsta</text:span><text:span text:style-name="T345">­ty</text:span><text:span text:style-name="T346">­mo</text:span><text:s/>papildy­mo 64<text:span text:style-name="T347">1<text:s/></text:span>straips­niu įsta­ty­mo pro­jek­tas Nr. XIVP-1769(2), Moks­lo ir stu­di­jų įstatymo Nr. XI-242 46, 59, 74, 75, 75<text:span text:style-name="T348">1</text:span>, 75<text:span text:style-name="T349">2</text:span>, 75<text:span text:style-name="T350">3</text:span>, 76, 77, 82,<text:s/>83 straips­nių pa­kei­ti­mo, 9 straips­nio pri­pa­ži­ni­mo ne­te­ku­siu ga­lios ir Įsta­ty­mo pa­pil­dy­mo 76<text:span text:style-name="T351">1</text:span>, 76<text:span text:style-name="T352">2</text:span>, 83<text:span text:style-name="T353">1</text:span><text:s/>straips­niais pa­kei­ti­mo įsta­ty­mo Nr. XIV-654 3 ir 16 straips­nių pa­kei­ti­mo įsta­ty­mo pro­jek­tas Nr. XIVP-1770(2), Vals­ty­bės ir sa­vi­val­dy­bių įstai­gų dar­buo­to­jų dar­bo ap­mo­kė­ji­mo ir ko­mi­si­jų na­rių at­ly­gio už dar­bą įsta­ty­mo Nr. XIII-198 1, 7, 8 straips­nių ir 5 prie­do pakei­ti­mo įsta­ty­mo pro­jek­tas Nr. XIVP-1771(2) (<text:span text:style-name="T354">svars</text:span><text:span text:style-name="T355">­ty</text:span><text:span text:style-name="T356">­mas</text:span>)</text:p>
        <text:p text:style-name="P357"/>
        <text:p text:style-name="P358">Da­bar dar­bo­tvarkės 2-2 klau­si­mas – Moks­lo ir stu­di­jų įsta­ty­mo ir ly­di­mų­jų įsta­ty­mų pake­tas.<text:s/></text:p>
        <text:p text:style-name="Roman">Dėl ve­di­mo tvar­kos – E. Pu­pi­nis. Pra­šom.</text:p>
        <text:p text:style-name="Roman"><text:span text:style-name="T359">E. PUPINIS</text:span><text:s/><text:span text:style-name="T360">(</text:span><text:span text:style-name="T361">TS-LKDF</text:span><text:span text:style-name="T362">)</text:span>. Ačiū, ger­bia­mas pir­mi­nin­ke. Iš tik­rų­jų čia dar tu­ri­me šiek tiek pa­si­tar­ti. Dėl įsta­ty­mų pro­jek­tų Nr. XIVP-1769, Nr. XIVP-1770 ir Nr. XIVP-1771, vi­so šio pa­ke­to, frak­ci­jos var­du pra­šau pu­sės va­lan­dos per­trau­kos. La­bai ačiū.<text:s/></text:p>
        <text:soft-page-break/>
        <text:p text:style-name="Roman"><text:span text:style-name="T363">PIRMININKAS.</text:span><text:s/>Su­pra­tau. Frak­ci­jos var­du yra pra­šy­mas pu­sės va­lan­dos per­trau­kos dėl 2-2 klau­si­mo, įsta­ty­mų pro­jek­tų pa­ke­to. Gal ga­li­me pri­tar­ti ben­dru su­ta­ri­mu? Ga­li­me? Ga­li­me.<text:s/><text:span text:style-name="T364">Pri</text:span><text:span text:style-name="T365">­tar</text:span><text:span text:style-name="T366">­ta ben</text:span><text:span text:style-name="T367">­dru su</text:span><text:span text:style-name="T368">­ta</text:span><text:span text:style-name="T369">­ri</text:span><text:span text:style-name="T370">­mu pu</text:span><text:span text:style-name="T371">­sės va</text:span><text:span text:style-name="T372">­lan</text:span><text:span text:style-name="T373">­dos per</text:span><text:span text:style-name="T374">­trau</text:span><text:span text:style-name="T375">­kai. Ar dar kas? Dau</text:span><text:span text:style-name="T376">­giau no</text:span><text:span text:style-name="T377">­rin</text:span><text:span text:style-name="T378">­čių ne</text:span><text:span text:style-name="T379">­ma</text:span><text:span text:style-name="T380">­tau.<text:s/></text:span></text:p>
        <text:p text:style-name="Roman"/>
        <text:p text:style-name="Laikas">14.41 val.</text:p>
        <text:p text:style-name="Roman12">Ci­vi­li­nio ko­dek­so 1.65, 1.117, 3.51, 3.52, 3.53, 3.61, 3.66, 3.67, 3.73, 3.77, 3.79, 3.85, 3.103, 3.140, 3.144, 3.188, 5.7, 6.492, 6.493<text:s/>straips­nių pa­kei­ti­mo ir Ko­dek­so pa­pil­dy­mo<text:s/><text:span text:style-name="T381">3.54</text:span><text:span text:style-name="T382">1</text:span><text:span text:style-name="T383">, 3.54</text:span><text:span text:style-name="T384">2</text:span><text:span text:style-name="T385">, 3.54</text:span><text:span text:style-name="T386">3</text:span><text:span text:style-name="T387">, 3.54</text:span><text:span text:style-name="T388">4</text:span><text:span text:style-name="T389">, 3.76</text:span><text:span text:style-name="T390">1<text:s/></text:span><text:span text:style-name="T391">straips</text:span><text:span text:style-name="T392">­niais įsta</text:span><text:span text:style-name="T393">­ty</text:span><text:span text:style-name="T394">­mo pro</text:span><text:span text:style-name="T395">­jek</text:span><text:span text:style-name="T396">­tas Nr. XIIIP-5059(3), Civilinės</text:span><text:s/>būk­lės ak­tų re­gist­ra­vi­mo įsta­ty­mo Nr. XII-2111 13 ir 22 straips­nių pa­kei­ti­mo įsta­ty­mo pro­jek­tas Nr. XIIIP-5060(3), No­ta­ria­to įsta­ty­mo Nr. I-2882 46 straips­nio pakeiti­mo įstaty­mo pro­jek­tas Nr. XIIIP-5061(3), Ci­vi­li­nį pro­ce­są reg­la­men­tuo­jan­čių Euro­pos Sąjun­gos ir tarp­tau­ti­nės tei­sės ak­tų įgy­ven­di­ni­mo įsta­ty­mo Nr. X-1809 8, 31<text:span text:style-name="T397">5<text:s/></text:span>ir 31<text:span text:style-name="T398">9</text:span><text:s/>straips­nių pa­kei­ti­mo įsta­ty­mo pro­jek­tas Nr. XIIIP-5062(3), Ci­vi­li­nio pro­ce­so ko­dek­so 27, 35, 80, 82, 86, 115, 162<text:span text:style-name="T399">2</text:span>, 284, 350, 515, 577, 582 ir 608 straips­nių pa­kei­ti­mo įsta­ty­mo pro­jek­tas Nr. XIIIP-5063(3), Ad­mi­nist­ra­ci­nių by­lų tei­se­nos įsta­ty­mo Nr. VIII-1029 35, 38 ir 105 straips­nių pa­kei­ti­mo įsta­ty­mo pro­jek­tas Nr. XIIIP-5065(3) (<text:span text:style-name="T400">svars</text:span><text:span text:style-name="T401">­ty</text:span><text:span text:style-name="T402">­mas</text:span>)</text:p>
        <text:p text:style-name="Roman"/>
        <text:p text:style-name="Roman">Ta­da pra­de­da­me klau­si­mo 2-3.1 svars­ty­mą, tai yra Ci­vi­li­nio ko­dek­so ir su­si­ju­sių įsta­ty­mų pro­jek­tų. Kvie­čiu ger­bia­mą S. Šed­ba­rą pri­sta­ty­ti iš­va­das. Svars­ty­mo sta­di­ja. Pra­šom.<text:s/></text:p>
        <text:p text:style-name="Roman"><text:span text:style-name="T403">S. ŠEDBARAS</text:span><text:s/><text:span text:style-name="T404">(</text:span><text:span text:style-name="T405">TS-LKDF</text:span><text:span text:style-name="T406">)</text:span>. Ger­bia­mi ko­le­gos, pa­grin­di­nis įsta­ty­mas, kaip ir mi­nė­ta, yra Ci­vi­li­nio ko­dek­so ne­ma­žai straips­nių pa­tai­sų ir pa­pil­dy­mo įsta­ty­mo pro­jek­tas. Tai yra da­lies teis­mo funk­ci­jų per­da­vi­mas no­ta­rams bei ant­sto­liams. Tai yra se­na ir la­bai tei­sin­ga idė­ja, nes,<text:s/>kai nė­ra gin­čo, iš tie­sų ki­tos ins­ti­tu­ci­jos ga­li tuos klau­si­mus iš­spręs­ti ir at­pa­lai­duo­ti teis­mus nuo di­de­lio by­lų srau­to.<text:s/></text:p>
        <text:p text:style-name="Roman">Ci­vi­li­nio ko­dek­so įsta­ty­mo pa­tai­sas ly­di ir ki­ti su tuo su­si­ję pa­pil­do­mi pro­jek­tai. Tai Ci­vi­li­nės būk­lės ak­tų re­gist­ra­vi­mo įsta­ty­mo ke­lių straips­nių pa­tai­sos, taip pat No­ta­ria­to įsta­ty­mo tri­jų<text:s/><text:soft-page-break/>straips­nių pa­kei­ti­mo įsta­ty­mo pro­jek­tas, Ci­vi­li­nį pro­ce­są reg­la­men­tuo­jan­čių Eu­ro­pos Są­jun­gos ir tarp­tau­ti­nės tei­sės ak­tų įgy­ven­di­ni­mo įsta­ty­mo ke­lių straips­nių pa­kei­ti­mo pro­jek­tas. Siū­lo­ma pa­keis­ti ne­ma­žai su tuo su­si­ju­sių Ci­vi­li­nio pro­ce­so ko­dek­so įsta­ty­mo straips­nių ir Ad­mi­nist­ra­ci­nių by­lų tei­se­nos įsta­ty­mo ke­le­tą straips­nių, su­de­rin­ti su pa­grin­di­niu Ci­vi­li­nio ko­dek­so pa­tai­sų įsta­ty­mo pro­jek­tu. Vi­są ši­tą pa­ke­tą ko­mi­te­tas svars­tė bir­že­lio 17 die­ną. Bal­sa­vi­mo re­zul­ta­tai dėl vi­sų pro­jek­tų – vi­si<text:s/>penki<text:s/>da­ly­va­vę po­sė­dy­je vie­nin­gai bal­sa­vo už.<text:s/></text:p>
        <text:p text:style-name="Roman"><text:span text:style-name="T407">PIRMININKAS.</text:span><text:s/>Dė­ko­ju. Kvie­čiu Biu­dže­to ir fi­nan­sų ko­mi­te­to pir­mi­nin­ką M. Ma­jaus­ką pri­sta­ty­ti BFK iš­va­dą, bet jo nė­ra. Gal kas iš BFK no­rė­tų pri­sta­ty­ti iš­va­dą? Ma­tau, no­rin­čių lyg ir nė­ra, tai aš ga­liu.</text:p>
        <text:p text:style-name="Roman">Biu­dže­to ir fi­nan­sų ko­mi­te­tas, kaip pa­pil­do­mas ko­mi­te­tas, svars­tė ir ben­dru su­ta­ri­mu pri­ta­rė<text:span text:style-name="T408"><text:s/>Ci</text:span><text:span text:style-name="T409">­vi</text:span><text:span text:style-name="T410">­li</text:span><text:span text:style-name="T411">­nės būk</text:span><text:span text:style-name="T412">­lės ak</text:span><text:span text:style-name="T413">­tų re</text:span><text:span text:style-name="T414">­gist</text:span><text:span text:style-name="T415">­ra</text:span><text:span text:style-name="T416">­vi</text:span><text:span text:style-name="T417">­mo įsta</text:span><text:span text:style-name="T418">­ty</text:span><text:span text:style-name="T419">­mo pro</text:span><text:span text:style-name="T420">­jek</text:span><text:span text:style-name="T421">­tui, at</text:span><text:span text:style-name="T422">­si</text:span><text:span text:style-name="T423">­žvelg</text:span><text:span text:style-name="T424">­da</text:span><text:span text:style-name="T425">­mas į Sei</text:span><text:span text:style-name="T426">­mo kan</text:span><text:span text:style-name="T427">­ce</text:span><text:span text:style-name="T428">­lia</text:span><text:span text:style-name="T429">­ri</text:span><text:span text:style-name="T430">­jos</text:span><text:s/>Tei­sės de­par­ta­men­to siū­ly­mus. Iš­va­da dėl No­ta­ria­to įsta­ty­mo bu­vo pri­tar­ti ini­cia­to­rių pa­teik­tam įsta­ty­mo pro­jek­tui ir siū­ly­ti pa­grin­di­niam ko­mi­te­tui to­bu­lin­ti at­si­žvel­giant į Tei­sės de­par­ta­men­to<text:s/><text:span text:style-name="T431">pa</text:span><text:span text:style-name="T432">­siū</text:span><text:span text:style-name="T433">­ly</text:span><text:span text:style-name="T434">­mus bei at</text:span><text:span text:style-name="T435">­krei</text:span><text:span text:style-name="T436">­piant dė</text:span><text:span text:style-name="T437">­me</text:span><text:span text:style-name="T438">­sį į No</text:span><text:span text:style-name="T439">­ta</text:span><text:span text:style-name="T440">­rų rū</text:span><text:span text:style-name="T441">­mų ir Tei</text:span><text:span text:style-name="T442">­sė</text:span><text:span text:style-name="T443">­jų ta</text:span><text:span text:style-name="T444">­ry</text:span><text:span text:style-name="T445">­bos pa</text:span><text:span text:style-name="T446">­teik</text:span><text:span text:style-name="T447">­tas pa</text:span><text:span text:style-name="T448">­sta</text:span><text:span text:style-name="T449">­bas.</text:span><text:s/>Dėl Ci­vi­li­nį pro­ce­są reg­la­men­tuo­jan­čių Eu­ro­pos Są­jun­gos ir tarp­tau­ti­nės tei­sės ak­tų įgy­ven­di­ni­mo įsta­ty­mo – taip pat pri­tar­ti ini­cia­to­rių pa­teik­tam įsta­ty­mo pro­jek­tui ben­dru su­ta­ri­mu. Ir dėl Lie­tu­vos Res­pub­li­kos ci­vi­li­nio pro­ce­so ko­dek­so pa­kei­ti­mo įsta­ty­mo – pri­tar­ti ini­cia­to­rių pa­teik­tam įsta­ty­mo pro­jek­tui ben­dru su­ta­ri­mu. Dėl Lie­tu­vos Res­pub­li­kos ad­mi­nist­ra­ci­nių by­lų tei­se­nos įsta­ty­mo pro­jek­to – taip pat pri­tar­ti ini­cia­to­rių pa­teik­tam pro­jek­tui ben­dru su­ta­ri­mu. Ir dėl pa­ties pir­mo­jo, tai yra Ci­vi­li­nio ko­dek­so pa­kei­ti­mo įsta­ty­mo pro­jek­to – pri­tar­ti ini­cia­to­rių pa­teik­tam įsta­ty­mo pro­jek­tui ben­dru su­ta­ri­mu ir to­bu­lin­ti at­si­žvel­giant į Tei­sės de­par­ta­men­to bei No­ta­rų rū­mų ir Tei­sė­jų ta­ry­bos pa­teik­tas pa­sta­bas.</text:p>
        <text:p text:style-name="Roman">Da­bar dis­ku­si­ja dėl šių pro­jek­tų. Dis­ku­tuo­jan­čių ne­ma­tau. Dėl mo­ty­vų nė­ra no­rin­čių kal­bė­ti. Ap­si­sprę­si­me bal­sa­vi­mo lai­ku, jis vyks kiek vė­liau.<text:s/></text:p>
        <text:p text:style-name="Roman"/>
        <text:soft-page-break/>
        <text:p text:style-name="Laikas">14.46 val.</text:p>
        <text:p text:style-name="Roman12">Ci­vi­li­nio ko­dek­so 3.142, 3.143 ir 4.197 straips­nių pa­kei­ti­mo įsta­ty­mo pro­jek­tas Nr. XIVP-1466(2)VK, Ci­vi­li­nės būk­lės ak­tų re­gist­ra­vi­mo įsta­ty­mo Nr. XII-2111 4, 13<text:s/><text:span text:style-name="T450">straips</text:span><text:span text:style-name="T451">­nių pa</text:span><text:span text:style-name="T452">­kei</text:span><text:span text:style-name="T453">­ti</text:span><text:span text:style-name="T454">­mo ir 16, 17 straips</text:span><text:span text:style-name="T455">­nių pri</text:span><text:span text:style-name="T456">­pa</text:span><text:span text:style-name="T457">­ži</text:span><text:span text:style-name="T458">­ni</text:span><text:span text:style-name="T459">­mo ne</text:span><text:span text:style-name="T460">­te</text:span><text:span text:style-name="T461">­ku</text:span><text:span text:style-name="T462">­siais ga</text:span><text:span text:style-name="T463">­lios įsta</text:span><text:span text:style-name="T464">­ty</text:span><text:span text:style-name="T465">­mo projektas</text:span><text:s/>Nr. XIVP-1468(2)VK, Ci­vi­li­nio pro­ce­so ko­dek­so 71 ir 482 straips­nių pa­kei­ti­mo įsta­ty­mo pro­jek­tas Nr. XIVP-1469(2)VK, No­ta­ria­to įsta­ty­mo Nr. I-2882 26 straips­nio pa­kei­ti­mo įsta­ty­mo pro­jek­tas Nr. XIVP-1470(2)VK, Vals­ty­bės ir sa­vi­val­dy­bių tur­to val­dy­mo, naudo­ji­mo ir dis­po­na­vi­mo juo įsta­ty­mo Nr. VIII-729 10 ir 12 straips­nių pa­kei­ti­mo įstaty­mo pro­jek­tas Nr. XIVP-1471(2)VK (<text:span text:style-name="T466">svars</text:span><text:span text:style-name="T467">­ty</text:span><text:span text:style-name="T468">­mas</text:span>)</text:p>
        <text:p text:style-name="Roman"/>
        <text:p text:style-name="Roman">Dar­bo­tvarkės 2-4 klau­si­mas – tai yra Ci­vi­li­nio ko­dek­so ir su­si­ju­sių įsta­ty­mų pro­jek­tų pa­ke­tas, 2-4.1, 2-4.2, 2-4.4 ir 2-4.5 klau­si­mai. Pra­šau S. Šed­ba­rą pri­sta­ty­ti iš­va­dą.</text:p>
        <text:p text:style-name="Roman"><text:span text:style-name="T469">S. ŠEDBARAS</text:span><text:s/><text:span text:style-name="T470">(</text:span><text:span text:style-name="T471">TS-LKDF</text:span><text:span text:style-name="T472">)</text:span>. Ko­le­gos, čia ir­gi Ci­vi­li­nio ko­dek­so, bet vi­sai ki­tos sri­ties pa­tai­sos. Šis pa­ke­tas su­si­jęs su tuo, kad bū­tų su­ma­žin­tas pri­va­lo­mo no­ta­ro da­ly­va­vi­mo tam tik­rais at­ve­jais rei­ka­la­vi­mų skai­čius, pa­vyz­džiui, tvir­ti­nant vals­ty­bės ir sa­vi­val­dy­bės tur­to pa­ti­kė­ji­mo su­tar­tis, tvir­ti­nant do­ku­men­tų ver­ti­mo iš vie­nos kal­bos į ki­tą tik­ru­mą ir taip to­liau.</text:p>
        <text:p text:style-name="Roman">Pa­ke­te taip pat bu­vo pa­grin­di­nio pro­jek­to, Ci­vi­li­nio ko­dek­so, tri­jų straips­nių pa­tai­sų ir Ci­vi­li­nės būk­lės ak­tų re­gist­ra­vi­mo įsta­ty­mo pa­tai­sų, taip pat su Ci­vi­li­nio pro­ce­so ko­dek­su su­si­ju­si vie­no straips­nio pa­tai­sa, No­ta­ria­to įsta­ty­mo vie­no straips­nio pa­kei­ti­mas ir Vals­ty­bės ir sa­vi­val­dy­bių tur­to val­dy­mo, nau­do­ji­mo ir dis­po­na­vi­mo juo įsta­ty­mo dvie­jų straips­nių pa­kei­ti­mo įsta­ty­mo pro­jek­tas.<text:s/></text:p>
        <text:p text:style-name="Roman">Ko­mi­te­tas vi­są šį pa­ke­tą svars­tė bir­že­lio 17 die­ną ir vi­sų pen­kių bal­sais už bu­vo šiam pro­jek­tui pri­tar­ta.<text:s/></text:p>
        <text:p text:style-name="Roman"><text:span text:style-name="T473">PIRMININKAS.</text:span><text:s/>Dė­ko­ju. Ana­lo­giš­kai taip pat šiems įsta­ty­mų pro­jek­tams bu­vo pa­skir­tas pa­pil­do­mas Biu­dže­to ir fi­nan­sų ko­mi­te­tas. Vi­są pro­jek­tų pa­ke­tą ko­mi­te­tas svars­tė bir­že­lio 8 die­ną ir vi­siems šiems Ci­vi­li­nio ko­dek­so, Ci­vi­li­nės būk­lės ak­tų re­gist­ra­vi­mo įsta­ty­mo, Ci­vi­li­nio pro­ce­so<text:s/><text:soft-page-break/>ko­dek­so, No­ta­ria­to įsta­ty­mo bei Vals­ty­bės ir sa­vi­val­dy­bių<text:s/>turto<text:s/>val­dy­mo ir dis­po­na­vi­mo juo įsta­ty­mo pro­jek­tams bu­vo pri­tar­ta. Ini­cia­to­rių pa­teik­tiems įsta­ty­mų pro­jek­tams pri­tar­ta ben­dru su­ta­ri­mu.<text:s/></text:p>
        <text:p text:style-name="Roman">Taip pat Au­di­to ko­mi­te­tas bu­vo pa­pil­do­mas dėl 2-24.5 klau­si­mo – Vals­ty­bės ir sa­vi­val­dy­bių tur­to val­dy­mo, nau­do­ji­mo ir dis­po­na­vi­mu juo įsta­ty­mo pro­jek­to. Kvie­čiu Z. Bal­čy­tį pri­sta­ty­ti Au­di­to ko­mi­te­to iš­va­dą. Pra­šau.</text:p>
        <text:p text:style-name="Roman"><text:span text:style-name="T474">Z. BALČYTIS</text:span><text:s/><text:span text:style-name="T475">(</text:span><text:span text:style-name="T476">DFVL</text:span><text:span text:style-name="T477">)</text:span>. Ačiū, ger­bia­mas pir­mi­nin­ke. Ger­bia­mi ko­le­gos, mū­sų Au­di­to ko­mi­te­tas bir­že­lio 8 die­ną po­sė­dy­je svars­tė Vals­ty­bės ir sa­vi­val­dy­bių tur­to val­dy­mo, nau­do­ji­mo ir dis­po­na­vi­mu juo įsta­ty­mo pa­kei­ti­mo pro­jek­tą ir pri­ėmė spren­di­mą jam pri­tar­ti. Taip pat pa­siū­lė pa­grin­di­niam ko­mi­te­tui to­bu­lin­ti at­si­žvel­giant į Sei­mo kan­ce­lia­ri­jos Tei­sės de­par­ta­men­to pa­sta­bas (joms Au­di­to ko­mi­te­tas pri­ta­rė) ir Au­di­to ko­mi­te­to pa­siū­ly­mus. Bal­sa­vi­mo re­zul­ta­tai: už – 5, prieš ir su­si­lai­kiu­sių ne­bu­vo. Ačiū.</text:p>
        <text:p text:style-name="Roman"><text:span text:style-name="T478">PIRMININKAS.</text:span><text:s/>Dė­ko­ju. Tai­gi vi­sų ko­mi­te­tų iš­va­dos yra pri­sta­ty­tos. Dis­ku­si­jo­je no­rin­čių kal­bė­ti ne­ma­tau, dėl mo­ty­vų taip pat no­rin­čių kal­bė­ti ne­bu­vo. Tai­gi ap­si­sprę­si­me bal­suo­ti nu­ma­ty­tu lai­ku.<text:s/></text:p>
        <text:p text:style-name="Roman"/>
        <text:p text:style-name="Laikas">14.49 val.</text:p>
        <text:p text:style-name="Roman12">Baus­mių vyk­dy­mo ko­dek­so pa­kei­ti­mo įsta­ty­mo pro­jek­tas Nr. XIVP-1521(2), Pataisos pa­rei­gū­nų veik­los įsta­ty­mo Nr. XIII-1387 pa­kei­ti­mo įsta­ty­mo pro­jek­tas Nr. XIVP-1520(2), Su­ėmi­mo vyk­dy­mo įsta­ty­mo Nr. I-1175 pa­kei­ti­mo įsta­ty­mo pro­jek­tas Nr. XIVP-1522(2), Bau­džia­mo­jo ko­dek­so 51, 67, 72<text:span text:style-name="T479">4</text:span><text:s/>ir 82 straips­nių pa­kei­ti­mo įsta­ty­mo pro­jek­tas Nr. XIVP-1523(2), Bau­džia­mo­jo pro­ce­so ko­dek­so 69, 69<text:span text:style-name="T480">1</text:span>, 101, 128, 165, 188, 189, 189<text:span text:style-name="T481">1</text:span>, 235, 246, 308, 333, 339, 342, 357, 358, 360, 362, 365, 377, 453, 454 ir 460 straips­nių pa­kei­ti­mo įsta­ty­mo pro­jek­tas Nr. XIVP-1524(2), Ci­vi­li­nio ko­dek­so 2.138 ir 5.28 straips­nių pa­kei­ti­mo įsta­ty­mo pro­jek­tas Nr. XIVP-1525(2), Ci­vi­li­nio pro­ce­so kodekso 125, 126 ir 739 straips­nių pa­kei­ti­mo įsta­ty­mo pro­jek­tas Nr. XIVP-1526(2), Admi­nist­ra­ci­nių nu­si­žen­gi­mų ko­dek­so 226, 589 ir 597<text:s/><text:soft-page-break/>straips­nių pa­kei­ti­mo įsta­ty­mo pro­jek­tas Nr. XIVP-1527(2), Pro­ba­ci­jos įsta­ty­mo Nr. XI-1860 2, 6, 8, 10, 11, 15, 17, 18, 20, 21, 25, 30 ir 31 straips­nių pa­kei­ti­mo įsta­ty­mo pro­jek­tas Nr. XIVP-1528(2), Vi­daus tar­ny­bos sta­tu­to 4, 7, 16, 18, 25, 28, 30, 31, 32, 49 straips­nių ir prie­do pa­kei­ti­mo įsta­ty­mo pro­jek­tas Nr. XIVP-1529(2), Bau­džia­mo­jo pro­ce­so ir kri­mi­na­li­nės žval­gy­bos da­ly­vių,<text:s/>tei­sin­gu­mo ir tei­sė­sau­gos ins­ti­tu­ci­jų pa­rei­gū­nų ap­sau­gos nuo nu­si­kals­ta­mo po­vei­kio įstaty­mo Nr. I-1202 2, 10, 15, 16, 17 ir 18 straips­nių pa­kei­ti­mo įsta­ty­mo pro­jek­tas Nr. XIVP-1530(2), Vie­šo­jo sau­gu­mo tar­ny­bos įsta­ty­mo Nr. X-813 2, 7 ir 10 straips­nių pa­kei­ti­mo įsta­ty­mo pro­jek­tas Nr. XIVP-1531(2), Po­li­ci­jos įsta­ty­mo Nr. VIII-2048 6 ir 10<text:s/><text:span text:style-name="T482">straips</text:span><text:span text:style-name="T483">­nių pa</text:span><text:span text:style-name="T484">­kei</text:span><text:span text:style-name="T485">­ti</text:span><text:span text:style-name="T486">­mo įsta</text:span><text:span text:style-name="T487">­ty</text:span><text:span text:style-name="T488">­mo pro</text:span><text:span text:style-name="T489">­jek</text:span><text:span text:style-name="T490">­tas Nr. XIVP-1532(2), Or</text:span><text:span text:style-name="T491">­ga</text:span><text:span text:style-name="T492">­ni</text:span><text:span text:style-name="T493">­zuo</text:span><text:span text:style-name="T494">­to nu</text:span><text:span text:style-name="T495">­si</text:span><text:span text:style-name="T496">­kals</text:span><text:span text:style-name="T497">­ta</text:span><text:span text:style-name="T498">­mu</text:span><text:span text:style-name="T499">­mo</text:span><text:s/><text:span text:style-name="T500">pre</text:span><text:span text:style-name="T501">­ven</text:span><text:span text:style-name="T502">­ci</text:span><text:span text:style-name="T503">­jos įsta</text:span><text:span text:style-name="T504">­ty</text:span><text:span text:style-name="T505">­mo Nr. XIII-3068 4 straips</text:span><text:span text:style-name="T506">­nio pa</text:span><text:span text:style-name="T507">­kei</text:span><text:span text:style-name="T508">­ti</text:span><text:span text:style-name="T509">­mo įsta</text:span><text:span text:style-name="T510">­ty</text:span><text:span text:style-name="T511">­mo pro</text:span><text:span text:style-name="T512">­jek</text:span><text:span text:style-name="T513">­tas<text:s/></text:span>Nr. XIVP-1533(2), Kri­mi­na­li­nės žval­gy­bos įsta­ty­mo Nr. XI-2234 2 straips­nio pa­kei­ti­mo įsta­ty­mo pro­jek­tas Nr. XIVP-1534(2), Svei­ka­tos prie­žiū­ros įstai­gų įsta­ty­mo Nr. I-1367<text:s/><text:span text:style-name="T514">45 straips</text:span><text:span text:style-name="T515">­nio pa</text:span><text:span text:style-name="T516">­kei</text:span><text:span text:style-name="T517">­ti</text:span><text:span text:style-name="T518">­mo įsta</text:span><text:span text:style-name="T519">­ty</text:span><text:span text:style-name="T520">­mo pro</text:span><text:span text:style-name="T521">­jek</text:span><text:span text:style-name="T522">­tas Nr. XIVP-1535(2), Svei</text:span><text:span text:style-name="T523">­ka</text:span><text:span text:style-name="T524">­tos sis</text:span><text:span text:style-name="T525">­te</text:span><text:span text:style-name="T526">­mos įsta</text:span><text:span text:style-name="T527">­ty</text:span><text:span text:style-name="T528">­mo</text:span><text:s/>Nr. I-552 77 straips­nio pa­kei­ti­mo įsta­ty­mo pro­jek­tas Nr. XIVP-1536(2), Vi­suo­me­nės svei­ka­tos prie­žiū­ros įsta­ty­mo Nr. IX-886 15 straips­nio pa­kei­ti­mo įsta­ty­mo pro­jek­tas<text:s/><text:span text:style-name="T529">Nr. XIVP-1537(2), Psi</text:span><text:span text:style-name="T530">­chi</text:span><text:span text:style-name="T531">­kos svei</text:span><text:span text:style-name="T532">­ka</text:span><text:span text:style-name="T533">­tos prie</text:span><text:span text:style-name="T534">­žiū</text:span><text:span text:style-name="T535">­ros įsta</text:span><text:span text:style-name="T536">­ty</text:span><text:span text:style-name="T537">­mo Nr. I-924 7 straips</text:span><text:span text:style-name="T538">­nio pakeiti</text:span><text:span text:style-name="T539">­mo</text:span><text:span text:style-name="T540"><text:s/></text:span><text:span text:style-name="T541">įsta</text:span><text:span text:style-name="T542">­ty</text:span><text:span text:style-name="T543">­mo pro</text:span><text:span text:style-name="T544">­jek</text:span><text:span text:style-name="T545">­tas Nr. XIVP-1538(2), Žmo</text:span><text:span text:style-name="T546">­nių už</text:span><text:span text:style-name="T547">­kre</text:span><text:span text:style-name="T548">­čia</text:span><text:span text:style-name="T549">­mų</text:span><text:span text:style-name="T550">­jų li</text:span><text:span text:style-name="T551">­gų pro</text:span><text:span text:style-name="T552">­fi</text:span><text:span text:style-name="T553">­lak</text:span><text:span text:style-name="T554">­ti</text:span><text:span text:style-name="T555">­kos ir kon</text:span><text:span text:style-name="T556">­tro</text:span><text:span text:style-name="T557">­lės</text:span><text:s/><text:span text:style-name="T558">įsta</text:span><text:span text:style-name="T559">­ty</text:span><text:span text:style-name="T560">­mo Nr. I-1553 5, 9, 18 ir 31 straips</text:span><text:span text:style-name="T561">­nių pa</text:span><text:span text:style-name="T562">­kei</text:span><text:span text:style-name="T563">­ti</text:span><text:span text:style-name="T564">­mo įsta</text:span><text:span text:style-name="T565">­ty</text:span><text:span text:style-name="T566">­mo pro</text:span><text:span text:style-name="T567">­jek</text:span><text:span text:style-name="T568">­tas Nr. XIVP-1539(2),</text:span><text:s/>Bio­me­di­ci­ni­nių ty­ri­mų eti­kos įsta­ty­mo Nr. VIII-1679 6 straips­nio pa­kei­ti­mo įsta­ty­mo pro­jek­tas Nr. XIVP-1540(2), Vals­ty­bės ga­ran­tuo­ja­mos tei­si­nės pa­gal­bos įsta­ty­mo Nr. VIII-1591 15 straips­nio pa­kei­ti­mo įsta­ty­mo pro­jek­tas Nr. XIVP-1541(2), Gin­kluo­tos gy­ny­bos ir pa­si­prie­ši­ni­mo ag­re­si­jai įsta­ty­mo Nr. VIII-1856 10 straips­nio pa­kei­ti­mo įstaty­mo pro­jek­tas Nr. XIVP-1542(2), Gy­ve­na­mo­sios vie­tos de­kla­ra­vi­mo įsta­ty­mo Nr. VIII-840 4 ir 6 straips­nių pa­kei­ti­mo įsta­ty­mo pro­jek­tas Nr. XIVP-1543(2), Įsta­ty­mo „Dėl už­sie­nie­čių tei­si­nės pa­dė­ties“ Nr. IX 2206 36 straips­nio<text:s/>pa­kei­ti­mo įsta­ty­mo projektas Nr. XIVP-1544(2), Mo­kes­čio už vals­ty­bės tur­to nau­do­ji­mą pa­ti­kė­ji­mo tei­se įsta­ty­mo Nr. IX-2332 5 straips­nio pa­kei­ti­mo įsta­ty­mo pro­jek­tas<text:s/><text:soft-page-break/>Nr. XIVP-1545(2),<text:s/><text:span text:style-name="T569">Nelai</text:span><text:span text:style-name="T570">­min</text:span><text:span text:style-name="T571">­gų at</text:span><text:span text:style-name="T572">­si</text:span><text:span text:style-name="T573">­ti</text:span><text:span text:style-name="T574">­ki</text:span><text:span text:style-name="T575">­mų dar</text:span><text:span text:style-name="T576">­be ir pro</text:span><text:span text:style-name="T577">­fe</text:span><text:span text:style-name="T578">­si</text:span><text:span text:style-name="T579">­nių li</text:span><text:span text:style-name="T580">­gų so</text:span><text:span text:style-name="T581">­cia</text:span><text:span text:style-name="T582">­li</text:span><text:span text:style-name="T583">­nio drau</text:span><text:span text:style-name="T584">­di</text:span><text:span text:style-name="T585">­mo įsta</text:span><text:span text:style-name="T586">­ty</text:span><text:span text:style-name="T587">­mo Nr. VIII-1509</text:span><text:s/>5 ir 6 straips­nių pa­kei­ti­mo įsta­ty­mo pro­jek­tas Nr. XIVP-1546(2), Švie­ti­mo įsta­ty­mo Nr. I-1489 35 straips­nio pa­kei­ti­mo įsta­ty­mo pro­jek­tas Nr. XIVP-1547(2), Pro­fe­si­nio moky­mo įsta­ty­mo Nr. VIII-450 15, 18, 21, 26, 28, 29, 36, 37 ir 38 straips­nių pa­kei­ti­mo įsta­ty­mo pro­jek­tas Nr. XIVP-1548(2), Šal­pos pen­si­jų įsta­ty­mo Nr. I-675 15 straips­nio pa­kei­ti­mo įsta­ty­mo pro­jek­tas Nr. XIVP-1549(2), Sau­gaus eis­mo au­to­mo­bi­lių ke­liais įstaty­mo Nr. VIII-2043 2 straips­nio pa­kei­ti­mo įsta­ty­mo pro­jek­tas Nr. XIVP-1550(2), Seimo kon­tro­lie­rių įsta­ty­mo Nr. VIII 950 19<text:span text:style-name="T588">1</text:span><text:s/>straips­nio pa­kei­ti­mo įsta­ty­mo pro­jek­tas Nr. XIVP-1551(2), Vals­ty­bi­nio so­cia­li­nio drau­di­mo įsta­ty­mo Nr. I-1336 6 ir 11 straips­nių pa­kei­ti­mo įsta­ty­mo pro­jek­tas Nr. XIVP-1552(2), Spe­cia­lių­jų že­mės nau­do­ji­mo są­ly­gų įsta­ty­mo Nr. XIII 2166 53 straips­nio pa­kei­ti­mo įsta­ty­mo pro­jek­tas Nr. XIVP-1553(2), Sprog­me­nų apy­var­tos kon­tro­lės įsta­ty­mo Nr. IX-1315 1 straips­nio pa­kei­ti­mo įsta­ty­mo pro­jek­tas Nr. XIVP-1554(2), Su­si­rin­ki­mų įsta­ty­mo Nr. I-317<text:s/>4 straips­nio pa­kei­ti­mo įstaty­mo pro­jek­tas Nr. XIVP-1555(2), Tiks­li­nių kom­pen­sa­ci­jų įsta­ty­mo Nr. XII-2507 7 straips­nio pa­kei­ti­mo įsta­ty­mo pro­jek­tas Nr. XIVP-1556(2), Už­im­tu­mo įsta­ty­mo Nr. XII-2470 25 ir 48 straips­nių pa­kei­ti­mo įsta­ty­mo pro­jek­tas Nr. XIVP-1557(2),<text:s/><text:span text:style-name="T589">Valstybės ir sa</text:span><text:span text:style-name="T590">­vi</text:span><text:span text:style-name="T591">­val</text:span><text:span text:style-name="T592">­dy</text:span><text:span text:style-name="T593">­bių įstai</text:span><text:span text:style-name="T594">­gų dar</text:span><text:span text:style-name="T595">­buo</text:span><text:span text:style-name="T596">­to</text:span><text:span text:style-name="T597">­jų dar</text:span><text:span text:style-name="T598">­bo ap</text:span><text:span text:style-name="T599">­mo</text:span><text:span text:style-name="T600">­kė</text:span><text:span text:style-name="T601">­ji</text:span><text:span text:style-name="T602">­mo ir ko</text:span><text:span text:style-name="T603">­mi</text:span><text:span text:style-name="T604">­si</text:span><text:span text:style-name="T605">­jų na</text:span><text:span text:style-name="T606">­rių at</text:span><text:span text:style-name="T607">­ly</text:span><text:span text:style-name="T608">­gio už dar</text:span><text:span text:style-name="T609">­bą įsta</text:span><text:span text:style-name="T610">­ty</text:span><text:span text:style-name="T611">­mo Nr. XIII-198 5 prie</text:span><text:span text:style-name="T612">­do pa</text:span><text:span text:style-name="T613">­kei</text:span><text:span text:style-name="T614">­ti</text:span><text:span text:style-name="T615">­mo įsta</text:span><text:span text:style-name="T616">­ty</text:span><text:span text:style-name="T617">­mo pro</text:span><text:span text:style-name="T618">­jek</text:span><text:span text:style-name="T619">­tas Nr. XIVP-1558(2),</text:span><text:s/>Vals­ty­bės ir sa­vi­val­dy­bių tur­to val­dy­mo, nau­do­ji­mo ir dis­po­na­vi­mo juo įsta­ty­mo Nr. VIII-729 14 straips­nio pa­kei­ti­mo įsta­ty­mo pro­jek­tas Nr. XIVP-1559(2), As­mens<text:s/>tapa­ty­bės kor­te­lės ir pa­so įsta­ty­mo Nr. XII-1519 9 straips­nio pa­kei­ti­mo įsta­ty­mo<text:s/><text:span text:style-name="T620">projektas Nr. XIVP-1560(2), Įsta</text:span><text:span text:style-name="T621">­ty</text:span><text:span text:style-name="T622">­mo „Dėl Eu</text:span><text:span text:style-name="T623">­ro</text:span><text:span text:style-name="T624">­pos Są</text:span><text:span text:style-name="T625">­jun</text:span><text:span text:style-name="T626">­gos vals</text:span><text:span text:style-name="T627">­ty</text:span><text:span text:style-name="T628">­bių na</text:span><text:span text:style-name="T629">­rių spren</text:span><text:span text:style-name="T630">­di</text:span><text:span text:style-name="T631">­mų</text:span><text:s/>baudžiamo­sio­se by­lo­se tar­pu­sa­vio pri­pa­ži­ni­mo ir vyk­dy­mo“ Nr. XII-1322 2, 3, 4, 5, 6, 7, 9, 11, 12, 14, 16, 17, 20, 21, 22, 23, 24, 30, 33, 37, 38, 39, 55 ir 87 straips­nių pa­kei­ti­mo įsta­ty­mo pro­jek­tas Nr. XIVP-1561(2), Įsta­ty­mo „Dėl Eu­ro­pos Są­jun­gos ir Is­lan­di­jos Res­pub­li­kos bei Nor­ve­gi­jos Ka­ra­lys­tės su­si­ta­ri­mo dėl per­da­vi­mo tvar­kos tarp Eu­ro­pos<text:s/><text:span text:style-name="T632">Są</text:span><text:span text:style-name="T633">­jun</text:span><text:span text:style-name="T634">­</text:span><text:soft-page-break/><text:span text:style-name="T635">gos vals</text:span><text:span text:style-name="T636">­ty</text:span><text:span text:style-name="T637">­bių na</text:span><text:span text:style-name="T638">­rių ir Is</text:span><text:span text:style-name="T639">­lan</text:span><text:span text:style-name="T640">­di</text:span><text:span text:style-name="T641">­jos bei Nor</text:span><text:span text:style-name="T642">­ve</text:span><text:span text:style-name="T643">­gi</text:span><text:span text:style-name="T644">­jos ra</text:span><text:span text:style-name="T645">­ti</text:span><text:span text:style-name="T646">­fi</text:span><text:span text:style-name="T647">­ka</text:span><text:span text:style-name="T648">­vi</text:span><text:span text:style-name="T649">­mo“ Nr. X-1526 2 straips</text:span><text:span text:style-name="T650">­nio</text:span><text:s/>pa­kei­ti­mo įsta­ty­mo pro­jek­tas Nr. XIVP-1562(2), Įsta­ty­mo „Dėl Lie­tu­vos Res­pub­li­kos Vy­riau­sy­bės ir Nor­ve­gi­jos Ka­ra­lys­tės Vy­riau­sy­bės su­si­ta­ri­mo dėl nuosp­ren­džių baudžiamo­sio­se by­lo­se, ku­riais pa­skir­tos lais­vės at­ėmi­mo baus­mės ar su lais­vės at­ėmi­mu su­si­ju­sios prie­mo­nės, pri­pa­ži­ni­mo ir vyk­dy­mo ra­ti­fi­ka­vi­mo“ Nr. XII-800 2 straips­nio pa­kei­ti­mo įsta­ty­mo pro­jek­tas Nr. XIVP-1563(2), Įsta­ty­mo „Dėl Lie­tu­vos Res­pub­li­kos<text:s/><text:span text:style-name="T651">pa</text:span><text:span text:style-name="T652">­reiš</text:span><text:span text:style-name="T653">­ki</text:span><text:span text:style-name="T654">­mų pa</text:span><text:span text:style-name="T655">­gal Eu</text:span><text:span text:style-name="T656">­ro</text:span><text:span text:style-name="T657">­pos Są</text:span><text:span text:style-name="T658">­jun</text:span><text:span text:style-name="T659">­gos bei Eu</text:span><text:span text:style-name="T660">­ro</text:span><text:span text:style-name="T661">­pos ato</text:span><text:span text:style-name="T662">­mi</text:span><text:span text:style-name="T663">­nės ener</text:span><text:span text:style-name="T664">­gi</text:span><text:span text:style-name="T665">­jos ben</text:span><text:span text:style-name="T666">­dri</text:span><text:span text:style-name="T667">­jos ir Jungtinės</text:span><text:s/>Di­džio­sios Bri­ta­ni­jos ir Šiau­rės Ai­ri­jos Ka­ra­lys­tės pre­ky­bos ir<text:s/>ben­dra­dar­bia­vi­mo susitari­mą“ Nr. XIV-164 1 straips­nio pa­kei­ti­mo įsta­ty­mo pro­jek­tas Nr. XIVP-1564(2),<text:s/><text:span text:style-name="T668">Pre</text:span><text:span text:style-name="T669">­zi</text:span><text:span text:style-name="T670">­den</text:span><text:span text:style-name="T671">­to rin</text:span><text:span text:style-name="T672">­ki</text:span><text:span text:style-name="T673">­mų įsta</text:span><text:span text:style-name="T674">­ty</text:span><text:span text:style-name="T675">­mo Nr. I-28 14, 16, 29, 32, 57 ir 63 straips</text:span><text:span text:style-name="T676">­nių pa</text:span><text:span text:style-name="T677">­kei</text:span><text:span text:style-name="T678">­ti</text:span><text:span text:style-name="T679">­mo įstatymo</text:span><text:s/>pro­jek­tas Nr. XIVP-1565, Rin­ki­mų į Eu­ro­pos Par­la­men­tą įsta­ty­mo Nr. IX-1837 16, 18, 31, 34, 67 ir 74 straips­nių pa­kei­ti­mo įsta­ty­mo pro­jek­tas Nr. XIVP-1566, Sa­vi­val­dy­bių tary­bų rin­ki­mų įsta­ty­mo Nr. I-532 14, 16, 29, 31, 64 ir 68 straips­nių pa­kei­ti­mo įsta­ty­mo pro­jek­tas Nr. XIVP-1567, Sei­mo rin­ki­mų įsta­ty­mo Nr. I-2721 16, 18, 31, 34, 67 ir 73 straips­nių pa­kei­ti­mo įsta­ty­mo pro­jek­tas Nr. XIVP-1568 (<text:span text:style-name="T680">svars</text:span><text:span text:style-name="T681">­ty</text:span><text:span text:style-name="T682">­mas</text:span>)</text:p>
        <text:p text:style-name="Roman"/>
        <text:p text:style-name="P683">Da­bar blo­kas iš dau­ge­lio pro­jek­tų, tai yra Baus­mių vyk­dy­mo ko­dek­so pa­kei­ti­mo įsta­ty­mo pro­jek­tas, 2-5 klau­si­mų blo­kas. Kvie­čiu iš pra­džių S. Šed­ba­rą pri­sta­ty­ti ko­mi­te­to iš­va­dą. Pra­šom.<text:s/></text:p>
        <text:p text:style-name="Roman"><text:span text:style-name="T684">S. ŠEDBARAS</text:span><text:s/><text:span text:style-name="T685">(</text:span><text:span text:style-name="T686">TS-LKDF</text:span><text:span text:style-name="T687">)</text:span>. Ger­bia­mi ko­le­gos, tai yra vi­siš­kai nau­ja Baus­mių vyk­dy­mo ko­dek­so re­dak­ci­ja. Iš­ties di­de­lis mi­nis­te­ri­jos įdir­bis ir tik­rai la­bai ste­bė­ti­na, kad bu­vo ne­daug pa­siū­ly­mų ir pa­sta­bų, ga­na grei­tai pa­vy­ko šį pro­jek­tą kaip pa­grin­di­nį ap­svars­ty­ti ko­mi­te­te. Ko­mi­te­tas šį pro­jek­tą svars­tė bir­že­lio 17 die­ną, įver­ti­no vi­sus gau­tus pa­siū­ly­mus ir vi­sų pen­kių da­ly­va­vu­sių ko­mi­te­to po­sė­dy­je bal­sais už šiam pro­jek­tui bu­vo pri­tar­ta.</text:p>
        <text:p text:style-name="Roman">Da­bar no­rė­čiau at­kreip­ti dė­me­sį, kad ši­ta­me pa­ke­te ša­lia Baus­mių vyk­dy­mo ko­dek­so dar yra (tuoj aš pa­sa­ky­siu skai­čių) 48, o iš vi­so 49 ly­di­mie­ji pro­jek­tai. Dau­giau­siai iš jų yra Pa­tai­sos pa­rei­gū­nų veik­los įsta­ty­mo pa­tai­sos, o vi­si ki­ti (aš ne­ži­nau, ar juos da­bar čia rei­kė­tų var­din­ti) yra su­de­ri­na­mi su Baus­mių vyk­dy­mo ko­dek­su ta pras­me, kad yra kei­čia­mas žo­dis ar du žo­džiai ar­ba<text:s/><text:soft-page-break/>yra pa­rei­gy­bių pa­va­di­ni­mai pa­kei­čia­mi, nes yra at­si­sa­ko­ma ju­ri­di­nių as­me­nų va­di­na­mo­sio­se įka­li­ni­mo įstai­go­se ir per­ei­na­ma prie vie­nin­go va­do­va­vi­mo. Vi­są ši­tą pa­ke­tą ko­mi­te­tas svars­tė taip pat bir­že­lio 17 die­ną ir vi­siems ly­di­mie­siems bu­vo pri­tar­ta vi­sų pen­kių da­ly­va­vu­sių bal­sais už.<text:s/></text:p>
        <text:p text:style-name="Roman">Ta­čiau no­riu at­kreip­ti dė­me­sį, kad ši­to pa­ke­to pas­ku­ti­niai pro­jek­tai yra Pre­zi­den­to rin­ki­mų įsta­ty­mo, Rin­ki­mų į Eu­ro­pos Par­la­men­tą, Sa­vi­val­dy­bių ta­ry­bų rin­ki­mų ir Sei­mo rin­ki­mų įsta­ty­mų pa­tai­sos. Ši­ta­me pa­ke­te bu­vo siū­lo­ma šiek tiek ki­taip re­gu­liuo­ti ir ki­taip pa­tiks­lin­ti nu­teis­tų­jų ga­li­my­bę da­ly­vau­ti rin­ki­muo­se. Ka­dan­gi tuo me­tu Rin­ki­mų ko­dek­sas taip pat bu­vo ko­mi­te­to ži­nio­je, tai ko­mi­te­tas vi­sas ši­tas nuo­sta­tas per­kė­lė į Rin­ki­mų ko­dek­są ir ši­tie pas­ku­ti­niai pro­jek­tai iš pa­ke­to ta­po ne­be­ak­tu­a­lūs, ko­mi­te­tas siū­lo juos at­mes­ti. To­kia bū­tų ko­mi­te­to po­zi­ci­ja.</text:p>
        <text:p text:style-name="Roman"><text:span text:style-name="T688">PIRMININKAS.</text:span><text:s/>La­bai ačiū. Žmo­gaus tei­sių ko­mi­te­to iš­va­dą tu­rė­tų pri­sta­ty­ti A. Na­vic­kas, kol jo dar sa­lė­je nė­ra, gal ga­li­ma bū­tų M. Da­nie­lę pa­kvies­ti? Ji tu­rė­tų pri­sta­ty­ti dėl kai ku­rių šio pa­ke­to klau­si­mų bu­vu­sio pa­pil­do­mo Svei­ka­tos rei­ka­lų ko­mi­te­to iš­va­das, dėl klau­si­mų 2-5.16, 2-5.17, 2-5.18, 2-5.19 iki 2-5.21. Taip, iš­var­din­ti vis­ko ne­bū­ti­na. Svar­bu, jei­gu kom­p­lek­tą svars­tė­te, ko­kia po­zi­ci­ja bu­vo.</text:p>
        <text:p text:style-name="Roman"><text:span text:style-name="T689">M. DANIELĖ</text:span><text:s/><text:span text:style-name="T690">(</text:span><text:span text:style-name="T691">LF</text:span><text:span text:style-name="T692">)</text:span>. Taip, pro­jek­tui pri­tar­ta ben­dru su­ta­ri­mu.<text:s/></text:p>
        <text:p text:style-name="Roman"><text:span text:style-name="T693">PIRMININKAS.</text:span><text:s/>Čia vi­siems, rei­kia su­pras­ti? Tiems, ku­riuos svars­tė Svei­ka­tos rei­ka­lų ko­mi­te­tas, še­šiems?</text:p>
        <text:p text:style-name="Roman"><text:span text:style-name="T694">M. DANIELĖ</text:span><text:s/><text:span text:style-name="T695">(</text:span><text:span text:style-name="T696">LF</text:span><text:span text:style-name="T697">)</text:span>. Taip.</text:p>
        <text:p text:style-name="Roman"><text:span text:style-name="T698">PIRMININKAS.</text:span><text:s/>Su­pra­tau. Ge­rai, ačiū. Žmo­gaus tei­sių ko­mi­te­to trys iš­va­dos. Ka­dan­gi sis­te­mo­je dar yra daug po­pie­riaus, rei­kia tarp po­pie­rių at­ras­ti, kur yra tos iš­va­dos, at­leis­ki­te, bet tuoj, man at­ro­do, Žmo­gaus tei­sių ko­mi­te­to… Jei­gu nie­kas ne­at­ei­na pa­gel­bė­ti, pa­ban­dy­siu pats tai pa­da­ry­ti. Ar yra no­rin­čių iš Žmo­gaus tei­sių ko­mi­te­to? Tai ban­dy­siu vis­ką aš įveik­ti.<text:s/></text:p>
        <text:p text:style-name="Roman">Pa­tai­sos pa­rei­gū­nų veik­los įsta­ty­mo pro­jek­tui pri­tar­ta ben­dru su­ta­ri­mu at­si­žvel­giant į Tei­sės de­par­ta­men­to pa­sta­bas. Su­ėmi­mo vyk­dy­mo įsta­ty­mui taip pat pri­tar­ta ben­dru su­ta­ri­mu at­si­žvel­giant į Tei­sės de­par­ta­men­to pa­sta­bas. Baus­mių vyk­dy­mo ko­dek­so pa­kei­ti­mo įsta­ty­mui taip pat pri­tar­ta ben­dru su­ta­ri­mu.<text:s/></text:p>
        <text:soft-page-break/>
        <text:p text:style-name="Roman">Ge­rai, ju­da­me prie svars­ty­mo. Pir­ma­sis dis­ku­si­jo­je pa­si­sa­ko V. Ba­kas. Jo sa­lė­je ne­ma­tau. Kvie­čiu į tri­bū­ną E. Dob­ro­wols­ką.</text:p>
        <text:p text:style-name="Roman"><text:span text:style-name="T699">E. DOBROWOLSKA</text:span><text:s/><text:span text:style-name="T700">(</text:span><text:span text:style-name="T701">LF</text:span><text:span text:style-name="T702">)</text:span>. La­bai ačiū po­sė­džio pir­mi­nin­kui ir ko­le­goms. Aš tik­rai il­gai ne­kal­bė­siu. Gal­būt tik no­rė­čiau at­kreip­ti dė­me­sį į ke­lis as­pek­tus dėl ši­to pa­ke­to.<text:s/></text:p>
        <text:p text:style-name="Roman">Ši re­for­ma bu­vo reng­ta tur­būt il­giau­siai iš vi­sų Tei­sin­gu­mo mi­nis­te­ri­jos at­neš­tų pro­jek­tų. Jei­gu mes kal­bė­tu­me apie pa­tį pro­ce­są, tai tu­rė­jo­me ne­su­skai­čiuo­ja­mą skai­čių su­si­ti­ki­mų su pro­fe­si­nė­mis są­jun­go­mis. Nuo­šir­džiai dė­ko­ju tiems pa­rei­gū­nams, ku­rie la­bai ak­ty­viai įsi­trau­kė, pa­tei­kė pa­siū­ly­mų, kaip ge­riau reg­la­men­tuo­ti sau­gu­mą, kaip ge­riau reg­la­men­tuot re­so­cia­li­za­ci­jos pro­ce­są. Į di­dži­ą­ją da­lį pro­fe­si­nių są­jun­gų pa­siū­ly­mų tik­rai bu­vo at­si­žvelg­ta.<text:s/></text:p>
        <text:p text:style-name="Roman">La­bai dė­ko­ju Ka­lė­ji­mų de­par­ta­men­tui. Jis la­bai ak­ty­viai vi­suo­se pro­ce­suo­se da­ly­va­vo ir tei­kė siū­ly­mus. Į di­dži­ą­ją da­lį jų taip pat at­si­žvel­gė­me. La­bai dė­ko­ju ir Sei­mo na­riams, tiems, ku­rie re­gist­ra­vo sa­vo pa­siū­ly­mus. Ne kar­tą bu­vo­me su­si­ti­kę, ko­mi­te­tuo­se ra­do­me spren­di­mus ir kom­pro­mi­sus ir esu tik­ra, kad kom­pro­mi­sai ten­ki­na dėl to, kur mes ga­lė­jo­me at­si­žvelg­ti.<text:s/></text:p>
        <text:p text:style-name="Roman">Ki­tas da­ly­kas. Aš no­rė­čiau trum­pai pa­pa­sa­ko­ti apie pa­tį pa­ke­tą. Iš­gir­do­me lū­kes­tį tiek mū­sų ko­a­li­ci­jos part­ne­rių, tiek opo­zi­ci­jos, kad vien reg­la­men­ta­vi­mas ne­pa­keis vi­sų iš­šū­kių, ku­riuos mes tu­ri­me, to­dėl ei­na­me ne tik su re­gu­lia­vi­mu. Ši­tas re­gu­lia­vi­mas mums leis pa­siek­ti tei­sin­ges­nę ir efek­ty­ves­nę va­dy­bą, vie­ną ju­ri­di­nį as­me­nį ir pri­si­im­ti tie­sio­gi­nę at­sa­ko­my­bę už tuos<text:span text:style-name="T703"><text:s/>spren</text:span><text:span text:style-name="T704">­di</text:span><text:span text:style-name="T705">­mus, kad jie bū</text:span><text:span text:style-name="T706">­tų vie</text:span><text:span text:style-name="T707">­no</text:span><text:span text:style-name="T708">­di vi</text:span><text:span text:style-name="T709">­siems nu</text:span><text:span text:style-name="T710">­teis</text:span><text:span text:style-name="T711">­tie</text:span><text:span text:style-name="T712">­siems, vie</text:span><text:span text:style-name="T713">­no</text:span><text:span text:style-name="T714">­di spren</text:span><text:span text:style-name="T715">­di</text:span><text:span text:style-name="T716">­mai pa</text:span><text:span text:style-name="T717">­rei</text:span><text:span text:style-name="T718">­gū</text:span><text:span text:style-name="T719">­nams.<text:s/></text:span></text:p>
        <text:p text:style-name="Roman">Ly­gia­gre­čiai ką da­ro­me? Bai­gia­me reng­ti pa­žan­gos prie­mo­nę, ku­ri apims pa­rei­gū­nų kva­li­fi­ka­ci­jos kė­li­mą, ati­tin­ka­mą dar­bo už­mo­kes­tį ir ko­man­dų su­da­ry­mą, nes iš­gir­do­me tą lū­kes­tį ir ma­to­me prak­ti­ko­je, kad mums trūks­ta pa­rei­gū­nų. Mes tu­ri­me juos su­ge­bė­ti ir mo­ty­vuo­ti, ir kel­ti jų kva­li­fi­ka­ci­ją tam, kad ga­lė­tu­me tin­ka­mai už tai at­ly­gin­ti.<text:s/></text:p>
        <text:p text:style-name="Roman">Tre­čias da­ly­kas. Ne kar­tą kal­bė­jo­me ir čia, sa­lė­je, su ju­mis, kad mes tu­ri­me ju­dė­ti ir su in­fra­struk­tū­ra. Tą iš­gir­do­me. Bai­gia­ma reng­ti ir tvir­tin­ti pa­žan­gos prie­mo­nė, ku­ri apims net ke­le­tą in­fra­struk­tū­ros da­lių. Vi­sų pir­ma Vil­niaus pa­tai­sos na­muo­se pla­nuo­ja­me ben­dra­bu­čio ti­po pa­tal­pas<text:s/><text:soft-page-break/>per­da­ry­ti į ka­me­ri­nes. Star­tuos, jei­gu aš ge­rai pri­si­me­nu, nuo 2023– 2024 me­tų pro­jek­tų ren­gi­mas. Vil­niaus pa­tai­sos na­muo­se ne­be­liks ben­dra­bu­čio, bus tik ka­me­ri­nis ti­pas.<text:s/></text:p>
        <text:p text:style-name="Roman">Kar­tu ju­da­me su Aly­taus re­konst­ruk­ci­ja, kad mes ga­lė­tu­me tu­rė­ti tik ka­me­ri­nio ti­po, bent iš da­lies,<text:s/>tuos pa­sta­tus. Per­da­vė­me vi­są tu­ri­mą me­džia­gą tei­sė­sau­gos ins­ti­tu­ci­joms, iš­si­va­lė­me, pa­tei­kė­me Fi­nan­sų mi­nis­te­ri­jai ir ne­tru­kus tai ke­liaus į Vy­riau­sy­bę, kad mes ga­lė­tu­me ir su Šiau­lių tar­dy­mo izo­lia­to­riaus ir įka­li­ni­mo įstai­gos sta­ty­ba ju­dė­ti.<text:s/></text:p>
        <text:p text:style-name="Roman">Ei­na­ma tiek su in­fra­struk­tū­ra, tiek su in­ves­ti­ci­jo­mis prie per­so­na­lo ir, svar­biau­sia, su­re­gu­lia­vi­mo. Ši­tas re­gu­lia­vi­mas leis tie­sio­giai pri­si­im­ti at­sa­ko­my­bę, už­tik­rin­ti tuos da­ly­kus. La­bai no­rė­čiau iš­sklai­dy­ti mi­tus. La­bai ti­kė­ti­na, kad kai ku­rie ma­to­te kai ku­rių ins­ti­tu­ci­jų nuo­gąs­ta­vi­mus. Mes ne­su­da­ro­me nu­teis­tie­siems tų są­ly­gų, ku­rių mū­sų ne­įpa­rei­go­ja tarp­tau­ti­nės or­ga­ni­za­ci­jos ir mū­sų pa­vyz­džiai – nor­ve­gų, es­tų, Vo­kie­ti­jos.<text:s/></text:p>
        <text:p text:style-name="Roman">Jei­gu mes kal­ba­me apie pa­si­ma­ty­mų skai­čių, mes re­mia­mės SPT re­ko­men­da­ci­jo­mis. Ke­tu­ri su­si­ti­ki­mai. Taip, jie ski­ria­si: vie­ni yra kon­tak­ti­niai, ki­ti yra nuo­to­li­niu bū­du, bet mes kal­ba­me apie tą stan­dar­tą, ku­rį tu­ri­me už­tik­rin­ti. Jei­gu mes kal­ba­me apie ga­li­my­bę gau­ti il­ges­nį pa­si­vaikš­čio­ji­mą, kai kur klai­din­gai in­ter­pre­tuo­ja­ma, kad tai yra vi­siems. Mes kal­ba­me apie ne­pil­na­me­čius ir mes kal­ba­me apie as­me­nis, ku­rie tu­ri ne­įga­lu­mą iki 40 %. Mes da­ro­me di­fe­ren­cia­ci­ją tam, kad tie žmo­nės, ku­rie ga­li grįž­ti į vi­suo­me­nę, tie nu­teis­tie­ji, iš tik­rų­jų bū­tų in­teg­ruo­ti ir mes ga­lė­tu­me juos pa­reng­ti grį­žti į vi­suo­me­nę. Šian­dien da­ry­da­mi nu­teis­tuo­sius dar pik­tes­nius, ne­su­da­ry­da­mi ga­li­my­bių re­so­cia­li­zuo­tis ir tie­sio­giai su jais dirb­ti, mes ne­ga­li­me tu­rė­ti prie­lai­dų, kad jie ne­grįš į įka­li­ni­mo įstai­gas. Tik­rai no­rė­tu­me su šiuo pa­ke­tu, ga­vę jū­sų pa­lai­ky­mą, ju­dė­ti to­liau ir pri­si­im­ti at­sa­ko­my­bę. La­bai jums ačiū.</text:p>
        <text:p text:style-name="Roman"><text:span text:style-name="T720">PIRMININKAS.</text:span><text:s/>Dė­ko­ju. J. Sa­ba­taus­ką pa­kvies­čiau, bet jo taip pat sa­lė­je nė­ra. Tuo mes dis­ku­si­ją dėl šio įsta­ty­mų pa­ke­to ir bai­gia­me. Dėl mo­ty­vų. (<text:span text:style-name="T721">Bal</text:span><text:span text:style-name="T722">­sai sa</text:span><text:span text:style-name="T723">­lė</text:span><text:span text:style-name="T724">­je</text:span>) Dėl Baus­mių ko­de­k­so dar bus pa­tai­sų, dėl jų ap­si­sprę­si­me bal­suo­ti nu­ma­ty­tu lai­ku, ta­da ir kal­bė­si­me dėl mo­ty­vų. To­liau. Kai ku­riuos iš šio pa­ke­to siū­lo­ma at­mes­ti, tai nuo 2-5.46 iki 2-5.49, dėl tų įsta­ty­mų pa­siū­ly­mų<text:s/><text:soft-page-break/>nė­ra. Jei­gu yra no­rin­čių kal­bė­ti dėl mo­ty­vų? Taip, bu­vo pri­sta­ty­ta. Nė­ra no­rin­čių kal­bė­ti, tai ap­si­sprę­si­me nu­ma­ty­tu lai­ku.</text:p>
        <text:p text:style-name="Roman"/>
        <text:p text:style-name="Laikas">15.00 val.</text:p>
        <text:p text:style-name="Roman12">Sei­mo nu­ta­ri­mo „Dėl apy­gar­dos ad­mi­nist­ra­ci­nių teis­mų re­or­ga­ni­za­vi­mo“ pro­jek­tas Nr. XIVP-1777(2) (<text:span text:style-name="T725">svars</text:span><text:span text:style-name="T726">­ty</text:span><text:span text:style-name="T727">­mas</text:span>)</text:p>
        <text:p text:style-name="Roman"/>
        <text:p text:style-name="Roman">Dar­bo­tvarkės 2-6 klau­si­mas – Sei­mo nu­ta­ri­mo „Dėl apy­gar­dos ad­mi­nist­ra­ci­nių teis­mų re­or­ga­ni­za­vi­mo“ pro­jek­tas. Taip pat S. Šed­ba­ras pri­sta­to iš­va­dą. Pra­šom.<text:s/></text:p>
        <text:p text:style-name="Roman"><text:span text:style-name="T728">S. ŠEDBARAS</text:span><text:s/><text:span text:style-name="T729">(</text:span><text:span text:style-name="T730">TS-LKDF</text:span><text:span text:style-name="T731">)</text:span>. Ger­bia­mi ko­le­gos, svars­tant Pre­zi­den­to pa­teik­tą teis­mų per­tvar­kos pro­jek­tą, jį Pre­zi­den­tas mi­nė­jo ir iš šios tri­bū­nos, pa­aiš­kė­jo, kad pra­dė­ti rei­kė­jo nuo Sei­mo nu­ta­ri­mo „Dėl<text:s/>apygardos<text:s/>ad­mi­nist­ra­ci­nių teis­mų re­or­ga­ni­za­vi­mo“, nes no­rint re­or­ga­ni­zuo­ti pir­mos ins­tan­ci­jos ad­mi­nist­ra­ci­nius teis­mus rei­kia pri­im­ti šį ma­no da­bar mi­ni­mą Sei­mo nu­ta­ri­mą. Tik po to, po tri­jų mė­ne­sių, ga­li­ma svars­ty­ti vi­są pa­ke­tą.<text:s/></text:p>
        <text:p text:style-name="Roman">Tai­gi, Sei­mas po pa­tei­ki­mo yra pri­ta­ręs Pre­zi­den­to tei­kia­mai teis­mų per­tvar­kai, taip pat pri­ta­ręs ma­no re­gist­ruo­tam Sei­mo nu­ta­ri­mo pro­jek­tui. Ko­mi­te­tas jį svars­tė bir­že­lio 17 die­ną. Vi­sų pen­kių da­ly­va­vu­sių bal­sais už pri­tar­ta šiam nu­ta­ri­mui. Aš ti­kiuo­si, kad jis bus pri­im­tas pa­va­sa­rio se­si­jo­je<text:s/>ir mes rug­sė­jį ga­lė­si­me svars­ty­ti vi­są teis­mų pa­ke­tą.<text:s/></text:p>
        <text:p text:style-name="Roman"><text:span text:style-name="T732">PIRMININKAS.</text:span><text:s/>Dė­ko­ju. Dis­ku­tuo­ti nė­ra no­rin­čių. Dėl mo­ty­vų taip pat nė­ra no­rin­čių kal­bė­ti. Ap­si­sprę­si­me bal­suo­da­mi vė­liau. Bal­sa­vi­mo lai­kas – 15 val. 25 min.<text:s/></text:p>
        <text:p text:style-name="Roman"/>
        <text:p text:style-name="Laikas">15.02 val.</text:p>
        <text:p text:style-name="Roman12">Ne­kil­no­ja­mo­jo kul­tū­ros pa­vel­do ap­sau­gos įsta­ty­mo<text:s/>Nr. I-733 25, 30 straips­nių pakei­ti­mo ir Įsta­ty­mo pa­pil­dy­mo 30<text:span text:style-name="T733">1</text:span>, 30<text:span text:style-name="T734">2</text:span>, 30<text:span text:style-name="T735">3</text:span>, 30<text:span text:style-name="T736">4</text:span>, 30<text:span text:style-name="T737">5</text:span><text:s/>straips­niais įsta­ty­mo pro­jek­tas Nr. XIVP-1757(3) (<text:span text:style-name="T738">svars</text:span><text:span text:style-name="T739">­ty</text:span><text:span text:style-name="T740">­mas</text:span>)</text:p>
        <text:p text:style-name="Roman"/>
        <text:soft-page-break/>
        <text:p text:style-name="Roman">Ne­kil­no­ja­mo­jo kul­tū­ros pa­vel­do ap­sau­gos įsta­ty­mas. Kvie­čiu V. Ker­na­gį pri­sta­ty­ti Kul­tū­ros ko­mi­te­to iš­va­dą dėl šio įsta­ty­mo pro­jek­to. Pra­šom.<text:s/></text:p>
        <text:p text:style-name="Roman"><text:span text:style-name="T741">V. KERNAGIS</text:span><text:s/><text:span text:style-name="T742">(</text:span><text:span text:style-name="T743">TS-LKDF</text:span><text:span text:style-name="T744">)</text:span>. Kul­tū­ros ko­mi­te­tas svars­tė šį įsta­ty­mo pro­jek­tą ir vien­bal­siai pri­ta­rė ko­mi­te­to pa­to­bu­lin­tam įsta­ty­mo pro­jek­to va­rian­tui.<text:s/></text:p>
        <text:p text:style-name="Roman"><text:span text:style-name="T745">PIRMININKAS.</text:span><text:s/>Dė­ko­ju. Svars­ty­mo sta­di­ja. Dis­ku­tuo­ti nė­ra no­rin­čių. Dėl mo­ty­vų ir­gi nė­ra no­rin­čių kal­bė­ti. Ap­si­sprę­si­me nu­ma­ty­tu lai­ku.<text:s/></text:p>
        <text:p text:style-name="Roman"/>
        <text:p text:style-name="Laikas">15.03 val.</text:p>
        <text:p text:style-name="Roman12">Lo­te­ri­jų įsta­ty­mo Nr. IX-1661 28 straips­nio pa­kei­ti­mo įsta­ty­mo pro­jek­tas Nr. XIVP-1742(2) (<text:span text:style-name="T746">svars</text:span><text:span text:style-name="T747">­ty</text:span><text:span text:style-name="T748">­mas</text:span>)</text:p>
        <text:p text:style-name="Roman"/>
        <text:p text:style-name="Roman">Dar­bo­tvarkės 2-8 klau­si­mų pa­ke­tas – Lo­te­ri­jų įsta­ty­mo ir su­si­jęs Ad­mi­nist­ra­ci­nių nu­si­žen­gi­mų ko­dek­so įsta­ty­mo pro­jek­tas. Lo­te­ri­jų įsta­ty­mo svars­ty­mas, o Ad­mi­nist­ra­ci­nių nu­si­žen­gi­mų ko­dek­so bus pa­tei­ki­mas. Kvie­čiu M. Ma­jaus­ką iš Biu­dže­to ir fi­nan­sų ko­mi­te­to pri­sta­ty­ti re­zul­ta­tus. Jo nė­ra. Gal kas iš BFK no­rė­tų pri­sta­ty­ti? Ne­la­bai ma­tau ko­le­gų. Aš vėl pri­sta­ty­siu.<text:s/></text:p>
        <text:p text:style-name="Roman">Biu­dže­to ir fi­nan­sų ko­mi­te­tas šį įsta­ty­mą svars­tė bir­že­lio 15 die­ną. Pri­tar­ti ko­mi­te­to pa­to­bu­lin­tam įsta­ty­mo pro­jek­tui ir ko­mi­te­to iš­va­doms. Bu­vo nu­tar­ta pri­tar­ti ben­dru su­ta­ri­mu. Ir taip svars­ty­mo sta­di­jo­je… Taip, da­bar iš pra­džių mes ap­svars­ty­si­me šį klau­si­mą. K. Ma­siu­lis no­ri kal­bė­ti dis­ku­si­jo­je dėl Lo­te­ri­jų įsta­ty­mo. Kvie­čiu jį į tri­bū­ną.<text:s/></text:p>
        <text:p text:style-name="Roman"><text:span text:style-name="T749">K. MASIULIS</text:span><text:s/><text:span text:style-name="T750">(</text:span><text:span text:style-name="T751">TS-LKDF</text:span><text:span text:style-name="T752">)</text:span>. Ger­bia­mi ko­le­gos, kaž­ka­da mo­kiau­si tiks­lių­jų moks­lų ir vie­na­me iš pir­mų­jų kur­sų mums bu­vo dės­to­ma ti­ki­my­bių te­ori­ja. Ti­ki­my­bių te­ori­jos dės­ty­to­jas, jau ta­da so­viet­me­tį bū­da­vo pla­ti­na­mi lo­te­ri­jos bi­lie­tai, tai dės­ty­to­jas la­bai grei­tai mums ant len­tos įro­dė, kad pirk­ti lo­te­ri­jos bi­lie­tą la­bai kvai­la. Ti­ki­my­bė iš­loš­ti yra<text:s/><text:span text:style-name="T753">mi</text:span><text:span text:style-name="T754">­zer</text:span><text:span text:style-name="T755">­na</text:span><text:s/>ar­ba jos… fak­tiš­kai ji mi­ni­ma­li. Bu­vo gra­žiai pa­sa­ky­ta dar ta­da, kad tai yra tam tik­ras mo­kes­tis, ku­rį žmo­nės su­si­mo­ka sa­vo no­ru. Tai čia yra pa­pil­do­mas mo­kes­tis, ku­rį žmo­nės iš tik­rų­jų su­si­mo­ka ir ne­re­tai tu­rė­da­mi to­kią vil­tį, kad iš­loš. Be to, tai sil­pnes­nė nei ko­kių nors lo­ši­mų na­mų, bet pri­klau­so­my­bė. Aiš­ku, kad rei­kia<text:s/><text:soft-page-break/>ri­bo­ti kiek ga­li­ma tas ga­li­mas pri­klau­so­my­bes jau­na­me am­žiu­je. Aš svei­ki­nu pa­stan­gas ri­bo­ti vi­so­kias pri­klau­so­my­bes, taip pat ir lo­te­ri­jų, pri­klau­so­my­bę lo­ši­mams jau­na­me am­žiu­je. Šio įsta­ty­mo to­kia es­mė, siū­lau tą da­ry­ti.</text:p>
        <text:p text:style-name="Roman"><text:span text:style-name="T756">PIRMININKAS.</text:span><text:s/>Dė­ko­ju. Dau­giau dis­ku­si­jo­je da­ly­vau­jan­čių ne­ma­tau. Ka­dan­gi bus spren­džia­ma dėl pa­siū­ly­mo, tai dėl pa­siū­ly­mo ir dėl mo­ty­vų ap­si­sprę­si­me bal­suo­da­mi nu­ma­ty­tu lai­ku.<text:s/></text:p>
        <text:p text:style-name="Roman"/>
        <text:p text:style-name="Laikas">15.05 val.</text:p>
        <text:p text:style-name="Roman12">Ad­mi­nist­ra­ci­nių nu­si­žen­gi­mų ko­dek­so Nr. XII-1869 29 ir 134 straips­nių pa­kei­ti­mo įsta­ty­mo pro­jek­tas Nr. XIVP-1794 (<text:span text:style-name="T757">pa</text:span><text:span text:style-name="T758">­tei</text:span><text:span text:style-name="T759">­ki</text:span><text:span text:style-name="T760">­mas</text:span>)</text:p>
        <text:p text:style-name="Roman"/>
        <text:p text:style-name="Roman">O 2-8.2 klau­si­mą kvie­čiu pa­teik­ti M. Ma­jaus­ką. Tai Ad­mi­nist­ra­ci­nių nu­si­žen­gi­mų ko­dek­so dvie­jų straips­nių pa­kei­ti­mo įsta­ty­mo pro­jek­tas Nr. XIVP-1794, jo yra pa­tei­ki­mo sta­di­ja. Pra­šom.</text:p>
        <text:p text:style-name="Roman"><text:span text:style-name="T761">M. MAJAUSKAS</text:span><text:s/><text:span text:style-name="T762">(</text:span><text:span text:style-name="T763">TS-LKDF</text:span><text:span text:style-name="T764">)</text:span>. Dė­ko­ju, ger­bia­mas po­sė­džio pir­mi­nin­ke. Mie­lie­ji ko­le­gos, tai yra ly­di­ma­sis įsta­ty­mo pro­jek­tas. Juo siū­lo­ma ko­re­guo­ti Ad­mi­nist­ra­ci­nių nu­si­žen­gi­mų ko­dek­są nu­ma­tant at­sa­ko­my­bę už azar­ti­nių žai­di­mų, šiuo at­ve­ju lo­te­ri­jos bi­lie­tų, par­da­vi­mą ne­pil­na­me­čiams, to­kią pat at­sa­ko­my­bę kaip ir už par­da­vi­mą par­duo­dant al­ko­ho­li­nius gė­ri­mus ar ci­ga­re­tes. Tai­gi at­sa­ko­my­bė bū­tų to­kia pa­ti. Gal­būt svar­bus niu­an­sas toks, jog at­sa­ko­my­bę di­fe­ren­ci­juo­ja­me pa­gal tai, ar tai yra tei­kia­ma pa­slau­ga in­ter­ne­tu ar pre­ky­bos vie­to­je. Taip yra da­ro­ma to­dėl, kad in­ter­ne­tu daž­nai tei­kia pats lo­te­ri­jų or­ga­ni­za­to­rius ir jis jau pri­si­i­ma at­sa­ko­my­bę, ir ta bau­da tu­rė­tų bū­ti reikš­min­gai di­des­nė.</text:p>
        <text:p text:style-name="Roman">Di­fe­ren­ci­juo­ja­me, pa­ly­gin­ti su bau­da pre­ky­bos vie­to­se, at­si­žvelg­da­mi į tai, kad pa­pras­tai tai da­ro ka­si­nin­kės, ku­rios nė­ra tie­sio­giai su­si­ju­sios su lo­te­ri­jų ben­dro­vė­mis, ir siū­lo­me nu­ma­ty­ti at­sa­ko­my­bę to­kią pa­čią kaip ir par­duo­dant al­ko­ho­li­nius gė­ri­mus ar ci­ga­re­tes, ar ener­gi­nius gė­ri­mus šiuo at­ve­ju ne­pil­na­me­čiams.<text:s/></text:p>
        <text:p text:style-name="Roman"><text:span text:style-name="T765">PIRMININKAS.</text:span><text:s/>Dė­ko­ju. Jū­sų no­rin­čių pa­klaus­ti nė­ra. Dė­ko­ju, ger­bia­mas pir­mi­nin­ke. Dėl mo­ty­vų šio įsta­ty­mo pro­jek­to at­žvil­giu nė­ra no­rin­čių kal­bė­ti, ap­si­sprę­si­me bal­suo­ti nu­ma­ty­tu lai­ku.</text:p>
        <text:p text:style-name="Roman"/>
        <text:p text:style-name="Laikas">15.08 val.</text:p>
        <text:p text:style-name="Roman12"><text:span text:style-name="T766">Moks</text:span><text:span text:style-name="T767">­lo ir stu</text:span><text:span text:style-name="T768">­di</text:span><text:span text:style-name="T769">­jų įsta</text:span><text:span text:style-name="T770">­ty</text:span><text:span text:style-name="T771">­mo Nr. XI-242 4, 10, 11, 15, 27, 28, 35, 38, 39, 52, 53, 56, 58, 60, 65, 66, 67, 69, 71, 72, 72</text:span><text:span text:style-name="T772">1</text:span><text:span text:style-name="T773">, 73, 75</text:span><text:span text:style-name="T774">3</text:span><text:span text:style-name="T775">, 77, 85 straips</text:span><text:span text:style-name="T776">­nių pa</text:span><text:span text:style-name="T777">­kei</text:span><text:span text:style-name="T778">­ti</text:span><text:span text:style-name="T779">­mo ir Įsta</text:span><text:span text:style-name="T780">­ty</text:span><text:span text:style-name="T781">­mo</text:span><text:s/>papildy­mo 64<text:span text:style-name="T782">1<text:s/></text:span>straips­niu įsta­ty­mo pro­jek­tas Nr. XIVP-1769(2), Moks­lo ir stu­di­jų įstatymo Nr. XI-242 46, 59, 74, 75, 75<text:span text:style-name="T783">1</text:span>, 75<text:span text:style-name="T784">2</text:span>, 75<text:span text:style-name="T785">3</text:span>, 76, 77, 82,<text:s/>83 straips­nių pa­kei­ti­mo, 9 straips­nio pri­pa­ži­ni­mo ne­te­ku­siu ga­lios ir Įsta­ty­mo pa­pil­dy­mo 76<text:span text:style-name="T786">1</text:span>, 76<text:span text:style-name="T787">2</text:span>, 83<text:span text:style-name="T788">1</text:span><text:s/>straips­niais pa­kei­ti­mo įsta­ty­mo Nr. XIV-654 3 ir 16 straips­nių pa­kei­ti­mo įsta­ty­mo pro­jek­tas Nr. XIVP-1770(2), Vals­ty­bės ir sa­vi­val­dy­bių įstai­gų dar­buo­to­jų dar­bo ap­mo­kė­ji­mo ir ko­mi­si­jų na­rių at­ly­gio už dar­bą įsta­ty­mo Nr. XIII-198 1, 7, 8 straips­nių ir 5 prie­do pakei­ti­mo įsta­ty­mo pro­jek­tas Nr. XIVP-1771(2) (<text:span text:style-name="T789">svars</text:span><text:span text:style-name="T790">­ty</text:span><text:span text:style-name="T791">­mo tę</text:span><text:span text:style-name="T792">­si</text:span><text:span text:style-name="T793">­nys</text:span>)</text:p>
        <text:p text:style-name="Roman"/>
        <text:p text:style-name="Roman">Da­bar grįž­ta­me prie Moks­lo ir stu­di­jų įsta­ty­mo po per­trau­kos. Čia yra 2-2.1 pa­ke­tas. Kvie­čiu A. Žu­kaus­ką pri­sta­ty­ti Švie­ti­mo ir moks­lo ko­mi­te­to iš­va­dą dėl šių tri­jų įsta­ty­mų pro­jek­tų. Pra­šom.</text:p>
        <text:p text:style-name="Roman"><text:span text:style-name="T794">A. ŽUKAUSKAS</text:span><text:s/><text:span text:style-name="T795">(</text:span><text:span text:style-name="T796">LF</text:span><text:span text:style-name="T797">)</text:span>. La­ba die­na, ger­bia­mie­ji Sei­mo na­riai ir na­rės. Švie­ti­mo ir moks­lo<text:s/><text:span text:style-name="T798">ko</text:span><text:span text:style-name="T799">­mi</text:span><text:span text:style-name="T800">­te</text:span><text:span text:style-name="T801">­tas svars</text:span><text:span text:style-name="T802">­tė, for</text:span><text:span text:style-name="T803">­ma</text:span><text:span text:style-name="T804">­vo iš</text:span><text:span text:style-name="T805">­va</text:span><text:span text:style-name="T806">­dą dėl Lie</text:span><text:span text:style-name="T807">­tu</text:span><text:span text:style-name="T808">­vos Res</text:span><text:span text:style-name="T809">­pub</text:span><text:span text:style-name="T810">­li</text:span><text:span text:style-name="T811">­kos moks</text:span><text:span text:style-name="T812">­lo ir stu</text:span><text:span text:style-name="T813">­di</text:span><text:span text:style-name="T814">­jų įsta</text:span><text:span text:style-name="T815">­ty</text:span><text:span text:style-name="T816">­mo Nr. XI-242</text:span><text:s/>4, 10, 11, 15, 27 ir taip to­liau iki 85 straips­nių pa­kei­ti­mo ir įsta­ty­mo pa­pil­dy­mo 64<text:span text:style-name="T817">1<text:s/></text:span>straips­niu įsta­ty­mo pro­jek­to Nr. XIVP-1769(2). Ko­mi­te­to spren­di­mas yra pri­tar­ti ini­cia­to­rių pa­teik­tam Moks­lo ir stu­di­jų įsta­ty­mo Nr. XI-242 nuo 4 iki 85 straips­nių pa­kei­ti­mo ir įvai­rių<text:s/><text:span text:style-name="T818">straips</text:span><text:span text:style-name="T819">­nių pa</text:span><text:span text:style-name="T820">­kei</text:span><text:span text:style-name="T821">­ti</text:span><text:span text:style-name="T822">­mo ir įsta</text:span><text:span text:style-name="T823">­ty</text:span><text:span text:style-name="T824">­mo pa</text:span><text:span text:style-name="T825">­pil</text:span><text:span text:style-name="T826">­dy</text:span><text:span text:style-name="T827">­mo 64</text:span><text:span text:style-name="T828">1</text:span><text:span text:style-name="T829"><text:s/>straips</text:span><text:span text:style-name="T830">­niu įsta</text:span><text:span text:style-name="T831">­ty</text:span><text:span text:style-name="T832">­mo pro</text:span><text:span text:style-name="T833">­jek</text:span><text:span text:style-name="T834">­tui Nr. XIVP-1769(2)</text:span><text:s/>ir ko­mi­te­to iš­va­doms. Bal­sa­vi­mo re­zul­ta­tai: 7 bal­sa­vo ir vi­si 7 pa­lai­kė ko­mi­te­to šią iš­va­dą.</text:p>
        <text:p text:style-name="Roman"><text:span text:style-name="T835">PIRMININKAS.</text:span><text:s/>Dė­ko­ju. Jūs pri­sta­tė­te dėl vi­sų tri­jų pro­jek­tų iš­va­dą?</text:p>
        <text:p text:style-name="Roman"><text:span text:style-name="T836">A. ŽUKAUSKAS</text:span><text:s/><text:span text:style-name="T837">(</text:span><text:span text:style-name="T838">LF</text:span><text:span text:style-name="T839">)</text:span>. Ne, dėl vie­no tik pri­sta­čiau.</text:p>
        <text:p text:style-name="Roman"><text:span text:style-name="T840">PIRMININKAS.</text:span><text:s/>Tai pri­sta­ty­ki­te ta­da.</text:p>
        <text:soft-page-break/>
        <text:p text:style-name="Roman"><text:span text:style-name="T841">A. ŽUKAUSKAS</text:span><text:s/><text:span text:style-name="T842">(</text:span><text:span text:style-name="T843">LF</text:span><text:span text:style-name="T844">)</text:span>. Dėl ki­tų, tai ly­di­ma­sis bu­vo pro­jek­tas Nr. XIVP-1770. Ko­mi­te­tas pri­ta­rė ini­cia­to­rių pa­teik­tam Moks­lo ir stu­di­jų įsta­ty­mo ne­ma­žai straips­nių pa­kei­ti­mo, 9 strai­ps­nio pri­pa­ži­ni­mo ne­te­ku­siu ga­lios ir įsta­ty­mo pa­pil­dy­mo 76<text:span text:style-name="T845">1</text:span>, 76<text:span text:style-name="T846">2</text:span>, 83<text:span text:style-name="T847">1</text:span><text:s/>straips­niais pa­kei­ti­mo įsta­ty­mo Nr. XIV-654 3 ir 16 straips­nių pa­kei­ti­mo įsta­ty­mo pro­jek­tui Nr. XIVP-1770(2).<text:s/>Bal­sa­vi­mo re­zul­ta­tai – pri­tar­ta ben­dru su­ta­ri­mu.<text:s/></text:p>
        <text:p text:style-name="Roman">Taip pat ko­mi­te­tas svars­tė pro­jek­tą<text:s/>Nr. XIVP-1771. Siū­lo­mas ana­lo­giš­kas spren­di­mas – pri­tar­ti ini­cia­to­rių pa­teik­tam Vals­ty­bės ir sa­vi­val­dy­bių įstai­gų dar­buo­to­jų dar­bo ap­mo­kė­ji­mo ir ko­mi­si­jų na­rių at­ly­gio už dar­bą įsta­ty­mo Nr. XIII-198 1 straips­nio pa­kei­ti­mo įsta­ty­mo pro­jek­tui Nr. XIVP-1771, prie jo pri­jung­tam Vals­ty­bės ir sa­vi­val­dy­bių įstai­gų dar­buo­to­jų dar­bo ap­mo­kė­ji­mo ir ko­mi­si­jų na­rių at­ly­gio už dar­bą<text:s/><text:span text:style-name="T848">įsta</text:span><text:span text:style-name="T849">­ty</text:span><text:span text:style-name="T850">­mo Nr. XIII-198 7, 8 straips</text:span><text:span text:style-name="T851">­nių ir 5 prie</text:span><text:span text:style-name="T852">­do pa</text:span><text:span text:style-name="T853">­kei</text:span><text:span text:style-name="T854">­ti</text:span><text:span text:style-name="T855">­mo įsta</text:span><text:span text:style-name="T856">­ty</text:span><text:span text:style-name="T857">­mo pro</text:span><text:span text:style-name="T858">­jek</text:span><text:span text:style-name="T859">­tui<text:s/></text:span>Nr. XIVP-1785. Ko­mi­te­to iš­va­doms pri­tar­ta ben­dru su­ta­ri­mu.<text:s/></text:p>
        <text:p text:style-name="Roman">Ir pa­ga­liau ko­mi­te­tas svars­tė Lie­tu­vos Res­pub­li­kos vals­ty­bės ir sa­vi­val­dy­bių įstai­gų dar­buo­to­jų dar­bo ap­mo­kė­ji­mo ir ko­mi­si­jų na­rių at­ly­gio už dar­bą įsta­ty­mą. Ly­giai tas pats spren­di­mas – Lie­tu­vos Res­pub­li­kos vals­ty­bės ir sa­vi­val­dy­bių įstai­gų dar­buo­to­jų dar­bo ap­mo­kė­ji­mo ir ko­mi­si­jų na­rių at­ly­gio už dar­bą įsta­ty­mo Nr. XIII-198 7, 8 straips­nių ir 5 prie­do pa­kei­ti­mo<text:s/><text:span text:style-name="T860">įsta</text:span><text:span text:style-name="T861">­ty</text:span><text:span text:style-name="T862">­mo pro</text:span><text:span text:style-name="T863">­jek</text:span><text:span text:style-name="T864">­tą Nr. XIVP-1785 pri</text:span><text:span text:style-name="T865">­jung</text:span><text:span text:style-name="T866">­ti prie Lie</text:span><text:span text:style-name="T867">­tu</text:span><text:span text:style-name="T868">­vos Res</text:span><text:span text:style-name="T869">­pub</text:span><text:span text:style-name="T870">­li</text:span><text:span text:style-name="T871">­kos vals</text:span><text:span text:style-name="T872">­ty</text:span><text:span text:style-name="T873">­bės ir sa</text:span><text:span text:style-name="T874">­vi</text:span><text:span text:style-name="T875">­val</text:span><text:span text:style-name="T876">­dy</text:span><text:span text:style-name="T877">­bių<text:s/></text:span>įstai­gų dar­buo­to­jų dar­bo ap­mo­kė­ji­mo ir ko­mi­si­jų na­rių at­ly­gio už dar­bą įsta­ty­mo Nr. XIII-198 1 straips­nio pa­kei­ti­mo įsta­ty­mo pro­jek­to Nr. XIVP-1771. Bal­sa­vi­mo re­zul­ta­tai – pri­tar­ta ben­dru su­ta­ri­mu.<text:s/></text:p>
        <text:p text:style-name="Roman"><text:span text:style-name="T878">PIRMININKAS.</text:span><text:s/>La­bai ačiū. Dis­ku­si­jo­je nė­ra no­rin­čių kal­bė­ti. Dėl mo­ty­vų yra no­rin­čių kal­bė­ti. Ačiū, ger­bia­mas pir­mi­nin­ke. Už no­ri kal­bė­ti E. Pu­pi­nis.</text:p>
        <text:p text:style-name="Roman"><text:span text:style-name="T879">E. PUPINIS</text:span><text:s/><text:span text:style-name="T880">(</text:span><text:span text:style-name="T881">TS-LKDF</text:span><text:span text:style-name="T882">)</text:span>. Ačiū. Ger­bia­mi ko­le­gos, tik­rai svar­bus įsta­ty­mo pa­kei­ti­mas tiek uni­ver­si­te­tams, tiek ypač ko­le­gi­joms. Tur­būt ne­ma­žai mes pa­da­rė­me žings­nių, kad at­ei­nan­čių į uni­ver­si­te­tus ly­gis bū­tų kur kas aukš­tes­nis, at­si­ran­da tam tik­ri rei­ka­la­vi­mai. Sa­vai­me su­pran­ta­ma, ly­gia­gre­čiai tu­rė­tu­me ei­ti tuo ke­liu, kad ir moks­lo ly­gis stip­rė­tų tiek uni­ver­si­te­tuo­se, tiek ko­le­gi­jo­se. Čia vėl­gi la­bai svar­bu, kad ko­le­gi­jo­se, kas su­si­ję su tai­ko­mai­siais moks­lais, at­si­ras­tų tam tik­ra sis­te­ma, tam tik­ros kar­je­ros ga­li­my­bės, kad ši sis­te­ma veik­tų ir funk­cio­nuo­tų.<text:s/></text:p>
        <text:soft-page-break/>
        <text:p text:style-name="Roman">La­bai svar­bus dar vie­nas da­ly­kas. No­rė­čiau pa­sa­ky­ti ypač tiems, ku­rie il­gai svars­tė ir pra­ei­tą ka­den­ci­ją, kaip iš tik­rų­jų su­teik­ti ga­li­my­bę uni­ver­si­te­tams, ku­riuo­se pro­fe­si­jų po­pu­lia­ru­mas nė­ra di­de­lis, nes gal­būt ne­vi­lio­ja sun­kus dar­bas ar­ba gy­ve­ni­mas kai­me. Tai Že­mės ūkio uni­ver­si­te­tui, taip pat ke­liems ki­tiems uni­ver­si­te­tams su­tei­kia­me ga­li­my­bę prie sa­vo uni­ver­si­te­tų tu­rė­ti<text:s/>ko­le­gi­jas, ku­rios su­for­muo­tų tam tik­rą gran­di­nę žmo­nių, no­rin­čių sa­vo kar­je­rą dė­lio­ti to­je sri­ty­je. Su­ku­ria­ma sis­te­ma, kad gal­būt ga­biau­si pro­fe­si­jos mo­kyk­lų ab­sol­ven­tai ga­lė­tų to­liau tęs­ti moks­lus trum­po­sio­se stu­di­jo­se ar­ba įgy­ti pro­fe­si­jos ba­ka­lau­rą. Taip pat tu­rės<text:s/><text:span text:style-name="T883">tam tik</text:span><text:span text:style-name="T884">­ras ga</text:span><text:span text:style-name="T885">­li</text:span><text:span text:style-name="T886">­my</text:span><text:span text:style-name="T887">­bes ir lai</text:span><text:span text:style-name="T888">­ko kai</text:span><text:span text:style-name="T889">­miš</text:span><text:span text:style-name="T890">­ko</text:span><text:span text:style-name="T891">­sio</text:span><text:span text:style-name="T892">­se vie</text:span><text:span text:style-name="T893">­to</text:span><text:span text:style-name="T894">­vė</text:span><text:span text:style-name="T895">­se esan</text:span><text:span text:style-name="T896">­tys as</text:span><text:span text:style-name="T897">­me</text:span><text:span text:style-name="T898">­nys (šiek tiek sun</text:span><text:span text:style-name="T899">­kiau jiems</text:span><text:s/>dėl ge­og­ra­fi­nės pa­dė­ties siek­ti aukš­to­jo moks­lo) per šią sis­te­mą įgy­ti aukš­tą­jį moks­lą, bai­gę, kaip mi­nė­jau, trum­pą­sias stu­di­jas, stu­di­juo­ti Že­mės ūkio uni­ver­si­te­te. Tas pats dėl tei­sėt­var­kos spe­cia­lis­tų, ir­gi nu­trū­ku­si gran­dis, ten nė­ra tos vi­du­ri­nės gran­dies, ko­le­gi­jų. Tai siū­lau pri­tar­ti. Žiū­riu, kad lai­kas grei­tai bai­gė­si, nors pa­sa­ky­ti dar bū­tų ga­li­ma daug, bet…</text:p>
        <text:p text:style-name="Roman"><text:span text:style-name="T900">PIRMININKAS.</text:span><text:s/>Tik­rai taip, lai­kas skrie­ja la­bai grei­tai, ger­bia­mas ko­le­ga.<text:s/>2<text:s/>mi­nu­tės iš­tik­sė­jo.<text:s/></text:p>
        <text:p text:style-name="Roman">V. Tar­ga­ma­dzė kal­ba prieš. Pra­šau.</text:p>
        <text:p text:style-name="Roman"><text:span text:style-name="T901">V. TARGAMADZĖ</text:span><text:s/><text:span text:style-name="T902">(</text:span><text:span text:style-name="T903">DFVL</text:span><text:span text:style-name="T904">)</text:span>. Ačiū. Vi­sų pir­ma rei­kia la­bai ati­džiai su­si­pa­žin­ti su šiuo pro­jek­tu. Aš la­bai abe­jo­ju, ar dau­gu­ma yra jį skai­tę ir skai­tę Lie­tu­vos rek­to­rių kon­fe­ren­ci­jos, Lie­tu­vos ko­le­gi­jų di­rek­to­rių kon­fe­ren­ci­jos, Švie­ti­mo ta­ry­bos pa­sta­bas, nes tai yra rim­tos pa­sta­bos. Jie net ne­pra­šo at­mes­ti, jie pra­šo rim­tų, ar­gu­men­tuo­tų dis­ku­si­jų. Pa­žiū­rė­ki­me vien į 53 straips­nio 12 da­ly­je nu­ma­ty­tas trum­pą­sias stu­di­jas. Įsi­vaiz­duo­ki­te, iš uni­ver­si­te­to yra da­ro­mas ok­si­mo­ro­nas: jis ga­lės tu­rė­ti ir dok­ta­ran­tū­ros stu­di­jas, ir ma­gist­ran­tū­ros stu­di­jas, ir ba­ka­lau­ro, ir pro­fe­si­nio ba­ka­lau­ro, ir pro­fe­si­nio ma­gist­ro, taip pat trum­pą­sias stu­di­jas. Kur tai ma­ty­ta yra?! Ga­lų ga­le rei­kia gal­vo­ti apie moks­lo stip­ri­ni­mą. Ši­tas pro­jek­tas nė­ra nu­kreip­tas į moks­lo stip­ri­ni­mą, be to, į bi­na­ri­nės aukš­to­jo moks­lo sis­te­mos men­ki­ni­mą. Tai­gi aš siū­lau ne­bal­suo­ti už, tie­siog pa­gal­vo­ti, pa­svars­ty­ti, kaip bū­tų ga­li­ma pa­keis­ti, nes yra ga­li­my­bė tu­rė­ti ir ko­le­gi­jas, ku­rios bū­tų uni­ver­si­te­ti­nės ir pa­na­šiai. Neat­si­žvelg­ti į eks­per­tų nuo­mo­nes yra ne­są­ži­nin­ga. Tik­rai pra­šau ne­dar­ky­ti aukš­to­jo moks­lo sis­te­mos. Ačiū.</text:p>
        <text:p text:style-name="Roman"><text:span text:style-name="T905">PIRMININKAS.</text:span><text:s/>Dė­kui. Yra iš­sa­ky­ti ar­gu­men­tai už ir prieš. Ap­si­sprę­si­me bal­suo­ti nu­ma­ty­tu lai­ku.<text:s/></text:p>
        <text:p text:style-name="Roman"/>
        <text:p text:style-name="Laikas">15.16 val.</text:p>
        <text:p text:style-name="Roman12"><text:span text:style-name="T906">Sei</text:span><text:span text:style-name="T907">­mo nu</text:span><text:span text:style-name="T908">­ta</text:span><text:span text:style-name="T909">­ri</text:span><text:span text:style-name="T910">­mo „Dėl Lie</text:span><text:span text:style-name="T911">­tu</text:span><text:span text:style-name="T912">­vos Res</text:span><text:span text:style-name="T913">­pub</text:span><text:span text:style-name="T914">­li</text:span><text:span text:style-name="T915">­kos Sei</text:span><text:span text:style-name="T916">­mo 2020 m. gruo</text:span><text:span text:style-name="T917">­džio 8 d. nu</text:span><text:span text:style-name="T918">­ta</text:span><text:span text:style-name="T919">­ri</text:span><text:span text:style-name="T920">­mo Nr. XIV-57 „Dėl Lie</text:span><text:span text:style-name="T921">­tu</text:span><text:span text:style-name="T922">­vos Res</text:span><text:span text:style-name="T923">­pub</text:span><text:span text:style-name="T924">­li</text:span><text:span text:style-name="T925">­kos Sei</text:span><text:span text:style-name="T926">­mo de</text:span><text:span text:style-name="T927">­le</text:span><text:span text:style-name="T928">­ga</text:span><text:span text:style-name="T929">­ci</text:span><text:span text:style-name="T930">­jų su</text:span><text:span text:style-name="T931">­da</text:span><text:span text:style-name="T932">­ry</text:span><text:span text:style-name="T933">­mo“ pa</text:span><text:span text:style-name="T934">­kei</text:span><text:span text:style-name="T935">­ti</text:span><text:span text:style-name="T936">­mo“ pro</text:span><text:span text:style-name="T937">­jek</text:span><text:span text:style-name="T938">­tas</text:span><text:s/>Nr. XIVP-1843 (<text:span text:style-name="T939">pa</text:span><text:span text:style-name="T940">­tei</text:span><text:span text:style-name="T941">­ki</text:span><text:span text:style-name="T942">­mas, svars</text:span><text:span text:style-name="T943">­ty</text:span><text:span text:style-name="T944">­mas ir pri</text:span><text:span text:style-name="T945">­ėmi</text:span><text:span text:style-name="T946">­mas</text:span>)</text:p>
        <text:p text:style-name="Roman"/>
        <text:p text:style-name="Roman">Da­bar dar tu­ri­me lai­ko iki to, tad kvie­čiu ap­svars­ty­ti pas­ku­ti­nius re­zer­vi­nius klau­si­mus, ku­rie ne­bu­vo pa­teik­ti. Tai yra re­zer­vi­nis<text:s/>5<text:s/>klau­si­mas – dėl Lie­tu­vos Res­pub­li­kos Sei­mo de­le­ga­ci­jų su­da­ry­mo pa­kei­ti­mo. Kvie­čiu Jur­gį į tri­bū­ną. Ger­bia­mas Jur­gi, kvie­čiu į tri­bū­ną pri­sta­ty­ti re­zer­vi­nį<text:s/>5<text:s/>klau­si­mą – pro­jek­tą Nr. XIVP-1843.</text:p>
        <text:p text:style-name="Roman"><text:span text:style-name="T947">J. RAZMA</text:span><text:s/><text:span text:style-name="T948">(</text:span><text:span text:style-name="T949">TS-LKDF</text:span><text:span text:style-name="T950">)</text:span>. Ger­bia­mi ko­le­gos, čia ga­na for­ma­lus nu­ta­ri­mo pro­jek­tas. Tie­siog jį pri­ėmus pa­si­keis­tų Tė­vy­nės są­jun­gos-Lie­tu­vos krikš­čio­nių de­mok­ra­tų frak­ci­jos at­sto­vai dvie­jo­se de­le­ga­ci­jo­se. Tri­ša­lė­je de­le­ga­ci­jo­je mū­sų Sei­mo, Len­ki­jos ir Uk­rai­nos Aukš­čiau­sio­sios Ra­dos na­rių asam­blė­jo­je vie­toj A. Va­lins­ko bū­tų L. L. An­dri­kie­nė, o dvi­ša­lė­je mū­sų ir Uk­rai­nos Aukš­čiau­sio­sios Ra­dos asam­blė­jos de­le­ga­ci­jo­je vie­toj M. Mal­dei­kio bū­tų Ž. Pa­vi­lio­nis. Su čia pa­mi­nė­tais Sei­mo na­riais pro­jek­tas su­de­rin­tas. Frak­ci­jos tei­ki­mas yra.<text:s/></text:p>
        <text:p text:style-name="Roman"><text:span text:style-name="T951">PIRMININKAS.</text:span><text:s/>Dė­ko­ju. Jū­sų nė­ra no­rin­čių pa­klaus­ti. Gal mes, kaip pa­pras­tai to­kiais at­ve­jais<text:span text:style-name="T952"><text:s/>da</text:span><text:span text:style-name="T953">­ro</text:span><text:span text:style-name="T954">­me, ga</text:span><text:span text:style-name="T955">­li</text:span><text:span text:style-name="T956">­me pri</text:span><text:span text:style-name="T957">­tar</text:span><text:span text:style-name="T958">­ti po pa</text:span><text:span text:style-name="T959">­tei</text:span><text:span text:style-name="T960">­ki</text:span><text:span text:style-name="T961">­mo ben</text:span><text:span text:style-name="T962">­dru su</text:span><text:span text:style-name="T963">­ta</text:span><text:span text:style-name="T964">­ri</text:span><text:span text:style-name="T965">­mu? Ga</text:span><text:span text:style-name="T966">­li</text:span><text:span text:style-name="T967">­me. Pri</text:span><text:span text:style-name="T968">­tar</text:span><text:span text:style-name="T969">­ta ben</text:span><text:span text:style-name="T970">­dru su</text:span><text:span text:style-name="T971">­ta</text:span><text:span text:style-name="T972">­ri</text:span><text:span text:style-name="T973">­mu.<text:s/></text:span></text:p>
        <text:p text:style-name="Roman">Svars­ty­mo sta­di­ja. Ar no­ri kas nors dis­ku­tuo­ti? Lyg ir ne­ma­tau no­rin­čių. Dėl mo­ty­vų taip pat nė­ra. Ar ga­li­me pri­tar­ti po svars­ty­mo ben­dru su­ta­ri­mu? Ga­li­me. Ačiū, pri­tar­ta.</text:p>
        <text:p text:style-name="Roman">Ir pri­ėmi­mas. Dėl mo­ty­vų… Pri­ėmi­mas pa­straips­niui. 1 straips­niui<text:s/>ga­li­me pri­tar­ti ben­dru su­ta­ri­mu? Ga­li­me. Pri­tar­ta. Ir 2 straips­niui<text:s/>ga­li­me pri­tar­ti ben­dru su­ta­ri­mu? Ačiū, pri­tar­ta.<text:s/></text:p>
        <text:p text:style-name="Roman"><text:span text:style-name="T974">Dėl vi</text:span><text:span text:style-name="T975">­so nė</text:span><text:span text:style-name="T976">­ra no</text:span><text:span text:style-name="T977">­rin</text:span><text:span text:style-name="T978">­čių kal</text:span><text:span text:style-name="T979">­bė</text:span><text:span text:style-name="T980">­ti. Ap</text:span><text:span text:style-name="T981">­si</text:span><text:span text:style-name="T982">­sprę</text:span><text:span text:style-name="T983">­si</text:span><text:span text:style-name="T984">­me bal</text:span><text:span text:style-name="T985">­suo</text:span><text:span text:style-name="T986">­ti nu</text:span><text:span text:style-name="T987">­ma</text:span><text:span text:style-name="T988">­ty</text:span><text:span text:style-name="T989">­tu lai</text:span><text:span text:style-name="T990">­ku dėl re</text:span><text:span text:style-name="T991">­zer</text:span><text:span text:style-name="T992">­vi</text:span><text:span text:style-name="T993">­nio<text:s/></text:span><text:span text:style-name="T994">5<text:s/></text:span><text:span text:style-name="T995">klau</text:span>­si­mo pri­ėmi­mo.</text:p>
        <text:p text:style-name="Roman"/>
        <text:p text:style-name="Laikas">15.17 val.</text:p>
        <text:p text:style-name="Roman12">Sei­mo nu­ta­ri­mo „Dėl Lie­tu­vos Res­pub­li­kos Sei­mo 2020 m. gruo­džio 15 d. nu­ta­ri­mo Nr. XIV-84 „Dėl Lie­tu­vos Res­pub­li­kos Sei­mo de­le­ga­ci­jų pir­mi­nin­kų ir jų pa­va­duo­to­jų pa­tvir­ti­ni­mo“ pa­kei­ti­mo“ pro­jek­tas Nr. XIVP-1842 (<text:span text:style-name="T996">pa</text:span><text:span text:style-name="T997">­tei</text:span><text:span text:style-name="T998">­ki</text:span><text:span text:style-name="T999">­mas, svars</text:span><text:span text:style-name="T1000">­ty</text:span><text:span text:style-name="T1001">­mas ir pri</text:span><text:span text:style-name="T1002">­ėmi</text:span><text:span text:style-name="T1003">­mas</text:span>)</text:p>
        <text:p text:style-name="Roman"/>
        <text:p text:style-name="Roman">Da­bar pra­šau pri­sta­ty­ti re­zer­vi­nį<text:s/>6<text:s/>klau­si­mą. Pra­šau.</text:p>
        <text:p text:style-name="Roman"><text:span text:style-name="T1004">J. RAZMA</text:span><text:s/><text:span text:style-name="T1005">(</text:span><text:span text:style-name="T1006">TS-LKDF</text:span><text:span text:style-name="T1007">)</text:span>. Šis Sei­mo nu­ta­ri­mo pro­jek­tas su­si­jęs su prieš tai pri­sta­ty­tu. Ka­dan­gi<text:s/><text:span text:style-name="T1008">kei</text:span><text:span text:style-name="T1009">­čia</text:span><text:span text:style-name="T1010">­mi de</text:span><text:span text:style-name="T1011">­le</text:span><text:span text:style-name="T1012">­ga</text:span><text:span text:style-name="T1013">­ci</text:span><text:span text:style-name="T1014">­jos na</text:span><text:span text:style-name="T1015">­riai, kar</text:span><text:span text:style-name="T1016">­tu bu</text:span><text:span text:style-name="T1017">­vo</text:span><text:span text:style-name="T1018">,</text:span><text:span text:style-name="T1019"><text:s/>ar nu</text:span><text:span text:style-name="T1020">­ma</text:span><text:span text:style-name="T1021">­to</text:span><text:span text:style-name="T1022">­mi bū</text:span><text:span text:style-name="T1023">­ti ir de</text:span><text:span text:style-name="T1024">­le</text:span><text:span text:style-name="T1025">­ga</text:span><text:span text:style-name="T1026">­ci</text:span><text:span text:style-name="T1027">­jų va</text:span><text:span text:style-name="T1028">­do</text:span><text:span text:style-name="T1029">­vais, dėl to da</text:span><text:span text:style-name="T1030">­bar</text:span><text:s/>siū­lo­ma šiuo nu­ta­ri­mo pro­jek­tu pa­tvir­tin­ti Ž. Pa­vi­lio­nį mū­sų Sei­mo ir Uk­rai­nos Aukš­čiau­sio­sios Ra­dos asam­blė­jo­je de­le­ga­ci­jos va­do­vu, o L. L. An­dri­kie­nę pa­tvir­tin­ti tri­ša­lės asam­blė­jos de­le­ga­ci­jos va­do­vo pa­va­duo­to­ja, nes ten va­do­vas ir pa­va­duo­to­jas yra ski­ria­mi pa­gal pa­rei­gas, o bū­tent Už­sie­nio rei­ka­lų ko­mi­te­to pir­mi­nin­kė ir nu­ma­ty­ta, kad tu­ri bū­ti ski­ria­ma de­le­ga­ci­jos va­do­vo pa­va­duo­to­ja.<text:s/></text:p>
        <text:p text:style-name="Roman"><text:span text:style-name="T1031">PIRMININKAS.</text:span><text:s/>Dė­ko­ju. Ar yra no­rin­čių pa­klaus­ti? Ne­bu­vo.<text:s/></text:p>
        <text:p text:style-name="Roman">Dėl mo­ty­vų šio­je sta­di­jo­je nė­ra no­rin­čių kal­bė­ti. Gal ga­li­me pri­tar­ti ben­dru su­ta­ri­mu po pa­tei­ki­mo? Ačiū, pri­tar­ta.</text:p>
        <text:p text:style-name="Roman">Svars­ty­mas. Dis­ku­si­jo­je nė­ra no­rin­čių kal­bė­ti ir dėl mo­ty­vų pa­si­sa­ky­ti nė­ra. Gal ga­li­me pri­tar­ti po svars­ty­mo? Ačiū, pri­tar­ta.<text:s/></text:p>
        <text:p text:style-name="Roman">Ir pri­ėmi­mas. Yra du straips­niai. Ar 1 straips­niui ga­li­me pri­tar­ti ben­dru su­ta­ri­mu? Ačiū, pri­tar­ta. Ar 2 straips­niui ga­li­me pri­tar­ti ben­dru su­ta­ri­mu? Ačiū, pri­tar­ta ben­dru su­ta­ri­mu.</text:p>
        <text:p text:style-name="Roman">Dėl vi­so nė­ra no­rin­čių kal­bė­ti. Ap­si­sprę­si­me jau la­bai grei­tai dėl re­zer­vi­nio<text:s/>6 klausimo.<text:s/></text:p>
        <text:p text:style-name="Roman"/>
        <text:p text:style-name="Laikas">15.20 val.</text:p>
        <text:p text:style-name="Roman12">Sei­mo pro­to­ko­li­nio nu­ta­ri­mo „Dėl Lie­tu­vos Res­pub­li­kos Sei­mo Ne­įga­lių­jų tei­sių komi­si­jos, pa­skir­tos svars­ty­ti įsta­ty­mų pro­jek­tus Nr. XIVP-935, Nr. XIVP-1597–Nr. XIVP-1601 ir Nr. XIVP-1684–Nr. XIVP-1689, pa­kei­ti­mo“ pa­tei­ki­mas</text:p>
        <text:p text:style-name="Roman"/>
        <text:p text:style-name="Roman">Re­zer­vi­nis 7 klau­si­mas. Pra­šom. Ki­tas nu­ta­ri­mas.</text:p>
        <text:p text:style-name="Roman"><text:span text:style-name="T1032">J. RAZMA</text:span><text:s/><text:span text:style-name="T1033">(</text:span><text:span text:style-name="T1034">TS-LKDF</text:span><text:span text:style-name="T1035">)</text:span>. Li­ko du pro­to­ko­li­niai nu­ta­ri­mai.</text:p>
        <text:p text:style-name="Roman"><text:span text:style-name="T1036">PIRMININKAS.</text:span><text:s/>Taip.</text:p>
        <text:p text:style-name="Roman"><text:span text:style-name="T1037">J. RAZMA</text:span><text:s/><text:span text:style-name="T1038">(</text:span><text:span text:style-name="T1039">TS-LKDF</text:span><text:span text:style-name="T1040">)</text:span>. Da­bar aš ne­ži­nau, ku­ris yra 7, ku­ris 8?</text:p>
        <text:p text:style-name="Roman"><text:span text:style-name="T1041">PIRMININKAS.</text:span><text:s/>Dėl Ne­įga­lių­jų tei­sių ko­mi­si­jos pir­mas yra.<text:s/></text:p>
        <text:p text:style-name="Roman"><text:span text:style-name="T1042">J. RAZMA</text:span><text:s/><text:span text:style-name="T1043">(</text:span><text:span text:style-name="T1044">TS-LKDF</text:span><text:span text:style-name="T1045">)</text:span>. Ger­bia­mi ko­le­gos, taip jau su­si­klos­tė, kad gal­būt dėl už­si­tę­su­sio Ne­įga­lių­jų tei­sių ko­mi­si­jos pir­mi­nin­kės su­sir­gi­mo daug pro­jek­tų yra už­stri­gę šio­je ko­mi­si­jo­je, ku­ri bu­vo dėl tų pro­jek­tų pa­skir­ta kaip pa­pil­do­ma, to­dėl pa­grin­di­niai ko­mi­te­tai ne­ga­li svars­ty­ti to­kių ga­na svar­bių pro­jek­tų, ku­riuos gal­būt mes ti­kė­tu­mės pri­im­ti dar ir šio­je se­si­jo­je. Aš tuos pro­jek­tus iš­var­di­nu, kur mi­nė­ta ko­mi­si­ja yra pa­pil­do­ma: Spor­to įsta­ty­mo kai ku­rių straips­nių pa­kei­ti­mo pro­jek­tas Nr. XIVP-935, Ne­įga­lių­jų so­cia­li­nės in­teg­ra­ci­jos įsta­ty­mo kai ku­rių strai­ps­nių pa­kei­ti­mo pro­jek­tas Nr. XIVP-1597 ir jo ly­di­mie­ji įsta­ty­mų pro­jek­tai, Tiks­li­nių kom­pen­sa­ci­jų įsta­ty­mo kai ku­rių straips­nių pa­kei­ti­mo įsta­ty­mo pro­jek­tas Nr. XIVP-1598, Šal­pos pen­si­jų įsta­ty­mo kai ku­rių straips­nių pa­kei­ti­mo įsta­ty­mo pro­jek­tas Nr. XIVP-1599. To­liau iš ei­lės So­cia­li­nio drau­di­mo įsta­ty­mo pa­tai­sų pro­jek­tas Nr. XIVP-1600, Svei­ka­tos drau­di­mo įsta­ty­mo pa­kei­ti­mo pro­jek­tas Nr. XIVP-1601. To­liau Už­im­tu­mo įsta­ty­mo kai ku­rių straips­nių pa­kei­ti­mo įsta­ty­mo pro­jek­tas Nr. XIVP-1684 ir jo ly­di­mie­ji įsta­ty­mų pro­jek­tai, jų ne­be­var­din­siu tau­py­da­mas lai­ką. Bū­tų siū­ly­mas pro­to­ko­li­niu spren­di­mu at­si­sa­ky­ti Sei­mo Ne­įga­lių­jų tei­sių ko­mi­si­jos, pa­skir­tos kaip pa­pil­do­mos, dėl ma­no iš­var­din­tų įsta­ty­mų pro­jek­tų.<text:s/></text:p>
        <text:p text:style-name="Roman"><text:span text:style-name="T1046">PIRMININKAS.</text:span><text:s/>Dė­ko­ju. Čia su Ne­įga­lių­jų tei­sių ko­mi­si­jos pir­mi­nin­ke tik­rai su­de­rin­ta. Dėl mo­ty­vų nė­ra no­rin­čių kal­bė­ti. Ta­da ap­si­sprę­si­me la­bai grei­tai.<text:s/></text:p>
        <text:p text:style-name="Roman"/>
        <text:p text:style-name="Laikas">15.22 val.</text:p>
        <text:p text:style-name="Roman12"><text:span text:style-name="T1047">Sei</text:span><text:span text:style-name="T1048">­mo pro</text:span><text:span text:style-name="T1049">­to</text:span><text:span text:style-name="T1050">­ko</text:span><text:span text:style-name="T1051">­li</text:span><text:span text:style-name="T1052">­nio nu</text:span><text:span text:style-name="T1053">­ta</text:span><text:span text:style-name="T1054">­ri</text:span><text:span text:style-name="T1055">­mo „Dėl Lie</text:span><text:span text:style-name="T1056">­tu</text:span><text:span text:style-name="T1057">­vos Res</text:span><text:span text:style-name="T1058">­pub</text:span><text:span text:style-name="T1059">­li</text:span><text:span text:style-name="T1060">­kos Sei</text:span><text:span text:style-name="T1061">­mo pa</text:span><text:span text:style-name="T1062">­skir</text:span><text:span text:style-name="T1063">­tų pa</text:span><text:span text:style-name="T1064">­grin</text:span><text:span text:style-name="T1065">­di</text:span><text:span text:style-name="T1066">­nių</text:span><text:s/>ir pa­pil­do­mų ko­mi­te­tų svars­ty­ti įsta­ty­mų pro­jek­tus Nr. XIVP-1773–Nr. XIVP-1776<text:s/>pakei­ti­mo ir at­si­sa­ky­mo“ pa­tei­ki­mas ir pri­ėmi­mas</text:p>
        <text:p text:style-name="Roman"/>
        <text:p text:style-name="Roman">Ki­tas pro­to­ko­li­nis nu­ta­ri­mas yra dėl svars­ty­ti įsta­ty­mų pro­jek­tus pa­skir­tų pa­grin­di­nių ir pa­pil­do­mų ko­mi­te­tų.<text:s/></text:p>
        <text:p text:style-name="Roman"><text:span text:style-name="T1067">J. RAZMA</text:span><text:s/><text:span text:style-name="T1068">(</text:span><text:span text:style-name="T1069">TS-LKDF</text:span><text:span text:style-name="T1070">)</text:span>. Ger­bia­mi ko­le­gos, bir­že­lio 7 die­ną mes po pa­tei­ki­mo Sei­mo po­sė­dy­je pri­ta­rė­me Spor­to įsta­ty­mo pa­kei­ti­mo įsta­ty­mo pro­jek­tui, tiks­liau, kai ku­rių straips­nių pa­kei­ti­mo įsta­ty­mo pro­jek­tui Nr. XIVP-1773 ir ly­di­mie­siems pro­jek­tams Nr. XIVP-1774, Nr. XIVP-1775, Nr. XIVP-1776. Nu­ma­ty­ta svars­ty­mo da­ta bu­vo bir­že­lio 23 die­na. Lo­giš­ka, nes nu­ma­čius vė­liau bū­tų su­dė­tin­ga spė­ti pri­im­ti šio­je se­si­jo­je. Da­bar ma­to­me, kad dėl ne­įvy­ku­sių kai ku­rių ko­mi­te­tų po­sė­džių bū­tų su­dė­tin­ga su­spė­ti 23 die­ną, o tą pa­ke­tą bū­ti­nai rei­kia pri­im­ti, ki­taip mes su­kur­si­me su­dė­tin­gą si­tu­a­ci­ją su sti­pen­di­jų sky­ri­mu spor­ti­nin­kams, jei­gu šie įsta­ty­mų pro­jek­tai ne­įsi­ga­lios nuo lie­pos 1 die­nos. To­dėl yra siū­lo­ma vėl­gi at­si­sa­ky­ti kai ku­rių pa­gal­bi­nių ko­mi­te­tų ir dėl vi­sų pro­jek­tų pa­lik­ti tik vie­ną pa­grin­di­nį ko­mi­te­tą – Švie­ti­mo ir moks­lo ko­mi­te­tą, jis bu­vo dėl kai ku­rių pro­jek­tų pa­grin­di­nis, bet dėl ki­tų bu­vo So­cia­li­nių rei­ka­lų ir dar­bo ko­mi­te­tas pa­grin­di­nis. Žo­džiu, vi­sų pa­pil­do­mų at­si­sa­ky­tu­me ir pa­skir­tu­me Švie­ti­mo ir moks­lo ko­mi­te­tą dėl vi­so pa­ke­to vie­nin­te­liu pa­grin­di­niu ko­mi­te­tu.<text:s/></text:p>
        <text:p text:style-name="Roman"><text:span text:style-name="T1071">PIRMININKAS.</text:span><text:s/>Dė­ko­ju. Dėl mo­ty­vų prieš no­ri kal­bė­ti I. Ka­čins­kai­tė-Ur­bo­nie­nė. Pra­šom. Ačiū, ger­bia­mas Jur­gi.</text:p>
        <text:p text:style-name="Roman"><text:span text:style-name="T1072">I. KAČINSKAITĖ-URBONIENĖ</text:span><text:s/><text:span text:style-name="T1073">(</text:span><text:span text:style-name="T1074">DPF</text:span><text:span text:style-name="T1075">)</text:span>. Bul­do­ze­riu­kas burz­gia kaip burz­gęs, ne­įga­lių­jų klau­si­mų jau ne­be­rei­kia svars­ty­ti Ne­įga­lių­jų ko­mi­si­jai, už­ten­ka tik tų ko­mi­te­tų, kur yra kvo­ru­mas. Spor­to ir su­si­ju­sių so­cia­li­nių ga­ran­ti­jų, kur tu­ri svars­ty­ti So­cia­li­nių rei­ka­lų ir dar­bo ko­mi­te­tas, ir­gi ne­be­rei­kia, per­duo­da­me Švie­ti­mo ir moks­lo ko­mi­te­tui, ku­ria­me ne vi­sai tvar­kin­gai val­dan­tie­ji tu­ri di­dži­ą­ją da­lį bal­sų, ki­taip sa­kant, net per­tek­li­nį vie­ną bal­są tam, kad bū­tų pri­im­ta bal­sų per­sva­ra. Iš prin­ci­po Sei­me nie­kas ne­si­kei­čia, vis­kas vyks­ta taip ir to­liau, ban­do­ma kuo grei­čiau, ne­pai­sant vi­sų ky­lan­čių iš­šū­kių, tie­siog pa­im­ti ir ap­svars­ty­ti įsta­ty­mų pro­jek­tus, pri­im­ti juos taip, kaip iš tik­rų­jų pro­ce­dū­riš­kai yra ne vi­sai ir gra­žu, ir tei­sė­ta. To­kia dar­bo kul­tū­ra įsi­vy­rau­ja Sei­me. Gai­la, kad tos dvi sa­vai­tės nie­ko ne­pa­kei­tė. Pa­na­šu, kad taip ir pa­baig­si­me. Ti­kė­ki­mės, kad ru­duo bus švie­ses­nis.<text:s/></text:p>
        <text:p text:style-name="Roman"><text:span text:style-name="T1076">PIRMININKAS.</text:span><text:s/>Dė­ko­ju. Už kal­ba S. Jo­vai­ša. Pra­šom.<text:s/></text:p>
        <text:p text:style-name="Roman"><text:span text:style-name="T1077">S. JOVAIŠA</text:span><text:s/><text:span text:style-name="T1078">(</text:span><text:span text:style-name="T1079">TS-LKDF</text:span><text:span text:style-name="T1080">)</text:span>. Ačiū, pir­mi­nin­ke. Ger­bia­ma Ie­va, ši­tą kul­tū­rą tik­rai ne mes pa­siū­lė­me ir ko­mi­te­tai sa­vo dar­bo ne­at­li­ko. Kaip jūs pa­žiū­rė­si­te į akis R. Mei­lu­ty­tei, ku­ri va­kar iš­ko­vo­jo pa­sau­lio bron­zą, jei­gu ji, pa­vyz­džiui, ne­gaus pre­mi­jos dėl to, kad ko­mi­te­tai ne­si­rin­ko. Nuo lie­pos 1 die­nos tu­ri pra­dė­ti veik­ti, to­dėl pa­si­sten­ki­me, pa­da­ry­ki­me tas pri­vers­ti­nes iš­ly­gas ir su­tvar­ky­ki­me vi­są ei­gą taip, kaip rei­kė­tų. Ačiū. Už.<text:s/></text:p>
        <text:p text:style-name="Roman"><text:span text:style-name="T1081">PIRMININKAS.</text:span><text:s/>Dė­ko­ju. Mo­ty­vai dėl šio nu­ta­ri­mo iš­sa­ky­ti, ma­tau, nuo­mo­nės iš­si­sky­rė. Gal iš kar­to pra­dė­ki­me bal­sa­vi­mą nuo šio pro­jek­to. Kas pri­ta­ria to­kiam pro­to­ko­li­niam nu­ta­ri­mui, bal­suo­ja už, kas tu­ri ki­tą nuo­mo­nę, bal­suo­ja prieš ar­ba su­si­lai­ko. Re­zer­vi­nis 8 klau­si­mas – pro­jek­tas Nr. XIVP-1773.<text:s/></text:p>
        <text:p text:style-name="Roman">Bal­sa­vo 101 Sei­mo na­rys: už – 68, prieš – 9, su­si­lai­kė 24. Sei­mo pro­to­ko­li­nis nu­ta­ri­mas pri­im­tas.<text:s/></text:p>
        <text:p text:style-name="Roman"/>
        <text:p text:style-name="Laikas">15.27 val.</text:p>
        <text:p text:style-name="Roman12">Sei­mo nu­ta­ri­mo „Dėl Lie­tu­vos Res­pub­li­kos Sei­mo 2020 m. lap­kri­čio 19 d. nu­ta­ri­mo<text:s/><text:span text:style-name="T1082">Nr. XIV-17 „Dėl Lie</text:span><text:span text:style-name="T1083">­tu</text:span><text:span text:style-name="T1084">­vos Res</text:span><text:span text:style-name="T1085">­pub</text:span><text:span text:style-name="T1086">­li</text:span><text:span text:style-name="T1087">­kos Sei</text:span><text:span text:style-name="T1088">­mo ko</text:span><text:span text:style-name="T1089">­mi</text:span><text:span text:style-name="T1090">­te</text:span><text:span text:style-name="T1091">­tų su</text:span><text:span text:style-name="T1092">­dė</text:span><text:span text:style-name="T1093">­ties pa</text:span><text:span text:style-name="T1094">­tvir</text:span><text:span text:style-name="T1095">­ti</text:span><text:span text:style-name="T1096">­ni</text:span><text:span text:style-name="T1097">­mo“ pa</text:span><text:span text:style-name="T1098">­kei</text:span><text:span text:style-name="T1099">­ti</text:span><text:span text:style-name="T1100">­mo“</text:span><text:s/>pro­jek­tas Nr. XIVP-1845 (<text:span text:style-name="T1101">pri</text:span><text:span text:style-name="T1102">­ėmi</text:span><text:span text:style-name="T1103">­mo tę</text:span><text:span text:style-name="T1104">­si</text:span><text:span text:style-name="T1105">­nys</text:span>)</text:p>
        <text:p text:style-name="Roman"/>
        <text:p text:style-name="Roman">Baig­si­me bal­sa­vi­mus dėl vi­sų re­zer­vi­nių, ta­da grį­ši­me prie dar­bo­tvarkės. Pa­gal ei­lę ry­te svars­tė­me re­zer­vi­nį 1 klau­si­mą – Sei­mo nu­ta­ri­mo dėl ko­mi­te­tų su­dė­ties pa­tvir­ti­ni­mo pa­kei­ti­mo pro­jek­tą<text:s/>Nr. XIVP-1845. Li­ko pri­im­ti. Kvie­čiu bal­suo­ti. Kas pri­ta­ria, bal­suo­ja už, kas tu­ri ki­tą nuo­mo­nę, bal­suo­ja prieš ar­ba su­si­lai­ko.<text:s/></text:p>
        <text:p text:style-name="Roman"/>
        <text:p text:style-name="Priemimas">Šio nu­ta­ri­mo pri­ėmi­mas</text:p>
        <text:p text:style-name="Roman"/>
        <text:p text:style-name="Roman">Bal­sa­vo 109 Sei­mo na­riai: už – 72, prieš – 6, su­si­lai­kė 31. Nu­ta­ri­mas pri­im­tas. (<text:span text:style-name="T1106">Gon</text:span><text:span text:style-name="T1107">­gas</text:span>)<text:s/></text:p>
        <text:p text:style-name="Roman"/>
        <text:p text:style-name="Laikas">15.28 val.</text:p>
        <text:p text:style-name="Roman12">Sei­mo nu­ta­ri­mo „Dėl Lie­tu­vos Res­pub­li­kos Sei­mo 2020 m. lap­kri­čio 17 d. nu­ta­ri­mo Nr. XIV-12 „Dėl Lie­tu­vos Res­pub­li­kos Sei­mo ko­mi­te­tų na­rių skai­čiaus“ pa­kei­ti­mo“ projek­tas Nr. XIVP-1844 (<text:span text:style-name="T1108">pri</text:span><text:span text:style-name="T1109">­ėmi</text:span><text:span text:style-name="T1110">­mo tę</text:span><text:span text:style-name="T1111">­si</text:span><text:span text:style-name="T1112">­nys</text:span>)</text:p>
        <text:p text:style-name="Roman"/>
        <text:p text:style-name="Roman">Re­zer­vi­nis 2 klau­si­mas – Sei­mo nu­ta­ri­mo „Dėl Lie­tu­vos Res­pub­li­kos Sei­mo ko­mi­te­tų na­rių skai­čiaus“ pa­kei­ti­mo pro­jek­tas Nr. XIVP-1844. Pri­ėmi­mas. Pra­šom bal­suo­ti. Tuoj, mi­nu­tė­lę, kvie­čiu bal­suo­ti. Re­zer­vi­nis 2 klau­si­mas.<text:s/></text:p>
        <text:p text:style-name="Roman"/>
        <text:p text:style-name="Priemimas">Šio nu­ta­ri­mo pri­ėmi­mas</text:p>
        <text:p text:style-name="Roman"/>
        <text:p text:style-name="Roman">Bal­sa­vo 112 Sei­mo na­rių: už – 74, prieš – 6, su­si­lai­kė 32. Nu­ta­ri­mas pri­im­tas. (<text:span text:style-name="T1113">Gon</text:span><text:span text:style-name="T1114">­gas</text:span>)<text:s/></text:p>
        <text:p text:style-name="Roman"/>
        <text:p text:style-name="Laikas">15.29 val.</text:p>
        <text:p text:style-name="Roman12">Sei­mo nu­ta­ri­mo „Dėl Lie­tu­vos Res­pub­li­kos Sei­mo 2020 m. lap­kri­čio 24 d. nu­ta­ri­mo Nr. XIV-30 „Dėl Lie­tu­vos Res­pub­li­kos Sei­mo ko­mi­si­jų su­da­ry­mo“ pa­kei­ti­mo“ pro­jek­tas Nr. XIVP-1847 (<text:span text:style-name="T1115">pri</text:span><text:span text:style-name="T1116">­ėmi</text:span><text:span text:style-name="T1117">­mo tę</text:span><text:span text:style-name="T1118">­si</text:span><text:span text:style-name="T1119">­nys</text:span>)</text:p>
        <text:p text:style-name="Roman"/>
        <text:p text:style-name="Roman">Re­zer­vi­nis 3 klau­si­mas – Sei­mo nu­ta­ri­mo „Dėl Lie­tu­vos Res­pub­li­kos Sei­mo ko­mi­si­jų su­da­ry­mo“ pro­jek­tas Nr. XIVP-1847. Pri­ėmi­mas. Kvie­čiu bal­suo­ti.<text:s/></text:p>
        <text:p text:style-name="Roman"/>
        <text:p text:style-name="Priemimas">Šio nu­ta­ri­mo pri­ėmi­mas</text:p>
        <text:p text:style-name="Roman"/>
        <text:p text:style-name="Roman">Bal­sa­vo 112: už – 73, prieš – 5, su­si­lai­kė 34. Nu­ta­ri­mas pri­im­tas. (<text:span text:style-name="T1120">Gon</text:span><text:span text:style-name="T1121">­gas</text:span>)<text:s/></text:p>
        <text:p text:style-name="Roman"/>
        <text:p text:style-name="P1122">15.30 val.</text:p>
        <text:p text:style-name="P1123">Sei­mo nu­ta­ri­mo „Dėl Lie­tu­vos Res­pub­li­kos Sei­mo 2020 m. gruo­džio 8 d. nu­ta­ri­mo<text:s/><text:span text:style-name="T1124">Nr. XIV-57 „Dėl Lie</text:span><text:span text:style-name="T1125">­tu</text:span><text:span text:style-name="T1126">­vos Res</text:span><text:span text:style-name="T1127">­pub</text:span><text:span text:style-name="T1128">­li</text:span><text:span text:style-name="T1129">­kos Sei</text:span><text:span text:style-name="T1130">­mo de</text:span><text:span text:style-name="T1131">­le</text:span><text:span text:style-name="T1132">­ga</text:span><text:span text:style-name="T1133">­ci</text:span><text:span text:style-name="T1134">­jų su</text:span><text:span text:style-name="T1135">­da</text:span><text:span text:style-name="T1136">­ry</text:span><text:span text:style-name="T1137">­mo“ pa</text:span><text:span text:style-name="T1138">­kei</text:span><text:span text:style-name="T1139">­ti</text:span><text:span text:style-name="T1140">­mo“ pro</text:span><text:span text:style-name="T1141">­jek</text:span><text:span text:style-name="T1142">­tas<text:s/></text:span>Nr. XIVP-1843 (<text:span text:style-name="T1143">pri</text:span><text:span text:style-name="T1144">­ėmi</text:span><text:span text:style-name="T1145">­mo tę</text:span><text:span text:style-name="T1146">­si</text:span><text:span text:style-name="T1147">­nys</text:span>)</text:p>
        <text:p text:style-name="P1148"/>
        <text:p text:style-name="P1149">Dėl re­zer­vi­nio 4 klau­si­mo bu­vo­me ap­si­spren­dę, tai da­bar re­zer­vi­nis 5 klau­si­mas –<text:s/>nu­ta­ri­mo<text:s/>dėl Sei­mo de­le­ga­ci­jų su­da­ry­mo pro­jek­tas Nr. XIVP-1843. Pri­ėmi­mas. Kvie­čiu bal­suo­ti.<text:s/></text:p>
        <text:p text:style-name="P1150">Šio nu­ta­ri­mo pri­ėmi­mas</text:p>
        <text:p text:style-name="Roman"/>
        <text:p text:style-name="Roman">Bal­sa­vo 119: už – 86, prieš – 4, su­si­lai­kė 29. Nu­ta­ri­mas pri­im­tas. (<text:span text:style-name="T1151">Gon</text:span><text:span text:style-name="T1152">­gas</text:span>)<text:s/></text:p>
        <text:p text:style-name="Roman"/>
        <text:p text:style-name="Laikas">15.31 val.</text:p>
        <text:p text:style-name="Roman12">Sei­mo nu­ta­ri­mo „Dėl Lie­tu­vos Res­pub­li­kos Sei­mo 2020 m. gruo­džio 15 d. nu­ta­ri­mo Nr. XIV-84 „Dėl Lie­tu­vos Res­pub­li­kos Sei­mo de­le­ga­ci­jų pir­mi­nin­kų ir jų pa­va­duo­to­jų pa­tvir­ti­ni­mo“ pa­kei­ti­mo“ pro­jek­tas Nr. XIVP-1842 (<text:span text:style-name="T1153">pri</text:span><text:span text:style-name="T1154">­ėmi</text:span><text:span text:style-name="T1155">­mo tę</text:span><text:span text:style-name="T1156">­si</text:span><text:span text:style-name="T1157">­nys</text:span>)</text:p>
        <text:p text:style-name="Roman"/>
        <text:p text:style-name="Roman">Re­zer­vi­nis 6 klau­si­mas – Sei­mo nu­ta­ri­mo „Dėl Lie­tu­vos Res­pub­li­kos Sei­mo de­le­ga­ci­jų pir­mi­nin­kų ir jų pa­va­duo­to­jų pa­tvir­ti­ni­mo“ pa­kei­ti­mo pro­jek­tas Nr. XIVP-1842. Kvie­čiu balsuo­ti.<text:s/></text:p>
        <text:p text:style-name="Roman"/>
        <text:p text:style-name="Priemimas">Šio nu­ta­ri­mo pri­ėmi­mas</text:p>
        <text:p text:style-name="Roman"/>
        <text:p text:style-name="Roman">Bal­sa­vo 118: už – 83, prieš – 6, su­si­lai­kė 29. Nu­ta­ri­mas pri­im­tas. (<text:span text:style-name="T1158">Gon</text:span><text:span text:style-name="T1159">­gas</text:span>)<text:s/></text:p>
        <text:p text:style-name="Roman"/>
        <text:p text:style-name="Laikas">15.31 val.</text:p>
        <text:p text:style-name="Roman12">Sei­mo pro­to­ko­li­nio nu­ta­ri­mo „Dėl Lie­tu­vos Res­pub­li­kos<text:s/>Sei­mo Ne­įga­lių­jų tei­sių komi­si­jos, pa­skir­tos svars­ty­ti įsta­ty­mų pro­jek­tus Nr. XIVP-935, Nr. XIVP-1597–Nr. XIVP-1601, Nr. XIVP-1684–Nr. XIVP-1689, pa­kei­ti­mo“ pri­ėmi­mas</text:p>
        <text:p text:style-name="Roman"/>
        <text:p text:style-name="Roman">Re­zer­vi­nis 7 klau­si­mas bu­vo pro­to­ko­li­nis nu­ta­ri­mas dėl Ne­įga­lių­jų tei­sių ko­mi­si­jos. Gal ši­tą ga­li­me ben­dru su­ta­ri­mu? Pa­leis­tas bal­sa­vi­mas, bal­suo­ja­me. Re­zer­vi­nis 7 klau­si­mas – pro­to­ko­li­nis nu­ta­ri­mas dėl Ne­įga­lių­jų tei­sių ko­mi­si­jos, pa­skir­tos svars­ty­ti įsta­ty­mus.<text:s/></text:p>
        <text:p text:style-name="Roman">Bal­sa­vo 116: už – 88, prieš – 13, su­si­lai­kė 15. Pro­to­ko­li­niam nu­ta­ri­mui pri­tar­ta.</text:p>
        <text:p text:style-name="Roman"/>
        <text:p text:style-name="Laikas"><text:span text:style-name="T1160">15.32 val.</text:span></text:p>
        <text:p text:style-name="Roman12"><text:span text:style-name="T1161">Moks</text:span><text:span text:style-name="T1162">­lo ir stu</text:span><text:span text:style-name="T1163">­di</text:span><text:span text:style-name="T1164">­jų įsta</text:span><text:span text:style-name="T1165">­ty</text:span><text:span text:style-name="T1166">­mo Nr. XI-242 4, 10, 11, 15, 27, 28, 35, 38, 39, 52, 53, 56, 58, 60, 65, 66, 67, 69, 71, 72, 72</text:span><text:span text:style-name="T1167">1</text:span><text:span text:style-name="T1168">, 73, 75</text:span><text:span text:style-name="T1169">3</text:span><text:span text:style-name="T1170">, 77, 85 straips</text:span><text:span text:style-name="T1171">­nių pa</text:span><text:span text:style-name="T1172">­kei</text:span><text:span text:style-name="T1173">­ti</text:span><text:span text:style-name="T1174">­mo ir Įsta</text:span><text:span text:style-name="T1175">­ty</text:span><text:span text:style-name="T1176">­mo</text:span><text:s/>papildy­mo 64<text:span text:style-name="T1177">1<text:s/></text:span>straips­niu įsta­ty­mo pro­jek­tas Nr. XIVP-1769(2), Moks­lo ir stu­di­jų įstatymo Nr. XI-242 46, 59, 74, 75, 75<text:span text:style-name="T1178">1</text:span>, 75<text:span text:style-name="T1179">2</text:span>, 75<text:span text:style-name="T1180">3</text:span>, 76, 77, 82,<text:s/>83 straips­nių pa­kei­ti­mo, 9 straips­nio pri­pa­ži­ni­mo ne­te­ku­siu ga­lios ir Įsta­ty­mo pa­pil­dy­mo 76<text:span text:style-name="T1181">1</text:span>, 76<text:span text:style-name="T1182">2</text:span>, 83<text:span text:style-name="T1183">1</text:span><text:s/>straips­niais pa­kei­ti­mo įsta­ty­mo Nr. XIV-654 3 ir 16 straips­nių pa­kei­ti­mo įsta­ty­mo pro­jek­tas Nr. XIVP-1770(2), Vals­ty­bės ir sa­vi­val­dy­bių įstai­gų dar­buo­to­jų dar­bo ap­mo­kė­ji­mo ir ko­mi­si­jų na­rių at­ly­gio už dar­bą įsta­ty­mo Nr. XIII-198 1, 7, 8 straips­nių ir 5 prie­do pakei­ti­mo įsta­ty­mo pro­jek­tas Nr. XIVP-1771(2) (<text:span text:style-name="T1184">svars</text:span><text:span text:style-name="T1185">­ty</text:span><text:span text:style-name="T1186">­mo tę</text:span><text:span text:style-name="T1187">­si</text:span><text:span text:style-name="T1188">­nys</text:span>)</text:p>
        <text:p text:style-name="Roman"/>
        <text:p text:style-name="Roman">Grįž­ta­me į va­ka­ri­nės dar­bo­tvarkės pra­džią, bu­vo dis­ku­tuo­ja­ma dėl Moks­lo ir stu­di­jų įsta­ty­mo pa­ke­to, dėl pri­ta­ri­mo po svars­ty­mo. Kvie­čiu bal­suo­ti dėl šių įsta­ty­mų pro­jek­tų: Moks­lo ir stu­di­jų įsta­ty­mo, taip pat su­si­ju­sio Moks­lo ir stu­di­jų įsta­ty­mo bei Vals­ty­bės ir sa­vi­val­dy­bių įstai­gų dar­buo­to­jų dar­bo ap­mo­kė­ji­mo ir ko­mi­si­jų na­rių at­ly­gio už dar­bą įsta­ty­mo.</text:p>
        <text:p text:style-name="Roman">Bal­sa­vo 118 Sei­mo na­rių: už – 75, prieš – 15, su­si­lai­kė 28. Po svars­ty­mo pri­tar­ta.</text:p>
        <text:p text:style-name="P1189"><text:span text:style-name="T1190">15.33 val.</text:span></text:p>
        <text:p text:style-name="P1191">Ci­vi­li­nio ko­dek­so 1.65, 1.117, 3.51, 3.52, 3.53, 3.61, 3.66, 3.67, 3.73, 3.77, 3.79, 3.85, 3.103, 3.140, 3.144, 3.188, 5.7, 6.492, 6.493<text:s/>straips­nių pa­kei­ti­mo ir Ko­dek­so pa­pil­dy­mo<text:s/><text:span text:style-name="T1192">3.54</text:span><text:span text:style-name="T1193">1</text:span><text:span text:style-name="T1194">, 3.54</text:span><text:span text:style-name="T1195">2</text:span><text:span text:style-name="T1196">, 3.54</text:span><text:span text:style-name="T1197">3</text:span><text:span text:style-name="T1198">, 3.54</text:span><text:span text:style-name="T1199">4</text:span><text:span text:style-name="T1200">, 3.76</text:span><text:span text:style-name="T1201">1<text:s/></text:span><text:span text:style-name="T1202">straips</text:span><text:span text:style-name="T1203">­niais įsta</text:span><text:span text:style-name="T1204">­ty</text:span><text:span text:style-name="T1205">­mo pro</text:span><text:span text:style-name="T1206">­jek</text:span><text:span text:style-name="T1207">­tas Nr. XIIIP-5059(3), Civilinės</text:span><text:s/>būk­lės ak­tų re­gist­ra­vi­mo įsta­ty­mo Nr. XII-2111 13 ir 22 straips­nių pa­kei­ti­mo įsta­ty­mo pro­jek­tas Nr. XIIIP-5060(3), No­ta­ria­to įsta­ty­mo Nr. I-2882 46 straips­nio pakeiti­mo įstaty­mo pro­jek­tas Nr. XIIIP-5061(3), Ci­vi­li­nį pro­ce­są reg­la­men­tuo­jan­čių Euro­pos Sąjun­gos ir tarp­tau­ti­nės tei­sės ak­tų įgy­ven­di­ni­mo įsta­ty­mo Nr. X-1809 8, 31<text:span text:style-name="T1208">5<text:s/></text:span>ir 31<text:span text:style-name="T1209">9</text:span><text:s/>straips­nių pa­kei­ti­mo įsta­ty­mo pro­jek­tas Nr. XIIIP-5062(3), Ci­vi­li­nio pro­ce­so ko­dek­so 27, 35, 80, 82, 86, 115, 162<text:span text:style-name="T1210">2</text:span>, 284, 350, 515, 577, 582 ir 608 straips­nių pa­kei­ti­mo įsta­ty­mo pro­jek­tas Nr. XIIIP-5063(3), Ad­mi­nist­ra­ci­nių by­lų tei­se­nos įsta­ty­mo Nr. VIII-1029 35, 38 ir 105 straips­nių pa­kei­ti­mo įsta­ty­mo pro­jek­tas Nr. XIIIP-5065(3)<text:s/>(<text:span text:style-name="T1211">svars</text:span><text:span text:style-name="T1212">­ty</text:span><text:span text:style-name="T1213">­mo tę</text:span><text:span text:style-name="T1214">­si</text:span><text:span text:style-name="T1215">­nys</text:span>)</text:p>
        <text:p text:style-name="P1216"/>
        <text:p text:style-name="P1217">Darbotvarkės<text:s/>2-3.1 klau­si­mas – Ci­vi­li­nio ko­dek­so pro­jek­tas ir su­si­ju­sių pen­kių tei­sės ak­tų pro­jek­tai, iš vi­so še­ši tei­sės ak­tai. Kvie­čiu ap­si­spręs­ti dėl pri­ta­ri­mo po svars­ty­mo, taip pat bal­suo­ki­me. Pro­jek­tas Nr. XIIIP-5059, Nr. XIIIP-5060…</text:p>
        <text:p text:style-name="Roman">Bal­sa­vo 117: už – 86, prieš – 5, su­si­lai­kė 26. Po svars­ty­mo pri­tar­ta.<text:s/></text:p>
        <text:p text:style-name="Roman"/>
        <text:p text:style-name="Laikas"><text:span text:style-name="T1218">15.34 val.</text:span></text:p>
        <text:p text:style-name="Roman12">Ci­vi­li­nio ko­dek­so 3.142, 3.143 ir 4.197 straips­nių pa­kei­ti­mo įsta­ty­mo pro­jek­tas Nr. XIVP-1466(2)VK, Ci­vi­li­nės būk­lės ak­tų re­gist­ra­vi­mo įsta­ty­mo Nr. XII-2111 4, 13<text:s/><text:span text:style-name="T1219">straips</text:span><text:span text:style-name="T1220">­nių pa</text:span><text:span text:style-name="T1221">­kei</text:span><text:span text:style-name="T1222">­ti</text:span><text:span text:style-name="T1223">­mo ir 16, 17 straips</text:span><text:span text:style-name="T1224">­nių pri</text:span><text:span text:style-name="T1225">­pa</text:span><text:span text:style-name="T1226">­ži</text:span><text:span text:style-name="T1227">­ni</text:span><text:span text:style-name="T1228">­mo ne</text:span><text:span text:style-name="T1229">­te</text:span><text:span text:style-name="T1230">­ku</text:span><text:span text:style-name="T1231">­siais ga</text:span><text:span text:style-name="T1232">­lios įsta</text:span><text:span text:style-name="T1233">­ty</text:span><text:span text:style-name="T1234">­mo projektas</text:span><text:s/>Nr. XIVP-1468(2)VK, Ci­vi­li­nio pro­ce­so ko­dek­so 71 ir 482 straips­nių pa­kei­ti­mo įsta­ty­mo pro­jek­tas Nr. XIVP-1469(2)VK, No­ta­ria­to įsta­ty­mo Nr. I-2882 26 straips­nio pa­kei­ti­mo įsta­ty­mo pro­jek­tas Nr. XIVP-1470(2)VK, Vals­ty­bės ir sa­vi­val­dy­bių tur­to val­dy­mo, naudo­ji­mo ir dis­po­na­vi­mo juo įsta­ty­mo Nr. VIII-729 10 ir 12 straips­nių pa­kei­ti­mo įstaty­mo pro­jek­tas Nr. XIVP-1471(2)VK (<text:span text:style-name="T1235">svars</text:span><text:span text:style-name="T1236">­ty</text:span><text:span text:style-name="T1237">­mo tę</text:span><text:span text:style-name="T1238">­si</text:span><text:span text:style-name="T1239">­nys</text:span>)</text:p>
        <text:p text:style-name="Roman"/>
        <text:p text:style-name="Roman">Taip pat ki­tas Ci­vi­li­nio ko­dek­so pa­kei­ti­mo pro­jek­tas ir ly­di­mie­ji Ci­vi­li­nės būk­lės ak­tų re­gist­ra­vi­mo, Ci­vi­li­nio pro­ce­so ko­dek­so, No­ta­ria­to ir Vals­ty­bės ir sa­vi­val­dy­bių tur­to val­dy­mo, nau­do­ji­mo ir dis­po­na­vi­mo juo įsta­ty­mų pro­jek­tai, pa­ke­tas. Kvie­čiu ap­si­spręs­ti dėl pri­ta­ri­mo po svars­ty­mo. Dar­bo­tvarkės 2-4 klau­si­mų pa­ke­tas, iš­sky­rus Avia­ci­jos įsta­ty­mą, kaip ry­te ir šne­kė­jo­me.</text:p>
        <text:p text:style-name="Roman">Bal­sa­vo 119: už – 89, prieš – 5, su­si­lai­kė 25. Po svars­ty­mo pri­tar­ta.<text:s/></text:p>
        <text:p text:style-name="Roman"/>
        <text:p text:style-name="Laikas"><text:span text:style-name="T1240">15.35 val.</text:span></text:p>
        <text:p text:style-name="Roman12">Baus­mių vyk­dy­mo ko­dek­so pa­kei­ti­mo įsta­ty­mo pro­jek­tas Nr. XIVP-1521(2), Pataisos pa­rei­gū­nų veik­los įsta­ty­mo Nr. XIII-1387 pa­kei­ti­mo įsta­ty­mo pro­jek­tas Nr. XIVP-1520(2), Su­ėmi­mo vyk­dy­mo įsta­ty­mo Nr. I-1175 pa­kei­ti­mo įsta­ty­mo pro­jek­tas Nr. XIVP-1522(2), Bau­džia­mo­jo ko­dek­so 51, 67, 72<text:span text:style-name="T1241">4</text:span><text:s/>ir 82 straips­nių pa­kei­ti­mo įsta­ty­mo pro­jek­tas Nr. XIVP-1523(2), Bau­džia­mo­jo pro­ce­so ko­dek­so 69, 69<text:span text:style-name="T1242">1</text:span>, 101, 128, 165, 188, 189, 189<text:span text:style-name="T1243">1</text:span>, 235, 246, 308, 333, 339, 342, 357, 358, 360, 362, 365, 377, 453, 454 ir 460 straips­nių pa­kei­ti­mo įsta­ty­mo pro­jek­tas Nr. XIVP-1524(2), Ci­vi­li­nio ko­dek­so 2.138 ir 5.28 straips­nių pa­kei­ti­mo įsta­ty­mo pro­jek­tas Nr. XIVP-1525(2), Ci­vi­li­nio pro­ce­so kodekso 125, 126 ir 739 straips­nių pa­kei­ti­mo įsta­ty­mo pro­jek­tas Nr. XIVP-1526(2), Admi­nist­ra­ci­nių nu­si­žen­gi­mų ko­dek­so 226, 589 ir 597 straips­nių pa­kei­ti­mo įsta­ty­mo pro­jek­tas Nr. XIVP-1527(2), Pro­ba­ci­jos įsta­ty­mo Nr. XI-1860 2, 6, 8, 10, 11, 15, 17, 18, 20, 21, 25, 30 ir 31 straips­nių pa­kei­ti­mo įsta­ty­mo pro­jek­tas Nr. XIVP-1528(2), Vi­daus tar­ny­bos sta­tu­to 4, 7, 16, 18, 25, 28, 30, 31, 32, 49 straips­nių ir prie­do pa­kei­ti­mo įsta­ty­mo pro­jek­tas Nr. XIVP-1529(2), Bau­džia­mo­jo pro­ce­so ir kri­mi­na­li­nės žval­gy­bos da­ly­vių,<text:s/>tei­sin­gu­mo ir tei­sė­sau­gos ins­ti­tu­ci­jų pa­rei­gū­nų ap­sau­gos nuo nu­si­kals­ta­mo po­vei­kio įstaty­mo Nr. I-1202 2, 10, 15, 16, 17 ir 18 straips­nių pa­kei­ti­mo įsta­ty­mo pro­jek­tas Nr. XIVP-1530(2), Vie­šo­jo sau­gu­mo tar­ny­bos įsta­ty­mo Nr. X-813 2, 7 ir 10 straips­nių pa­kei­ti­mo įsta­ty­mo pro­jek­tas Nr. XIVP-1531(2), Po­li­ci­jos įsta­ty­mo Nr. VIII-2048 6 ir 10<text:s/><text:span text:style-name="T1244">straips</text:span><text:span text:style-name="T1245">­nių pa</text:span><text:span text:style-name="T1246">­kei</text:span><text:span text:style-name="T1247">­ti</text:span><text:span text:style-name="T1248">­mo įsta</text:span><text:span text:style-name="T1249">­ty</text:span><text:span text:style-name="T1250">­mo pro</text:span><text:span text:style-name="T1251">­jek</text:span><text:span text:style-name="T1252">­tas Nr. XIVP-1532(2), Or</text:span><text:span text:style-name="T1253">­ga</text:span><text:span text:style-name="T1254">­ni</text:span><text:span text:style-name="T1255">­zuo</text:span><text:span text:style-name="T1256">­to nu</text:span><text:span text:style-name="T1257">­si</text:span><text:span text:style-name="T1258">­kals</text:span><text:span text:style-name="T1259">­ta</text:span><text:span text:style-name="T1260">­mu</text:span><text:span text:style-name="T1261">­mo</text:span><text:s/><text:span text:style-name="T1262">pre</text:span><text:span text:style-name="T1263">­ven</text:span><text:span text:style-name="T1264">­ci</text:span><text:span text:style-name="T1265">­jos įsta</text:span><text:span text:style-name="T1266">­ty</text:span><text:span text:style-name="T1267">­mo Nr. XIII-3068 4 straips</text:span><text:span text:style-name="T1268">­nio pa</text:span><text:span text:style-name="T1269">­kei</text:span><text:span text:style-name="T1270">­ti</text:span><text:span text:style-name="T1271">­mo įsta</text:span><text:span text:style-name="T1272">­ty</text:span><text:span text:style-name="T1273">­mo pro</text:span><text:span text:style-name="T1274">­jek</text:span><text:span text:style-name="T1275">­tas<text:s/></text:span>Nr. XIVP-1533(2), Kri­mi­na­li­nės žval­gy­bos įsta­ty­mo Nr. XI-2234 2 straips­nio pa­kei­ti­mo įsta­ty­mo pro­jek­tas Nr. XIVP-1534(2), Svei­ka­tos prie­žiū­ros įstai­gų įsta­ty­mo Nr. I-1367<text:s/><text:span text:style-name="T1276">45 straips</text:span><text:span text:style-name="T1277">­nio pa</text:span><text:span text:style-name="T1278">­kei</text:span><text:span text:style-name="T1279">­ti</text:span><text:span text:style-name="T1280">­mo įsta</text:span><text:span text:style-name="T1281">­ty</text:span><text:span text:style-name="T1282">­mo pro</text:span><text:span text:style-name="T1283">­jek</text:span><text:span text:style-name="T1284">­tas Nr. XIVP-1535(2), Svei</text:span><text:span text:style-name="T1285">­ka</text:span><text:span text:style-name="T1286">­tos sis</text:span><text:span text:style-name="T1287">­te</text:span><text:span text:style-name="T1288">­mos įsta</text:span><text:span text:style-name="T1289">­ty</text:span><text:span text:style-name="T1290">­mo</text:span><text:s/>Nr. I-552 77 straips­nio pa­kei­ti­mo įsta­ty­mo pro­jek­tas Nr. XIVP-1536(2), Vi­suo­me­nės svei­ka­tos prie­žiū­ros įsta­ty­mo Nr. IX-886 15 straips­nio pa­kei­ti­mo įsta­ty­mo pro­jek­tas<text:s/><text:span text:style-name="T1291">Nr. XIVP-1537(2), Psi</text:span><text:span text:style-name="T1292">­chi</text:span><text:span text:style-name="T1293">­kos svei</text:span><text:span text:style-name="T1294">­ka</text:span><text:span text:style-name="T1295">­tos prie</text:span><text:span text:style-name="T1296">­žiū</text:span><text:span text:style-name="T1297">­ros įsta</text:span><text:span text:style-name="T1298">­ty</text:span><text:span text:style-name="T1299">­mo Nr. I-924 7 straips</text:span><text:span text:style-name="T1300">­nio pakeiti</text:span><text:span text:style-name="T1301">­mo</text:span><text:span text:style-name="T1302"><text:s/></text:span><text:span text:style-name="T1303">įsta</text:span><text:span text:style-name="T1304">­ty</text:span><text:span text:style-name="T1305">­mo pro</text:span><text:span text:style-name="T1306">­jek</text:span><text:span text:style-name="T1307">­tas Nr. XIVP-1538(2), Žmo</text:span><text:span text:style-name="T1308">­nių už</text:span><text:span text:style-name="T1309">­kre</text:span><text:span text:style-name="T1310">­čia</text:span><text:span text:style-name="T1311">­mų</text:span><text:span text:style-name="T1312">­jų li</text:span><text:span text:style-name="T1313">­gų pro</text:span><text:span text:style-name="T1314">­fi</text:span><text:span text:style-name="T1315">­lak</text:span><text:span text:style-name="T1316">­ti</text:span><text:span text:style-name="T1317">­kos ir kon</text:span><text:span text:style-name="T1318">­tro</text:span><text:span text:style-name="T1319">­lės</text:span><text:s/><text:span text:style-name="T1320">įsta</text:span><text:span text:style-name="T1321">­ty</text:span><text:span text:style-name="T1322">­mo Nr. I-1553 5, 9, 18 ir 31 straips</text:span><text:span text:style-name="T1323">­nių pa</text:span><text:span text:style-name="T1324">­kei</text:span><text:span text:style-name="T1325">­ti</text:span><text:span text:style-name="T1326">­mo įsta</text:span><text:span text:style-name="T1327">­ty</text:span><text:span text:style-name="T1328">­mo pro</text:span><text:span text:style-name="T1329">­jek</text:span><text:span text:style-name="T1330">­tas Nr. XIVP-1539(2),</text:span><text:s/>Bio­me­di­ci­ni­nių ty­ri­mų eti­kos įsta­ty­mo Nr. VIII-1679 6 straips­nio pa­kei­ti­mo įsta­ty­mo pro­jek­tas Nr. XIVP-1540(2), Vals­ty­bės ga­ran­tuo­ja­mos tei­si­nės pa­gal­bos įsta­ty­mo Nr. VIII-1591 15 straips­nio pa­kei­ti­mo įsta­ty­mo pro­jek­tas Nr. XIVP-1541(2), Gin­kluo­tos gy­ny­bos ir pa­si­prie­ši­ni­mo ag­re­si­jai įsta­ty­mo Nr. VIII-1856 10 straips­nio pa­kei­ti­mo įstaty­mo pro­jek­tas Nr. XIVP-1542(2), Gy­ve­na­mo­sios vie­tos de­kla­ra­vi­mo įsta­ty­mo Nr. VIII-840 4 ir 6 straips­nių pa­kei­ti­mo įsta­ty­mo pro­jek­tas Nr. XIVP-1543(2), Įsta­ty­mo „Dėl už­sie­nie­čių tei­si­nės pa­dė­ties“ Nr. IX 2206 36 straips­nio<text:s/>pa­kei­ti­mo įsta­ty­mo projektas Nr. XIVP-1544(2), Mo­kes­čio už vals­ty­bės tur­to nau­do­ji­mą pa­ti­kė­ji­mo tei­se įsta­ty­mo Nr. IX-2332 5 straips­nio pa­kei­ti­mo įsta­ty­mo pro­jek­tas Nr. XIVP-1545(2),<text:s/><text:span text:style-name="T1331">Nelai</text:span><text:span text:style-name="T1332">­min</text:span><text:span text:style-name="T1333">­gų at</text:span><text:span text:style-name="T1334">­si</text:span><text:span text:style-name="T1335">­ti</text:span><text:span text:style-name="T1336">­ki</text:span><text:span text:style-name="T1337">­mų dar</text:span><text:span text:style-name="T1338">­be ir pro</text:span><text:span text:style-name="T1339">­fe</text:span><text:span text:style-name="T1340">­si</text:span><text:span text:style-name="T1341">­nių li</text:span><text:span text:style-name="T1342">­gų so</text:span><text:span text:style-name="T1343">­cia</text:span><text:span text:style-name="T1344">­li</text:span><text:span text:style-name="T1345">­nio drau</text:span><text:span text:style-name="T1346">­di</text:span><text:span text:style-name="T1347">­mo įsta</text:span><text:span text:style-name="T1348">­ty</text:span><text:span text:style-name="T1349">­mo Nr. VIII-1509</text:span><text:s/>5 ir 6 straips­nių pa­kei­ti­mo įsta­ty­mo pro­jek­tas Nr. XIVP-1546(2), Švie­ti­mo įsta­ty­mo Nr. I-1489 35 straips­nio pa­kei­ti­mo įsta­ty­mo pro­jek­tas Nr. XIVP-1547(2), Pro­fe­si­nio moky­mo įsta­ty­mo Nr. VIII-450 15, 18, 21, 26, 28, 29, 36, 37 ir 38 straips­nių pa­kei­ti­mo įsta­ty­mo pro­jek­tas Nr. XIVP-1548(2), Šal­pos pen­si­jų įsta­ty­mo Nr. I-675 15 straips­nio pa­kei­ti­mo įsta­ty­mo pro­jek­tas Nr. XIVP-1549(2), Sau­gaus eis­mo au­to­mo­bi­lių ke­liais įstaty­mo Nr. VIII-2043 2 straips­nio pa­kei­ti­mo įsta­ty­mo pro­jek­tas Nr. XIVP-1550(2), Seimo kon­tro­lie­rių įsta­ty­mo Nr. VIII 950 19<text:span text:style-name="T1350">1</text:span><text:s/>straips­nio pa­kei­ti­mo įsta­ty­mo pro­jek­tas Nr. XIVP-1551(2), Vals­ty­bi­nio so­cia­li­nio drau­di­mo įsta­ty­mo Nr. I-1336 6 ir 11 straips­nių pa­kei­ti­mo įsta­ty­mo pro­jek­tas Nr. XIVP-1552(2), Spe­cia­lių­jų že­mės nau­do­ji­mo są­ly­gų įsta­ty­mo Nr. XIII 2166 53 straips­nio pa­kei­ti­mo įsta­ty­mo pro­jek­tas Nr. XIVP-1553(2), Sprog­me­nų apy­var­tos kon­tro­lės įsta­ty­mo Nr. IX-1315 1 straips­nio pa­kei­ti­mo įsta­ty­mo pro­jek­tas Nr. XIVP-1554(2), Su­si­rin­ki­mų įsta­ty­mo Nr. I-317<text:s/>4 straips­nio pa­kei­ti­mo įstaty­mo pro­jek­tas Nr. XIVP-1555(2), Tiks­li­nių kom­pen­sa­ci­jų įsta­ty­mo Nr. XII-2507 7 straips­nio pa­kei­ti­mo įsta­ty­mo pro­jek­tas Nr. XIVP-1556(2), Už­im­tu­mo įsta­ty­mo Nr. XII-2470 25 ir 48 straips­nių pa­kei­ti­mo įsta­ty­mo pro­jek­tas Nr. XIVP-1557(2),<text:s/><text:span text:style-name="T1351">Valstybės ir sa</text:span><text:span text:style-name="T1352">­vi</text:span><text:span text:style-name="T1353">­val</text:span><text:span text:style-name="T1354">­dy</text:span><text:span text:style-name="T1355">­bių įstai</text:span><text:span text:style-name="T1356">­gų dar</text:span><text:span text:style-name="T1357">­buo</text:span><text:span text:style-name="T1358">­to</text:span><text:span text:style-name="T1359">­jų dar</text:span><text:span text:style-name="T1360">­bo ap</text:span><text:span text:style-name="T1361">­mo</text:span><text:span text:style-name="T1362">­kė</text:span><text:span text:style-name="T1363">­ji</text:span><text:span text:style-name="T1364">­mo ir ko</text:span><text:span text:style-name="T1365">­mi</text:span><text:span text:style-name="T1366">­si</text:span><text:span text:style-name="T1367">­jų na</text:span><text:span text:style-name="T1368">­rių at</text:span><text:span text:style-name="T1369">­ly</text:span><text:span text:style-name="T1370">­gio už dar</text:span><text:span text:style-name="T1371">­bą įsta</text:span><text:span text:style-name="T1372">­ty</text:span><text:span text:style-name="T1373">­mo Nr. XIII-198 5 prie</text:span><text:span text:style-name="T1374">­do pa</text:span><text:span text:style-name="T1375">­kei</text:span><text:span text:style-name="T1376">­ti</text:span><text:span text:style-name="T1377">­mo įsta</text:span><text:span text:style-name="T1378">­ty</text:span><text:span text:style-name="T1379">­mo pro</text:span><text:span text:style-name="T1380">­jek</text:span><text:span text:style-name="T1381">­tas Nr. XIVP-1558(2),</text:span><text:s/>Vals­ty­bės ir sa­vi­val­dy­bių tur­to val­dy­mo, nau­do­ji­mo ir dis­po­na­vi­mo juo įsta­ty­mo Nr. VIII-729 14 straips­nio pa­kei­ti­mo įsta­ty­mo pro­jek­tas Nr. XIVP-1559(2), As­mens<text:s/>tapa­ty­bės kor­te­lės ir pa­so įsta­ty­mo Nr. XII-1519 9 straips­nio pa­kei­ti­mo įsta­ty­mo<text:s/><text:span text:style-name="T1382">projektas Nr. XIVP-1560(2), Įsta</text:span><text:span text:style-name="T1383">­ty</text:span><text:span text:style-name="T1384">­mo „Dėl Eu</text:span><text:span text:style-name="T1385">­ro</text:span><text:span text:style-name="T1386">­pos Są</text:span><text:span text:style-name="T1387">­jun</text:span><text:span text:style-name="T1388">­gos vals</text:span><text:span text:style-name="T1389">­ty</text:span><text:span text:style-name="T1390">­bių na</text:span><text:span text:style-name="T1391">­rių spren</text:span><text:span text:style-name="T1392">­di</text:span><text:span text:style-name="T1393">­mų</text:span><text:s/>baudžiamo­sio­se by­lo­se tar­pu­sa­vio pri­pa­ži­ni­mo ir vyk­dy­mo“ Nr. XII-1322 2, 3, 4, 5, 6, 7, 9, 11, 12, 14, 16, 17, 20, 21, 22, 23, 24, 30, 33, 37, 38, 39, 55 ir 87 straips­nių pa­kei­ti­mo įsta­ty­mo pro­jek­tas Nr. XIVP-1561(2), Įsta­ty­mo „Dėl Eu­ro­pos Są­jun­gos ir Is­lan­di­jos Res­pub­li­kos bei Nor­ve­gi­jos Ka­ra­lys­tės su­si­ta­ri­mo dėl per­da­vi­mo tvar­kos tarp Eu­ro­pos<text:s/><text:span text:style-name="T1394">Są</text:span><text:span text:style-name="T1395">­jun</text:span><text:span text:style-name="T1396">­gos vals</text:span><text:span text:style-name="T1397">­ty</text:span><text:span text:style-name="T1398">­bių na</text:span><text:span text:style-name="T1399">­rių ir Is</text:span><text:span text:style-name="T1400">­lan</text:span><text:span text:style-name="T1401">­di</text:span><text:span text:style-name="T1402">­jos bei Nor</text:span><text:span text:style-name="T1403">­ve</text:span><text:span text:style-name="T1404">­gi</text:span><text:span text:style-name="T1405">­jos ra</text:span><text:span text:style-name="T1406">­ti</text:span><text:span text:style-name="T1407">­fi</text:span><text:span text:style-name="T1408">­ka</text:span><text:span text:style-name="T1409">­vi</text:span><text:span text:style-name="T1410">­mo“ Nr. X-1526 2 straips</text:span><text:span text:style-name="T1411">­nio</text:span><text:s/>pa­kei­ti­mo įsta­ty­mo pro­jek­tas Nr. XIVP-1562(2), Įsta­ty­mo „Dėl Lie­tu­vos Res­pub­li­kos Vy­riau­sy­bės ir Nor­ve­gi­jos Ka­ra­lys­tės Vy­riau­sy­bės su­si­ta­ri­mo dėl nuosp­ren­džių baudžiamo­sio­se by­lo­se, ku­riais pa­skir­tos lais­vės at­ėmi­mo baus­mės ar su lais­vės at­ėmi­mu su­si­ju­sios prie­mo­nės, pri­pa­ži­ni­mo ir vyk­dy­mo ra­ti­fi­ka­vi­mo“ Nr. XII-800 2 straips­nio pa­kei­ti­mo įsta­ty­mo pro­jek­tas Nr. XIVP-1563(2), Įsta­ty­mo „Dėl Lie­tu­vos Res­pub­li­kos<text:s/><text:span text:style-name="T1412">pa</text:span><text:span text:style-name="T1413">­reiš</text:span><text:span text:style-name="T1414">­ki</text:span><text:span text:style-name="T1415">­mų pa</text:span><text:span text:style-name="T1416">­gal Eu</text:span><text:span text:style-name="T1417">­ro</text:span><text:span text:style-name="T1418">­pos Są</text:span><text:span text:style-name="T1419">­jun</text:span><text:span text:style-name="T1420">­gos bei Eu</text:span><text:span text:style-name="T1421">­ro</text:span><text:span text:style-name="T1422">­pos ato</text:span><text:span text:style-name="T1423">­mi</text:span><text:span text:style-name="T1424">­nės ener</text:span><text:span text:style-name="T1425">­gi</text:span><text:span text:style-name="T1426">­jos ben</text:span><text:span text:style-name="T1427">­dri</text:span><text:span text:style-name="T1428">­jos ir Jungtinės</text:span><text:s/>Di­džio­sios Bri­ta­ni­jos ir Šiau­rės Ai­ri­jos Ka­ra­lys­tės pre­ky­bos ir<text:s/>ben­dra­dar­bia­vi­mo susitari­mą“ Nr. XIV-164 1 straips­nio pa­kei­ti­mo įsta­ty­mo pro­jek­tas Nr. XIVP-1564(2),<text:s/><text:span text:style-name="T1429">Pre</text:span><text:span text:style-name="T1430">­zi</text:span><text:span text:style-name="T1431">­den</text:span><text:span text:style-name="T1432">­to rin</text:span><text:span text:style-name="T1433">­ki</text:span><text:span text:style-name="T1434">­mų įsta</text:span><text:span text:style-name="T1435">­ty</text:span><text:span text:style-name="T1436">­mo Nr. I-28 14, 16, 29, 32, 57 ir 63 straips</text:span><text:span text:style-name="T1437">­nių pa</text:span><text:span text:style-name="T1438">­kei</text:span><text:span text:style-name="T1439">­ti</text:span><text:span text:style-name="T1440">­mo įstatymo</text:span><text:s/>pro­jek­tas Nr. XIVP-1565, Rin­ki­mų į Eu­ro­pos Par­la­men­tą įsta­ty­mo Nr. IX-1837 16, 18, 31, 34, 67 ir 74 straips­nių pa­kei­ti­mo įsta­ty­mo pro­jek­tas Nr. XIVP-1566, Sa­vi­val­dy­bių tary­bų rin­ki­mų įsta­ty­mo Nr. I-532 14, 16, 29, 31, 64 ir 68 straips­nių pa­kei­ti­mo įsta­ty­mo pro­jek­tas Nr. XIVP-1567, Sei­mo rin­ki­mų įsta­ty­mo Nr. I-2721 16, 18, 31, 34, 67 ir 73 straips­nių pa­kei­ti­mo įsta­ty­mo pro­jek­tas Nr. XIVP-1568 (<text:span text:style-name="T1441">svars</text:span><text:span text:style-name="T1442">­ty</text:span><text:span text:style-name="T1443">­mo tę</text:span><text:span text:style-name="T1444">­si</text:span><text:span text:style-name="T1445">­nys</text:span>)</text:p>
        <text:p text:style-name="Roman"/>
        <text:p text:style-name="Roman">Da­bar dėl 2-5 klau­si­mo – Baus­mių vyk­dy­mo ko­dek­so pa­ke­to. Kvie­čiu S. Šed­ba­rą, čia yra ke­le­tas pa­siū­ly­mų, mes juos bal­sa­vi­mo in­ter­va­le tu­rė­tu­me ap­svars­ty­ti. Tai yra pra­dė­si­me nuo 33 straips­nio, jei­gu tei­sin­gai, pir­mi­nin­ke, ten pir­mas pa­siū­ly­mas bu­vo…</text:p>
        <text:p text:style-name="Roman"><text:span text:style-name="T1446">S. ŠEDBARAS</text:span><text:s/><text:span text:style-name="T1447">(</text:span><text:span text:style-name="T1448">TS-LKDF</text:span><text:span text:style-name="T1449">)</text:span>. Dar yra 29.</text:p>
        <text:p text:style-name="Roman"><text:span text:style-name="T1450">PIRMININKAS.</text:span><text:s/>At­si­pra­šau, ta­da nuo 29 straips­nio. Yra Sei­mo na­rio V. Ba­ko pa­siū­ly­mas, jo sa­lė­je ne­ma­tau. Ko­mi­te­to pir­mi­nin­ke, pra­šau ta­da pa­ko­men­tuo­ti.</text:p>
        <text:p text:style-name="Roman"><text:span text:style-name="T1451">S. ŠEDBARAS</text:span><text:s/><text:span text:style-name="T1452">(</text:span><text:span text:style-name="T1453">TS-LKDF</text:span><text:span text:style-name="T1454">)</text:span>. Sei­mo na­rys siū­lė, kad,<text:s/>kai nu­teis­tie­ji dir­ba, pi­ni­gi­nės iš­mo­kos dy­dis per mė­ne­sį ne­ga­li bū­ti ma­žes­nis, nei Vy­riau­sy­bės nu­sta­ty­tas mi­ni­ma­lus dar­bo už­mo­kes­tis. Aš ži­nau, kad ko­le­ga dis­ku­ta­vo su Tei­sin­gu­mo mi­nis­te­ri­ja, su ren­gė­jais ir jie ne­pri­ta­rė, ir mes ne­pri­ta­ria­me, nes „Sod­ros“ įmo­kos nuo dar­bo už­mo­kes­čio ne­skai­čiuo­ja­mos, nu­teis­tie­ji yra ap­rū­pi­na­mi gy­ve­na­mą­ja pa­tal­pa, mais­tu, ki­to­mis bū­ti­no­sio­mis prie­mo­nė­mis, to­dėl at­si­dur­tų ne­pa­grįs­tai pri­vi­le­gi­juo­to­je pa­dė­ty­je. Be to, mi­nis­te­ri­ja ne­tu­ri to­kių lė­šų, kad ga­lė­tų mo­kė­ti, nu­teis­tie­ji dir­ba dau­giau, ma­žiau, mi­ni­ma­lų už­mo­kes­tį. Tai­gi ko­mi­te­tas tam ne­pri­ta­rė. Aš ne­ga­liu kal­bė­ti už au­to­rių, bet, ma­no ži­nio­mis, jie bu­vo su­de­ri­nę ir lyg ir ne­bu­vo kon­flik­to, tik jis ne­ga­li to pa­sa­ky­ti.</text:p>
        <text:p text:style-name="Roman"><text:span text:style-name="T1455">PIRMININKAS.</text:span><text:s/>Dė­ko­ju. Dėl pa­siū­ly­mo no­rin­čių kal­bė­ti ne­ma­tau, bet ka­dan­gi pa­ties au­to­riaus nė­ra, ma­nau, mes tu­ri­me ap­si­spręs­ti. Kas pri­ta­ria V. Ba­ko siū­ly­mui, jam ko­mi­te­tas ne­pri­ta­ria, bal­suo­ja už, kas tu­ri ki­tą nuo­mo­nę, bal­suo­ja prieš ar­ba su­si­lai­ko. Bal­suo­ja­me dėl V. Ba­ko siū­ly­mo, jam šiuo at­ve­ju pa­grin­di­nis ko­mi­te­tas ne­pri­ta­ria.<text:s/></text:p>
        <text:p text:style-name="Roman">Bal­sa­vo 115: už – 30, prieš – 30, su­si­lai­kė 55. Šiam pa­siū­ly­mui nė­ra pri­tar­ta.</text:p>
        <text:p text:style-name="Roman">To­liau yra dėl 33 straips­nio du M. Da­nie­lės pa­siū­ly­mai, jiems ko­mi­te­tas pri­ta­rė iš da­lies. Ar jus ten­ki­na šis pri­ta­ri­mas?</text:p>
        <text:p text:style-name="Roman"><text:span text:style-name="T1456">M. DANIELĖ</text:span><text:s/><text:span text:style-name="T1457">(</text:span><text:span text:style-name="T1458">LF</text:span><text:span text:style-name="T1459">)</text:span>. Ten­ki­na.</text:p>
        <text:p text:style-name="Roman"><text:span text:style-name="T1460">PIRMININKAS.</text:span><text:s/>Su­pra­tau. Jei­gu jūs ne­pra­šo­te bal­suo­ti, ma­nau, mes ga­li­me pri­tar­ti ko­mi­te­to re­dak­ci­jai, taip? Ačiū, pri­tar­ta.</text:p>
        <text:p text:style-name="Roman">To­liau dėl 34 straips­nio taip pat yra M. Da­nie­lės pa­siū­ly­mai. Vie­nam ko­mi­te­tas ne­pri­ta­rė, ki­tam pri­ta­rė iš da­lies. Ar dėl šių pa­siū­ly­mų jūs no­ri­te pri­sta­ty­ti ir pra­šy­ti bal­suo­ti?</text:p>
        <text:p text:style-name="Roman"><text:span text:style-name="T1461">M. DANIELĖ</text:span><text:s/><text:span text:style-name="T1462">(</text:span><text:span text:style-name="T1463">LF</text:span><text:span text:style-name="T1464">)</text:span>. Ne­pra­šau bal­suo­ti. Dė­kui.</text:p>
        <text:p text:style-name="Roman"><text:span text:style-name="T1465">PIRMININKAS.</text:span><text:s/>Pa­siū­ly­mą at­si­i­ma­te tą, ku­riam ne­pri­ta­rė?<text:s/></text:p>
        <text:p text:style-name="Roman"><text:span text:style-name="T1466">M. DANIELĖ</text:span><text:s/><text:span text:style-name="T1467">(</text:span><text:span text:style-name="T1468">LF</text:span><text:span text:style-name="T1469">)</text:span>. At­si­i­mu.</text:p>
        <text:p text:style-name="Roman"><text:span text:style-name="T1470">PIRMININKAS.</text:span><text:s/>Taip, pa­siū­ly­mą jūs at­si­i­ma­te. Ta­da tam, ku­riam pri­ta­rė iš da­lies, taip pat,<text:s/>ma­nau, ga­li­me pri­tar­ti ko­mi­te­to re­dak­ci­jai. Tei­sin­gai su­pran­tu? Taip.<text:s/></text:p>
        <text:p text:style-name="Roman">To­liau<text:s/>dėl trečiojo<text:s/>skir­snio<text:s/>38 straips­nio taip pat M. Da­nie­lės pa­siū­ly­mas, jam pri­ta­rė iš da­lies. Ar jus ten­ki­na to­kia re­dak­ci­ja? Ten­ki­na. Ten­ki­na to­kia re­dak­ci­ja?</text:p>
        <text:p text:style-name="Roman"><text:span text:style-name="T1471">M. DANIELĖ</text:span><text:s/><text:span text:style-name="T1472">(</text:span><text:span text:style-name="T1473">LF</text:span><text:span text:style-name="T1474">)</text:span>. Ten­ki­na, ten­ki­na.</text:p>
        <text:p text:style-name="Roman"><text:span text:style-name="T1475">PIRMININKAS.</text:span><text:s/>Ge­rai. To­liau dėl 41 straips­nio yra V. Ba­ko pa­siū­ly­mas, jam ko­mi­te­tas pri­ta­rė iš da­lies. Čia gal, pir­mi­nin­ke, pa­ko­men­tuo­ki­te trum­pai.</text:p>
        <text:p text:style-name="Roman"><text:span text:style-name="T1476">S. ŠEDBARAS</text:span><text:s/><text:span text:style-name="T1477">(</text:span><text:span text:style-name="T1478">TS-LKDF</text:span><text:span text:style-name="T1479">)</text:span>. Ko­mi­te­tas pri­ta­rė iš da­lies, čia tru­pu­tį pa­ko­re­ga­vo re­dak­ci­ją. Au­to­rius dar bu­vo įra­šęs kaž­ko­dėl at­ski­rai Sei­mo na­rius, kad tu­ri tei­sę kreip­tis, tai mes už­ra­šė­me pla­tes­nio po­bū­džio nor­mą, kad ap­skri­tai ga­li kreip­tis ten, kur jis no­ri. Sei­mo na­rių iš­sky­ri­mas šia­me ko­dek­se bū­tų, na, tur­būt per­tek­li­nis. To­dėl ko­mi­te­tas ir ne­pri­ta­rė, ma­no ži­nio­mis, au­to­rius bu­vo su­ti­kęs su to­kia ren­gė­jų po­zi­ci­ja.<text:s/></text:p>
        <text:p text:style-name="Roman"><text:span text:style-name="T1480">PIRMININKAS.</text:span><text:s/>Tai čia for­mu­luo­tei pri­ta­ri­mas iš da­lies. Gal mes ga­li­me ben­dru su­ta­ri­mu pa­gal ko­mi­te­to re­dak­ci­ją pri­tar­ti? Ga­li­me? Ačiū, pri­tar­ta.</text:p>
        <text:p text:style-name="Roman">Taip pat dėl 48 straips­nio bu­vo V. Ba­ko pa­siū­ly­mas dėl ko­lek­ty­vų ta­ry­bos. Ko­mi­te­tas ir­gi pri­ta­rė iš da­lies.</text:p>
        <text:p text:style-name="Roman"><text:span text:style-name="T1481">S. ŠEDBARAS</text:span><text:s/><text:span text:style-name="T1482">(</text:span><text:span text:style-name="T1483">TS-LKDF</text:span><text:span text:style-name="T1484">)</text:span>. Taip, tai čia, kiek aš ži­nau, au­to­rius dis­ku­ta­vo ir de­ri­no su Tei­sin­gu­mo mi­nis­te­ri­ja. Jo siū­ly­mas šiek tiek pa­re­da­guo­tas, to­dėl pri­tar­ta iš da­lies.<text:s/></text:p>
        <text:p text:style-name="Roman"><text:span text:style-name="T1485">PIRMININKAS.</text:span><text:s/>Ar ga­li­me ben­dru su­ta­ri­mu pri­tar­ti ko­mi­te­to re­dak­ci­jai ir pri­ta­ri­mui iš da­lies? Ga­li­me? Ačiū, pri­tar­ta ben­dru su­ta­ri­mu.<text:s/></text:p>
        <text:p text:style-name="Roman">To­liau. Dėl penk­to­jo skir­snio 56 straips­nio yra M. Da­nie­lės pa­siū­ly­mas,<text:s/>jam ko­mi­te­tas pri­ta­rė iš da­lies. Ar au­to­rę ten­ki­na toks pri­ta­ri­mas? Ten­ki­na, tai ne­bal­suo­ja­me ta­da dėl ši­to.</text:p>
        <text:p text:style-name="Roman">Taip pat dėl 60 straips­nio yra V. Ba­ko siū­ly­mas,<text:s/>jam ko­mi­te­tas ne­pri­ta­rė.</text:p>
        <text:p text:style-name="Roman"><text:span text:style-name="T1486">S. ŠEDBARAS</text:span><text:s/><text:span text:style-name="T1487">(</text:span><text:span text:style-name="T1488">TS-LKDF</text:span><text:span text:style-name="T1489">)</text:span>. Čia yra dėl ki­tos ka­te­go­ri­jos, bet ana­lo­giš­kas siū­ly­mas dėl mi­ni­ma­laus už­dar­bio. Man at­ro­do, tur­būt čia tu­rė­tų ga­lio­ti anks­tes­nis bal­sa­vi­mas.</text:p>
        <text:p text:style-name="Roman"><text:span text:style-name="T1490">PIRMININKAS.</text:span><text:s/>Taip, ko­mi­te­tas vie­ną kar­tą jau ap­si­spren­dė dėl pi­ni­gi­nės iš­mo­kos, tai dėl to an­trą kar­tą ne­bal­suo­si­me. Ta­da ben­dru su­ta­ri­mu pri­ta­ria­me ko­mi­te­to re­dak­ci­jai. Dė­kui.</text:p>
        <text:p text:style-name="Roman">To­liau. Dėl 69 straips­nio taip pat yra V. Ba­ko pa­siū­ly­mas,<text:s/>jam ko­mi­te­tas ne­pri­ta­rė.<text:s/></text:p>
        <text:p text:style-name="Roman"><text:span text:style-name="T1491">S. ŠEDBARAS</text:span><text:s/><text:span text:style-name="T1492">(</text:span><text:span text:style-name="T1493">TS-LKDF</text:span><text:span text:style-name="T1494">)</text:span>. Ko­le­ga Vy­tau­tas ne­įti­ki­no nei ren­gė­jų, nei mi­nis­te­ri­jos, nei ko­mi­te­to. Čia yra siū­lo­ma vi­siš­kai neat­si­žvel­giant į tai, koks yra nu­teis­tų­jų el­ge­sys tam tik­ro pe­ri­odo, prieš bai­giant at­lik­ti baus­mę juos per­kel­ti, taip trum­pai pa­sa­ky­siu, į tam tik­rą lais­ves­nį re­ži­mą. Yra nu­ma­ty­ta įvai­riau­sių bū­dų, kaip pa­gal ka­te­go­ri­jas, pa­gal el­ge­sį, pa­gal pa­si­ren­gi­mą lais­vei nu­teis­tie­ji ga­li bū­ti įvai­riuo­se tei­si­niuo­se re­ži­muo­se. To­kiam la­bai jau šab­lo­niš­kam ir vi­siems vie­no­dam re­ži­mui nei ren­gė­jai, nei ko­mi­te­tas ne­pri­ta­rė.</text:p>
        <text:p text:style-name="Roman"><text:span text:style-name="T1495">PIRMININKAS.</text:span><text:s/>Dė­ko­ju. Ma­tyt, rei­kės taip pat ap­si­spręs­ti bal­suo­jant. Nė­ra V. Ba­ko čia, sa­lė­je. Dėl mo­ty­vų nė­ra no­rin­čių kal­bė­ti. Kas pri­ta­ria­te V. Ba­ko siū­ly­mui, pra­šom bal­suo­ti už, kas tu­ri­te ki­tą nuo­mo­nę, bal­suo­ki­te prieš ar­ba su­si­lai­ky­ki­te. Šiuo at­ve­ju dėl siū­ly­mo dėl 69 straips­nio. Bal­suo­ja­me dėl V. Ba­ko siū­ly­mo.<text:s/></text:p>
        <text:p text:style-name="Roman">Bal­sa­vo 115: už – 18, prieš – 28, su­si­lai­kė 69. Siū­ly­mui ne­pri­tar­ta.</text:p>
        <text:p text:style-name="Roman">Taip pat dėl 76 straips­nio yra du V. Ba­ko siū­ly­mai,<text:s/>jiems ko­mi­te­tas pri­ta­rė iš da­lies.</text:p>
        <text:p text:style-name="Roman"><text:span text:style-name="T1496">S. ŠEDBARAS</text:span><text:s/><text:span text:style-name="T1497">(</text:span><text:span text:style-name="T1498">TS-LKDF</text:span><text:span text:style-name="T1499">)</text:span>. Čia yra ana­lo­giš­ki siū­ly­mai, kur mes iš­brau­kė­me Sei­mo na­rius. Kur ga­li kreip­tis nu­teis­tie­ji, čia pa­gal jų at­ski­ras ka­te­go­ri­jas. Mes ma­no­me, kad ben­dres­nė nor­ma yra tei­sin­ges­nė, kad nu­teis­tie­ji ga­li kreip­tis vi­sur, ne­bū­ti­nai iš­ski­riant Sei­mo na­rius ir taip to­liau. Ma­no ži­nio­mis, au­to­rius su tuo su­ti­ko, bet jis ne­ga­li to pa­sa­ky­ti, kaip ir mi­nė­jau.<text:s/></text:p>
        <text:p text:style-name="Roman"><text:span text:style-name="T1500">PIRMININKAS.</text:span><text:s/>Dė­ko­ju. Ar ben­dru su­ta­ri­mu ga­li­me pri­tar­ti ko­mi­te­to re­dak­ci­jai? Ačiū, pri­tar­ta ben­dru su­ta­ri­mu.<text:s/></text:p>
        <text:p text:style-name="Roman">Dėl 90 straips­nio taip pat yra Sei­mo na­rio V. Ba­ko siū­ly­mas,<text:s/>jam ko­mi­te­tas ne­pri­ta­rė.</text:p>
        <text:p text:style-name="Roman"><text:span text:style-name="T1501">S. ŠEDBARAS</text:span><text:s/><text:span text:style-name="T1502">(</text:span><text:span text:style-name="T1503">TS-LKDF</text:span><text:span text:style-name="T1504">)</text:span>. Čia, ko­le­gos, siū­ly­mas yra at­ski­rai nu­ma­ty­ti nu­teis­tie­siems są­ly­gas da­ly­vau­ti li­gų pre­ven­ci­jos pro­gra­mo­se, kad bū­tų ga­li­ma anks­ti diag­no­zuo­ti vė­ži­nes bei šir­dies ir krau­ja­gys­lių li­gas. Nei ren­gė­jai, nei ko­mi­te­tas to­kiai ka­te­go­riš­kai po­zi­ci­jai ne­pri­ta­rė to­dėl, kad nu­teis­tie­ji, kaip ir vi­si Lie­tu­vos gy­ven­to­jai, da­ly­vau­ja to­se pro­gra­mo­se. To­kiu at­ve­ju jie at­si­dur­tų spe­cia­liai iš­skir­ti­nė­je pa­dė­ty­je ne­gu vi­si, kas iš mū­sų jau pa­gal tam tik­rą am­žiaus gru­pę to­se pro­gra­mo­se da­ly­vau­ja. Jei­gu kon­kre­tus nu­teis­ta­sis pa­gal nu­sta­ty­tus kri­te­ri­jus, pa­vyz­džiui, am­žiaus, pa­ten­ka į kon­kre­čios li­gų pre­ven­ci­jos pro­gra­mos tiks­li­nę gru­pę, jam vi­sa­da yra tei­kia­mos tos pa­slau­gos. Tai yra nu­ma­ty­ta ki­to­je vie­to­je, to­dėl to­kiam pa­siū­ly­mui ko­mi­te­tas ne­pri­ta­rė.</text:p>
        <text:p text:style-name="Roman"><text:span text:style-name="T1505">PIRMININKAS.</text:span><text:s/>Dė­ko­ju. Dėl mo­ty­vų nė­ra no­rin­čių kal­bė­ti dėl šio siū­ly­mo. Ap­si­sprę­si­me bal­suo­da­mi. Kas pri­ta­ria V. Ba­ko siū­ly­mui, bal­suo­ja už, kas tu­ri ki­tą nuo­mo­nę, bal­suo­ja prieš ar­ba su­si­lai­ko. Ko­le­gos siū­ly­mas dėl 90 straips­nio.<text:s/></text:p>
        <text:p text:style-name="Roman">Bal­sa­vo 113: už – 16, prieš – 18, su­si­lai­kė<text:s/>79. Siū­ly­mui ne­pri­tar­ta.<text:s/></text:p>
        <text:p text:style-name="Roman">Dau­giau pa­siū­ly­mų dėl šio pa­ke­to nė­ra.<text:s/></text:p>
        <text:p text:style-name="Roman">Dėl mo­ty­vų po svars­ty­mo už kal­bės M. Da­nie­lė. Pra­šau.</text:p>
        <text:p text:style-name="Roman"><text:span text:style-name="T1506">M. DANIELĖ</text:span><text:s/><text:span text:style-name="T1507">(</text:span><text:span text:style-name="T1508">LF</text:span><text:span text:style-name="T1509">)</text:span>. Mie­li ko­le­gos, no­riu at­kreip­ti dė­me­sį, kad ši­ta re­for­ma yra jau se­niai mums la­bai bū­ti­na, mes ka­lė­ji­mų sis­te­mą tu­ri­me kaip la­bai se­ną, to­kią ap­ker­pė­ju­sią, įsi­se­nė­ju­sią, skir­tin­gų ka­ra­lys­čių sis­te­mą. Tai reiš­kia, kad jū­sų, kaip nu­teis­to­jo, sėk­mė ar ne­sėk­mė pri­klau­so nuo to, bū­tent į ku­rią įstai­gą jūs pa­kliū­si­te: ar jūs bū­si­te Aly­tu­je, ar jūs bū­si­te Ma­ri­jam­po­lė­je, nuo to pri­klau­sys dau­gy­bė da­ly­kų, kaip jūs at­lik­si­te baus­mę, kas to­je įstai­go­je bus ga­li­ma, ne­ga­li­ma, lei­džia­ma ar ne­lei­džia­ma. Ki­taip ta­riant, kiek­vie­na įstai­ga vi­sa­da gy­ve­no pa­gal sa­vo įgei­džius ir įno­rius ir re­gu­lia­vo žmo­nių gy­ve­ni­mą, o mes ži­no­me, kad už ka­lė­ji­mo gro­tų taip pat kaip ir psi­chiat­ri­jos li­go­ni­nė­se žmo­nės la­bai daž­nai ne­tu­ri jo­kių tei­sių ir ne­tu­ri kur pa­si­skųs­ti.<text:s/></text:p>
        <text:p text:style-name="Roman">Ki­tas da­ly­kas yra re­so­cia­li­za­ci­ja, tai reiš­kia, kad dau­gy­bė žmo­nių,<text:s/>iš tik­rų­jų be­veik vi­si žmo­nės, ku­rie pa­ten­ka į įka­li­ni­mo įstai­gas, ne­tu­ri, jau pa­te­kę te­nai, rei­ka­lin­gų dar­bo, ben­dra­vi­mo, so­cia­li­nių įgū­džių, kad ga­lė­tų nor­ma­liai funk­cio­nuo­ti vi­suo­me­nė­je. Iš­si­vys­čiu­sios ša­lys se­niai su­pra­to, kad jei­gu žmo­nes su to­kiais men­kais įgū­džiais lai­ko­me izo­liuo­tus, tie­siog už­da­rę, lai­ko­me izo­liuo­tus, ir tie pas­ku­ti­niai li­ku­čiai įgū­džių su­nyks­ta, o jie yra pa­smerk­ti suk­tis de­šimt­me­čius įka­li­ni­mo ra­te, to­dėl rei­kia dirb­ti.<text:s/></text:p>
        <text:p text:style-name="Roman"><text:span text:style-name="T1510">Pa</text:span><text:span text:style-name="T1511">­grin</text:span><text:span text:style-name="T1512">­di</text:span><text:span text:style-name="T1513">­nė įka</text:span><text:span text:style-name="T1514">­li</text:span><text:span text:style-name="T1515">­ni</text:span><text:span text:style-name="T1516">­mo es</text:span><text:span text:style-name="T1517">­mė yra ši</text:span><text:span text:style-name="T1518">­tų žmo</text:span><text:span text:style-name="T1519">­nių re</text:span><text:span text:style-name="T1520">­so</text:span><text:span text:style-name="T1521">­cia</text:span><text:span text:style-name="T1522">­li</text:span><text:span text:style-name="T1523">­za</text:span><text:span text:style-name="T1524">­ci</text:span><text:span text:style-name="T1525">­ja ir bū</text:span><text:span text:style-name="T1526">­tent ten Lie</text:span><text:span text:style-name="T1527">­tu</text:span><text:span text:style-name="T1528">­va pa</text:span><text:span text:style-name="T1529">­ga</text:span><text:span text:style-name="T1530">­liau, pra</text:span><text:span text:style-name="T1531">­ėjus 30 me</text:span><text:span text:style-name="T1532">­tų nuo ne</text:span><text:span text:style-name="T1533">­pri</text:span><text:span text:style-name="T1534">­klau</text:span><text:span text:style-name="T1535">­so</text:span><text:span text:style-name="T1536">­my</text:span><text:span text:style-name="T1537">­bės at</text:span><text:span text:style-name="T1538">­ga</text:span><text:span text:style-name="T1539">­vi</text:span><text:span text:style-name="T1540">­mo, bū</text:span><text:span text:style-name="T1541">­tent šia kryp</text:span><text:span text:style-name="T1542">­ti</text:span><text:span text:style-name="T1543">­mi pra</text:span><text:span text:style-name="T1544">­dė</text:span><text:span text:style-name="T1545">­jo kreip</text:span><text:span text:style-name="T1546">­ti vi</text:span><text:span text:style-name="T1547">­są sa</text:span><text:span text:style-name="T1548">­vo sis</text:span><text:span text:style-name="T1549">­te</text:span><text:span text:style-name="T1550">­mą. Šian</text:span><text:span text:style-name="T1551">­dien pa</text:span><text:span text:style-name="T1552">­da</text:span><text:span text:style-name="T1553">­ry</text:span><text:span text:style-name="T1554">­ti po</text:span><text:span text:style-name="T1555">­ky</text:span><text:span text:style-name="T1556">­čiai yra mi</text:span><text:span text:style-name="T1557">­ni</text:span><text:span text:style-name="T1558">­ma</text:span><text:span text:style-name="T1559">­lūs, pa</text:span><text:span text:style-name="T1560">­tys rei</text:span><text:span text:style-name="T1561">­ka</text:span><text:span text:style-name="T1562">­lin</text:span><text:span text:style-name="T1563">­giau</text:span><text:span text:style-name="T1564">­si, kad at</text:span><text:span text:style-name="T1565">­si</text:span><text:span text:style-name="T1566">­sto</text:span><text:span text:style-name="T1567">­tu</text:span><text:span text:style-name="T1568">­me į rei</text:span><text:span text:style-name="T1569">­kia</text:span><text:span text:style-name="T1570">­mus bė</text:span><text:span text:style-name="T1571">­gius ir stip</text:span><text:span text:style-name="T1572">­rin</text:span><text:span text:style-name="T1573">­tu</text:span><text:span text:style-name="T1574">­me re</text:span><text:span text:style-name="T1575">­so</text:span><text:span text:style-name="T1576">­cia</text:span><text:span text:style-name="T1577">­li</text:span><text:span text:style-name="T1578">­za</text:span><text:span text:style-name="T1579">­ci</text:span><text:span text:style-name="T1580">­ją ir tą ti</text:span><text:span text:style-name="T1581">­ki</text:span><text:span text:style-name="T1582">­my</text:span><text:span text:style-name="T1583">­bę, kad žmo</text:span><text:span text:style-name="T1584">­nės ne</text:span><text:span text:style-name="T1585">­be</text:span><text:span text:style-name="T1586">­grįš<text:s/></text:span>į įka­li­ni­mo įstai­gas, o at­li­kę baus­mę ga­lės funk­cio­nuo­ti vi­suo­me­nė­je. To­dėl kvie­čiu la­bai pa­lai­ky­ti ši­tą re­for­mą.<text:s/></text:p>
        <text:p text:style-name="Roman"><text:span text:style-name="T1587">PIRMININKAS.</text:span><text:s/>Dė­ko­ju. Prieš kal­bės K. Ma­žei­ka. Jo sa­lė­je ne­ma­tau. J. Sa­ba­taus­kas.</text:p>
        <text:p text:style-name="Roman"><text:span text:style-name="T1588">J. SABATAUSKAS</text:span><text:s/><text:span text:style-name="T1589">(</text:span><text:span text:style-name="T1590">LSDPF</text:span><text:span text:style-name="T1591">)</text:span>. Ger­bia­mi ko­le­gos, iš tie­sų čia pa­teik­tas vi­sas pa­ke­tas iš 49 pro­jek­tų. Re­a­liai ky­la klau­si­mas, ar čia ban­do­ma da­ry­ti re­for­mą dėl re­for­mos, ar iš tik­rų­jų no­ri­ma pa­keis­ti si­tu­a­ci­ją, pa­keis­ti pa­rei­gū­nų mo­ty­va­ci­ją, nes šian­dien si­tu­a­ci­ja to­kia, kad baus­mių sis­te­mos pa­rei­gū­nai yra ma­žiau­siai mo­ty­vuo­ti iš vi­sų sta­tu­ti­nių pa­rei­gū­nų. Jų at­ly­gi­ni­mai yra pa­tys ma­žiau­si. Šian­dien fak­tiš­kai ma­žai ren­gia­ma to­kių pa­rei­gū­nų. Nė­ra no­rin­čių at­ei­ti. Mo­ky­mo cen­tre mo­ko­si tik še­ši žmo­nės, tad ma­to­me, kad vi­siš­kai nė­ra jo­kio su­in­te­re­suo­tu­mo ir nuo­lat ma­žė­ja žmo­nių, no­rin­čių at­ei­ti, ne tik, kad no­rin­čių at­ei­ti, ne­ma­žai no­ri iš­ei­ti.<text:s/></text:p>
        <text:p text:style-name="Roman">Da­bar ko gi mes iš tik­rų­jų no­ri­me? Ar mes no­ri­me da­ry­ti eks­pe­ri­men­tus, ar no­ri­me pa­ge­rin­ti ne tik nu­teis­tų­jų si­tu­a­ci­ją, kad jie re­so­cia­li­zuo­tų­si, in­teg­ruo­tų­si į vi­suo­me­nę, bet ir ten dir­ban­tys pa­rei­gū­nai ne­si­jaus­tų kaip po­duk­ros ar po­sū­nio vie­to­je. To­dėl aš tik­rai ne­pri­ta­riu vi­sam pro­jek­tų pa­ke­tui.</text:p>
        <text:p text:style-name="Roman"><text:span text:style-name="T1592">PIRMININKAS.</text:span><text:s/>Dė­ko­ju.<text:s/></text:p>
        <text:p text:style-name="Roman">At­kreip­siu dė­me­sį, kad da­bar bal­suo­si­me dėl pir­mo įsta­ty­mo, dėl ku­rio bu­vo pa­siū­ly­mų, ap­si­sprę­si­me dėl jo, ta­da dėl li­ku­sių pro­jek­tų,<text:s/>dėl<text:s/>ku­rių<text:s/>pa­siū­ly­mų ne­bu­vo,<text:s/>ir ta­da dėl pas­ku­ti­nio ga­ba­liu­ko, ku­rį ko­mi­te­tas siū­lo at­mes­ti. Bal­suo­ja­me dėl 2-5.1 klau­si­mo –<text:s/>dėl<text:s/>pri­ta­ri­mo po svars­ty­mo<text:s/>Baus­mių vyk­dy­mo ko­dek­so pa­kei­ti­mo įsta­ty­mo pro­jek­tui<text:s/>Nr. XIVP-1521. Kas už, bal­suo­ja už, kas tu­ri ki­tą nuo­mo­nę, bal­suo­ja prieš ar­ba su­si­lai­ko. Baus­mių vyk­dy­mo ko­dek­so pa­kei­ti­mo įsta­ty­mo pro­jek­tas Nr. XIVP-1521. (<text:span text:style-name="T1593">Bal</text:span><text:span text:style-name="T1594">­sai sa</text:span><text:span text:style-name="T1595">­lė</text:span><text:span text:style-name="T1596">­je</text:span>)<text:s/></text:p>
        <text:p text:style-name="Roman">Bal­sa­vo 114: už – 75, prieš – 9, su­si­lai­kė 30. Pri­tar­ta po svars­ty­mo.<text:s/></text:p>
        <text:p text:style-name="Roman">Da­bar kvie­čiu ap­si­spręs­ti dėl ly­di­mų­jų<text:s/>projektų,<text:s/>dėl<text:s/>klau­si­mų<text:s/>nuo 2-5.2 iki 2-5.45 im­ti­nai, taip pat su Baus­mių vyk­dy­mo ko­dek­su su­si­ju­sių<text:s/>įsta­ty­mų pro­jek­tų, jiems Tei­sės ir tei­sėt­var­kos ko­mi­te­tas taip pat pri­ta­rė.<text:s/></text:p>
        <text:p text:style-name="Roman">Kvie­čiu bal­suo­ti. Taip pat bal­suo­ja­me dėl ly­di­mų­jų Baus­mių vyk­dy­mo ko­dek­so įsta­ty­mo pro­jek­tų. Nuo 2-5.2 klau­si­mo iki 2-5.45 klau­si­mo im­ti­nai.<text:s/></text:p>
        <text:p text:style-name="Roman">Bal­sa­vo 115 Sei­mo na­rių: už – 78, prieš – 6, su­si­lai­kė 31.<text:s/></text:p>
        <text:p text:style-name="Roman">At­kreip­siu dė­me­sį, kad šia­me pro­jek­tų pa­ke­te bu­vo ke­tu­ri įsta­ty­mų pro­jek­tai, ku­riuos pa­grin­di­nis Tei­sės ir tei­sėt­var­kos ko­mi­te­tas siū­lė at­mes­ti. Pre­zi­den­to rin­ki­mų įsta­ty­mas, Rin­ki­mų į Eu­ro­pos Par­la­men­tą įsta­ty­mas, Sa­vi­val­dy­bių ta­ry­bų rin­ki­mų įsta­ty­mas, Sei­mo rin­ki­mų įsta­ty­mas. Pir­mi­nin­kas pa­aiš­ki­no prie­žas­tis, jie bus in­kor­po­ruo­ti į ben­drą ki­tų įsta­ty­mų pa­ke­tą. Kvie­čiu… Gal ga­li­me ben­dru su­ta­ri­mu at­mes­ti šiuos pro­jek­tus? Rei­kia bal­suo­ti? Ge­rai, bal­suo­ki­me. Kas pri­ta­ria Tei­sės ir tei­sėt­var­kos ko­mi­te­to iš­va­dai at­mes­ti, bal­suo­ja už, kas tu­ri ki­tą nuo­mo­nę, – prieš ar­ba su­si­lai­ko. Pa­grin­di­nis ko­mi­te­tas siū­lo at­mes­ti, tai mes bal­suo­ja­me dėl pri­ta­ri­mo siū­ly­mui.<text:s/></text:p>
        <text:p text:style-name="Roman">Bal­sa­vo 112 Sei­mo na­rių: už – 91, prieš ne­bu­vo, su­si­lai­kė 21. Šie pro­jek­tai at­mes­ti.</text:p>
        <text:p text:style-name="Roman">Re­pli­ka po bal­sa­vi­mo – P. Gra­žu­lis. Pra­šom.<text:s/></text:p>
        <text:p text:style-name="Roman"><text:span text:style-name="T1597">P. GRAŽULIS</text:span><text:s/><text:span text:style-name="T1598">(</text:span><text:span text:style-name="T1599">LRF</text:span><text:span text:style-name="T1600">)</text:span>. Ger­bia­mas po­sė­džio pir­mi­nin­ke, at­vy­ko vie­nas pa­gy­ve­nęs žmo­gus, no­rė­jau iš­ra­šy­ti lei­di­mą, iš­klau­sy­ti žmo­gų, bet ma­ne ap­sau­ga in­for­ma­vo, kad šian­dien iš­ra­šy­ti lei­di­mų ne­ga­li­ma. To­dėl tą pa­gy­ve­nu­sį žmo­gų tu­rė­jau pri­im­ti lau­ke, su­šla­po­me, su­li­jo. O štai šie vy­ru­kai, vi­sa<text:s/>ši apie 30 žmo­nių<text:s/>de­le­ga­ci­ja,<text:s/>kaž­ko­kiu bū­du pa­te­ko į Sei­mą. Čia gal­būt tik val­dan­čia­jai dau­gu­mai šian­dien ga­li­ma iš­ra­šy­ti lei­di­mus? Kaip čia su­pras­ti?<text:s/></text:p>
        <text:p text:style-name="Roman"><text:span text:style-name="T1601">PIRMININKAS.</text:span><text:s/>La­bai ačiū už re­pli­ką. Ne­su­pra­tau, kur jūs pa­ro­dė­te, ar į kon­ser­va­to­rius, ar į ki­tus vy­ru­kus, bet… (<text:span text:style-name="T1602">Bal</text:span><text:span text:style-name="T1603">­sas sa</text:span><text:span text:style-name="T1604">­lė</text:span><text:span text:style-name="T1605">­je</text:span>)<text:s/></text:p>
        <text:p text:style-name="Roman">Trum­pai dėl ve­di­mo tvar­kos – A. Pet­ro­šius ir ei­na­me spręs­ti to­liau ki­tų klau­si­mų.<text:s/></text:p>
        <text:p text:style-name="Roman"><text:span text:style-name="T1606">A. PETROŠIUS</text:span><text:s/><text:span text:style-name="T1607">(</text:span><text:span text:style-name="T1608">TS-LKDF</text:span><text:span text:style-name="T1609">)</text:span>. Aš tik no­rė­jau at­kreip­ti ko­le­gos dė­me­sį ir žiū­ro­vų dė­me­sį į tai, kad bal­ko­ne nė­ra jo­kių 30 žmo­nių. Pet­rai, at­si­pra­šau, bet gal rei­kė­tų ap­si­lan­ky­ti tam tik­ro­se įstai­go­se. (<text:span text:style-name="T1610">Bal</text:span><text:span text:style-name="T1611">­sai sa</text:span><text:span text:style-name="T1612">­lė</text:span><text:span text:style-name="T1613">­je</text:span>)</text:p>
        <text:p text:style-name="Roman"><text:span text:style-name="T1614">PIRMININKAS.</text:span><text:s/>Ge­rai. Ger­bia­mie­ji ko­le­gos, pa­pra­šy­siu Kan­ce­lia­ri­jos iš­si­aiš­kin­ti, jūs ta­da pa­ben­drau­ki­te su Kan­ce­lia­ri­ja la­biau.<text:s/></text:p>
        <text:p text:style-name="Roman"><text:s/></text:p>
        <text:p text:style-name="Laikas"><text:span text:style-name="T1615">15.53 val.</text:span></text:p>
        <text:p text:style-name="Roman12">Sei­mo nu­ta­ri­mo „Dėl apy­gar­dos ad­mi­nist­ra­ci­nių teis­mų re­or­ga­ni­za­vi­mo“ pro­jek­tas Nr. XIVP-1777(2) (<text:span text:style-name="T1616">svars</text:span><text:span text:style-name="T1617">­ty</text:span><text:span text:style-name="T1618">­mo tę</text:span><text:span text:style-name="T1619">­si</text:span><text:span text:style-name="T1620">­nys</text:span>)</text:p>
        <text:p text:style-name="Roman"/>
        <text:p text:style-name="Roman">Dar­bo­tvarkės 2-6 klau­si­mas – Sei­mo nu­ta­ri­mo „Dėl apy­gar­dos ad­mi­nist­ra­ci­nių teis­mų re­or­ga­ni­za­vi­mo“ pro­jek­tas Nr. XIVP-1777. Kvie­čiu dėl 2-6 klau­si­mo ap­si­spręs­ti po svars­ty­mo. Kas pri­ta­ria šiam nu­ta­ri­mui, bal­suo­ja už, kas tu­ri ki­tą nuo­mo­nę, bal­suo­ja prieš ar­ba su­si­lai­ko. Dar li­ko ke­le­tas įsta­ty­mų pro­jek­tų ir pa­siū­ly­mų dėl jų, tai maž­daug ke­le­tas mi­nu­čių ir baig­si­me bal­sa­vi­mo in­ter­va­lą.<text:s/></text:p>
        <text:p text:style-name="Roman">Bal­sa­vo 119 Sei­mo na­rių: už – 91, prieš – 2, su­si­lai­kė 26. Pri­tar­ta po svars­ty­mo.<text:s/></text:p>
        <text:p text:style-name="Roman"/>
        <text:p text:style-name="Laikas"><text:span text:style-name="T1621">15.54 val.</text:span></text:p>
        <text:p text:style-name="Roman12">Ne­kil­no­ja­mo­jo kul­tū­ros pa­vel­do ap­sau­gos įsta­ty­mo<text:s/>Nr. I-733 25, 30 straips­nių pakei­ti­mo ir Įsta­ty­mo pa­pil­dy­mo 30<text:span text:style-name="T1622">1</text:span>, 30<text:span text:style-name="T1623">2</text:span>, 30<text:span text:style-name="T1624">3</text:span>, 30<text:span text:style-name="T1625">4</text:span>, 30<text:span text:style-name="T1626">5</text:span><text:s/>straips­niais įsta­ty­mo pro­jek­tas Nr. XIVP-1757(3) (<text:span text:style-name="T1627">svars</text:span><text:span text:style-name="T1628">­ty</text:span><text:span text:style-name="T1629">­mo tę</text:span><text:span text:style-name="T1630">­si</text:span><text:span text:style-name="T1631">­nys</text:span>)</text:p>
        <text:p text:style-name="Roman"/>
        <text:p text:style-name="Roman">Dar­bo­tvarkės 2-7 klau­si­mas – Ne­kil­no­ja­mo­jo kul­tū­ros pa­vel­do ap­sau­gos įsta­ty­mo pa­kei­ti­mo įsta­ty­mo pro­jek­tas Nr. XIVP-1757. Svars­ty­mas. Gal ben­dru su­ta­ri­mu ga­li­me pri­tar­ti po svars­ty­mo? Ga­li­me. Ačiū, pri­tar­ta ben­dru su­ta­ri­mu.<text:s/></text:p>
        <text:p text:style-name="Roman"/>
        <text:p text:style-name="P1632"><text:span text:style-name="T1633">15.54 val.</text:span></text:p>
        <text:p text:style-name="P1634">Lo­te­ri­jų įsta­ty­mo Nr. IX-1661 28 straips­nio pa­kei­ti­mo įsta­ty­mo pro­jek­tas Nr. XIVP-1742(2) (<text:span text:style-name="T1635">svarsty</text:span><text:span text:style-name="T1636">mo tę</text:span><text:span text:style-name="T1637">­si</text:span><text:span text:style-name="T1638">­nys</text:span>)<text:s/></text:p>
        <text:p text:style-name="P1639"/>
        <text:p text:style-name="P1640"><text:span text:style-name="T1641">Dar</text:span><text:span text:style-name="T1642">­bo</text:span><text:span text:style-name="T1643">­tvarkės 2-8.1 klau</text:span><text:span text:style-name="T1644">­si</text:span><text:span text:style-name="T1645">­mas – Lo</text:span><text:span text:style-name="T1646">­te</text:span><text:span text:style-name="T1647">­ri</text:span><text:span text:style-name="T1648">­jų įsta</text:span><text:span text:style-name="T1649">­ty</text:span><text:span text:style-name="T1650">­mo pa</text:span><text:span text:style-name="T1651">­kei</text:span><text:span text:style-name="T1652">­ti</text:span><text:span text:style-name="T1653">­mo įsta</text:span><text:span text:style-name="T1654">­ty</text:span><text:span text:style-name="T1655">­mo pro</text:span><text:span text:style-name="T1656">­jek</text:span><text:span text:style-name="T1657">­tas<text:s/></text:span>Nr. XIVP-1742. Kvie­čiu Biu­dže­to ir fi­nan­sų ko­mi­te­to pir­mi­nin­ką M. Ma­jaus­ką. Čia yra du pa­siū­ly­mai dėl Lo­te­ri­jų įsta­ty­mo. Pir­ma­sis pa­siū­ly­mas yra A. Kup­čins­ko. Kvie­čiu A. Kup­čins­ką pri­sta­ty­ti sa­vo siū­ly­mą.<text:s/></text:p>
        <text:p text:style-name="Roman"><text:span text:style-name="T1658">A. KUPČINSKAS</text:span><text:s/><text:span text:style-name="T1659">(</text:span><text:span text:style-name="T1660">TS-LKDF</text:span><text:span text:style-name="T1661">)</text:span>. Ger­bia­mi ko­le­gos, iš­ties aš jau ne­kal­bė­siu apie nei­gia­mą lo­te­ri­jų po­vei­kį ar ti­ki­my­bių te­ori­ją jo­se lai­mė­ti, kaip ko­le­ga K. Ma­siu­lis kal­bė­jo. Bet, ži­no­te, žmo­nės taip pat skam­bi­na, kad jiems la­bai įky­riai siū­lo­mi lo­te­ri­jų bi­lie­tai pla­ti­ni­mo ka­so­se. Tuo už­si­i­ma pre­ky­bos cen­trai. Aš ne­ti­kiu, kad pa­vie­niai ka­si­nin­kai sa­vo ini­cia­ty­va, juo la­biau tur­būt nie­kad nie­kam nie­kas ne­siū­lo pa­pil­do­mai įsi­gy­ti grėb­lio, šluo­tos, pie­no ar duo­nos pa­čio­je ka­sos vie­to­je. Siū­lau, kad iš tik­rų­jų to­kia veik­la ne­bū­tų to­le­ruo­ja­ma ir tos pa­pil­do­mos rin­ko­da­ros prie­mo­nės ne­bū­tų vyk­do­mos. Ačiū.<text:s/></text:p>
        <text:p text:style-name="Roman"><text:span text:style-name="T1662">PIRMININKAS.</text:span><text:s/>Dė­ko­ju. Pra­šom pri­sta­ty­ti ko­mi­te­to spren­di­mą dėl šio siū­ly­mo.<text:s/></text:p>
        <text:p text:style-name="Roman"><text:span text:style-name="T1663">M. MAJAUSKAS</text:span><text:s/><text:span text:style-name="T1664">(</text:span><text:span text:style-name="T1665">TS-LKDF</text:span><text:span text:style-name="T1666">)</text:span>. Biu­dže­to ir fi­nan­sų ko­mi­te­tas ap­svars­tė šį ger­bia­mo ko­le­gos pa­siū­ly­mą ir nu­spren­dė lik­ti prie pir­mi­nio pro­jek­to, ku­rį ma­no esan­tį pa­kan­ka­mai su­ba­lan­suo­tą ir ad­re­suo­jan­tį ger­bia­mo ko­le­gos ke­lia­mą pro­ble­mą iš da­lies, nes pa­gal pa­teik­tą įsta­ty­mo pro­jek­tą pre­ky­bos vie­tų dar­buo­to­jai, vi­sų pir­ma, pri­va­lės įsi­ti­kin­ti, kad as­muo yra pil­na­me­tis prieš pa­siū­ly­da­mi jam įsi­gy­ti lo­te­ri­jos bi­lie­tą, to­dėl ti­kė­ti­na, kad ska­ti­ni­mas da­ly­vau­ti lo­te­ri­jo­se su­ma­žės.<text:s/></text:p>
        <text:p text:style-name="Roman">Vis dėl­to ko­mi­te­tas taip pat at­krei­pė dė­me­sį, kad pre­ky­bos vie­to­se, tę­sian­tis ag­re­sy­viai rin­ko­da­rai, ska­ti­nant įsi­gy­ti lo­te­ri­jos bi­lie­tus at­ei­ty­je bus ga­li­ma su­grįž­ti prie šio pa­siū­ly­mo.</text:p>
        <text:p text:style-name="Roman"><text:span text:style-name="T1667">PIRMININKAS.</text:span><text:s/>Dė­ko­ju. Ar jūs pra­šy­si­te bal­suo­ti dėl šio sa­vo pa­siū­ly­mo, An­driau? Pra­šy­si­te. Dėl pa­siū­ly­mo mo­ty­vų už kal­ba K. Ma­siu­lis. Pra­šom.<text:s/></text:p>
        <text:p text:style-name="Roman"><text:span text:style-name="T1668">K. MASIULIS</text:span><text:s/><text:span text:style-name="T1669">(</text:span><text:span text:style-name="T1670">TS-LKDF</text:span><text:span text:style-name="T1671">)</text:span>. Ko­le­gos, aš tik­rai siū­lau pri­tar­ti, nes ly­giai taip pat, ma­tyt, ir jūs, ir aš la­bai daž­nai su­si­du­riu su tuo, kad prieš ap­mo­kant pre­kių krep­še­lį par­da­vė­jas ar par­da­vė­ja pa­klau­sia, ar aš įsi­gy­siu ir lo­te­ri­jos bi­lie­tą. Aš ne­per­ku, bet, ko­le­gos, aš at­sa­kau, ar aš taip kvai­lai at­ro­dau? Gal gru­bo­kai, bet pa­sa­kau ši­taip. Bet tik­rai ne­tu­rė­tų siū­ly­ti pre­kės, juk ne­siū­lo nu­si­pirk­ti alaus ar ne­siū­lo nu­si­pirk­ti (alus ir­gi yra pri­klau­so­my­bę su­ke­lian­tis da­ly­kas) al­ko­ho­lio, o lo­te­ri­jos bi­lie­tą bū­ti­nai pa­siū­lo. Tai gal kum­pio ge­riau te­gul siū­lo?</text:p>
        <text:p text:style-name="Roman"><text:span text:style-name="T1672">PIRMININKAS.</text:span><text:s/>Dė­ko­ju. Mo­ty­vai iš­sa­ky­ti. Ap­si­spręs­ki­me dėl šio siū­ly­mo, kad ne­be­siū­ly­tų pirk­ti bi­lie­tė­lių. Kas už, bal­suo­ja už, kas tu­ri ki­tą nuo­mo­nę, bal­suo­ja prieš ar­ba su­si­lai­ko.<text:s/></text:p>
        <text:p text:style-name="Roman">Bal­sa­vo 98 Sei­mo na­riai: už – 53, prieš – 13, su­si­lai­kė 32. Pa­siū­ly­mui pri­tar­ta.<text:s/></text:p>
        <text:p text:style-name="Roman">Ki­tas siū­ly­mas dėl 2 straips­nio yra Sei­mo na­rio A. Bag­do­no. Kvie­čiu jį pri­sta­ty­ti sa­vo siū­ly­mą.</text:p>
        <text:p text:style-name="Roman"><text:span text:style-name="T1673">A. BAGDONAS</text:span><text:s/><text:span text:style-name="T1674">(</text:span><text:span text:style-name="T1675">LSF</text:span><text:span text:style-name="T1676">)</text:span>. Dė­ko­ju po­sė­džio pir­mi­nin­kui už su­teik­tą žo­dį. Ger­bia­mi ko­le­gos, pa­grin­di­nis šio įsta­ty­mo tiks­las, kad ne­pil­na­me­čiai ne­bū­tų ska­ti­na­mi įsi­gy­ti…</text:p>
        <text:p text:style-name="Roman"><text:span text:style-name="T1677">PIRMININKAS.</text:span><text:s/>Ty­los sa­lė­je! Ne­si­gir­di ger­bia­mo Sei­mo na­rio.</text:p>
        <text:p text:style-name="Roman"><text:span text:style-name="T1678">A. BAGDONAS</text:span><text:s/><text:span text:style-name="T1679">(</text:span><text:span text:style-name="T1680">LSF</text:span><text:span text:style-name="T1681">)</text:span>. Kad ne­pil­na­me­čiai ne­bū­tų ska­ti­na­mi žais­ti azar­ti­nių<text:s/>lo­ši­mų<text:s/>ir ne­turė­tų ga­li­my­bės įsi­gy­ti lo­te­ri­jos bi­lie­tų. Pri­ta­rus Sei­mui pa­grin­di­nis tiks­las iš es­mės bus pa­siek­tas. Ta­čiau mes tu­ri­me ki­to­je pu­sė­je ir ver­slo at­sto­vus, ku­rie su­ku­ria dar­bo vie­tas, mo­ka mo­kes­čius. Ne­gir­dė­da­mi jų pra­šy­mo įsta­ty­mo įsi­ga­lio­ji­mą ati­dė­ti tik 4 mė­ne­siams, kad bū­tų tin­ka­mai tam pa­si­reng­ta, aš ma­nau, mes el­gia­mės tru­pu­tė­lį ne­są­ži­nin­gai ku­rian­čių žmo­nių at­žvil­giu. Aš la­bai kvie­čiu jus pa­lai­ky­ti siū­ly­mą ir kad įsta­ty­mas įsi­ga­lio­tų ne 2023 m. sau­sio 1 d., o ge­gu­žės 1 die­ną. Siū­ly­mas bū­tų toks. Ačiū.<text:s/></text:p>
        <text:p text:style-name="Roman"><text:span text:style-name="T1682">PIRMININKAS.</text:span><text:s/>Dė­ko­ju už pri­sta­ty­mo es­mę. Pra­šom pri­sta­ty­ti ko­mi­te­to iš­va­dą.</text:p>
        <text:p text:style-name="Roman"><text:span text:style-name="T1683">M. MAJAUSKAS</text:span><text:s/><text:span text:style-name="T1684">(</text:span><text:span text:style-name="T1685">TS-LKDF</text:span><text:span text:style-name="T1686">)</text:span>. Biu­dže­to ir fi­nan­sų ko­mi­te­tas at­krei­pė dė­me­sį, kad nu­ma­ty­ta pro­jek­to įsi­ga­lio­ji­mo da­ta yra 2023 m. sau­sio 1 d., tai­gi, įsi­ga­lio­ji­mas yra ne nuo pri­ėmi­mo, o nuo ki­tų me­tų sau­sio 1 die­nos. Ne­su­pra­to­me ar­gu­men­tų, ko­dėl iš es­mės da­bar rei­kia dar pa­pil­do­mai ap­mo­ky­ti dar­buo­to­jus, ku­rie jau da­bar yra ap­mo­ky­ti ne­par­da­vi­nė­ti al­ko­ho­lio ir ci­ga­re­čių, ir ko­kių rei­kė­tų dar pa­pil­do­mų mo­ky­mų par­da­vi­nė­jant lo­te­ri­jos bi­lie­tus? Su­pran­ta­ma, kad yra rei­ka­lin­gi tam tik­ri tech­ni­niai spren­di­mai gal­būt ka­sos apa­ra­tuo­se, bet, ko­mi­te­to ma­ny­mu, pu­sė me­tų yra pa­kan­ka­mas ter­mi­nas iš es­mės pri­tai­ky­ti ir vi­są tech­no­lo­gi­ją. To­dėl ne­pri­ta­ria.</text:p>
        <text:p text:style-name="Roman"><text:span text:style-name="T1687">PIRMININKAS.</text:span><text:s/>Dė­ko­ju. Jūs, ger­bia­mas An­driau, pra­šy­si­te bal­suo­ti dėl šio pa­siū­ly­mo? Yra no­rin­čių kal­bė­ti dėl mo­ty­vų prieš. L. Na­gie­nė. Pra­šom.</text:p>
        <text:p text:style-name="Roman"><text:span text:style-name="T1688">L. NAGIENĖ</text:span><text:s/><text:span text:style-name="T1689">(</text:span><text:span text:style-name="T1690">DFVL</text:span><text:span text:style-name="T1691">)</text:span>. Ačiū, ger­bia­mas pir­mi­nin­ke. Iš tik­rų­jų la­bai ne­gra­žiai ir ne­ska­niai<text:s/><text:span text:style-name="T1692">skam</text:span><text:span text:style-name="T1693">­ba šis pa</text:span><text:span text:style-name="T1694">­siū</text:span><text:span text:style-name="T1695">­ly</text:span><text:span text:style-name="T1696">­mas ir kad nu</text:span><text:span text:style-name="T1697">­kel</text:span><text:span text:style-name="T1698">­tu</text:span><text:span text:style-name="T1699">­me. Va</text:span><text:span text:style-name="T1700">­di</text:span><text:span text:style-name="T1701">­na</text:span><text:span text:style-name="T1702">­si, mes dar to</text:span><text:span text:style-name="T1703">­liau ska</text:span><text:span text:style-name="T1704">­ti</text:span><text:span text:style-name="T1705">­na</text:span><text:span text:style-name="T1706">­me ne</text:span><text:span text:style-name="T1707">­pil</text:span><text:span text:style-name="T1708">­na</text:span><text:span text:style-name="T1709">­me</text:span><text:span text:style-name="T1710">­čius vis</text:span><text:s/>pirk­ti bi­lie­tus, vis žais­ti lo­te­ri­jo­je, in­ter­ne­ti­nė­je lo­te­ri­jo­je, ir dar ver­slą ska­ti­na­me dau­giau už­dirb­ti. Šiuo at­ve­ju mes sau­go­ki­me sa­vo vai­kus, ne­pil­na­me­čius vai­kus, ap­gin­ki­me juos. Aš siū­lau tik­rai ne­pri­tar­ti, jo­kiu bū­du ne­pri­tar­ti šiam pa­siū­ly­mui. Tik­rai šiuo at­ve­ju kve­pia lo­biz­mu.</text:p>
        <text:p text:style-name="Roman"><text:span text:style-name="T1711">PIRMININKAS.</text:span><text:s/>Dė­ko­ju. Mo­ty­vai iš­sa­ky­ti. Kvie­čiu ap­si­spręs­ti dėl A. Bag­do­no pa­siū­ly­mo. Kas jam pri­ta­ria, bal­suo­ja už, kas tu­ri ki­tą nuo­mo­nę, bal­suo­ja prieš ar­ba su­si­lai­ko.<text:s/></text:p>
        <text:p text:style-name="Roman">Bal­sa­vo 104: už – 26, prieš – 31, su­si­lai­kė 47. Pa­siū­ly­mui ne­pri­tar­ta.</text:p>
        <text:p text:style-name="Roman">Dėl šio vi­so įsta­ty­mo pro­jek­to mo­ty­vai po svars­ty­mo. Už kal­bės K. Ma­siu­lis.</text:p>
        <text:p text:style-name="Roman"><text:span text:style-name="T1712">K. MASIULIS</text:span><text:s/><text:span text:style-name="T1713">(</text:span><text:span text:style-name="T1714">TS-LKDF</text:span><text:span text:style-name="T1715">)</text:span>. Aš tik no­riu pa­dė­ko­ti vi­siems ko­le­goms, nes ma­tau, kad čia do­mi­nuo­ja ben­dras su­ta­ri­mas, kad iš tik­rų­jų tai yra dar vie­na pri­klau­so­my­bė. Kaip mes nuo ta­ba­ko va­da­vo­mės, ap­ri­bo­jo­me, kaip va­da­vo­mės nuo al­ko­ho­lio, taip ir čia tą pa­tį rei­kia pa­da­ry­ti.</text:p>
        <text:p text:style-name="Roman"><text:span text:style-name="T1716">PIRMININKAS.</text:span><text:s/>Dė­kui. Prieš kal­bės K. Ma­žei­ka, bet jo sa­lė­je nė­ra. Kvie­čiu ap­si­spręs­ti<text:s/><text:span text:style-name="T1717">dėl pri</text:span><text:span text:style-name="T1718">­ta</text:span><text:span text:style-name="T1719">­ri</text:span><text:span text:style-name="T1720">­mo šiam įsta</text:span><text:span text:style-name="T1721">­ty</text:span><text:span text:style-name="T1722">­mo pro</text:span><text:span text:style-name="T1723">­jek</text:span><text:span text:style-name="T1724">­tui po svars</text:span><text:span text:style-name="T1725">­ty</text:span><text:span text:style-name="T1726">­mo. Kas pri</text:span><text:span text:style-name="T1727">­ta</text:span><text:span text:style-name="T1728">­ria, bal</text:span><text:span text:style-name="T1729">­suo</text:span><text:span text:style-name="T1730">­ja už, kas tu</text:span><text:span text:style-name="T1731">­ri ki</text:span><text:span text:style-name="T1732">­tą<text:s/></text:span>nuo­mo­nę, bal­suo­ja prieš ar­ba su­si­lai­ko.<text:s/></text:p>
        <text:p text:style-name="Roman">Bal­sa­vo 109: už – 90, prieš – 9, su­si­lai­kė 10. Po svars­ty­mo pri­tar­ta.</text:p>
        <text:p text:style-name="Roman"/>
        <text:p text:style-name="Laikas"><text:span text:style-name="T1733">16.02 val.</text:span></text:p>
        <text:p text:style-name="Roman12">Ad­mi­nist­ra­ci­nių nu­si­žen­gi­mų ko­dek­so Nr. XII-1869 29 ir 134 straips­nių pa­kei­ti­mo įsta­ty­mo pro­jek­tas Nr. XIVP-1794 (<text:span text:style-name="T1734">pa</text:span><text:span text:style-name="T1735">­tei</text:span><text:span text:style-name="T1736">­ki</text:span><text:span text:style-name="T1737">­mo tę</text:span><text:span text:style-name="T1738">­si</text:span><text:span text:style-name="T1739">­nys</text:span>)</text:p>
        <text:p text:style-name="Roman"/>
        <text:p text:style-name="Roman">Dar­bo­tvarkės 2-8.2 klau­si­mas, at­ro­do, pas­ku­ti­nis pro­jek­tas, dėl ku­rio da­bar tu­ri­me ap­si­spręs­ti. Pa­tei­ki­mo sta­di­ja. Kvie­čiu ap­si­spręs­ti dėl Ad­mi­nist­ra­ci­nių nu­si­žen­gi­mų ko­dek­so dvie­jų straips­nių pa­kei­ti­mo įsta­ty­mo pro­jek­to Nr. XIVP-1794. Kas pri­ta­ria šiam įsta­ty­mo pro­jek­tui po pa­tei­ki­mo.</text:p>
        <text:p text:style-name="Roman">Bal­sa­vo 99: už – 80, prieš – 6, su­si­lai­kė 13. Po pa­tei­ki­mo pri­tar­ta.</text:p>
        <text:p text:style-name="Roman"><text:span text:style-name="T1740">Siū</text:span><text:span text:style-name="T1741">­lo</text:span><text:span text:style-name="T1742">­mi ko</text:span><text:span text:style-name="T1743">­mi</text:span><text:span text:style-name="T1744">­te</text:span><text:span text:style-name="T1745">­tai. Pa</text:span><text:span text:style-name="T1746">­grin</text:span><text:span text:style-name="T1747">­di</text:span><text:span text:style-name="T1748">­ni</text:span><text:span text:style-name="T1749">s</text:span><text:span text:style-name="T1750"><text:s/>ko</text:span><text:span text:style-name="T1751">­mi</text:span><text:span text:style-name="T1752">­te</text:span><text:span text:style-name="T1753">­t</text:span><text:span text:style-name="T1754">as</text:span><text:span text:style-name="T1755"><text:s/>– Tei</text:span><text:span text:style-name="T1756">­sės ir tei</text:span><text:span text:style-name="T1757">­sėt</text:span><text:span text:style-name="T1758">­var</text:span><text:span text:style-name="T1759">­kos ko</text:span><text:span text:style-name="T1760">­mi</text:span><text:span text:style-name="T1761">­te</text:span><text:span text:style-name="T1762">­tas. Siū</text:span><text:span text:style-name="T1763">­lo</text:span><text:span text:style-name="T1764">­ma svar</text:span><text:span text:style-name="T1765">­</text:span><text:span text:style-name="T1766">s</text:span><text:span text:style-name="T1767">ty</text:span><text:span text:style-name="T1768">­ti ru</text:span><text:span text:style-name="T1769">­dens se</text:span><text:span text:style-name="T1770">­si</text:span><text:span text:style-name="T1771">­jo</text:span><text:span text:style-name="T1772">­je.<text:s/></text:span>Ar ga­li­me tam pri­tar­ti ben­dru su­ta­ri­mu? Ačiū, pri­tar­ta ben­dru su­ta­ri­mu.<text:s/></text:p>
        <text:p text:style-name="Roman">Tai­gi mes bai­gė­me bal­sa­vi­mo in­ter­va­lą. Dar­bo­tvarkėje dar li­ko ke­le­tas klau­si­mų, kaip ir bu­vo nu­ma­ty­ta.<text:s/></text:p>
        <text:p text:style-name="Roman"/>
        <text:p text:style-name="Laikas"><text:span text:style-name="T1773">16.03 val.</text:span></text:p>
        <text:p text:style-name="Roman12">Sei­mo nu­ta­ri­mo „Dėl Lie­tu­vos na­cio­na­li­nio ra­di­jo ir te­le­vi­zi­jos ta­ry­bos na­rių paskyri­mo“ pro­jek­tas Nr. XIVP-1807 (<text:span text:style-name="T1774">pa</text:span><text:span text:style-name="T1775">­tei</text:span><text:span text:style-name="T1776">­ki</text:span><text:span text:style-name="T1777">­mas</text:span>)</text:p>
        <text:p text:style-name="Roman"/>
        <text:p text:style-name="Roman"><text:span text:style-name="T1778">Kvie</text:span><text:span text:style-name="T1779">­čiu V. Juo</text:span><text:span text:style-name="T1780">­za</text:span><text:span text:style-name="T1781">­pai</text:span><text:span text:style-name="T1782">­tį į tri</text:span><text:span text:style-name="T1783">­bū</text:span><text:span text:style-name="T1784">­ną pri</text:span><text:span text:style-name="T1785">­sta</text:span><text:span text:style-name="T1786">­ty</text:span><text:span text:style-name="T1787">­ti dar</text:span><text:span text:style-name="T1788">­bo</text:span><text:span text:style-name="T1789">­tvarkės 2-10 klau</text:span><text:span text:style-name="T1790">­si</text:span><text:span text:style-name="T1791">­mą – pro</text:span><text:span text:style-name="T1792">­jek</text:span><text:span text:style-name="T1793">­tą<text:s/></text:span>Nr. XIVP-1807. Kvie­čiu pir­mi­nin­kau­ti ger­bia­mą J. Sa­ba­taus­ką, pa­keis­ti ma­ne šio­je vie­to­je. Pra­šau, ger­bia­mas pir­mi­nin­ke, jū­sų žo­dis.<text:s/></text:p>
        <text:p text:style-name="Roman"><text:span text:style-name="T1794">V. JUOZAPAITIS</text:span><text:s/><text:span text:style-name="T1795">(</text:span><text:span text:style-name="T1796">TS-LKDF</text:span><text:span text:style-name="T1797">)</text:span>. Ačiū, ger­bia­mas pir­mi­nin­ke. Tei­kiu Lie­tu­vos Res­pub­li­kos Sei­mui nu­ta­ri­mo „Dėl Lie­tu­vos na­cio­na­li­nio ra­di­jo ir te­le­vi­zi­jos ta­ry­bos na­rių pa­sky­ri­mo“ pro­jek­tą.<text:s/></text:p>
        <text:p text:style-name="Roman">1 straips­nis – pa­skir­ti R. Gu­daus­ką, D. Jast­rams­kį, L. Mat­jo­šai­ty­tę ir J. Pa­brė­žą Lie­tu­vos na­cio­na­li­nio ra­di­jo ir te­le­vi­zi­jos ta­ry­bos na­riais še­še­riems me­tams. 2 straips­nis – nu­sta­ty­ti, kad šis nu­ta­ri­mas įsi­ga­lio­ja 2022 m. rug­sė­jo 1 d.<text:s/></text:p>
        <text:p text:style-name="Roman"><text:span text:style-name="T1798">PIRMININKAS (J. SABATAUSKAS</text:span>,<text:s/><text:span text:style-name="T1799">LSDPF</text:span><text:span text:style-name="T1800">).</text:span><text:s/>Ačiū, ger­bia­mas ko­mi­te­to pir­mi­nin­ke. Jū­sų no­ri klaus­ti vie­nas Sei­mo na­rys – S. Tu­mė­nas.</text:p>
        <text:p text:style-name="Roman"><text:span text:style-name="T1801">S. TUMĖNAS</text:span><text:s/><text:span text:style-name="T1802">(</text:span><text:span text:style-name="T1803">LVŽSF</text:span><text:span text:style-name="T1804">)</text:span>. Ne, aš dėl mo­ty­vų.<text:s/></text:p>
        <text:p text:style-name="Roman"><text:span text:style-name="T1805">PIRMININKAS.</text:span><text:s/>Ne­be­no­ri. Ta­da pa­si­sa­ky­mai dėl bal­sa­vi­mo mo­ty­vų. S. Tu­mė­nas – už.</text:p>
        <text:p text:style-name="Roman"><text:span text:style-name="T1806">S. TUMĖNAS</text:span><text:s/><text:span text:style-name="T1807">(</text:span><text:span text:style-name="T1808">LVŽSF</text:span><text:span text:style-name="T1809">)</text:span>. Ačiū, po­sė­džio pir­mi­nin­ke. Ger­bia­mi ko­le­gos, kvie­čiu pri­tar­ti pir­mi­nin­ko pa­teik­toms vi­soms ke­tu­rioms kan­di­da­tū­roms, nes tai yra, pir­ma, ma­ny­čiau, tei­gia­mas da­ly­kas, kad yra pa­vyz­dys, kad po­zi­ci­ja ir opo­zi­ci­ja ga­li ras­ti ben­drą su­ta­ri­mą, kaip, ma­no nuo­mo­ne, at­si­ti­ko šį kar­tą.</text:p>
        <text:p text:style-name="Roman">Ant­ras da­ly­kas, vi­si ke­tu­ri kan­di­da­tai yra skir­tin­gų sri­čių as­me­ny­bės, bet vi­si yra sa­vo sri­čių ly­de­riai, ge­ri spe­cia­lis­tai. Ma­nau, jei­gu pa­tvir­tin­si­me šiuos ke­tu­ris kan­di­da­tus nau­jo­sios ko­mi­si­jos na­riais, tai jų dar­bas pri­si­dės, kad Lie­tu­vos na­cio­na­li­nis ra­di­jas ir te­le­vi­zi­ja taps įvai­res­ni, ne­bus eli­mi­nuo­ja­mos kai ku­rios gy­ve­ni­mo sri­tys, pro­ble­mos. Esu įsi­ti­ki­nęs, kad pri­si­dės prie to, kad bū­tų per na­cio­na­li­nę te­le­vi­zi­ją ma­to­ma vi­sa Lie­tu­va. Kvie­čiu pri­tar­ti. Ačiū.</text:p>
        <text:p text:style-name="Roman"><text:span text:style-name="T1810">PIRMININKAS.</text:span><text:s/>Dau­giau nė­ra no­rin­čių kal­bė­ti dėl bal­sa­vi­mo mo­ty­vų. Bal­suo­si­me, kai bus<text:s/>balsuoti<text:s/>nu­ma­ty­tas lai­kas.<text:s/></text:p>
        <text:p text:style-name="Roman"/>
        <text:p text:style-name="Laikas"><text:span text:style-name="T1811">16.06 val.</text:span></text:p>
        <text:p text:style-name="Roman12">Vi­suo­me­nės in­for­ma­vi­mo įsta­ty­mo Nr. I-1418 31, 46, 46<text:span text:style-name="T1812">1</text:span><text:s/>ir 48 straips­nių pa­kei­ti­mo įsta­ty­mo pro­jek­tas Nr. XIVP-1796, Lie­tu­vos na­cio­na­li­nio ra­di­jo ir te­le­vi­zi­jos įsta­ty­mo Nr. I-1571 15 ir 16 straips­nių pa­kei­ti­mo įsta­ty­mo pro­jek­tas Nr. XIVP-1797 (<text:span text:style-name="T1813">pa</text:span><text:span text:style-name="T1814">­tei</text:span><text:span text:style-name="T1815">­ki</text:span><text:span text:style-name="T1816">­mas</text:span>)</text:p>
        <text:p text:style-name="Roman"/>
        <text:p text:style-name="Roman">Dar­bo­tvarkės 2-11 klau­si­mas kom­plek­si­nis – Vi­suo­me­nės in­for­ma­vi­mo įsta­ty­mo ke­le­to straips­nių pa­kei­ti­mo įsta­ty­mo pro­jek­tas Nr. XIVP-1796 ir Lie­tu­vos na­cio­na­li­nio ra­di­jo ir te­le­vi­zi­jos įsta­ty­mo 15 ir 16 straips­nių pa­kei­ti­mo įsta­ty­mo pro­jek­tas Nr. XIVP-1797. Pra­ne­šė­jas – Kul­tū­ros ko­mi­te­to pir­mi­nin­kas V. Juo­za­pai­tis.<text:s/></text:p>
        <text:p text:style-name="Roman"><text:span text:style-name="T1817">V. JUOZAPAITIS</text:span><text:s/><text:span text:style-name="T1818">(</text:span><text:span text:style-name="T1819">TS-LKDF</text:span><text:span text:style-name="T1820">)</text:span>. Ačiū, ger­bia­mas pir­mi­nin­ke. Įsta­ty­mo pro­jek­tai pa­reng­ti at­si­žvel­giant į Sei­mo val­dy­bos 2021 m. ge­gu­žės 19 d. spren­di­mu su­da­ry­tos dar­bo gru­pės dėl vie­šo­sios in­for­ma­ci­jos ren­gė­jų, sklei­dė­jų veik­los reg­la­men­ta­vi­mo ir sa­vit­var­kos ins­ti­tu­ci­jų sis­te­mos per­žiū­ros siū­ly­mus ir dar­bo gru­pės po­sė­džiuo­se pri­im­tus spren­di­mus.<text:s/></text:p>
        <text:p text:style-name="Roman">Nau­ja­sis tei­si­nis re­gu­lia­vi­mas nu­sta­ty­tų, kad įsta­ty­me ne­bū­tų įtvir­tin­tas Vi­suo­me­nės in­for­ma­vi­mo eti­kos aso­cia­ci­jos na­rių baig­ti­nis są­ra­šas. Aso­cia­ci­jos na­riais ga­lė­tų bū­ti vie­šo­sios in­for­ma­ci­jos ren­gė­jus, sklei­dė­jus, žur­na­lis­tus vie­ni­jan­čios or­ga­ni­za­ci­jos. Ta­pi­mo Vi­suo­me­nės in­for­ma­vi­mo eti­kos aso­cia­ci­jos na­riais są­ly­gos tu­rė­tų bū­ti nu­sta­ty­tos<text:s/>Aso­cia­ci­jos įsta­tuo­se.</text:p>
        <text:p text:style-name="Roman">Taip pat siū­lo­ma Vi­suo­me­nės in­for­ma­vi­mo įsta­ty­mo 46 straips­ny­je nu­sta­ty­ti, kad Vi­suo­me­nės in­for­ma­vi­mo eti­kos ko­mi­si­jos na­riai ski­ria­mi tre­jų me­tų ka­den­ci­jai ir jais ga­li bū­ti ne il­giau kaip dvi ka­den­ci­jas iš ei­lės. Po vie­ną sa­vo at­sto­vą į ko­mi­si­ją de­le­guo­ja aso­cia­ci­jos na­riai, vie­ną at­sto­vą LRT, tris na­rius de­le­guo­ja Me­di­jų ta­ry­ba. Kan­di­da­tus Me­di­jų ta­ry­bai tei­kia uni­ver­si­te­tai, tu­rin­tys žur­na­lis­ti­kos stu­di­jų pro­gra­mą. Ko­mi­si­jos na­riu ga­li bū­ti aukš­tą­jį uni­ver­si­te­ti­nį iš­si­la­vi­ni­mą ir ne ma­žes­nę kaip pen­ke­rių me­tų žur­na­lis­ti­nio, tei­si­nio ar su žur­na­lis­ti­kos, ži­niask­lai­dos veik­la su­si­ju­sio dar­bo pa­tir­tį tu­rin­tis as­muo.<text:s/></text:p>
        <text:p text:style-name="Roman">Šia­me straips­ny­je taip pat tiks­li­na­ma, kad ko­mi­si­jos pri­im­ti spren­di­mai dėl pro­fe­si­nės eti­kos pa­žei­di­mų bū­tų skel­bia­mi tik pa­žei­di­mą pa­da­riu­sio­je vi­suo­me­nės in­for­ma­vi­mo prie­mo­nė­je ir aso­cia­ci­jos tin­kla­py­je.</text:p>
        <text:p text:style-name="Roman">Kaip ir mi­nė­jo po­sė­džio pir­mi­nin­kas dėl Lie­tu­vos na­cio­na­li­nio ra­di­jo ir te­le­vi­zi­jos įsta­ty­mo 15 straips­nio 1 da­lies ir 16 straips­nio 1 da­lies pa­kei­ti­mų, ten siū­lo­ma at­si­sa­ky­ti nuo­sta­tos, kad LRT eti­kos kon­tro­lie­rius vyk­dy­tų prie­žiū­rą va­do­vau­da­ma­sis Vi­suo­me­nės in­for­ma­vi­mo eti­kos ko­dek­su ir 1993 m. lie­pos 1 d. Eu­ro­pos Ta­ry­bos Par­la­men­ti­nės Asam­blė­jos re­zo­liu­ci­ja dėl žur­na­lis­ti­kos eti­kos Nr. 1003. Tai­gi LRT žur­na­lis­tų pro­fe­si­nės eti­kos prie­žiū­rą ir kon­tro­lę vyk­dy­tų LRT eti­kos kon­tro­lie­rius va­do­vau­da­ma­sis LRT vi­di­niu eti­kos ko­dek­su.<text:s/></text:p>
        <text:p text:style-name="Roman">Tai­gi tos ben­dros nuo­sta­tos bu­vo pri­im­tos dar­bo gru­pė­je, jos pa­grin­du mes ir krei­pė­mės į Sei­mą pra­šy­da­mi po pa­tei­ki­mo pri­tar­ti šio įsta­ty­mo pa­kei­ti­mams. Mes Kul­tū­ros ko­mi­te­te tu­rė­si­me svars­ty­mą ir to­liau grį­ši­me į svars­ty­mo sta­di­ją Sei­mo ple­na­ri­nių po­sė­džių sa­lė­je.<text:s/></text:p>
        <text:p text:style-name="Roman"><text:span text:style-name="T1821">PIRMININKAS.</text:span><text:s/>Ačiū. Ger­bia­mas pir­mi­nin­ke, jū­sų nie­kas ne­no­ri klaus­ti. Vis­ką pui­kiai iš­aiš­ki­no­te. Dėl bal­sa­vi­mo mo­ty­vų ir­gi nė­ra.<text:s/></text:p>
        <text:p text:style-name="Roman"/>
        <text:p text:style-name="Laikas"><text:span text:style-name="T1822">16.09 val.</text:span></text:p>
        <text:p text:style-name="Roman12">Ke­lių prie­žiū­ros ir plėt­ros pro­gra­mos fi­nan­sa­vi­mo įsta­ty­mo Nr. VIII-2032 2 ir 6 straips­nių pa­kei­ti­mo įsta­ty­mo pro­jek­tas Nr. XIVP-1752 (<text:span text:style-name="T1823">pa</text:span><text:span text:style-name="T1824">­tei</text:span><text:span text:style-name="T1825">­ki</text:span><text:span text:style-name="T1826">­mas</text:span>)</text:p>
        <text:p text:style-name="Roman"/>
        <text:p text:style-name="Roman">Ko­le­gos, ei­na­me prie ki­to dar­bo­tvarkės 2-12 klau­si­mo – Ke­lių prie­žiū­ros ir plėt­ros pro­gra­mos fi­nan­sa­vi­mo įsta­ty­mo 2 ir 6 straips­nių pa­kei­ti­mo įsta­ty­mo pro­jek­to Nr. XIVP-1752. Pa­tei­ki­mo sta­di­ja. Pra­ne­šė­jas – K. Ado­mai­tis. K. Ado­mai­tis pra­ne­šė­jas dėl Ke­lių prie­žiū­ros ir plėt­ros pro­gra­mos fi­nan­sa­vi­mo įsta­ty­mo pro­jek­to.</text:p>
        <text:p text:style-name="Roman"><text:span text:style-name="T1827">K. ADOMAITIS</text:span><text:s/><text:span text:style-name="T1828">(</text:span><text:span text:style-name="T1829">LF</text:span><text:span text:style-name="T1830">)</text:span>. La­ba die­na, svei­ki, ger­bia­mi Sei­mo na­riai, ger­bia­mas po­sė­džio pir­mi­nin­ke, pri­sta­tau įsta­ty­mo pro­jek­tą dėl Ke­lių prie­žiū­ros fi­nan­sa­vi­mo įsta­ty­mo pa­kei­ti­mo. Įsta­ty­mo pro­jek­tas la­bai pa­pras­tas, to­dėl neiš­si­plė­siu. Jo es­mė yra įtrauk­ti dar vie­ną trans­por­to prie­mo­nių ka­te­go­ri­ją, ku­riai ne­tai­ko­mas ke­lių mo­kes­tis, tai yra gry­nuosius<text:s/>elek­tro­mo­bi­lius. Elek­tro­mo­bi­lius, ku­rie ne­tu­ri jo­kio vi­daus de­gi­mo va­rik­lio, nes yra ir to­kių. Prie­žas­čių iš tie­sų yra la­bai pa­pras­tų. Ka­dan­gi ke­lių mo­kes­tis tai­ko­mas tik ko­mer­ci­niam trans­por­tui, aiš­ku, vi­sų pir­ma ga­lio­tų ko­mer­ci­niam trans­por­tui ši­ta leng­va­ta. Rei­kia at­kreip­ti dė­me­sį, kad ver­sle, jei­gu mes kal­ba­me apie kuo di­des­nį elek­tros pa­nau­do­ji­mą trans­por­te, tai ver­sle elek­tro­mo­bi­liai iš tie­sų yra mak­si­ma­liai įtrau­kia­mi į dar­bą. Mes sa­vo kaip as­me­ni­nį trans­por­tą elek­tro­mo­bi­lius nau­do­ja­me tik­tai ke­lio­nei į dar­bą ir at­gal ir jie gal­būt pra­lei­džia di­dži­ą­ją lai­ko da­lį ne­nau­do­ja­mi, o ver­sle elek­tro­mo­bi­liai iš tie­sų yra vi­siš­kai pa­nau­do­ja­mi. Jų yra toks tiks­las, kad jie bū­tų įveik­lin­ti mak­si­ma­liai, ir, aiš­ku, tų nu­va­žiuo­ja­mų ki­lo­met­rų skai­čius yra ati­tin­ka­mai di­des­nis. Tai yra la­bai svar­bu ir oro už­terš­tu­mui, ir per­ėji­mui prie al­ter­na­ty­vių­jų de­ga­lų, ir tas elek­tro­mo­bi­lių ska­ti­ni­mas bū­tent ver­slui tik­rai bū­tų svar­bus ir nau­din­gas.<text:s/></text:p>
        <text:p text:style-name="Roman"><text:span text:style-name="T1831">Rei</text:span><text:span text:style-name="T1832">­kia pa</text:span><text:span text:style-name="T1833">­brėž</text:span><text:span text:style-name="T1834">­ti iš tie</text:span><text:span text:style-name="T1835">­sų, kad te</text:span><text:span text:style-name="T1836">­ko dis</text:span><text:span text:style-name="T1837">­ku</text:span><text:span text:style-name="T1838">­tuo</text:span><text:span text:style-name="T1839">­ti apie tai, kiek ko</text:span><text:span text:style-name="T1840">­mer</text:span><text:span text:style-name="T1841">­ci</text:span><text:span text:style-name="T1842">­niai elek</text:span><text:span text:style-name="T1843">­tro</text:span><text:span text:style-name="T1844">­mo</text:span><text:span text:style-name="T1845">­bi</text:span><text:span text:style-name="T1846">­liai šiuo<text:s/></text:span>me­tu yra pa­trauk­lūs ver­slui. De­ja, rei­kia kon­sta­tuo­ti, kad apie 25 % ko­mer­ci­nės pa­skir­ties elek­tro­mo­bi­lių<text:s/>vis dar yra bran­ges­ni ne­gu kad įpras­ti vi­daus de­gi­mo va­rik­liais va­ro­mi auto­mo­bi­liai. 25 % vis dar bran­ges­ni. Tai, ką mes tei­kia­me šian­dien kaip do­ta­ci­jas iš Kli­ma­to kai­tos pro­gra­mos, tai yra 4–5 tūkst. eu­rų nuo­lai­dą<text:s/>elek­tro­mo­bi­liams, su­da­ro tik 3–4 % vi­so elek­tro­mo­bi­lio kai­nos. Tai­gi,<text:s/>pa­ly­gi­nus su 25 %,<text:s/>nie­kaip mes dar ne­per­žen­gia­me tos ri­bos, kad elek­tro­mo­bi­liai bū­tų pa­trauk­les­ni ver­slui įsi­gy­ti ir pla­čiai nau­do­ti. Pa­pil­do­mos leng­va­tos yra tik­rai rei­ka­lin­gos.<text:s/></text:p>
        <text:p text:style-name="Roman">Ši­ta leng­va­ta leis­tų ne­mo­kė­ti ke­lių mo­kes­čio va­žiuo­jant už­mies­čio ke­liais, ma­gist­ra­li­niais ke­liais. Šiuo me­tu ko­mer­ci­niam trans­por­tui, leng­ves­nia­jam, iki 3,5 to­nos, ko­kių yra dau­giau­sia ko­mer­ci­nės pa­skir­ties elek­tro­mo­bi­lių, toks mo­kes­tis su­da­ro 300 eu­rų per me­tus. Jei­gu mes gal­vo­ja­me, kad elek­tro­mo­bi­lius ar­ba ap­skri­tai au­to­mo­bi­lius ver­slas nau­do­ja ko­kius ket­ve­rius ar pen­ke­rius me­tus, tai to­kia ke­lių mo­kes­čio leng­va­ta elek­tro­mo­bi­liui, ku­ris nau­do­ja­mas už­mies­čio ke­liuo­se, su­da­ry­tų dar pa­pil­do­mus 1 tūkst. 200–1 tūkst. 500 eu­rų. Tai bū­tų toks kaip ir vi­sai žen­klus pa­pil­dy­mas to elek­tro­mo­bi­lių pa­trauk­lu­mo,<text:s/>ly­gi­nant su įpras­to vi­daus de­gi­mo va­rik­liais.<text:s/></text:p>
        <text:p text:style-name="Roman">Gal tai ir bū­tų pa­grin­di­niai mo­ty­vai, ko­dėl ši­ta pa­tai­sa siū­lo­ma. Tei­sin­gai, gal dar rei­kė­tų pa­mi­nė­ti iš kar­to, nes tur­būt dar bus klau­si­mų, kad to­kių elek­tro­mo­bi­lių kol kas yra tik­tai apie 150 Lie­tu­vo­je, ne vi­si jie tur­būt va­ži­nė­ja už­mies­čio ke­liais. Biu­dže­tui po­vei­kis bus mi­ni­ma­lus, mes ga­li­me pa­dau­gin­ti 150 vie­ne­tų iš 300 eu­rų, tai čia gau­si­me tą po­vei­kį biu­dže­tui, koks ga­lė­tų su­si­da­ry­ti įve­dus šią leng­va­tą.<text:s/></text:p>
        <text:p text:style-name="Roman">Rei­kia pa­brėž­ti, kad sun­kias­vo­rio trans­por­to ap­skri­tai šiuo me­tu nė­ra elek­tri­nio ir ne­bū­tų la­bai ak­tu­a­lus pri­tai­ky­mas šio įsta­ty­mo sun­kias­vo­riam ko­mer­ci­niam trans­por­tui. Net­gi tu­riu pa­ste­bė­ti, kad Tei­sės de­par­ta­men­tas, ver­tin­da­mas ši­tą įsta­ty­mą, kaip ir at­krei­pė dė­me­sį, kad sun­kias­vo­riam trans­por­tui yra griež­tes­ni di­rek­ty­vi­niai Eu­ro­pos Są­jun­gos rei­ka­la­vi­mai, ko­kios leng­va­tos ga­li bū­ti tai­ko­mos, bet iš tie­sų pa­si­žiū­rė­jau prieš pri­sta­ty­da­mas, pa­si­ta­riau su Su­si­sie­ki­mo mi­nis­te­ri­jos spe­cia­lis­tais, kad Eu­ro­pos Są­jun­ga lei­džia leng­va­jam ko­mer­ci­niam trans­por­tui iki 4,25 to­nos tai­ky­ti leng­va­tas. Tik­rai ši­tą leng­va­tą bus ga­li­ma pri­tai­ky­ti, tik gal rei­kės su­žiū­rė­ti to­na­žus ir pa­na­šiai. Toks ma­no pri­sta­ty­mas. Jei­gu yra klau­si­mų, lau­kiu.<text:s/></text:p>
        <text:p text:style-name="Roman"><text:span text:style-name="T1847">PIRMININKAS.</text:span><text:s/>Ačiū, ko­le­ga. Jū­sų no­ri pa­klaus­ti trys Sei­mo na­riai. Klau­sia V. Ąžuo­las.<text:s/></text:p>
        <text:p text:style-name="Roman"><text:span text:style-name="T1848">V. ĄŽUOLAS</text:span><text:s/><text:span text:style-name="T1849">(</text:span><text:span text:style-name="T1850">LVŽSF</text:span><text:span text:style-name="T1851">)</text:span>. Iš tik­rų­jų šiek tiek ste­bi­na jū­sų pa­siū­ly­mas…<text:s/></text:p>
        <text:p text:style-name="Roman"><text:span text:style-name="T1852">PIRMININKAS.</text:span><text:s/>Ruo­šia­si L. Na­gie­nė.<text:s/></text:p>
        <text:p text:style-name="Roman"><text:span text:style-name="T1853">V. ĄŽUOLAS</text:span><text:s/><text:span text:style-name="T1854">(</text:span><text:span text:style-name="T1855">LVŽSF</text:span><text:span text:style-name="T1856">)</text:span>. …ti­kė­ji­mas, kad ke­li šim­tai eu­rų, ga­li­my­bė ne­mo­kė­ti pa­ska­tins elek­tro­mo­bi­lių įsi­gi­ji­mą. Ar jūs ne­klau­sė­te sa­vo ko­le­gos iš val­dan­čių­jų, kad gal ver­čiau bū­tų nau­do­ti pa­ra­mą ne 5 tūkst. įsi­gi­jus elek­tro­mo­bi­lį, o 10 tūkst., kaip da­ro ki­tos ša­lys, ir tai la­biau pa­ska­tin­tų tą nau­do­ti?<text:s/>Nes da­bar ta si­tu­a­ci­ja da­ro­si to­kia, kad, per­kant elek­tro­mo­bi­lį, jis vis tiek yra apie 30 % bran­ges­nis. Ir ta ke­lių šim­tų eu­rų nuo­lai­da tik­rai ne­pa­ska­tins to da­ry­ti. Ko­dėl jūs ei­na­te sim­bo­li­niu ke­liu, o ne tik­ruo­ju ke­liu, duo­da­mi di­de­lę pa­ra­mą, ir tuo la­biau kad pa­ra­ma elek­tro­mo­bi­liams įsi­gy­ti yra tei­kia­ma iš ES lė­šų. Tai bū­tų dvi nau­dos – pa­nau­do­tu­me ES lė­šas ir mo­kes­čių pa­vi­da­lu į biu­dže­tą grįž­tų da­lis pi­ni­gų. Ko­dėl taip ne­da­ro­ma?<text:s/></text:p>
        <text:p text:style-name="Roman"><text:span text:style-name="T1857">K. ADOMAITIS</text:span><text:s/><text:span text:style-name="T1858">(</text:span><text:span text:style-name="T1859">LF</text:span><text:span text:style-name="T1860">)</text:span>. Aš pa­lai­kau elek­tro­mo­bi­lius, jų vys­ty­mą­si ir plėt­rą Lie­tu­vo­je. Dėl<text:s/>Kli­ma­to kai­tos pro­gra­mos lė­šų pa­nau­do­ji­mo spren­di­mai yra pri­im­ti Vy­riau­sy­bės lyg­me­niu, tie­sio­giai iš Sei­mo sun­ku pa­da­ry­ti jiems įta­ką. Bū­čiau Vy­riau­sy­bė­je, tik­rai ieš­ko­čiau bū­dų pa­di­din­ti tą pa­ra­mą. Bet šiuo at­ve­ju ne­su­tik­čiau, kad čia to­kia jau sim­bo­li­nė ke­lių šim­tų eu­rų pa­ra­ma. Rei­kia tu­rė­ti ome­ny­je, kad nie­kas ne­per­ka au­to­mo­bi­lių vie­niems me­tams. Pa­pras­tai, kai ver­slas in­ves­tuo­ja į au­to­mo­bi­lius, jie nau­do­ja­mi ket­ve­rius ar­ba pen­ke­rius me­tus, tai yra toks įpras­tas nu­si­dė­vė­ji­mo lai­ko­tar­pis. Tai bū­tų 1 tūkst. 200–1 tūkst. 500 eu­rų. Tai nė­ra taip jau ma­žai, kaip jūs ban­do­te pa­sa­ky­ti. Bet jei­gu yra bū­dų dar di­din­ti tą pa­ra­mą, tai aš už.<text:s/></text:p>
        <text:p text:style-name="Roman"><text:span text:style-name="T1861">PIRMININKAS.</text:span><text:s/>Ačiū. Klau­sia L. Na­gie­nė. Ne­ma­tau. R. Šar­knic­kas.<text:s/></text:p>
        <text:p text:style-name="Roman"><text:span text:style-name="T1862">R. ŠARKNICKAS</text:span><text:s/><text:span text:style-name="T1863">(</text:span><text:span text:style-name="T1864">LVŽSF</text:span><text:span text:style-name="T1865">)</text:span>. Ačiū. Ma­no klau­si­mas bu­vo ša­lia ko­le­gos V. Ąžuo­lo, tu­riu to­kį klau­si­mą. Ar ne­ver­tė­tų pra­dė­ti nuo to, kad at­si­ras­tų dau­giau elek­tros įkro­vi­mo sto­te­lių, nes da­lis žmo­nių, ku­rie no­ri įsi­gy­ti elek­tra va­ro­mus au­to­mo­bi­lius, vis dėl­to ven­gia, nes Lie­tu­vo­je dar trūks­ta elek­tros įkro­vi­mo sto­te­lių. Gal tai duo­tų dau­giau efek­to, pra­džio­je pra­dė­ti nuo ši­to. Ži­no­ma, jū­sų pa­siū­ly­mas ir­gi yra ma­žas žings­nis į prie­kį, aš grei­čiau­siai pri­tar­siu, bet ar ne­ma­no­te, kad rei­kia, kad at­si­ras­tų dar dau­giau elek­tros įkro­vi­mo sto­te­lių, kad žmo­nės ga­lė­tų įsi­gy­ti elek­tra va­ro­mus au­to­mo­bi­lius? Ačiū.<text:s/></text:p>
        <text:p text:style-name="Roman"><text:span text:style-name="T1866">K. ADOMAITIS</text:span><text:s/><text:span text:style-name="T1867">(</text:span><text:span text:style-name="T1868">LF</text:span><text:span text:style-name="T1869">)</text:span>. La­bai tei­sin­gas klau­si­mas. Iš tie­sų aš gal­vo­ju, kad tai yra ki­tas ri­bo­jan­tis veiks­nys, ir ak­tu­a­lus. Tai te­ko gir­dė­ti iš rin­kos, pa­va­din­ki­me, iš tų, kas nau­do­ja elek­tro­mo­bi­lius. Įkro­vi­mo sto­te­lių spren­di­mams ir­gi yra nu­ma­ty­tas di­de­lis fi­nan­sa­vi­mas, Ener­ge­ti­kos mi­nis­te­ri­jos – prie dau­gia­bu­čių, Su­si­sie­ki­mo mi­nis­te­ri­jos – prie ke­lių. Yra pa­reng­ti pla­nai, kur tu­rė­tų at­si­ras­ti ta in­fra­struk­tū­ra, ti­kiuo­si, kad at­ke­liau­ja. Tur­būt vis­kas tu­ri ke­liau­ti kar­tu:<text:s/>tiek elek­tro­mo­bi­liai, tiek įkro­vos sto­te­lės.<text:s/></text:p>
        <text:p text:style-name="Roman"><text:span text:style-name="T1870">Ir dar gal</text:span><text:span text:style-name="T1871">­būt no</text:span><text:span text:style-name="T1872">­rė</text:span><text:span text:style-name="T1873">­čiau pa</text:span><text:span text:style-name="T1874">­brėž</text:span><text:span text:style-name="T1875">­ti, kad esu įre</text:span><text:span text:style-name="T1876">­gist</text:span><text:span text:style-name="T1877">­ra</text:span><text:span text:style-name="T1878">­vęs su įvai</text:span><text:span text:style-name="T1879">­rių frak</text:span><text:span text:style-name="T1880">­ci</text:span><text:span text:style-name="T1881">­jų ko</text:span><text:span text:style-name="T1882">­le</text:span><text:span text:style-name="T1883">­go</text:span><text:span text:style-name="T1884">­mis pa</text:span><text:span text:style-name="T1885">­tai</text:span><text:span text:style-name="T1886">­są dėl al</text:span><text:span text:style-name="T1887">­ter</text:span><text:span text:style-name="T1888">­na</text:span><text:span text:style-name="T1889">­ty</text:span><text:span text:style-name="T1890">­vių</text:span><text:span text:style-name="T1891">jų</text:span><text:span text:style-name="T1892"><text:s/>de</text:span><text:span text:style-name="T1893">­ga</text:span><text:span text:style-name="T1894">­lų. Mes įtrauk</text:span><text:span text:style-name="T1895">­si</text:span><text:span text:style-name="T1896">­me ža</text:span><text:span text:style-name="T1897">­li</text:span><text:span text:style-name="T1898">­ą</text:span><text:span text:style-name="T1899">­ją elek</text:span><text:span text:style-name="T1900">­trą kaip al</text:span><text:span text:style-name="T1901">­ter</text:span><text:span text:style-name="T1902">­na</text:span><text:span text:style-name="T1903">­ty</text:span><text:span text:style-name="T1904">­viu</text:span><text:span text:style-name="T1905">osius</text:span><text:span text:style-name="T1906"><text:s/>de</text:span><text:span text:style-name="T1907">­ga</text:span><text:span text:style-name="T1908">­lus ir tai la</text:span><text:span text:style-name="T1909">­bai<text:s/></text:span>pa­leng­vins elek­tro­mo­bi­lių įkro­vos sto­te­lių plėt­rą, jos taps kur kas la­biau at­si­per­kan­čios ir kar­tu ko­re­liuos ap­skri­tai su elek­tro­mo­bi­lių in­fra­struk­tū­ros plėt­ra ir pa­trauk­lu­mu ko­mer­ci­niam trans­por­tui.<text:s/></text:p>
        <text:p text:style-name="Roman"><text:span text:style-name="T1910">PIRMININKAS.</text:span><text:s/>Ačiū. Dau­giau nė­ra no­rin­čių klaus­ti. Jūs at­sa­kė­te į vi­sų no­rin­čių pa­klaus­ti klau­si­mus. Dė­ko­ju, ko­le­ga. Dėl bal­sa­vi­mo mo­ty­vų nė­ra no­rin­čių kal­bė­ti.<text:s/></text:p>
        <text:p text:style-name="Roman">Bal­suo­si­me iš anks­to nu­ma­ty­tu lai­ku.<text:s/></text:p>
        <text:p text:style-name="Roman"/>
        <text:p text:style-name="P1911"><text:span text:style-name="T1912">16.19 val.</text:span></text:p>
        <text:p text:style-name="P1913">Dau­gia­bu­čių gy­ve­na­mų­jų na­mų ir ki­tos pa­skir­ties pa­sta­tų sa­vi­nin­kų ben­dri­jų<text:s/><text:span text:style-name="T1914">įstaty</text:span><text:span text:style-name="T1915">­mo Nr. I-798 11 straips</text:span><text:span text:style-name="T1916">­nio pa</text:span><text:span text:style-name="T1917">­kei</text:span><text:span text:style-name="T1918">­ti</text:span><text:span text:style-name="T1919">­mo įsta</text:span><text:span text:style-name="T1920">­ty</text:span><text:span text:style-name="T1921">­mo pro</text:span><text:span text:style-name="T1922">­jek</text:span><text:span text:style-name="T1923">­tas Nr. XIVP-1780</text:span><text:s/>(<text:span text:style-name="T1924">pa</text:span><text:span text:style-name="T1925">­tei</text:span><text:span text:style-name="T1926">­ki</text:span><text:span text:style-name="T1927">­mas</text:span>)</text:p>
        <text:p text:style-name="P1928"/>
        <text:p text:style-name="P1929">Dar­bo­tvarkės 2-13 klau­si­mas – Dau­gia­bu­čių gy­ve­na­mų­jų na­mų ir ki­tos pa­skir­ties pa­sta­tų sa­vi­nin­kų ben­dri­jų įsta­ty­mo 11 straips­nio pa­kei­ti­mo įsta­ty­mo pro­jek­tas Nr. XIVP-1780. Pa­tei­ki­mo sta­di­ja. Pra­ne­šė­ja – S. Leng­vi­nie­nė. Pra­šo­me, ko­le­ge.<text:s/></text:p>
        <text:p text:style-name="Roman"><text:span text:style-name="T1930">S. LENGVINIENĖ</text:span><text:s/><text:span text:style-name="T1931">(</text:span><text:span text:style-name="T1932">LF</text:span><text:span text:style-name="T1933">)</text:span>. Ačiū, po­sė­džio pir­mi­nin­ke. Ger­bia­mi ko­le­gos, šį įsta­ty­mo pa­kei­ti­mą<text:span text:style-name="T1934"><text:s/>tei</text:span><text:span text:style-name="T1935">­kiu at</text:span><text:span text:style-name="T1936">­si</text:span><text:span text:style-name="T1937">­žvelg</text:span><text:span text:style-name="T1938">­da</text:span><text:span text:style-name="T1939">­ma į ga</text:span><text:span text:style-name="T1940">­ra</text:span><text:span text:style-name="T1941">­žų sa</text:span><text:span text:style-name="T1942">­vi</text:span><text:span text:style-name="T1943">­nin</text:span><text:span text:style-name="T1944">­kų pra</text:span><text:span text:style-name="T1945">­šy</text:span><text:span text:style-name="T1946">­mą. Dau</text:span><text:span text:style-name="T1947">­gia</text:span><text:span text:style-name="T1948">­bu</text:span><text:span text:style-name="T1949">­čių gy</text:span><text:span text:style-name="T1950">­ve</text:span><text:span text:style-name="T1951">­na</text:span><text:span text:style-name="T1952">­mų</text:span><text:span text:style-name="T1953">­jų na</text:span><text:span text:style-name="T1954">­mų ir ki</text:span><text:span text:style-name="T1955">­tos<text:s/></text:span>pa­skir­ties pa­sta­tų įsta­ty­mo 11 straips­nis ne­at­lie­pia ga­ra­žų sa­vi­nin­kų ben­dri­jų in­te­re­sų. Pa­gal 11 straips­nį vi­suo­ti­nis su­si­rin­ki­mas yra tei­sė­tas ir ga­li pri­im­ti spren­di­mus, kai ja­me da­ly­vau­ja<text:s/><text:span text:style-name="T1956">dau</text:span><text:span text:style-name="T1957">­giau kaip pu</text:span><text:span text:style-name="T1958">­sė ben</text:span><text:span text:style-name="T1959">­dri</text:span><text:span text:style-name="T1960">­jos na</text:span><text:span text:style-name="T1961">­rių. Jei</text:span><text:span text:style-name="T1962">­gu kvo</text:span><text:span text:style-name="T1963">­ru</text:span><text:span text:style-name="T1964">­mo nė</text:span><text:span text:style-name="T1965">­ra, lai</text:span><text:span text:style-name="T1966">­ko</text:span><text:span text:style-name="T1967">­ma, kad vi</text:span><text:span text:style-name="T1968">­suo</text:span><text:span text:style-name="T1969">­ti</text:span><text:span text:style-name="T1970">­nis su</text:span><text:span text:style-name="T1971">­si</text:span><text:span text:style-name="T1972">­rin</text:span><text:span text:style-name="T1973">­ki</text:span><text:span text:style-name="T1974">­mas ne</text:span><text:span text:style-name="T1975">­</text:span>įvy­ko, ir ne anks­čiau kaip po dvie­jų sa­vai­čių tu­ri bū­ti su­šauk­tas pa­kar­to­ti­nis vi­suo­ti­nis su­si­rin­ki­mas,<text:span text:style-name="T1976"><text:s/>ku</text:span><text:span text:style-name="T1977">­ris tu</text:span><text:span text:style-name="T1978">­ri tei</text:span><text:span text:style-name="T1979">­sę svars</text:span><text:span text:style-name="T1980">­ty</text:span><text:span text:style-name="T1981">­ti ir pri</text:span><text:span text:style-name="T1982">­im</text:span><text:span text:style-name="T1983">­ti spren</text:span><text:span text:style-name="T1984">­di</text:span><text:span text:style-name="T1985">­mus pa</text:span><text:span text:style-name="T1986">­gal ne</text:span><text:span text:style-name="T1987">­įvy</text:span><text:span text:style-name="T1988">­ku</text:span><text:span text:style-name="T1989">­sio su</text:span><text:span text:style-name="T1990">­si</text:span><text:span text:style-name="T1991">­rin</text:span><text:span text:style-name="T1992">­ki</text:span><text:span text:style-name="T1993">­mo dar</text:span><text:span text:style-name="T1994">­bo</text:span><text:span text:style-name="T1995">­tvarkę.<text:s/></text:span></text:p>
        <text:p text:style-name="Roman">Pa­kar­to­ti­nis vi­suo­ti­nis su­rin­ki­mas yra tei­sė­tas, kai ja­me da­ly­vau­ja dau­giau kaip ket­vir­ta­<text:span text:style-name="T1996">da</text:span><text:span text:style-name="T1997">­lis ben</text:span><text:span text:style-name="T1998">­dri</text:span><text:span text:style-name="T1999">­jos na</text:span><text:span text:style-name="T2000">­rių. Šią nuo</text:span><text:span text:style-name="T2001">­sta</text:span><text:span text:style-name="T2002">­tą sun</text:span><text:span text:style-name="T2003">­ku tai</text:span><text:span text:style-name="T2004">­ky</text:span><text:span text:style-name="T2005">­ti ga</text:span><text:span text:style-name="T2006">­ra</text:span><text:span text:style-name="T2007">­žų sa</text:span><text:span text:style-name="T2008">­vi</text:span><text:span text:style-name="T2009">­nin</text:span><text:span text:style-name="T2010">­kų ben</text:span><text:span text:style-name="T2011">­dri</text:span><text:span text:style-name="T2012">­joms, nes su</text:span><text:span text:style-name="T2013">­rink</text:span><text:span text:style-name="T2014">­ti<text:s/></text:span>kvo­ru­mą yra sun­kiai įma­no­ma.<text:s/>Taip jau is­to­riš­kai su­si­klos­tė, kad dau­ge­lis ga­ra­žų ben­dri­jų bu­vo įkur­tos la­bai se­niai ir dau­giau jo­kios veik­los ne­vyk­dė. Kei­tė­si ga­ra­žų sa­vi­nin­kai, ben­dri­jos ne­<text:span text:style-name="T2015">bū</text:span><text:span text:style-name="T2016">­da</text:span><text:span text:style-name="T2017">­vo in</text:span><text:span text:style-name="T2018">­for</text:span><text:span text:style-name="T2019">­muo</text:span><text:span text:style-name="T2020">­ja</text:span><text:span text:style-name="T2021">­mos apie šiuos pa</text:span><text:span text:style-name="T2022">­si</text:span><text:span text:style-name="T2023">­kei</text:span><text:span text:style-name="T2024">­ti</text:span><text:span text:style-name="T2025">­mus ir nau</text:span><text:span text:style-name="T2026">­jų sa</text:span><text:span text:style-name="T2027">­vi</text:span><text:span text:style-name="T2028">­nin</text:span><text:span text:style-name="T2029">­kų kon</text:span><text:span text:style-name="T2030">­tak</text:span><text:span text:style-name="T2031">­ti</text:span><text:span text:style-name="T2032">­nės in</text:span><text:span text:style-name="T2033">­for</text:span><text:span text:style-name="T2034">­ma</text:span><text:span text:style-name="T2035">­ci</text:span><text:span text:style-name="T2036">­jos<text:s/></text:span>ne­gau­da­vo. Iš­ki­lus pro­ble­moms, ku­rias ga­li­ma iš­spręs­ti tik vi­suo­ti­nio ben­dri­jos su­si­ri­ki­mo me­tu, kvo­ru­mo su­rink­ti ne­pa­vyk­da­vo. Pro­ble­mos ne­bu­vo spren­džia­mos iš­ti­sus de­šimt­me­čius. Ga­ra­žų sa­vi­nin­kų ben­dri­jos ne­ga­li iš­rink­ti nau­jo ben­dri­jos pir­mi­nin­ko, įsi­ves­ti elek­tros ar vyk­dy­ti re­mon­to dar­bų.<text:s/></text:p>
        <text:p text:style-name="Roman">Pa­reng­to įsta­ty­mo pro­jek­to tiks­las – su­da­ry­ti ga­li­my­bę ga­ra­žų sa­vi­nin­kų ben­dri­joms ne­su­rin­kus kvo­ru­mo pa­kar­to­ti­nia­me su­si­rin­ki­me kvo­ru­mo rei­ka­la­vi­mo ne­tai­ky­ti, o spren­di­mus lai­ky­ti tei­sė­tai pri­im­tais, kai už juos bal­suo­ja dau­giau kaip pu­sė su­si­rin­ku­sių da­ly­vau­jan­čių ben­dri­jos na­rių.<text:s/></text:p>
        <text:p text:style-name="Roman">Pra­šy­čiau po pa­tei­ki­mo pri­tar­ti, nes tik­rai jis yra la­bai ak­tu­a­lus ir la­bai lau­kia­mas ši­tų ga­ra­žų sa­vi­nin­kų. Ačiū.<text:s/></text:p>
        <text:p text:style-name="Roman"><text:span text:style-name="T2037">PIRMININKAS.</text:span><text:s/>Ačiū. Jū­sų no­ri klaus­ti vie­nas Sei­mo na­rys. Klau­sia E. Pu­pi­nis.</text:p>
        <text:p text:style-name="Roman"><text:span text:style-name="T2038">E. PUPINIS</text:span><text:s/><text:span text:style-name="T2039">(</text:span><text:span text:style-name="T2040">TS-LKDF</text:span><text:span text:style-name="T2041">)</text:span>. Ačiū. Ger­bia­ma pra­ne­šė­ja, iš tik­rų­jų tur­būt rei­kia tą svars­ty­ti, nes yra pro­ble­mų, bet dėl Tei­sės de­par­ta­men­to pa­lik­tos pa­sta­bos, kad tur­tui to­kios prak­ti­kos nė­ra tai­ko­mos, ką ga­lė­tu­mė­te pa­sa­ky­ti?</text:p>
        <text:p text:style-name="Roman"><text:span text:style-name="T2042">S. LENGVINIENĖ</text:span><text:s/><text:span text:style-name="T2043">(</text:span><text:span text:style-name="T2044">LF</text:span><text:span text:style-name="T2045">)</text:span>. Ačiū už klau­si­mą. At­si­žvel­gė­me į Tei­sės de­par­ta­men­to iš­va­dą ir, ma­ny­čiau, pa­ta­ri­mas ir pa­siū­ly­mas svars­ty­ti­nas. Ma­nau, ko­mi­te­te apie tai šne­kė­si­me. Ačiū.<text:s/></text:p>
        <text:p text:style-name="Roman"><text:span text:style-name="T2046">PIRMININKAS.</text:span><text:s/>Ačiū. Nė­ra no­rin­čių dau­giau jū­sų klaus­ti. Dė­ko­ja­me pra­ne­šė­jai.<text:s/></text:p>
        <text:p text:style-name="Roman">Dėl bal­sa­vi­mo mo­ty­vų ne­ma­tau.<text:s/></text:p>
        <text:p text:style-name="Roman"><text:span text:style-name="T2047">E. PUPINIS</text:span><text:s/><text:span text:style-name="T2048">(</text:span><text:span text:style-name="T2049">TS-LKDF</text:span><text:span text:style-name="T2050">)</text:span>. Ačiū. Yra.<text:s/></text:p>
        <text:p text:style-name="Roman"><text:span text:style-name="T2051">PIRMININKAS.</text:span><text:s/>At­si­pra­šau, E. Pu­pi­nis siū­lo.<text:s/></text:p>
        <text:p text:style-name="Roman"><text:span text:style-name="T2052">E. PUPINIS</text:span><text:s/><text:span text:style-name="T2053">(</text:span><text:span text:style-name="T2054">TS-LKDF</text:span><text:span text:style-name="T2055">)</text:span>. Iš tik­rų­jų siū­lau pa­lai­ky­ti – tik­rai pro­ble­ma ne­ma­ža. Šiek tiek jau spręs­ta dėl so­di­nin­kų ben­dri­jų, nes sun­ku su­rink­ti žmo­nes, kaip ir mi­nė­ta, kai ku­rie ne­lin­kę da­ly­vau­ti su­si­rin­ki­muo­se. Bet kai kur nė­ra tvar­kos. Iš tik­rų­jų tam tik­rus spren­di­mus rei­kia pri­im­ti. Ma­nau, ko­mi­te­te bus ap­si­spręs­ta ir pri­im­ti spren­di­mai, kaip vis dėl­to pa­ra­gin­ti žmo­nes, kad rū­pin­tų­si sa­vo tur­tu, ne tik jį tu­rė­tų, bet ir pri­žiū­rė­tų. Siū­lau pri­tar­ti.</text:p>
        <text:p text:style-name="Roman"><text:span text:style-name="T2056">PIRMININKAS.</text:span><text:s/>Ačiū. Dau­giau nė­ra no­rin­čių kal­bė­ti.</text:p>
        <text:p text:style-name="Roman"/>
        <text:p text:style-name="P2057"><text:span text:style-name="T2058">16.23 val.</text:span></text:p>
        <text:p text:style-name="P2059">Žel­dy­nų įsta­ty­mo Nr. X-1241 5, 13, 14 ir 30 straips­nių pa­kei­ti­mo įsta­ty­mo pro­jek­tas<text:s/><text:span text:style-name="T2060">Nr. XIVP-1755, Ad</text:span><text:span text:style-name="T2061">­mi</text:span><text:span text:style-name="T2062">­nist</text:span><text:span text:style-name="T2063">­ra</text:span><text:span text:style-name="T2064">­ci</text:span><text:span text:style-name="T2065">­nių nu</text:span><text:span text:style-name="T2066">­si</text:span><text:span text:style-name="T2067">­žen</text:span><text:span text:style-name="T2068">­gi</text:span><text:span text:style-name="T2069">­mų ko</text:span><text:span text:style-name="T2070">­dek</text:span><text:span text:style-name="T2071">­so 281 straips</text:span><text:span text:style-name="T2072">­nio pa</text:span><text:span text:style-name="T2073">­kei</text:span><text:span text:style-name="T2074">­ti</text:span><text:span text:style-name="T2075">­mo įsta</text:span><text:span text:style-name="T2076">­ty</text:span><text:span text:style-name="T2077">­mo</text:span><text:s/>pro­jek­tas Nr. XIVP-1756 (<text:span text:style-name="T2078">pa</text:span><text:span text:style-name="T2079">­tei</text:span><text:span text:style-name="T2080">­ki</text:span><text:span text:style-name="T2081">­mas</text:span>)</text:p>
        <text:p text:style-name="P2082"/>
        <text:p text:style-name="P2083">Ki­tas kom­plek­si­nis dar­bo­tvarkės 2-14 klau­si­mas iš dvie­jų pro­jek­tų – Žel­dy­nų įsta­ty­mo 5, 13, 14 ir 30 straips­nių pa­kei­ti­mo įsta­ty­mo pro­jek­tas Nr. XIVP-1755, Ad­mi­nist­ra­ci­nių nu­si­žen­gi­mų ko­dek­so 281 straips­nio pa­kei­ti­mo įsta­ty­mo pro­jek­tas Nr. XIVP-1756. Pa­tei­ki­mo sta­di­ja. Pra­ne­šė­ja – Ap­lin­kos ap­sau­gos ko­mi­te­to pir­mi­nin­kė A. Ged­vi­lie­nė.</text:p>
        <text:p text:style-name="Roman"><text:span text:style-name="T2084">A. GEDVILIENĖ</text:span><text:s/><text:span text:style-name="T2085">(</text:span><text:span text:style-name="T2086">TS-LKDF</text:span><text:span text:style-name="T2087">)</text:span>. Ačiū, po­sė­džio pir­mi­nin­ke. Kar­tu su K. Ado­mai­čiu už­re­gist­ra­vo­me Žel­dy­nų įsta­ty­mo<text:s/>kai kurių<text:s/>straips­nių pa­kei­ti­mą, taip pat Ad­mi­nist­ra­ci­nių nu­si­žen­gi­mo<text:span text:style-name="T2088"><text:s/>ko</text:span><text:span text:style-name="T2089">­dek</text:span><text:span text:style-name="T2090">­so 281 straips</text:span><text:span text:style-name="T2091">­nio pa</text:span><text:span text:style-name="T2092">­kei</text:span><text:span text:style-name="T2093">­ti</text:span><text:span text:style-name="T2094">­mą. Pa</text:span><text:span text:style-name="T2095">­gal da</text:span><text:span text:style-name="T2096">­bar ga</text:span><text:span text:style-name="T2097">­lio</text:span><text:span text:style-name="T2098">­jan</text:span><text:span text:style-name="T2099">­čią Žel</text:span><text:span text:style-name="T2100">­dy</text:span><text:span text:style-name="T2101">­nų įsta</text:span><text:span text:style-name="T2102">­ty</text:span><text:span text:style-name="T2103">­mo nu</text:span><text:span text:style-name="T2104">­ma</text:span><text:span text:style-name="T2105">­ty</text:span><text:span text:style-name="T2106">­tą<text:s/></text:span>tvar­ką ap­lin­kos mi­nist­ras tvir­ti­na žel­di­nių at­ku­ria­mo­sios ver­tės įkai­nius, tai­ko­mus vi­so­je Lie­tu­vo­je. Ma­ny­tu­me, kad skir­tin­go­se sa­vi­val­dy­bė­se įkai­niai ga­lė­tų bū­ti skir­tin­gi. Pa­vyz­džiui, vys­tant dau­gia­bu­čių sta­ty­bos pro­jek­tus Vil­niu­je ir vys­tant sta­ty­bą Skuo­de žel­dy­nų įkai­niai ga­lė­tų bū­ti skir­tin­gi ir tai ga­lė­tų nu­si­sta­ty­ti pa­čios sa­vi­val­dy­bės. To­kia yra Žel­dy­nų įsta­ty­mo es­mė. Taip pat da­ro­mi smul­kūs ki­tų straips­nių pa­kei­ti­mai.<text:s/></text:p>
        <text:p text:style-name="Roman">Na, o Ad­mi­nist­ra­ci­nių nu­si­žen­gi­mų ko­dek­su mes siū­lo­me tris kar­tus di­din­ti bau­dų dy­dį už ne­tei­sė­tą sau­go­ti­nų me­džių su­nai­ki­ni­mą ir du kar­tus di­din­ti bau­dos dy­dį už ki­tų me­džių su­nai­ki­ni­mą.<text:s/></text:p>
        <text:p text:style-name="Roman"><text:span text:style-name="T2107">PIRMININKAS.</text:span><text:s/>Ačiū, ger­bia­ma ko­le­ge, jūs re­kor­diš­kai grei­tai pri­sta­tė­te ir net nie­kas ne­su­spė­jo už­si­re­gist­ruo­ti pa­klaus­ti jū­sų. Ko­le­gos, dėl bal­sa­vi­mo mo­ty­vų taip pat nė­ra no­rin­čių pa­si­sa­ky­ti. Jau tu­riu pa­skelb­ti frak­ci­jų at­sto­vams, ger­bia­mi ko­le­gos, kad, ti­kė­ti­na, bal­suo­si­me ne 17 val. 20 min., o 16 val. 50 min. ar­ba net grei­čiau. Tai yra<text:s/>anks­čiau.</text:p>
        <text:p text:style-name="Roman">Mums dar li­ko svars­ty­ti tris klau­si­mus, tris pa­tei­ki­mus.</text:p>
        <text:p text:style-name="Roman"/>
        <text:p text:style-name="Laikas"><text:span text:style-name="T2108">16.25 val.</text:span></text:p>
        <text:p text:style-name="Roman12"><text:span text:style-name="T2109">Žel</text:span><text:span text:style-name="T2110">­dy</text:span><text:span text:style-name="T2111">­nų įsta</text:span><text:span text:style-name="T2112">­ty</text:span><text:span text:style-name="T2113">­mo Nr. X-1241 11 straips</text:span><text:span text:style-name="T2114">­nio pa</text:span><text:span text:style-name="T2115">­kei</text:span><text:span text:style-name="T2116">­ti</text:span><text:span text:style-name="T2117">­mo įsta</text:span><text:span text:style-name="T2118">­ty</text:span><text:span text:style-name="T2119">­mo pro</text:span><text:span text:style-name="T2120">­jek</text:span><text:span text:style-name="T2121">­tas Nr. XIVP-1023</text:span><text:s/>(<text:span text:style-name="T2122">pa</text:span><text:span text:style-name="T2123">­tei</text:span><text:span text:style-name="T2124">­ki</text:span><text:span text:style-name="T2125">­mas</text:span>)</text:p>
        <text:p text:style-name="Roman"/>
        <text:p text:style-name="Roman">Ki­tas dar­bo­tvarkės 2-15 klau­si­mas – Žel­dy­nų įsta­ty­mo 11 straips­nio pa­kei­ti­mo įsta­ty­mo pro­jek­tas Nr. XIVP-1023. Pra­ne­šė­jas – L. Jo­naus­kas. Pa­tei­ki­mas.</text:p>
        <text:p text:style-name="Roman"><text:span text:style-name="T2126">L. JONAUSKAS</text:span><text:s/><text:span text:style-name="T2127">(</text:span><text:span text:style-name="T2128">LSDPF</text:span><text:span text:style-name="T2129">)</text:span>.<text:span text:style-name="T2130"><text:s/>Ačiū, ger</text:span><text:span text:style-name="T2131">­bia</text:span><text:span text:style-name="T2132">­mas po</text:span><text:span text:style-name="T2133">­sė</text:span><text:span text:style-name="T2134">­džio pir</text:span><text:span text:style-name="T2135">­mi</text:span><text:span text:style-name="T2136">­nin</text:span><text:span text:style-name="T2137">­ke. Tei</text:span><text:span text:style-name="T2138">­kiu Žel</text:span><text:span text:style-name="T2139">­dy</text:span><text:span text:style-name="T2140">­nų įsta</text:span><text:span text:style-name="T2141">­ty</text:span><text:span text:style-name="T2142">­mo<text:s/></text:span>pa­tai­sas.<text:s/>Jo­mis sie­kiu, kad su­nai­kin­ti kė­lę grės­mę žmo­gaus svei­ka­tai, tur­tui, eis­mo sau­gu­mui, pa­sta­tams ar­ba pa­ša­lin­ti at­lie­kant sta­ty­bas gat­vė­se žel­dy­nai bū­tų at­kur­ti per vie­nus me­tus. Ana­lo­giš­ka si­tu­a­ci­ja eg­zis­tuo­ja miš­kuo­se. Pa­gal Miš­kų įsta­ty­mą, ne­tei­sė­tai su­nai­kin­tą mi­š­ką rei­kia<text:s/>at­kur­ti per vie­nus me­tus. Siū­lau tas nuo­sta­tas tai­ky­ti ir mies­tuo­se, juo la­biau kad yra ai­bė pa­vyz­džių, kai mies­tuo­se tie­siog stūk­so kel­mai, nu­pjau­ti, kaip ir mi­nė­jau, dėl tų pa­čių prie­žas­čių, tai yra kad ke­lia grės­mę žmo­gaus svei­ka­tai, sau­gu­mui ir taip to­liau, nu­pjau­ti ir pa­lik­ti. Šiuo at­ve­ju bū­tų įpa­rei­go­ta, nu­ma­ty­ta įsta­ty­mu, kad per vie­nus me­tus, jei­gu jau tas me­dis bu­vo pa­ša­lin­tas, jis tu­ri bū­ti at­kur­tas ir to­je vie­to­je tu­ri at­si­ras­ti ki­tas. Ačiū.</text:p>
        <text:p text:style-name="Roman"><text:span text:style-name="T2143">PIRMININKAS.</text:span><text:s/>Ačiū. Jū­sų no­ri klaus­ti du Sei­mo na­riai. Klau­sia R. Vait­kus.</text:p>
        <text:p text:style-name="Roman"><text:span text:style-name="T2144">R. VAITKUS</text:span><text:s/><text:span text:style-name="T2145">(</text:span><text:span text:style-name="T2146">LSF</text:span><text:span text:style-name="T2147">)</text:span>. Dė­ko­ju, po­sė­džio pir­mi­nin­ke. Ger­bia­mas ko­le­ga, no­rė­čiau pa­klaus­ti. Jei ke­lia pa­vo­jų, ga­li bū­ti ir to­kių va­rian­tų, gal iš vi­so to­je vie­to­je ne­rei­kia at­so­din­ti kaž­ko­kio žel­di­nio, krū­mo, me­džio ar pa­na­šiai? Ar ne­ga­li bū­ti to­kių si­tu­a­ci­jų?</text:p>
        <text:p text:style-name="Roman"><text:span text:style-name="T2148">L. JONAUSKAS</text:span><text:s/><text:span text:style-name="T2149">(</text:span><text:span text:style-name="T2150">LSDPF</text:span><text:span text:style-name="T2151">)</text:span>.<text:s/><text:span text:style-name="T2152">Ačiū, la</text:span><text:span text:style-name="T2153">­bai ge</text:span><text:span text:style-name="T2154">­ras klau</text:span><text:span text:style-name="T2155">­si</text:span><text:span text:style-name="T2156">­mas. Įsta</text:span><text:span text:style-name="T2157">­ty</text:span><text:span text:style-name="T2158">­me la</text:span><text:span text:style-name="T2159">­bai aiš</text:span><text:span text:style-name="T2160">­kiai nu</text:span><text:span text:style-name="T2161">­ma</text:span><text:span text:style-name="T2162">­tau<text:s/></text:span>tuos at­ve­jus. Jei­gu žel­di­nys pa­gal pro­jek­tą nu­ma­ty­to­je vie­to­je au­go ir stai­ga dėl pu­vi­nio, dėl žai­bo, dėl ava­ri­jos ar dėl ki­tų prie­žas­čių pra­dė­jo kel­ti pa­vo­jų svei­ka­tai ar­ba tur­tui, bu­vo pa­ša­lin­tas, tai jo vie­to­je tu­rė­tų bū­ti at­kur­tas, tiks­liau, at­so­din­tas ki­tas. Čia tie­siog la­bai pa­pras­ta prie­žas­tis.</text:p>
        <text:p text:style-name="P2163"><text:span text:style-name="T2164">PIRMININKAS.</text:span><text:s/>Klau­sia V. Pranc­kie­tis.</text:p>
        <text:p text:style-name="P2165"><text:span text:style-name="T2166">V. PRANCKIETIS</text:span><text:s/><text:span text:style-name="T2167">(</text:span><text:span text:style-name="T2168">LSF</text:span><text:span text:style-name="T2169">)</text:span>. Ačiū. Jūs ką tik pa­sa­kė­te ana­lo­gi­ją su ne­tei­sė­tai iš­kirs­tu miš­ku, pri­va­lo­ma at­so­din­ti. Šiuo at­ve­ju jūs tei­kia­te pro­jek­tą dėl tei­sė­tai su­nai­kin­to kaž­ko­kio žel­di­nio. Pa­ci­tuo­siu, ką jūs ra­šo­te 3 straips­ny­je, be vi­du­rio, in­tar­po:<text:s/>pa­nai­ki­nus pa­vo­jų gy­ven­to­jams, pri­va­lo­ma at­kur­ti ne vė­liau kaip per me­tus. Ki­taip sa­kant, pa­vo­jų jūs siū­lo­te at­kur­ti ne vė­liau kaip per me­tus. Ačiū, at­sa­ky­mo ne­rei­kia.</text:p>
        <text:p text:style-name="Roman"><text:span text:style-name="T2170">L. JONAUSKAS</text:span><text:s/><text:span text:style-name="T2171">(</text:span><text:span text:style-name="T2172">LSDPF</text:span><text:span text:style-name="T2173">)</text:span>. Pra­šom.</text:p>
        <text:p text:style-name="Roman"><text:span text:style-name="T2174">PIRMININKAS.</text:span><text:s/>Ačiū. Ko­le­ga, dau­giau nė­ra no­rin­čių klaus­ti. Dėl bal­sa­vi­mo mo­ty­vų nė­ra no­rin­čių kal­bė­ti.</text:p>
        <text:p text:style-name="Roman"/>
        <text:p text:style-name="Laikas"><text:span text:style-name="T2175">16.28 val.</text:span></text:p>
        <text:p text:style-name="Roman12">Ad­mi­nist­ra­ci­nių nu­si­žen­gi­mų ko­dek­so 589 straips­nio pa­kei­ti­mo įsta­ty­mo pro­jek­tas Nr. XIVP-1802 (<text:span text:style-name="T2176">pa</text:span><text:span text:style-name="T2177">­tei</text:span><text:span text:style-name="T2178">­ki</text:span><text:span text:style-name="T2179">­mas</text:span>)</text:p>
        <text:p text:style-name="Roman"/>
        <text:p text:style-name="Roman">Ki­tas dar­bo­tvarkės klau­si­mas – Ad­mi­nist­ra­ci­nių nu­si­žen­gi­mų ko­dek­so 589 straips­nio pa­kei­ti­mo įsta­ty­mo pro­jek­tas Nr. XIVP-1802. Pra­ne­šė­jas – E. Pu­pi­nis.<text:s/></text:p>
        <text:p text:style-name="Roman"><text:span text:style-name="T2180">E. PUPINIS</text:span><text:s/><text:span text:style-name="T2181">(</text:span><text:span text:style-name="T2182">TS-LKDF</text:span><text:span text:style-name="T2183">)</text:span>. Ačiū, po­sė­džio pir­mi­nin­ke. Tur­būt dar pri­si­me­na­me, kuo­met bu­vo pri­tar­ta ger­bia­mo A. So­do­nio pe­ti­ci­jai. Bu­vo pa­siū­ly­ta pa­keis­ti tą mi­nė­tą Ad­mi­nist­ra­ci­nių nu­si­žen­gi­mo ko­dek­so 589 straips­nį ir nu­sta­ty­ti ins­ti­tu­ci­ją, ku­ri su­ra­šy­tų ad­mi­nist­ra­ci­nio nu­si­žen­<text:span text:style-name="T2184">gi</text:span><text:span text:style-name="T2185">­mo pro</text:span><text:span text:style-name="T2186">­to</text:span><text:span text:style-name="T2187">­ko</text:span><text:span text:style-name="T2188">­lą dėl ins</text:span><text:span text:style-name="T2189">­ti</text:span><text:span text:style-name="T2190">­tu</text:span><text:span text:style-name="T2191">­ci</text:span><text:span text:style-name="T2192">­jų ir įstai</text:span><text:span text:style-name="T2193">­gų vals</text:span><text:span text:style-name="T2194">­ty</text:span><text:span text:style-name="T2195">­bės pa</text:span><text:span text:style-name="T2196">­rei</text:span><text:span text:style-name="T2197">­gū</text:span><text:span text:style-name="T2198">­no, vals</text:span><text:span text:style-name="T2199">­ty</text:span><text:span text:style-name="T2200">­bės tar</text:span><text:span text:style-name="T2201">­nau</text:span><text:span text:style-name="T2202">­to</text:span><text:span text:style-name="T2203">­jo ar vie</text:span><text:span text:style-name="T2204">­šo</text:span><text:span text:style-name="T2205">­jo<text:s/></text:span>ad­mi­nist­ra­vi­mo funk­ci­jas at­lie­kan­čio as­mens gar­bės ir oru­mo įžei­di­mo. Kai ku­rio­se ins­ti­tu­ci­jo­se ir įstai­go­se dir­ban­tys as­me­nys ga­li su­ra­šy­ti ad­mi­nist­ra­ci­nio nu­si­žen­gi­mo pro­to­ko­lą, ta­čiau yra ins­ti­tu­ci­jų, ku­rio­se nė­ra to. Kaip tik šiuo įsta­ty­mu ir siū­lo­me, kad vis dėl­to at­si­ras­tų ga­li­my­bė pa­rei­gū­nams, kon­kre­čiai, po­li­ci­jos pa­rei­gū­nams, su­teik­ti tei­sę pra­dė­ti ad­mi­nist­ra­ci­nio nu­si­žen­gi­mo tei­se­ną, at­lik­ti ad­mi­nist­ra­ci­nio nu­si­žen­gi­mo ty­ri­mą ir su­ra­šy­ti ad­mi­nist­ra­ci­nio nu­si­žen­gi­mo pro­to­ko­lą dėl Ad­mi­nist­ra­ci­nių nu­si­žen­gi­mų ko­dek­so 507 straips­ny­je nu­ma­ty­to ad­mi­nist­ra­ci­nio nu­si­žen­gi­mo tais at­ve­jais, kai nė­ra kam su­ra­šy­ti. Siū­lau pri­tar­ti ir šiek tiek pa­dė­ti vals­ty­bės tar­ny­bai, ypač ten, kur ga­li pa­si­tai­ky­ti tam tik­rų<text:s/>oru­mo įžei­di­mų, taip iš­spręs­ti pro­ble­mą, eg­zis­tuo­jan­čią iki šiol. Kaip ir mi­nė­jau, tai yra pe­ti­ci­jos tei­kė­jo nuo­mo­nė, jai pri­ta­rė Sei­mas.<text:s/></text:p>
        <text:p text:style-name="Roman"><text:span text:style-name="T2206">PIRMININKAS.</text:span><text:s/><text:span text:style-name="T2207">Ačiū pra</text:span><text:span text:style-name="T2208">­ne</text:span><text:span text:style-name="T2209">­šė</text:span><text:span text:style-name="T2210">­jui. No</text:span><text:span text:style-name="T2211">­ri klaus</text:span><text:span text:style-name="T2212">­ti vie</text:span><text:span text:style-name="T2213">­nas Sei</text:span><text:span text:style-name="T2214">­mo na</text:span><text:span text:style-name="T2215">­rys. Klau</text:span><text:span text:style-name="T2216">­sia K. Vil</text:span><text:span text:style-name="T2217">­kaus</text:span><text:span text:style-name="T2218">­kas.</text:span></text:p>
        <text:p text:style-name="Roman"><text:span text:style-name="T2219">K. VILKAUSKAS</text:span><text:s/><text:span text:style-name="T2220">(</text:span><text:span text:style-name="T2221">LSDPF</text:span><text:span text:style-name="T2222">)</text:span>. Ačiū, ger­bia­mas pir­mi­nin­ke. Ger­bia­mas ko­le­ga, da­bar po­li­ci­jo­je iš tik­rų­jų yra trū­ku­mas tų dar­buo­to­jų, sa­ky­ki­me, iki­teis­mi­nio ty­ri­mo. Da­bar su­ra­šy­ti po­li­ci­jai smul­kes­niais klau­si­mais tuos pro­to­ko­lus, ma­nau, yra su­dė­tin­ga. Gal­būt ir­gi pats re­a­liai ži­no­te si­tu­a­ci­ją? Bet yra sa­vi­val­dy­bė­se įkur­ti vie­šo­sios tvar­kos sky­riai, juos gal­būt rei­kė­tų sti­p­rin­ti? Anks­čiau bu­vo to­kios min­tys, kad juos rei­kia su­stip­rin­ti.</text:p>
        <text:p text:style-name="Roman">Dar vie­nas klau­si­mas. Tai, kad pa­rei­gū­nas, dirb­da­mas vals­ty­bės tar­ny­bo­je, įga­lio­tas ad­mi­nist­ra­ci­jos di­rek­to­riaus, da­bar gal bus me­ro įga­lio­tas, ga­li su­ra­šy­ti ta­da, kai tą pi­lie­tį ran­da. Daž­niau jis po dar­bo jį ran­da ir pa­na­šiai, o po<text:s/>5<text:s/>va­lan­dų jau bai­gia­si vals­ty­bės tar­nau­to­jo dar­bo lai­kas. Kaip gal­vo­ja­te, kaip čia ga­li­ma bus iš­spręs­ti?</text:p>
        <text:p text:style-name="Roman"><text:span text:style-name="T2223">E. PUPINIS</text:span><text:s/><text:span text:style-name="T2224">(</text:span><text:span text:style-name="T2225">TS-LKDF</text:span><text:span text:style-name="T2226">)</text:span>. Iš tik­rų­jų tur­būt nie­kas ne­truk­do teik­ti įsta­ty­mo pa­tai­sas, Ad­mi­nist­ra­ci­nių nu­si­žen­gi­mų ko­dek­se kon­kre­čiai nu­ro­dy­ti, kas ga­lė­tų su­ra­šy­ti tam tik­ro­se ins­ti­tu­ci­jo­se. Ta­čiau vėl­gi ne­ma­nau, kad tu­rė­tu­me pa­lik­ti at­vi­rą erd­vę, kad vis dėl­to bū­tų… Ne­bū­ti­nai rei­ka­lin­gas vil­kas, kad su­val­gy­tų ave­les. Iš tik­rų­jų ne­ma­nau, kad to­kių nu­si­žen­gi­mų yra daug, ta­čiau tai, ma­nau, tik­tai su­draus­min­tų, nes ži­no­tų ga­li­my­bę. O šiaip su­tin­ku, kad krū­vis yra di­de­lis, bet ne­ma­nau, kad tų nu­si­žen­gi­mų yra per daug. Iš tik­rų­jų daž­nai su­si­lau­kia tam tik­ro at­gar­sio ir ne­ma­žai ins­ti­tu­ci­jų tu­ri ga­li­my­bę pa­čios su­ra­šy­ti. Čia tik­rai krū­vis ne­pa­di­dės.</text:p>
        <text:p text:style-name="Roman"><text:span text:style-name="T2227">PIRMININKAS.</text:span><text:s/>Ačiū. Dau­giau nė­ra no­rin­čių jū­sų klaus­ti. Dėl bal­sa­vi­mo mo­ty­vų taip pat nė­ra no­rin­čių kal­bė­ti.<text:s/></text:p>
        <text:p text:style-name="Roman"/>
        <text:p text:style-name="P2228"><text:span text:style-name="T2229">16.31 val.</text:span></text:p>
        <text:p text:style-name="P2230">Ad­mi­nist­ra­ci­nių nu­si­žen­gi­mų ko­dek­so 349 straips­nio pa­kei­ti­mo įsta­ty­mo pro­jek­tas Nr. XIVP-1712 (<text:span text:style-name="T2231">pa</text:span><text:span text:style-name="T2232">­tei</text:span><text:span text:style-name="T2233">­ki</text:span><text:span text:style-name="T2234">­mas</text:span>)</text:p>
        <text:p text:style-name="P2235"/>
        <text:p text:style-name="P2236">Da­bar Ad­mi­nist­ra­ci­nių nu­si­žen­gi­mų ko­dek­so 349 straips­nio pa­kei­ti­mo įsta­ty­mo pro­jek­tas Nr. XIVP-1712. Pa­tei­ki­mo sta­di­ja. Pra­ne­šė­ja – L. Girs­kie­nė. Ko­le­gos, čia yra pas­ku­ti­nis šios dar­bo­tvarkės klau­si­mas, tų, ku­rie dar no­ri šian­dien bal­suo­ti ir tu­ri to­kią pa­rei­gą, pra­šo­me at­ei­ti į sa­lę. Pra­šom, ko­le­ge.<text:s/></text:p>
        <text:p text:style-name="Roman"><text:span text:style-name="T2237">L. GIRSKIENĖ</text:span><text:s/><text:span text:style-name="T2238">(</text:span><text:span text:style-name="T2239">LVŽSF</text:span><text:span text:style-name="T2240">)</text:span>. Taip, se­kun­dė­lę. Aš tik įsi­jun­giu. Ma­no siū­lo­mi pa­kei­ti­mai yra su­si­ję su dau­gia­bu­čių na­mų ben­dri­jų veik­la ir su dau­gia­bu­čių na­mų ad­mi­nist­ra­to­rių veik­la. Yra su­si­da­riu­si to­kia si­tu­a­ci­ja, kad kei­čian­tis na­mo ad­mi­nist­ra­to­riui ar ad­mi­nist­ra­vi­mo for­mai nau­ja­sis ad­mi­nist­ra­to­rius ne­ga­li gau­ti iš bu­vu­sio ad­mi­nist­ra­to­riaus do­ku­men­tų, kau­pia­mų­jų lė­šų ir ki­tų tech­ni­nių pro­jek­tų, ku­rie yra rei­ka­lin­gi veik­lai tęs­ti. Bu­vę ad­mi­nist­ra­to­riai daž­nai pik­tnau­džiau­ja su­si­da­riu­sia si­tu­a­ci­ja, to­dėl aš siū­lau pa­tiks­lin­ti Ad­mi­nist­ra­ci­nių nu­si­žen­gi­mų ko­dek­są ir pa­di­din­ti bau­das už šių funk­ci­jų ne­vyk­dy­mą. Tai yra jei­gu ad­mi­nist­ra­to­rius, pa­si­bai­gus jo val­dy­mui, ne­ati­duo­da per nu­sta­ty­tą ter­mi­ną, per 10 dar­bo die­nų, do­ku­men­tų, kau­pia­mų­jų lė­šų ki­tam dau­gia­bu­čio na­mo ben­dro­jo nau­do­ji­mo ob­jek­tų val­dy­to­jui, ta­da jis tu­rė­tų su­si­mo­kė­ti bau­dą nuo 1 tūkst. iki 3 tūkst. eu­rų. Ma­nau, kad da­bar­ti­nės bau­dos ne­draus­mi­na ad­mi­nist­ra­to­rių, to­dėl siū­lau pa­si­žiū­rė­ti ati­džiai ir pa­lai­ky­ti ma­no siū­lo­mus įsta­ty­mo pa­kei­ti­mus.</text:p>
        <text:p text:style-name="Roman"><text:span text:style-name="T2241">PIRMININKAS.</text:span><text:s/>Ačiū. Ko­le­ge, jū­sų no­ri klaus­ti vie­nas Sei­mo na­rys. Klau­sia A. Vyš­niaus­kas.<text:s/></text:p>
        <text:p text:style-name="Roman"><text:span text:style-name="T2242">A. VYŠNIAUSKAS</text:span><text:s/><text:span text:style-name="T2243">(</text:span><text:span text:style-name="T2244">TS-LKDF</text:span><text:span text:style-name="T2245">)</text:span>. Ačiū, po­sė­džio pir­mi­nin­ke. Kaip be­bū­tų keis­ta, bet man pa­tin­ka jū­sų pro­jek­tas, nes va­kar kaip tik bu­vo at­ėju­si vie­na in­te­re­san­tė su ly­giai to­kia pa­čia pro­ble­ma. Ma­no klau­si­mas la­bai pa­pras­tas. Jū­sų nuo­mo­ne, ar ne­rei­kė­tų keis­ti pa­ties me­cha­niz­mo, kas at­lie­ka kon­tro­lę, nes šiuo me­tu at­lie­ka sa­vi­val­dy­bių ad­mi­nist­ra­ci­jos ir ta kon­tro­lė la­bai daž­nai yra to­kia dėl akių? Pats kon­tro­lės me­cha­niz­mas, nes vis tiek ad­mi­nist­ra­ci­nę bau­dą iš­ra­šo tie, kas tu­ri tei­sę ją iš­ra­šy­ti, šiuo at­ve­ju ir ad­mi­nist­ra­ci­ja tai ga­li pa­ra­šy­ti. Ar ne­ver­tė­tų dar ir apie tai pa­gal­vo­ti? Ačiū.</text:p>
        <text:p text:style-name="Roman"><text:span text:style-name="T2246">L. GIRSKIENĖ</text:span><text:s/><text:span text:style-name="T2247">(</text:span><text:span text:style-name="T2248">LVŽSF</text:span><text:span text:style-name="T2249">)</text:span>. Ne­ži­nau. Aš iš tik­rų­jų ne­ma­ny­čiau, kad rei­kė­tų keis­ti as­me­nį, ku­ris at­lie­ka kon­tro­lę. Sa­vi­val­dy­bės yra ar­čiau­siai gy­ve­na­mų­jų na­mų gy­ven­to­jų ir ge­riau­siai ži­no tas pro­ble­mas, to­dėl ma­ny­čiau, kad sa­vi­val­dy­bėms ne­bent ga­lė­tų bū­ti su­teik­ta ga­li­my­bė pa­di­din­ti pa­jė­gas, tai yra įsteig­ti pa­pil­do­mų eta­tų, nes tiek Vil­niaus sa­vi­val­dy­bė, tiek Klai­pė­dos, tiek ki­tų mies­tų vis dėl­to su­si­du­ria su ta pro­ble­ma, per­so­na­lo trū­ku­mu, gal net ir kom­pe­ten­ci­jos trū­ku­mu ki­tu at­ve­ju. Ne­ma­ny­čiau, kad rei­kė­tų keis­ti esa­mą tvar­ką.</text:p>
        <text:p text:style-name="Roman"><text:span text:style-name="T2250">PIRMININKAS.</text:span><text:s/>Ačiū, ko­le­ge, jūs at­sa­kė­te į vi­sus klau­si­mus, ku­rie bu­vo už­duo­ti.<text:s/></text:p>
        <text:p text:style-name="Roman">Ko­le­gos, ka­dan­gi pas­ku­ti­nis pro­jek­tas, tur­būt pra­dė­si­me bal­sa­vi­mą nuo šio pro­jek­to. Bal­suo­ja­me dėl Ad­mi­nist­ra­ci­nių nu­si­žen­gi­mų ko­dek­so 349 straips­nio pa­kei­ti­mo įsta­ty­mo pro­jek­to Nr. XIVP-1712. Pa­tei­ki­mo sta­di­ja.</text:p>
        <text:p text:style-name="Roman">Už­si­re­gist­ra­vo 71, bal­sa­vo 70. (<text:span text:style-name="T2251">Šur</text:span><text:span text:style-name="T2252">­mu</text:span><text:span text:style-name="T2253">­lys sa</text:span><text:span text:style-name="T2254">­lė</text:span><text:span text:style-name="T2255">­je</text:span>) Kas vyks­ta, ko­le­gos? (<text:span text:style-name="T2256">Šur</text:span><text:span text:style-name="T2257">­mu</text:span><text:span text:style-name="T2258">­lys sa</text:span><text:span text:style-name="T2259">­lė</text:span><text:span text:style-name="T2260">­je</text:span>) Tai­gi, už­si­re­gist­ra­vo 71, bal­sa­vo 70: už – 56, su­si­lai­kė 14. Po pa­tei­ki­mo įsta­ty­mo pro­jek­tui pri­tar­ta.<text:s/></text:p>
        <text:p text:style-name="Roman">Tu­ri­me ap­si­spręs­ti. Pa­grin­di­niu ko­mi­te­tu siū­lo­mas Tei­sės ir tei­sėt­var­kos ko­mi­te­tas. Siū­lo­ma svars­ty­ti ru­dens se­si­jo­je. Ga­li­me pri­tar­ti siū­ly­mui dėl da­tos, tai yra svars­ty­mo lai­ko, ir ko­mi­te­to? Ačiū, pri­tar­ta ben­dru su­ta­ri­mu. (<text:span text:style-name="T2261">Bal</text:span><text:span text:style-name="T2262">­sai sa</text:span><text:span text:style-name="T2263">­lė</text:span><text:span text:style-name="T2264">­je</text:span>)<text:s/></text:p>
        <text:p text:style-name="Roman"/>
        <text:p text:style-name="P2265"><text:span text:style-name="T2266">16.37 val.</text:span></text:p>
        <text:p text:style-name="P2267">Sei­mo nu­ta­ri­mo „Dėl Lie­tu­vos na­cio­na­li­nio ra­di­jo ir te­le­vi­zi­jos ta­ry­bos na­rių paskyri­mo“ pro­jek­tas Nr. XIVP-1807 (<text:span text:style-name="T2268">pa</text:span><text:span text:style-name="T2269">­tei</text:span><text:span text:style-name="T2270">­ki</text:span><text:span text:style-name="T2271">­mo tę</text:span><text:span text:style-name="T2272">­si</text:span><text:span text:style-name="T2273">­nys</text:span>)</text:p>
        <text:p text:style-name="P2274"/>
        <text:p text:style-name="P2275">Dar­bo­tvarkės 2-10 klau­si­mas – Sei­mo nu­ta­ri­mo „Dėl Lie­tu­vos na­cio­na­li­nio ra­di­jo ir te­le­vi­zi­jos ta­ry­bos na­rių pa­sky­ri­mo“ pro­jek­tas Nr. XIVP-1807. Pa­tei­ki­mo sta­di­ja. Bal­suo­ja­me. (<text:span text:style-name="T2276">Bal</text:span><text:span text:style-name="T2277">­sai sa</text:span><text:span text:style-name="T2278">­lė</text:span><text:span text:style-name="T2279">­je</text:span>)<text:s/></text:p>
        <text:p text:style-name="Roman">Už­si­re­gist­ra­vo 79, bal­sa­vo 79: už – 77, prieš nė­ra, su­si­lai­kė 2. Po pa­tei­ki­mo nu­ta­ri­mui pri­tar­ta.<text:s/></text:p>
        <text:p text:style-name="Roman">Siū­lo­mi ko­mi­te­tai: pa­grin­di­nis – Kul­tū­ros ko­mi­te­tas. Siū­lo­ma svars­ty­ti bir­že­lio 28 die­ną. Ga­li­ma pri­tar­ti siū­ly­mui dėl ko­mi­te­tų ir svars­ty­mo da­tos? (<text:span text:style-name="T2280">Bal</text:span><text:span text:style-name="T2281">­sai sa</text:span><text:span text:style-name="T2282">­lė</text:span><text:span text:style-name="T2283">­je</text:span>) Ačiū, pri­tar­ta ben­dru su­ta­ri­mu.<text:s/></text:p>
        <text:p text:style-name="Roman"/>
        <text:p text:style-name="Laikas"><text:span text:style-name="T2284">16.38 val.</text:span></text:p>
        <text:p text:style-name="Roman12">Vi­suo­me­nės in­for­ma­vi­mo įsta­ty­mo Nr. I-1418 31, 46, 46<text:span text:style-name="T2285">1</text:span><text:s/>ir 48 straips­nių pa­kei­ti­mo įsta­ty­mo pro­jek­tas Nr. XIVP-1796, Lie­tu­vos na­cio­na­li­nio ra­di­jo ir te­le­vi­zi­jos įsta­ty­mo Nr. I-1571 15 ir 16 straips­nių pa­kei­ti­mo įsta­ty­mo pro­jek­tas Nr. XIVP-1797 (<text:span text:style-name="T2286">pa</text:span><text:span text:style-name="T2287">­tei</text:span><text:span text:style-name="T2288">­ki</text:span><text:span text:style-name="T2289">­mo tę</text:span><text:span text:style-name="T2290">si</text:span><text:span text:style-name="T2291">­nys</text:span>)</text:p>
        <text:p text:style-name="Roman"/>
        <text:p text:style-name="Roman">Ki­tas pro­jek­tas – Vi­suo­me­nės in­for­ma­vi­mo įsta­ty­mo 31, 46, 46<text:span text:style-name="T2292">1</text:span><text:s/>ir 48 straips­nių pa­kei­ti­mo įsta­ty­mo pro­jek­tas Nr. XIVP-1796. Pa­tei­ki­mo sta­di­ja. Ly­di­ma­sis – Lie­tu­vos na­cio­na­li­nio ra­di­jo ir te­le­vi­zi­jos įsta­ty­mo 15 ir 16 straips­nių pa­kei­ti­mo įsta­ty­mo pro­jek­tas Nr. XIVP-1797. Ir­gi pa­tei­ki­mo sta­di­ja. Bal­suo­ja­me.<text:s/></text:p>
        <text:p text:style-name="Roman">Už­si­re­gist­ra­vo 83, bal­sa­vo 82: už – 78, prieš nė­ra, su­si­lai­kė 4. Po pa­tei­ki­mo pri­tar­ta.<text:s/></text:p>
        <text:p text:style-name="Roman">Siū­lo­mas pa­grin­di­niu ko­mi­te­tu Kul­tū­ros ko­mi­te­tas. Siū­lo­ma svars­ty­ti ru­dens se­si­jo­je. Ga­li­me pri­tar­ti siū­ly­mui dėl ko­mi­te­to ir svars­ty­mo lai­ko? Ačiū, pri­tar­ta ben­dru su­ta­ri­mu.<text:s/></text:p>
        <text:p text:style-name="Roman"/>
        <text:p text:style-name="Laikas"><text:span text:style-name="T2293">16.39 val.</text:span></text:p>
        <text:p text:style-name="Roman12">Ke­lių prie­žiū­ros ir plėt­ros pro­gra­mos fi­nan­sa­vi­mo įsta­ty­mo Nr. VIII-2032 2 ir 6 straips­nių pa­kei­ti­mo įsta­ty­mo pro­jek­tas Nr. XIVP-1752 (<text:span text:style-name="T2294">pa</text:span><text:span text:style-name="T2295">­tei</text:span><text:span text:style-name="T2296">­ki</text:span><text:span text:style-name="T2297">­mo tę</text:span><text:span text:style-name="T2298">­si</text:span><text:span text:style-name="T2299">­nys</text:span>)</text:p>
        <text:p text:style-name="Roman"/>
        <text:p text:style-name="Roman">Ki­tas dar­bo­tvarkės klau­si­mas – Ke­lių prie­žiū­ros ir plėt­ros pro­gra­mos fi­nan­sa­vi­mo įsta­ty­mo 2 ir 6 straips­nių pa­kei­ti­mo įsta­ty­mo pro­jek­tas Nr. XIVP-1752. Pa­tei­ki­mo sta­di­ja.<text:s/></text:p>
        <text:p text:style-name="Roman">Už­si­re­gist­ra­vo 84, bal­sa­vo 84 Sei­mo na­riai: už – 73, prieš – 1, su­si­lai­kė 10. Pri­tar­ta po pa­tei­ki­mo.<text:s/></text:p>
        <text:p text:style-name="Roman">Siū­lo­mi ko­mi­te­tai. Da­bar klau­si­mas: Se­niū­nų su­ei­go­je bu­vo neap­si­spręs­ta – Eko­no­mi­kos ko­mi­te­tas ar Biu­dže­to ir fi­nan­sų ko­mi­te­tas. Ko­le­gos, tu­rė­si­me bal­suo­ti al­ter­na­ty­viai. Kas bal­suos už, bal­suos už Eko­no­mi­kos ko­mi­te­tą, kas bal­suos prieš, bal­suos už Biu­dže­to ir fi­nan­sų ko­mi­te­tą. Al­ter­na­ty­vus siū­ly­mas bal­suo­ti dėl ko­mi­te­to, ku­ris bus pa­grin­di­nis. Už – Eko­no­mi­kos ko­mi­te­tas, prieš – BFK.<text:s/></text:p>
        <text:p text:style-name="Roman">Už­si­re­gist­ra­vo 82 , bal­sa­vo 82 Sei­mo na­riai: už – 62, prieš – 20. Tai­gi pa­grin­di­nis – Eko­no­mi­kos ko­mi­te­tas, Biu­dže­to ir fi­nan­sų ko­mi­te­tas tur­būt bus pa­pil­do­mas ko­mi­te­tas. Siū­lo­ma svars­ty­ti ru­dens se­si­jo­je. Ga­li­me pri­tar­ti ben­dru su­ta­ri­mu? Ačiū, pri­tar­ta dėl ko­mi­te­tų ir svars­ty­mo lai­ko.<text:s/></text:p>
        <text:p text:style-name="Roman"/>
        <text:p text:style-name="P2300"><text:span text:style-name="T2301">16.41 val.</text:span></text:p>
        <text:p text:style-name="P2302">Dau­gia­bu­čių gy­ve­na­mų­jų na­mų ir ki­tos pa­skir­ties pa­sta­tų sa­vi­nin­kų ben­dri­jų įstaty­mo Nr. I-798 11 straips­nio pa­kei­ti­mo įsta­ty­mo pro­jek­tas Nr. XIVP-1780 (<text:span text:style-name="T2303">pa</text:span><text:span text:style-name="T2304">­tei</text:span><text:span text:style-name="T2305">­ki</text:span><text:span text:style-name="T2306">­mo tę</text:span><text:span text:style-name="T2307">­si</text:span><text:span text:style-name="T2308">­nys</text:span>)</text:p>
        <text:p text:style-name="P2309"/>
        <text:p text:style-name="P2310">Ki­tas dar­bo­tvarkės klau­si­mas – Dau­gia­bu­čių gy­ve­na­mų­jų na­mų ir ki­tos pa­skir­ties pa­sta­tų sa­vi­nin­kų ben­dri­jų įsta­ty­mo 11 straips­nio pa­kei­ti­mo įsta­ty­mo pro­jek­tas Nr. XIVP-1780 Pa­tei­ki­mo sta­di­ja.<text:s/></text:p>
        <text:p text:style-name="Roman">Už­si­re­gist­ra­vo 83, bal­sa­vo 82 Sei­mo na­riai: už – 67, prieš nė­ra, su­si­lai­kė 15. Pro­jek­tui pri­tar­ta po pa­tei­ki­mo.<text:s/></text:p>
        <text:p text:style-name="Roman">Kaip pa­grin­di­nis siū­lo­mas Ap­lin­kos ap­sau­gos ko­mi­te­tas. Siū­lo­ma svars­ty­ti ru­dens se­si­jo­je. Ga­li­me pri­tar­ti dėl ko­mi­te­to ir svars­ty­mo lai­ko? Ačiū, pri­tar­ta ben­dru su­ta­ri­mu.<text:s/></text:p>
        <text:p text:style-name="Roman"/>
        <text:p text:style-name="Laikas"><text:span text:style-name="T2311">16.42 val.</text:span></text:p>
        <text:p text:style-name="Roman12">Žel­dy­nų įsta­ty­mo Nr. X-1241 5, 13, 14 ir 30 straips­nių pa­kei­ti­mo įsta­ty­mo pro­jek­tas<text:s/><text:span text:style-name="T2312">Nr. XIVP-1755, Ad</text:span><text:span text:style-name="T2313">­mi</text:span><text:span text:style-name="T2314">­nist</text:span><text:span text:style-name="T2315">­ra</text:span><text:span text:style-name="T2316">­ci</text:span><text:span text:style-name="T2317">­nių nu</text:span><text:span text:style-name="T2318">­si</text:span><text:span text:style-name="T2319">­žen</text:span><text:span text:style-name="T2320">­gi</text:span><text:span text:style-name="T2321">­mų ko</text:span><text:span text:style-name="T2322">­dek</text:span><text:span text:style-name="T2323">­so 281 straips</text:span><text:span text:style-name="T2324">­nio pa</text:span><text:span text:style-name="T2325">­kei</text:span><text:span text:style-name="T2326">­ti</text:span><text:span text:style-name="T2327">­mo įsta</text:span><text:span text:style-name="T2328">­ty</text:span><text:span text:style-name="T2329">­mo</text:span><text:s/>pro­jek­tas Nr. XIVP-1756 (<text:span text:style-name="T2330">pa</text:span><text:span text:style-name="T2331">­tei</text:span><text:span text:style-name="T2332">­ki</text:span><text:span text:style-name="T2333">­mo tę</text:span><text:span text:style-name="T2334">­si</text:span><text:span text:style-name="T2335">­nys</text:span>)</text:p>
        <text:p text:style-name="Roman"/>
        <text:p text:style-name="Roman">Ki­tas dar­bo­tvarkės klau­si­mas – Žel­dy­nų įsta­ty­mo 5, 13, 14 ir 30 straips­nių pa­kei­ti­mo įsta­ty­mo pro­jek­tas Nr. XIVP-1755. Pa­tei­ki­mo sta­di­ja. Ir ly­di­ma­sis Ad­mi­nist­ra­ci­nių nu­si­žen­gi­mų ko­dek­so 281 straips­nio pa­kei­ti­mo įsta­ty­mo pro­jek­tas Nr. XIVP-1756. Ir­gi pa­tei­ki­mas.<text:s/></text:p>
        <text:p text:style-name="Roman">Už­si­re­gist­ra­vo 83, bal­sa­vo 83 Sei­mo na­riai: už – 80, prieš nė­ra, su­si­lai­kė 3. Pro­jek­tams pri­tar­ta po pa­tei­ki­mo.<text:s/></text:p>
        <text:p text:style-name="Roman">Siū­lo­mas dėl Žel­dy­nų įsta­ty­mo pro­jek­to kaip pa­grin­di­nis Ap­lin­kos ap­sau­gos ko­mi­te­tas, pa­pil­do­mas – Kai­mo rei­ka­lų ko­mi­te­tas. Siū­lo­ma svars­ty­ti ru­dens se­si­jo­je. Ir dėl Ad­mi­nist­ra­ci­nių nu­si­žen­gi­mų ko­dek­so pa­grin­di­nis Tei­sės ir tei­sėt­var­kos ko­mi­te­tas, pa­pil­do­mas – Ap­lin­kos ap­sau­gos ko­mi­te­tas. Siū­lo­ma svars­ty­ti ru­dens se­si­jo­je. Ga­li­me pri­tar­ti dėl ko­mi­te­tų ir svars­ty­mo lai­ko? Ačiū, pri­tar­ta ben­dru su­ta­ri­mu.<text:s/></text:p>
        <text:p text:style-name="Roman"/>
        <text:p text:style-name="Laikas"><text:span text:style-name="T2336">16.43 val.</text:span></text:p>
        <text:p text:style-name="Roman12"><text:span text:style-name="T2337">Žel</text:span><text:span text:style-name="T2338">­dy</text:span><text:span text:style-name="T2339">­nų įsta</text:span><text:span text:style-name="T2340">­ty</text:span><text:span text:style-name="T2341">­mo Nr. X-1241 11 straips</text:span><text:span text:style-name="T2342">­nio pa</text:span><text:span text:style-name="T2343">­kei</text:span><text:span text:style-name="T2344">­ti</text:span><text:span text:style-name="T2345">­mo įsta</text:span><text:span text:style-name="T2346">­ty</text:span><text:span text:style-name="T2347">­mo pro</text:span><text:span text:style-name="T2348">­jek</text:span><text:span text:style-name="T2349">­tas Nr. XIVP-1023</text:span><text:s/>(<text:span text:style-name="T2350">pa</text:span><text:span text:style-name="T2351">­tei</text:span><text:span text:style-name="T2352">­ki</text:span><text:span text:style-name="T2353">­mo tę</text:span><text:span text:style-name="T2354">­si</text:span><text:span text:style-name="T2355">­nys</text:span>)</text:p>
        <text:p text:style-name="Roman"/>
        <text:p text:style-name="Roman">Ki­tas dar­bo­tvarkės klau­si­mas – Žel­dy­nų įsta­ty­mo 11 straips­nio pa­kei­ti­mo įsta­ty­mo pro­jek­tas Nr. XIVP-1023. Pa­tei­ki­mo sta­di­ja. Bal­suo­ja­me.<text:s/></text:p>
        <text:p text:style-name="Roman">Už­si­re­gist­ra­vo 83, bal­sa­vo 82 Sei­mo na­riai: už – 60, prieš – 1, su­si­lai­kė 21. Pri­tar­ta po pa­tei­ki­mo.<text:s/></text:p>
        <text:p text:style-name="Roman">Siū­lo­mi ko­mi­te­tai: pa­grin­di­nis – Ap­lin­kos ap­sau­gos ko­mi­te­tas, pa­pil­do­mas – Kai­mo rei­ka­lų ko­mi­te­tas. Siū­lo­ma svars­ty­ti ru­dens se­si­jo­je. Ga­li­ma dėl ko­mi­te­tų ir svars­ty­mo lai­ko? Ačiū, pri­tar­ta ben­dru su­ta­ri­mu.<text:s/></text:p>
        <text:p text:style-name="Roman"/>
        <text:p text:style-name="Laikas"><text:span text:style-name="T2356">16.44 val.</text:span></text:p>
        <text:p text:style-name="Roman12">Ad­mi­nist­ra­ci­nių nu­si­žen­gi­mų ko­dek­so 589 straips­nio pa­kei­ti­mo įsta­ty­mo pro­jek­tas Nr. XIVP-1802 (<text:span text:style-name="T2357">pa</text:span><text:span text:style-name="T2358">­tei</text:span><text:span text:style-name="T2359">­ki</text:span><text:span text:style-name="T2360">­mo tę</text:span><text:span text:style-name="T2361">­si</text:span><text:span text:style-name="T2362">­nys</text:span>)</text:p>
        <text:p text:style-name="Roman"/>
        <text:p text:style-name="Roman">Ki­tas dar­bo­tvarkės klau­si­mas – Ad­mi­nist­ra­ci­nių nu­si­žen­gi­mų ko­dek­so 589 straips­nio pa­kei­ti­mo įsta­ty­mo pro­jek­tas Nr. XIVP-1802. Pa­tei­ki­mo sta­di­ja. Bal­suo­ja­me.<text:s/></text:p>
        <text:p text:style-name="Roman">Už­si­re­gist­ra­vo 85, bal­sa­vo 85: už – 56, prieš – 1, su­si­lai­kė 28. Po pa­tei­ki­mo pro­jek­tui pri­tar­ta.<text:s/></text:p>
        <text:p text:style-name="Roman">Siū­lo­mas pa­grin­di­nis ko­mi­te­tas Tei­sės ir tei­sėt­var­kos ko­mi­te­tas. Siū­lo­ma svars­ty­ti ru­dens se­si­jo­je. Ga­li­ma dėl ko­mi­te­to ir svars­ty­mo lai­ko pri­tar­ti? Ačiū, pri­tar­ta ben­dru su­ta­ri­mu.</text:p>
        <text:p text:style-name="Roman">Ad­mi­nist­ra­ci­nių nu­si­žen­gi­mų ko­dek­so 349… jau bal­sa­vo­me, at­si­pra­šau, ko­le­gos. Tai­gi vi­sa dar­bo­tvarkė ap­svars­ty­ta. Bir­že­lio 21 die­nos va­ka­ri­nis po­sė­dis yra baig­tas. Ačiū. Ge­ro va­ka­ro vi­siems. (<text:span text:style-name="T2363">Gon</text:span><text:span text:style-name="T2364">­gas</text:span>) (<text:span text:style-name="T2365">Bal</text:span><text:span text:style-name="T2366">­sai sa</text:span><text:span text:style-name="T2367">­lė</text:span><text:span text:style-name="T2368">­je</text:span>) Ką tik bal­sa­vo­me, ko­le­gos, ir re­gist­ra­vo­mės taip pat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9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1</text:span><text:span text:style-name="T14">85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2</text:span><text:span text:style-name="T20"><text:s/>m.<text:s/></text:span><text:span text:style-name="T21">birželio</text:span><text:span text:style-name="T22"><text:s/></text:span><text:span text:style-name="T23">21</text:span><text:span text:style-name="T24"><text:s/>d.<text:s/></text:span><text:span text:style-name="T25"><text:tab/></text:span><text:span text:style-name="T26"><text:tab/></text:span><text:span text:style-name="T27"><text:page-number text:fixed="false">38</text:page-number></text:span></text:p>
        <text:p text:style-name="P28"><text:tab/><text:tab/></text:p>
      </style:header-left>
      <style:footer>
        <text:p text:style-name="P29"/>
        <text:p text:style-name="Footer"/>
      </style:footer>
      <style:footer-left>
        <text:p text:style-name="P30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ŠIMKŪNAITĖ Vaida</meta:initial-creator>
    <dc:creator>adlibuser</dc:creator>
    <meta:creation-date>2023-05-22T05:56:00Z</meta:creation-date>
    <dc:date>2023-05-22T05:56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2727" meta:word-count="22069" meta:character-count="163678" meta:row-count="6014" meta:non-whitespace-character-count="144336"/>
  </office:meta>
</office:document-meta>
</file>