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Open Sans" svg:font-family="Open Sans" style:font-family-generic="swiss" style:font-pitch="variable" svg:panose-1="2 11 6 6 3 5 4 2 2 4"/>
    <style:font-face style:name="TimesNewRomanPSMT" svg:font-family="TimesNewRomanPSMT" style:font-family-generic="system" svg:panose-1="0 0 0 0 0 0 0 0 0 0"/>
    <style:font-face style:name="TimesNewRomanPS-ItalicMT" svg:font-family="TimesNewRomanPS-ItalicMT" style:font-family-generic="system" svg:panose-1="0 0 0 0 0 0 0 0 0 0"/>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1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line-height="150%"/>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text-indent="0.2958in"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color="#333333"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fo:text-indent="0.2958in" fo:background-color="#FFFFFF"/>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fo:text-indent="0.2958in" fo:background-color="#FFFFFF"/>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P26" style:parent-style-name="Normal" style:family="paragraph">
      <style:paragraph-properties fo:text-align="center" fo:line-height="15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line-height="150%"/>
      <style:text-properties style:font-weight-complex="bold"/>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T33" style:parent-style-name="DefaultParagraphFont" style:family="text">
      <style:text-properties fo:color="#FF0000"/>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language="en" fo:country="US" style:language-asian="lt" style:country-asian="LT"/>
    </style:style>
    <style:style style:name="T36" style:parent-style-name="DefaultParagraphFont" style:family="text">
      <style:text-properties style:font-weight-complex="bold" fo:language="en" fo:country="US" style:language-asian="lt" style:country-asian="LT"/>
    </style:style>
    <style:style style:name="P37" style:parent-style-name="Normal" style:family="paragraph">
      <style:paragraph-properties fo:text-align="justify" fo:text-indent="0.5in"/>
      <style:text-properties fo:font-size="11pt" style:font-size-asian="11pt" style:font-size-complex="11pt"/>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368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3.7409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2.6618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size="12pt" style:font-size-asian="12pt" style:font-size-complex="12pt"/>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text-indent="0.5909in"/>
    </style:style>
    <style:style style:name="P87" style:parent-style-name="Normal" style:family="paragraph">
      <style:paragraph-properties fo:text-align="justify" fo:margin-left="0in" fo:text-indent="0.5909in">
        <style:tab-stops>
          <style:tab-stop style:type="left" style:position="0in"/>
          <style:tab-stop style:type="left" style:position="0.7875in"/>
          <style:tab-stop style:type="left" style:position="5.414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P92" style:parent-style-name="Pasiūlymai2" style:family="paragraph">
      <style:paragraph-properties fo:text-indent="0.1576in"/>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text-indent="0.1194in">
        <style:tab-stops>
          <style:tab-stop style:type="left" style:position="0.68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ListParagraph" style:family="paragraph">
      <style:paragraph-properties fo:text-align="justify" fo:margin-top="0in" fo:margin-bottom="0in" fo:text-indent="0.1194in"/>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P107" style:parent-style-name="Pasiūlymai2" style:family="paragraph">
      <style:paragraph-properties fo:text-align="center"/>
    </style:style>
    <style:style style:name="T108" style:parent-style-name="DefaultParagraphFont" style:family="text">
      <style:text-properties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ListParagraph" style:family="paragraph">
      <style:paragraph-properties fo:text-align="justify" fo:margin-top="0in" fo:margin-bottom="0in" fo:margin-left="0in" fo:text-indent="0.5118in">
        <style:tab-stops>
          <style:tab-stop style:type="left" style:position="0in"/>
          <style:tab-stop style:type="left" style:position="0.7875in"/>
          <style:tab-stop style:type="left" style:position="5.4145in"/>
        </style:tab-stops>
      </style:paragraph-properties>
    </style:style>
    <style:style style:name="P117" style:parent-style-name="Pasiūlymai2" style:family="paragraph">
      <style:paragraph-properties fo:text-indent="0.1576in"/>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text-indent="0.2173in">
        <style:tab-stops>
          <style:tab-stop style:type="left" style:position="0.6895in"/>
        </style:tab-stops>
      </style:paragraph-properties>
    </style:style>
    <style:style style:name="P122" style:parent-style-name="Pasiūlymai4" style:family="paragraph">
      <style:paragraph-properties fo:text-indent="0.2173in"/>
      <style:text-properties fo:font-size="12pt" style:font-size-asian="12pt" style:font-size-complex="12pt"/>
    </style:style>
    <style:style style:name="P123" style:parent-style-name="Normal" style:family="paragraph">
      <style:paragraph-properties fo:text-align="justify" fo:text-indent="0.127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1277in"/>
    </style:style>
    <style:style style:name="P127" style:parent-style-name="Normal" style:family="paragraph">
      <style:paragraph-properties fo:text-align="justify" fo:text-indent="0.1277in"/>
    </style:style>
    <style:style style:name="T128" style:parent-style-name="DefaultParagraphFont" style:family="text">
      <style:text-properties style:font-name-asian="Calibri" style:language-asian="lt" style:country-asian="LT"/>
    </style:style>
    <style:style style:name="P129" style:parent-style-name="Normal" style:family="paragraph">
      <style:paragraph-properties fo:text-align="justify" fo:text-indent="0.1256in"/>
    </style:style>
    <style:style style:name="T130" style:parent-style-name="DefaultParagraphFont" style:family="text">
      <style:text-properties fo:color="#000000"/>
    </style:style>
    <style:style style:name="P131" style:parent-style-name="Normal" style:family="paragraph">
      <style:paragraph-properties fo:text-align="justify" fo:text-indent="0.1277in"/>
    </style:style>
    <style:style style:name="T132" style:parent-style-name="DefaultParagraphFont" style:family="text">
      <style:text-properties style:font-name-asian="Calibri"/>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widows="0" fo:orphans="0" fo:text-align="justify" fo:text-indent="0.1277in">
        <style:tab-stops>
          <style:tab-stop style:type="left" style:position="3.8395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fo:color="#000000"/>
    </style:style>
    <style:style style:name="P139" style:parent-style-name="Normal" style:family="paragraph">
      <style:paragraph-properties fo:widows="0" fo:orphans="0" fo:text-align="justify" fo:text-indent="0.1277in">
        <style:tab-stops>
          <style:tab-stop style:type="left" style:position="3.8395in"/>
        </style:tab-stops>
      </style:paragraph-properties>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fo:color="#000000"/>
    </style:style>
    <style:style style:name="P143" style:parent-style-name="Normal" style:family="paragraph">
      <style:paragraph-properties fo:widows="0" fo:orphans="0" fo:text-align="justify" fo:text-indent="0.1277in">
        <style:tab-stops>
          <style:tab-stop style:type="left" style:position="3.8395in"/>
        </style:tab-stops>
      </style:paragraph-properties>
      <style:text-properties style:font-weight-complex="bold"/>
    </style:style>
    <style:style style:name="P144" style:parent-style-name="ListParagraph" style:family="paragraph">
      <style:paragraph-properties fo:text-align="justify" fo:margin-top="0in" fo:margin-bottom="0in" fo:margin-right="0.0395in" fo:text-indent="0.2194in"/>
    </style:style>
    <style:style style:name="T145" style:parent-style-name="DefaultParagraphFont" style:family="text">
      <style:text-properties style:font-weight-complex="bold"/>
    </style:style>
    <style:style style:name="P146" style:parent-style-name="ListParagraph" style:family="paragraph">
      <style:paragraph-properties fo:text-align="justify" fo:margin-top="0in" fo:margin-bottom="0in" fo:margin-right="0.0395in" fo:text-indent="0.2194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text-underline-type="single" style:text-underline-style="solid" style:text-underline-width="auto" style:text-underline-mode="continuou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size="12pt" style:font-size-asian="12pt" style:font-size-complex="12pt"/>
    </style:style>
    <style:style style:name="P159" style:parent-style-name="Pasiūlymai2" style:family="paragraph">
      <style:paragraph-properties fo:text-align="center"/>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ListParagraph" style:family="paragraph">
      <style:paragraph-properties fo:text-align="justify" fo:margin-top="0in" fo:margin-bottom="0in" fo:margin-left="0in" fo:text-indent="0.5118in">
        <style:tab-stops>
          <style:tab-stop style:type="left" style:position="0in"/>
          <style:tab-stop style:type="left" style:position="0.7875in"/>
          <style:tab-stop style:type="left" style:position="5.414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Pasiūlymai2" style:family="paragraph">
      <style:paragraph-properties fo:text-indent="0.1576in"/>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size="12pt" style:font-size-asian="12pt" style:font-size-complex="12pt"/>
    </style:style>
    <style:style style:name="P175" style:parent-style-name="Pasiūlymai2" style:family="paragraph">
      <style:paragraph-properties fo:text-align="center"/>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text-indent="0.2173in"/>
    </style:style>
    <style:style style:name="P178" style:parent-style-name="Normal" style:family="paragraph">
      <style:paragraph-properties fo:text-align="justify" fo:text-indent="0.217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size="12pt" style:font-size-asian="12pt" style:font-size-complex="12pt"/>
    </style:style>
    <style:style style:name="P187" style:parent-style-name="Pasiūlymai2" style:family="paragraph">
      <style:paragraph-properties fo:text-align="center"/>
      <style:text-properties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ListParagraph" style:family="paragraph">
      <style:paragraph-properties fo:text-align="justify" fo:margin-top="0in" fo:margin-bottom="0in" fo:margin-left="0in" fo:text-indent="0.5118in">
        <style:tab-stops>
          <style:tab-stop style:type="left" style:position="0in"/>
          <style:tab-stop style:type="left" style:position="0.7875in"/>
          <style:tab-stop style:type="left" style:position="5.414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Pasiūlymai2" style:family="paragraph">
      <style:paragraph-properties fo:text-indent="0.1576in"/>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P211" style:parent-style-name="Pasiūlymai2" style:family="paragraph">
      <style:paragraph-properties fo:text-align="center"/>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text-indent="0.3159in"/>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text-underline-type="single" style:text-underline-style="solid" style:text-underline-width="auto" style:text-underline-mode="continuou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159in"/>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size="12pt" style:font-size-asian="12pt" style:font-size-complex="12pt"/>
    </style:style>
    <style:style style:name="P228" style:parent-style-name="Pasiūlymai2" style:family="paragraph">
      <style:paragraph-properties fo:text-align="center"/>
      <style:text-properties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ListParagraph" style:family="paragraph">
      <style:paragraph-properties fo:text-align="justify" fo:margin-top="0in" fo:margin-bottom="0in" fo:margin-left="0in" fo:text-indent="0.2479in">
        <style:tab-stops>
          <style:tab-stop style:type="left" style:position="0in"/>
          <style:tab-stop style:type="left" style:position="0.7875in"/>
          <style:tab-stop style:type="left" style:position="5.4145in"/>
        </style:tab-stops>
      </style:paragraph-properties>
    </style:style>
    <style:style style:name="P237" style:parent-style-name="Pasiūlymai2" style:family="paragraph">
      <style:paragraph-properties fo:text-indent="0.1576in"/>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size="12pt" style:font-size-asian="12pt" style:font-size-complex="12pt"/>
    </style:style>
    <style:style style:name="P240" style:parent-style-name="Pasiūlymai2"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text-indent="0.2173in"/>
    </style:style>
    <style:style style:name="P243" style:parent-style-name="Pasiūlymai2" style:family="paragraph">
      <style:paragraph-properties fo:text-indent="0.1576in"/>
      <style:text-properties fo:font-size="12pt" style:font-size-asian="12pt"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text-properties fo:font-size="12pt" style:font-size-asian="12pt" style:font-size-complex="12pt"/>
    </style:style>
    <style:style style:name="P249" style:parent-style-name="Pasiūlymai2" style:family="paragraph">
      <style:paragraph-properties fo:text-align="center"/>
      <style:text-properties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ListParagraph" style:family="paragraph">
      <style:paragraph-properties fo:text-align="justify" fo:margin-top="0in" fo:margin-bottom="0in" fo:margin-left="0in" fo:text-indent="0.2479in">
        <style:tab-stops>
          <style:tab-stop style:type="left" style:position="0in"/>
          <style:tab-stop style:type="left" style:position="0.7875in"/>
          <style:tab-stop style:type="left" style:position="5.4145in"/>
        </style:tab-stops>
      </style:paragraph-properties>
    </style:style>
    <style:style style:name="P258" style:parent-style-name="Normal" style:family="paragraph">
      <style:paragraph-properties fo:text-align="justify">
        <style:tab-stops>
          <style:tab-stop style:type="left" style:position="0in"/>
          <style:tab-stop style:type="left" style:position="0.7875in"/>
          <style:tab-stop style:type="left" style:position="5.4145in"/>
        </style:tab-stops>
      </style:paragraph-properties>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style>
    <style:style style:name="T261" style:parent-style-name="DefaultParagraphFont" style:family="text">
      <style:text-properties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ListParagraph" style:family="paragraph">
      <style:paragraph-properties fo:text-align="justify" fo:margin-top="0in" fo:margin-bottom="0in" fo:text-indent="0.2208in"/>
    </style:style>
    <style:style style:name="P264" style:parent-style-name="ListParagraph" style:family="paragraph">
      <style:paragraph-properties fo:text-align="justify" fo:margin-top="0in" fo:margin-bottom="0in" fo:text-indent="0.2208in"/>
    </style:style>
    <style:style style:name="T265" style:parent-style-name="DefaultParagraphFont" style:family="text">
      <style:text-properties style:font-name-asian="Calibri" style:font-weight-complex="bold"/>
    </style:style>
    <style:style style:name="T266" style:parent-style-name="DefaultParagraphFont" style:family="text">
      <style:text-properties style:font-name-asian="Calibri" fo:font-weight="bold" style:font-weight-asian="bold" style:font-weight-complex="bold"/>
    </style:style>
    <style:style style:name="T267" style:parent-style-name="DefaultParagraphFont" style:family="text">
      <style:text-properties style:font-name-asian="Calibri" style:font-weight-complex="bold"/>
    </style:style>
    <style:style style:name="T268" style:parent-style-name="DefaultParagraphFont" style:family="text">
      <style:text-properties style:font-name-asian="Calibri" fo:font-weight="bold" style:font-weight-asian="bold" style:font-weight-complex="bold"/>
    </style:style>
    <style:style style:name="T269" style:parent-style-name="DefaultParagraphFont" style:family="text">
      <style:text-properties fo:font-weight="bold" style:font-weight-asian="bold"/>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style>
    <style:style style:name="P275" style:parent-style-name="Pasiūlymai2" style:family="paragraph">
      <style:paragraph-properties fo:text-indent="0.1576in"/>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text-properties fo:font-size="12pt" style:font-size-asian="12pt" style:font-size-complex="12pt"/>
    </style:style>
    <style:style style:name="P281" style:parent-style-name="Pasiūlymai2" style:family="paragraph">
      <style:paragraph-properties fo:text-align="center"/>
      <style:text-properties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ListParagraph" style:family="paragraph">
      <style:paragraph-properties fo:text-align="justify" fo:margin-top="0in" fo:margin-bottom="0in" fo:margin-left="0in" fo:text-indent="0.5125in">
        <style:tab-stops>
          <style:tab-stop style:type="left" style:position="0in"/>
          <style:tab-stop style:type="left" style:position="0.7875in"/>
          <style:tab-stop style:type="left" style:position="5.414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909in">
        <style:tab-stops>
          <style:tab-stop style:type="left" style:position="0in"/>
          <style:tab-stop style:type="left" style:position="0.7875in"/>
          <style:tab-stop style:type="left" style:position="5.414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font-name="Open Sans" style:font-name-complex="Open Sans" fo:color="#40B1E4" fo:font-size="9pt" style:font-size-asian="9pt" style:font-size-complex="9p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tab-stops>
          <style:tab-stop style:type="left" style:position="0in"/>
          <style:tab-stop style:type="left" style:position="0.7875in"/>
          <style:tab-stop style:type="left" style:position="5.4145in"/>
        </style:tab-stops>
      </style:paragraph-properties>
      <style:text-properties style:language-asian="lt" style:country-asian="LT"/>
    </style:style>
    <style:style style:name="P309" style:parent-style-name="ListParagraph" style:family="paragraph">
      <style:paragraph-properties fo:text-align="justify" fo:margin-top="0in" fo:margin-bottom="0in" fo:margin-left="0.2479in">
        <style:tab-stops>
          <style:tab-stop style:type="left" style:position="-0.2479in"/>
          <style:tab-stop style:type="left" style:position="0.5395in"/>
          <style:tab-stop style:type="left" style:position="5.1666in"/>
        </style:tab-stops>
      </style:paragraph-properties>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center"/>
    </style:style>
    <style:style style:name="T312" style:parent-style-name="DefaultParagraphFont" style:family="text">
      <style:text-properties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text-indent="0.3159in"/>
    </style:style>
    <style:style style:name="P315" style:parent-style-name="ListParagraph" style:family="paragraph">
      <style:paragraph-properties fo:text-align="justify" fo:margin-top="0in" fo:margin-bottom="0in" fo:margin-right="0.0395in" fo:text-indent="0.2194in"/>
    </style:style>
    <style:style style:name="P316" style:parent-style-name="ListParagraph" style:family="paragraph">
      <style:paragraph-properties fo:text-align="justify" fo:margin-top="0in" fo:margin-bottom="0in" fo:margin-right="0.0395in" fo:text-indent="0.2194in"/>
    </style:style>
    <style:style style:name="P317" style:parent-style-name="Normal" style:family="paragraph">
      <style:paragraph-properties fo:text-align="justify" fo:text-indent="0.3159in"/>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align="center"/>
      <style:text-properties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paragraph-properties fo:text-align="center"/>
      <style:text-properties fo:font-size="12pt" style:font-size-asian="12pt" style:font-size-complex="12pt"/>
    </style:style>
    <style:style style:name="P323" style:parent-style-name="Pasiūlymai2" style:family="paragraph">
      <style:paragraph-properties fo:text-align="center"/>
      <style:text-properties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P328" style:parent-style-name="Pasiūlymai2" style:family="paragraph">
      <style:paragraph-properties fo:text-align="center"/>
      <style:text-properties fo:font-weight="bold" style:font-weight-asian="bold"/>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ListParagraph" style:family="paragraph">
      <style:paragraph-properties fo:text-align="justify" fo:margin-top="0in" fo:margin-bottom="0in" fo:margin-left="0in" fo:text-indent="0.2479in">
        <style:tab-stops>
          <style:tab-stop style:type="left" style:position="0in"/>
          <style:tab-stop style:type="left" style:position="0.7875in"/>
        </style:tab-stops>
      </style:paragraph-properties>
    </style:style>
    <style:style style:name="P334" style:parent-style-name="ListParagraph" style:family="paragraph">
      <style:paragraph-properties fo:text-align="justify" fo:margin-top="0in" fo:margin-bottom="0in" fo:margin-left="0.2479in">
        <style:tab-stops>
          <style:tab-stop style:type="left" style:position="-0.2479in"/>
          <style:tab-stop style:type="left" style:position="0.5395in"/>
          <style:tab-stop style:type="left" style:position="5.1666in"/>
        </style:tab-stops>
      </style:paragraph-properties>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style:text-properties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indent="0.1576in"/>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paragraph-properties fo:text-align="center"/>
      <style:text-properties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text-properties fo:font-size="12pt" style:font-size-asian="12pt" style:font-size-complex="12pt"/>
    </style:style>
    <style:style style:name="P344" style:parent-style-name="Pasiūlymai2" style:family="paragraph">
      <style:paragraph-properties fo:text-align="center"/>
      <style:text-properties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ListParagraph" style:family="paragraph">
      <style:paragraph-properties fo:text-align="justify" fo:margin-top="0in" fo:margin-bottom="0in" fo:margin-left="0in" fo:text-indent="0.2479in">
        <style:tab-stops>
          <style:tab-stop style:type="left" style:position="0in"/>
          <style:tab-stop style:type="left" style:position="0.7875in"/>
          <style:tab-stop style:type="left" style:position="5.4145in"/>
        </style:tab-stops>
      </style:paragraph-properties>
    </style:style>
    <style:style style:name="T353" style:parent-style-name="DefaultParagraphFont" style:family="text">
      <style:text-properties fo:color="#000000"/>
    </style:style>
    <style:style style:name="P354" style:parent-style-name="ListParagraph" style:family="paragraph">
      <style:paragraph-properties fo:text-align="justify" fo:margin-top="0in" fo:margin-bottom="0in" fo:margin-left="0.2479in">
        <style:tab-stops>
          <style:tab-stop style:type="left" style:position="-0.2479in"/>
          <style:tab-stop style:type="left" style:position="0.5395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align="center"/>
      <style:text-properties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indent="0.1576in"/>
    </style:style>
    <style:style style:name="T359" style:parent-style-name="DefaultParagraphFont" style:family="text">
      <style:text-properties fo:font-weight="bold" style:font-weight-asian="bold" fo:font-size="12pt" style:font-size-asian="12pt"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text-properties fo:font-size="12pt" style:font-size-asian="12pt" style:font-size-complex="12pt"/>
    </style:style>
    <style:style style:name="P365" style:parent-style-name="Pasiūlymai2" style:family="paragraph">
      <style:paragraph-properties fo:text-align="center"/>
      <style:text-properties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style:text-properties fo:font-weight="bold" style:font-weight-asian="bold"/>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ListParagraph" style:family="paragraph">
      <style:paragraph-properties fo:text-align="justify" fo:margin-top="0in" fo:margin-bottom="0in" fo:margin-left="0in" fo:text-indent="0.2479in">
        <style:tab-stops>
          <style:tab-stop style:type="left" style:position="0in"/>
          <style:tab-stop style:type="left" style:position="0.7875in"/>
          <style:tab-stop style:type="left" style:position="0.8861in"/>
        </style:tab-stops>
      </style:paragraph-properties>
    </style:style>
    <style:style style:name="T374" style:parent-style-name="DefaultParagraphFont" style:family="text">
      <style:text-properties fo:font-style="italic" style:font-style-asian="italic"/>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text-underline-type="single" style:text-underline-style="solid" style:text-underline-width="auto" style:text-underline-mode="continuous"/>
    </style:style>
    <style:style style:name="T378" style:parent-style-name="DefaultParagraphFont" style:family="text">
      <style:text-properties fo:color="#000000"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00"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00"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P385" style:parent-style-name="ListParagraph" style:family="paragraph">
      <style:paragraph-properties fo:text-align="justify" fo:margin-top="0in" fo:margin-bottom="0in" fo:margin-left="0.2479in">
        <style:tab-stops>
          <style:tab-stop style:type="left" style:position="-0.2479in"/>
          <style:tab-stop style:type="left" style:position="0.5395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style:text-properties fo:font-size="12pt" style:font-size-asian="12pt" style:font-size-complex="12pt"/>
    </style:style>
    <style:style style:name="P388" style:parent-style-name="Pasiūlymai2"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fo:color="#000000"/>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align="center"/>
      <style:text-properties fo:font-size="12pt" style:font-size-asian="12pt" style:font-size-complex="12pt"/>
    </style:style>
    <style:style style:name="P397" style:parent-style-name="Pasiūlymai2" style:family="paragraph">
      <style:paragraph-properties fo:text-align="center"/>
      <style:text-properties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text-align="center"/>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ListParagraph" style:family="paragraph">
      <style:paragraph-properties fo:text-align="justify" fo:margin-top="0in" fo:margin-bottom="0in" fo:margin-left="0in" fo:text-indent="0.2479in">
        <style:tab-stops>
          <style:tab-stop style:type="left" style:position="0in"/>
          <style:tab-stop style:type="left" style:position="0.7875in"/>
          <style:tab-stop style:type="left" style:position="0.8861in"/>
        </style:tab-stops>
      </style:paragraph-properties>
    </style:style>
    <style:style style:name="T406" style:parent-style-name="DefaultParagraphFont" style:family="text">
      <style:text-properties style:text-position="super 62.5%"/>
    </style:style>
    <style:style style:name="P407" style:parent-style-name="ListParagraph" style:family="paragraph">
      <style:paragraph-properties fo:text-align="justify" fo:margin-top="0in" fo:margin-bottom="0in" fo:margin-left="0.2479in">
        <style:tab-stops>
          <style:tab-stop style:type="left" style:position="-0.2479in"/>
          <style:tab-stop style:type="left" style:position="0.5395in"/>
          <style:tab-stop style:type="left" style:position="0.6381in"/>
        </style:tab-stops>
      </style:paragraph-properties>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align="center"/>
    </style:style>
    <style:style style:name="T410" style:parent-style-name="DefaultParagraphFont" style:family="text">
      <style:text-properties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indent="0.1576in"/>
      <style:text-properties fo:font-size="12pt" style:font-size-asian="12pt"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Pasiūlymai2" style:family="paragraph">
      <style:paragraph-properties fo:text-align="center"/>
      <style:text-properties fo:font-size="12pt" style:font-size-asian="12pt" style:font-size-complex="12pt"/>
    </style:style>
    <style:style style:name="P418" style:parent-style-name="Pasiūlymai2" style:family="paragraph">
      <style:paragraph-properties fo:text-align="center"/>
      <style:text-properties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style:text-properties fo:font-weight="bold" style:font-weight-asian="bold"/>
    </style:style>
    <style:style style:name="P421" style:parent-style-name="Pasiūlymai2"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Pasiūlymai2" style:family="paragraph">
      <style:paragraph-properties fo:text-align="center"/>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paragraph-properties fo:text-align="center"/>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P427" style:parent-style-name="ListParagraph" style:family="paragraph">
      <style:paragraph-properties fo:text-align="justify" fo:margin-top="0in" fo:margin-bottom="0in" fo:text-indent="0.2173in">
        <style:tab-stops>
          <style:tab-stop style:type="left" style:position="0in"/>
          <style:tab-stop style:type="left" style:position="0.7875in"/>
          <style:tab-stop style:type="left" style:position="0.8861in"/>
        </style:tab-stops>
      </style:paragraph-properties>
    </style:style>
    <style:style style:name="P428" style:parent-style-name="ListParagraph" style:family="paragraph">
      <style:paragraph-properties fo:text-align="justify" fo:margin-top="0in" fo:margin-bottom="0in" fo:margin-left="0.2479in">
        <style:tab-stops>
          <style:tab-stop style:type="left" style:position="-0.2479in"/>
          <style:tab-stop style:type="left" style:position="0.5395in"/>
          <style:tab-stop style:type="left" style:position="0.6381in"/>
        </style:tab-stops>
      </style:paragraph-properties>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text-properties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indent="0.1576in"/>
    </style:style>
    <style:style style:name="T433" style:parent-style-name="DefaultParagraphFont" style:family="text">
      <style:text-properties fo:font-size="12pt" style:font-size-asian="12pt"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Pasiūlymai2"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Pasiūlymai2" style:family="paragraph">
      <style:paragraph-properties fo:text-align="center"/>
      <style:text-properties fo:font-size="12pt" style:font-size-asian="12pt" style:font-size-complex="12pt"/>
    </style:style>
    <style:style style:name="P439" style:parent-style-name="Pasiūlymai2" style:family="paragraph">
      <style:paragraph-properties fo:text-align="center"/>
      <style:text-properties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paragraph-properties fo:text-align="center"/>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align="center"/>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ListParagraph" style:family="paragraph">
      <style:paragraph-properties fo:text-align="justify" fo:margin-top="0in" fo:margin-bottom="0in" fo:margin-left="0in" fo:text-indent="0.2479in">
        <style:tab-stops>
          <style:tab-stop style:type="left" style:position="0in"/>
          <style:tab-stop style:type="left" style:position="0.7875in"/>
          <style:tab-stop style:type="left" style:position="0.8861in"/>
        </style:tab-stops>
      </style:paragraph-properties>
    </style:style>
    <style:style style:name="T448" style:parent-style-name="DefaultParagraphFont" style:family="text">
      <style:text-properties style:text-position="super 62.5%"/>
    </style:style>
    <style:style style:name="P449" style:parent-style-name="ListParagraph" style:family="paragraph">
      <style:paragraph-properties fo:text-align="justify" fo:margin-top="0in" fo:margin-bottom="0in" fo:text-indent="0.5118in">
        <style:tab-stops>
          <style:tab-stop style:type="left" style:position="0in"/>
          <style:tab-stop style:type="left" style:position="0.7875in"/>
          <style:tab-stop style:type="left" style:position="0.8861in"/>
        </style:tab-stops>
      </style:paragraph-properties>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align="center"/>
      <style:text-properties fo:font-size="12pt" style:font-size-asian="12pt" style:font-size-complex="12pt"/>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indent="0.1576in"/>
      <style:text-properties fo:font-size="12pt" style:font-size-asian="12pt"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Pasiūlymai2"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paragraph-properties fo:text-align="center"/>
      <style:text-properties fo:font-size="12pt" style:font-size-asian="12pt" style:font-size-complex="12pt"/>
    </style:style>
    <style:style style:name="P459" style:parent-style-name="Pasiūlymai2" style:family="paragraph">
      <style:paragraph-properties fo:text-align="center"/>
      <style:text-properties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paragraph-properties fo:text-align="center"/>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Pasiūlymai2" style:family="paragraph">
      <style:paragraph-properties fo:text-align="center"/>
      <style:text-properties fo:font-weight="bold" style:font-weight-asian="bold"/>
    </style:style>
    <style:style style:name="TableCell464" style:family="table-cell">
      <style:table-cell-properties fo:border="0.0069in solid #000000" fo:padding-top="0in" fo:padding-left="0.075in" fo:padding-bottom="0in" fo:padding-right="0.075in"/>
    </style:style>
    <style:style style:name="P465" style:parent-style-name="Pasiūlymai2" style:family="paragraph">
      <style:paragraph-properties fo:text-align="center"/>
      <style:text-properties fo:font-weight="bold" style:font-weight-asian="bold"/>
    </style:style>
    <style:style style:name="TableCell466" style:family="table-cell">
      <style:table-cell-properties fo:border="0.0069in solid #000000" fo:padding-top="0in" fo:padding-left="0.075in" fo:padding-bottom="0in" fo:padding-right="0.075in"/>
    </style:style>
    <style:style style:name="P467" style:parent-style-name="ListParagraph" style:family="paragraph">
      <style:paragraph-properties fo:text-align="justify" fo:margin-top="0in" fo:margin-bottom="0in" fo:margin-left="0in" fo:text-indent="0.2479in">
        <style:tab-stops>
          <style:tab-stop style:type="left" style:position="0in"/>
          <style:tab-stop style:type="left" style:position="0.7875in"/>
          <style:tab-stop style:type="left" style:position="0.8861in"/>
        </style:tab-stops>
      </style:paragraph-properties>
    </style:style>
    <style:style style:name="T468" style:parent-style-name="DefaultParagraphFont" style:family="text">
      <style:text-properties style:text-underline-type="single" style:text-underline-style="solid" style:text-underline-width="auto" style:text-underline-mode="continuous"/>
    </style:style>
    <style:style style:name="T469" style:parent-style-name="DefaultParagraphFont" style:family="text">
      <style:text-properties fo:color="#000000" fo:background-color="#FFFFFF" style:text-underline-type="single" style:text-underline-style="solid" style:text-underline-width="auto" style:text-underline-mode="continuous"/>
    </style:style>
    <style:style style:name="T470" style:parent-style-name="DefaultParagraphFont" style:family="text">
      <style:text-properties fo:color="#000000" fo:background-color="#FFFFFF"/>
    </style:style>
    <style:style style:name="T471" style:parent-style-name="DefaultParagraphFont" style:family="text">
      <style:text-properties fo:color="#000000" fo:background-color="#FFFFFF"/>
    </style:style>
    <style:style style:name="T472" style:parent-style-name="DefaultParagraphFont" style:family="text">
      <style:text-properties fo:color="#000000" fo:background-color="#FFFFFF" style:text-underline-type="single" style:text-underline-style="solid" style:text-underline-width="auto" style:text-underline-mode="continuous"/>
    </style:style>
    <style:style style:name="T473" style:parent-style-name="DefaultParagraphFont" style:family="text">
      <style:text-properties fo:color="#000000" fo:background-color="#FFFFFF"/>
    </style:style>
    <style:style style:name="P474"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paragraph-properties fo:text-align="center"/>
      <style:text-properties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2173in"/>
      <style:text-properties fo:color="#000000" fo:background-color="#FFFFFF"/>
    </style:style>
    <style:style style:name="P479" style:parent-style-name="Pasiūlymai2" style:family="paragraph">
      <style:paragraph-properties fo:text-indent="0.2173in"/>
      <style:text-properties fo:color="#000000" fo:font-size="12pt" style:font-size-asian="12pt" style:font-size-complex="12pt" fo:background-color="#FFFFFF"/>
    </style:style>
    <style:style style:name="P480" style:parent-style-name="Pasiūlymai2" style:family="paragraph">
      <style:paragraph-properties fo:text-indent="0.2173in"/>
    </style:style>
    <style:style style:name="T481" style:parent-style-name="DefaultParagraphFont" style:family="text">
      <style:text-properties fo:color="#000000" fo:font-size="12pt" style:font-size-asian="12pt" style:font-size-complex="12pt" fo:background-color="#FFFFFF"/>
    </style:style>
    <style:style style:name="T482" style:parent-style-name="DefaultParagraphFont" style:family="text">
      <style:text-properties fo:color="#000000" fo:font-size="12pt" style:font-size-asian="12pt" style:font-size-complex="12pt" fo:background-color="#FFFFFF"/>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align="center"/>
      <style:text-properties fo:font-size="12pt" style:font-size-asian="12pt" style:font-size-complex="12pt"/>
    </style:style>
    <style:style style:name="P488" style:parent-style-name="Pasiūlymai2" style:family="paragraph">
      <style:paragraph-properties fo:text-align="center"/>
      <style:text-properties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align="center"/>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Pasiūlymai2" style:family="paragraph">
      <style:paragraph-properties fo:text-align="center"/>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ListParagraph" style:family="paragraph">
      <style:paragraph-properties fo:text-align="justify" fo:margin-top="0in" fo:margin-bottom="0in" fo:margin-left="0in" fo:text-indent="0.2479in">
        <style:tab-stops>
          <style:tab-stop style:type="left" style:position="0in"/>
          <style:tab-stop style:type="left" style:position="0.7875in"/>
          <style:tab-stop style:type="left" style:position="0.8861in"/>
        </style:tab-stops>
      </style:paragraph-properties>
    </style:style>
    <style:style style:name="P497"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text-properties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indent="0.1576in"/>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keep-with-next="always" fo:text-align="justify" fo:text-indent="0.5in"/>
      <style:text-properties fo:font-weight="bold" style:font-weight-asian="bold" style:font-weight-complex="bold"/>
    </style:style>
    <style:style style:name="P504" style:parent-style-name="Normal" style:family="paragraph">
      <style:paragraph-properties fo:text-align="justify"/>
      <style:text-properties fo:font-size="10pt" style:font-size-asian="10pt"/>
    </style:style>
    <style:style style:name="TableColumn506" style:family="table-column">
      <style:table-column-properties style:column-width="0.3937in" style:use-optimal-column-width="false"/>
    </style:style>
    <style:style style:name="TableColumn507" style:family="table-column">
      <style:table-column-properties style:column-width="1.5715in" style:use-optimal-column-width="false"/>
    </style:style>
    <style:style style:name="TableColumn508" style:family="table-column">
      <style:table-column-properties style:column-width="0.3937in" style:use-optimal-column-width="false"/>
    </style:style>
    <style:style style:name="TableColumn509" style:family="table-column">
      <style:table-column-properties style:column-width="0.4923in" style:use-optimal-column-width="false"/>
    </style:style>
    <style:style style:name="TableColumn510" style:family="table-column">
      <style:table-column-properties style:column-width="0.2951in" style:use-optimal-column-width="false"/>
    </style:style>
    <style:style style:name="TableColumn511" style:family="table-column">
      <style:table-column-properties style:column-width="3.8395in" style:use-optimal-column-width="false"/>
    </style:style>
    <style:style style:name="TableColumn512" style:family="table-column">
      <style:table-column-properties style:column-width="0.984in" style:use-optimal-column-width="false"/>
    </style:style>
    <style:style style:name="TableColumn513" style:family="table-column">
      <style:table-column-properties style:column-width="2.5631in" style:use-optimal-column-width="false"/>
    </style:style>
    <style:style style:name="Table505" style:family="table">
      <style:table-properties style:width="10.5333in" fo:margin-left="0in" table:align="center"/>
    </style:style>
    <style:style style:name="TableRow514" style:family="table-row">
      <style:table-row-properties style:min-row-height="0.3277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min-row-height="0.3486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Pasiūlymai3"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Pasiūlymai3" style:family="paragraph">
      <style:paragraph-properties fo:text-align="center"/>
      <style:text-properties fo:font-size="12pt" style:font-size-asian="12pt" style:font-size-complex="12pt"/>
    </style:style>
    <style:style style:name="P543" style:parent-style-name="Pasiūlymai3" style:family="paragraph">
      <style:paragraph-properties fo:text-align="center"/>
      <style:text-properties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Pasiūlymai3" style:family="paragraph">
      <style:paragraph-properties fo:text-align="center"/>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Pasiūlymai3" style:family="paragraph">
      <style:paragraph-properties fo:text-align="center"/>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Pasiūlymai3" style:family="paragraph">
      <style:paragraph-properties fo:text-align="center"/>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ext-autospace="none" fo:text-align="justify" fo:text-indent="0.5909in"/>
      <style:text-properties style:font-name-asian="Calibri" fo:color="#000000"/>
    </style:style>
    <style:style style:name="P552" style:parent-style-name="Normal" style:family="paragraph">
      <style:paragraph-properties style:text-autospace="none" fo:text-align="justify" fo:text-indent="0.5909in"/>
      <style:text-properties style:font-name-asian="Calibri" fo:color="#000000"/>
    </style:style>
    <style:style style:name="P553" style:parent-style-name="Normal" style:family="paragraph">
      <style:paragraph-properties style:text-autospace="none" fo:text-align="justify" fo:text-indent="0.6097in"/>
    </style:style>
    <style:style style:name="T554" style:parent-style-name="DefaultParagraphFont" style:family="text">
      <style:text-properties style:font-name-asian="Calibri" fo:color="#000000"/>
    </style:style>
    <style:style style:name="P555" style:parent-style-name="Normal" style:family="paragraph">
      <style:paragraph-properties style:text-autospace="none" fo:text-align="justify" fo:text-indent="0.5909in"/>
      <style:text-properties style:font-name-asian="Calibri" fo:color="#000000"/>
    </style:style>
    <style:style style:name="P556" style:parent-style-name="Pasiūlymai3" style:family="paragraph">
      <style:paragraph-properties fo:text-indent="0.5909in"/>
    </style:style>
    <style:style style:name="T557" style:parent-style-name="DefaultParagraphFont" style:family="text">
      <style:text-properties style:font-name-asian="Calibri" fo:color="#000000" fo:font-size="12pt" style:font-size-asian="12pt" style:font-size-complex="12pt"/>
    </style:style>
    <style:style style:name="T558" style:parent-style-name="DefaultParagraphFont" style:family="text">
      <style:text-properties style:font-name-asian="Calibri" fo:color="#000000"/>
    </style:style>
    <style:style style:name="T559" style:parent-style-name="DefaultParagraphFont" style:family="text">
      <style:text-properties style:font-name-asian="Calibri" fo:color="#000000" fo:font-size="12pt" style:font-size-asian="12pt" style:font-size-complex="12pt"/>
    </style:style>
    <style:style style:name="T560" style:parent-style-name="DefaultParagraphFont" style:family="text">
      <style:text-properties style:font-name-asian="Calibri" fo:color="#000000" fo:font-size="12pt" style:font-size-asian="12pt" style:font-size-complex="12pt"/>
    </style:style>
    <style:style style:name="T561" style:parent-style-name="DefaultParagraphFont" style:family="text">
      <style:text-properties style:font-name-asian="Calibri" fo:color="#000000"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Pasiūlymai3" style:family="paragraph">
      <style:paragraph-properties fo:text-align="center"/>
      <style:text-properties fo:font-size="12pt" style:font-size-asian="12pt" style:font-size-complex="12pt"/>
    </style:style>
    <style:style style:name="P564" style:parent-style-name="Pasiūlymai3" style:family="paragraph">
      <style:paragraph-properties fo:text-align="center"/>
      <style:text-properties fo:font-weight="bold" style:font-weight-asian="bold" fo:font-size="12pt" style:font-size-asian="12pt" style:font-size-complex="12pt"/>
    </style:style>
    <style:style style:name="P565" style:parent-style-name="Pasiūlymai3" style:family="paragraph">
      <style:paragraph-properties fo:text-align="center"/>
      <style:text-properties fo:font-weight="bold" style:font-weight-asian="bold" fo:font-size="12pt" style:font-size-asian="12pt" style:font-size-complex="12pt"/>
    </style:style>
    <style:style style:name="P566" style:parent-style-name="Pasiūlymai3" style:family="paragraph">
      <style:paragraph-properties fo:text-align="center"/>
      <style:text-properties fo:font-weight="bold" style:font-weight-asian="bold" fo:font-size="12pt" style:font-size-asian="12pt" style:font-size-complex="12pt"/>
    </style:style>
    <style:style style:name="P567" style:parent-style-name="Pasiūlymai3" style:family="paragraph">
      <style:paragraph-properties fo:text-align="center"/>
      <style:text-properties fo:font-weight="bold" style:font-weight-asian="bold" fo:font-size="12pt" style:font-size-asian="12pt" style:font-size-complex="12pt"/>
    </style:style>
    <style:style style:name="P568" style:parent-style-name="Pasiūlymai3" style:family="paragraph">
      <style:paragraph-properties fo:text-align="center"/>
      <style:text-properties fo:font-size="12pt" style:font-size-asian="12pt" style:font-size-complex="12p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Pasiūlymai3" style:family="paragraph">
      <style:text-properties fo:font-size="12pt" style:font-size-asian="12pt" style:font-size-complex="12pt"/>
    </style:style>
    <style:style style:name="P598" style:parent-style-name="Pasiūlymai3" style:family="paragraph">
      <style:text-properties fo:font-size="12pt" style:font-size-asian="12pt" style:font-size-complex="12pt"/>
    </style:style>
    <style:style style:name="P599" style:parent-style-name="ListParagraph" style:family="paragraph">
      <style:paragraph-properties fo:text-align="justify" fo:margin-top="0in" fo:margin-bottom="0in" fo:margin-right="0.0395in" fo:text-indent="0.2194in"/>
    </style:style>
    <style:style style:name="P600" style:parent-style-name="ListParagraph" style:family="paragraph">
      <style:paragraph-properties fo:text-align="justify" fo:margin-top="0in" fo:margin-bottom="0in" fo:margin-right="0.0395in" fo:text-indent="0.2194in"/>
    </style:style>
    <style:style style:name="P601" style:parent-style-name="Normal" style:family="paragraph">
      <style:paragraph-properties fo:text-align="justify">
        <style:tab-stops>
          <style:tab-stop style:type="left" style:position="0.6895in"/>
        </style:tab-stops>
      </style:paragraph-properties>
    </style:style>
    <style:style style:name="P602" style:parent-style-name="Pasiūlymai3" style:family="paragraph">
      <style:paragraph-properties fo:text-indent="0.1576in"/>
    </style:style>
    <style:style style:name="P603" style:parent-style-name="Pasiūlymai3" style:family="paragraph">
      <style:paragraph-properties fo:text-indent="0.1576in"/>
    </style:style>
    <style:style style:name="P604" style:parent-style-name="Pasiūlymai3" style:family="paragraph">
      <style:paragraph-properties fo:text-indent="0.1576in"/>
    </style:style>
    <style:style style:name="P605" style:parent-style-name="Pasiūlymai3" style:family="paragraph">
      <style:paragraph-properties fo:text-indent="0.1576in"/>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Pasiūlymai3"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Pasiūlymai3" style:family="paragraph">
      <style:paragraph-properties fo:text-align="center"/>
      <style:text-properties fo:font-size="12pt" style:font-size-asian="12pt" style:font-size-complex="12pt"/>
    </style:style>
    <style:style style:name="P611" style:parent-style-name="Pasiūlymai3" style:family="paragraph">
      <style:paragraph-properties fo:text-align="center"/>
      <style:text-properties fo:font-size="12pt" style:font-size-asian="12pt" style:font-size-complex="12pt"/>
    </style:style>
    <style:style style:name="TableCell612" style:family="table-cell">
      <style:table-cell-properties fo:border="0.0069in solid #000000" fo:padding-top="0in" fo:padding-left="0.075in" fo:padding-bottom="0in" fo:padding-right="0.075in"/>
    </style:style>
    <style:style style:name="P613" style:parent-style-name="Pasiūlymai3" style:family="paragraph">
      <style:paragraph-properties fo:text-align="center"/>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Pasiūlymai3" style:family="paragraph">
      <style:paragraph-properties fo:text-align="center"/>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Pasiūlymai3" style:family="paragraph">
      <style:paragraph-properties fo:text-align="center"/>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ext-autospace="none" fo:text-align="justify" fo:text-indent="0.5909in"/>
      <style:text-properties style:font-name-asian="Calibri" fo:color="#000000"/>
    </style:style>
    <style:style style:name="P620" style:parent-style-name="Normal" style:family="paragraph">
      <style:paragraph-properties style:text-autospace="none" fo:text-align="justify" fo:text-indent="0.5909in"/>
      <style:text-properties style:font-name-asian="Calibri" fo:color="#000000"/>
    </style:style>
    <style:style style:name="P621" style:parent-style-name="Normal" style:family="paragraph">
      <style:paragraph-properties style:text-autospace="none" fo:text-align="justify" fo:text-indent="0.5909in"/>
    </style:style>
    <style:style style:name="T622" style:parent-style-name="DefaultParagraphFont" style:family="text">
      <style:text-properties style:font-name-asian="Calibri" fo:color="#000000"/>
    </style:style>
    <style:style style:name="T623" style:parent-style-name="DefaultParagraphFont" style:family="text">
      <style:text-properties style:font-name-asian="Calibri" fo:color="#000000"/>
    </style:style>
    <style:style style:name="T624" style:parent-style-name="DefaultParagraphFont" style:family="text">
      <style:text-properties style:font-name-asian="Calibri" fo:color="#000000"/>
    </style:style>
    <style:style style:name="T625" style:parent-style-name="DefaultParagraphFont" style:family="text">
      <style:text-properties style:font-name-asian="Calibri" fo:color="#000000"/>
    </style:style>
    <style:style style:name="T626" style:parent-style-name="DefaultParagraphFont" style:family="text">
      <style:text-properties style:font-name-asian="Calibri" fo:color="#000000"/>
    </style:style>
    <style:style style:name="T627" style:parent-style-name="DefaultParagraphFont" style:family="text">
      <style:text-properties style:font-name-asian="Calibri" fo:color="#000000"/>
    </style:style>
    <style:style style:name="T628" style:parent-style-name="DefaultParagraphFont" style:family="text">
      <style:text-properties style:font-name-asian="Calibri" fo:color="#000000" style:text-underline-type="single" style:text-underline-style="solid" style:text-underline-width="auto" style:text-underline-mode="continuous"/>
    </style:style>
    <style:style style:name="T629" style:parent-style-name="DefaultParagraphFont" style:family="text">
      <style:text-properties style:font-name-asian="Calibri" fo:color="#000000"/>
    </style:style>
    <style:style style:name="T630" style:parent-style-name="DefaultParagraphFont" style:family="text">
      <style:text-properties style:font-name-asian="Calibri" fo:color="#000000"/>
    </style:style>
    <style:style style:name="T631" style:parent-style-name="DefaultParagraphFont" style:family="text">
      <style:text-properties style:font-name-asian="Calibri" fo:color="#000000"/>
    </style:style>
    <style:style style:name="T632" style:parent-style-name="DefaultParagraphFont" style:family="text">
      <style:text-properties style:font-name-asian="Calibri" fo:color="#000000"/>
    </style:style>
    <style:style style:name="T633" style:parent-style-name="DefaultParagraphFont" style:family="text">
      <style:text-properties style:font-name-asian="Calibri" fo:color="#000000"/>
    </style:style>
    <style:style style:name="T634" style:parent-style-name="DefaultParagraphFont" style:family="text">
      <style:text-properties style:font-name-asian="Calibri" fo:color="#000000"/>
    </style:style>
    <style:style style:name="T635" style:parent-style-name="DefaultParagraphFont" style:family="text">
      <style:text-properties style:font-name-asian="Calibri" fo:color="#000000"/>
    </style:style>
    <style:style style:name="T636" style:parent-style-name="DefaultParagraphFont" style:family="text">
      <style:text-properties style:font-name-asian="Calibri" fo:color="#000000"/>
    </style:style>
    <style:style style:name="T637" style:parent-style-name="DefaultParagraphFont" style:family="text">
      <style:text-properties style:font-name-asian="Calibri" fo:color="#000000"/>
    </style:style>
    <style:style style:name="T638" style:parent-style-name="DefaultParagraphFont" style:family="text">
      <style:text-properties style:font-name-asian="Calibri" fo:color="#000000"/>
    </style:style>
    <style:style style:name="T639" style:parent-style-name="DefaultParagraphFont" style:family="text">
      <style:text-properties style:font-name-asian="Calibri" fo:color="#000000"/>
    </style:style>
    <style:style style:name="P640" style:parent-style-name="Normal" style:family="paragraph">
      <style:paragraph-properties style:text-autospace="none" fo:text-align="justify" fo:text-indent="0.5909in"/>
      <style:text-properties style:font-name-asian="Calibri" fo:color="#000000"/>
    </style:style>
    <style:style style:name="P641" style:parent-style-name="Normal" style:family="paragraph">
      <style:paragraph-properties style:text-autospace="none" fo:text-align="justify" fo:text-indent="0.6097in"/>
      <style:text-properties style:font-name-asian="Calibri" fo:color="#000000"/>
    </style:style>
    <style:style style:name="P642" style:parent-style-name="Normal" style:family="paragraph">
      <style:paragraph-properties style:text-autospace="none" fo:text-align="justify" fo:text-indent="0.5111in"/>
      <style:text-properties style:font-name-asian="Calibri" fo:color="#000000"/>
    </style:style>
    <style:style style:name="TableCell643" style:family="table-cell">
      <style:table-cell-properties fo:border="0.0069in solid #000000" fo:padding-top="0in" fo:padding-left="0.075in" fo:padding-bottom="0in" fo:padding-right="0.075in"/>
    </style:style>
    <style:style style:name="P644" style:parent-style-name="Pasiūlymai3" style:family="paragraph">
      <style:paragraph-properties fo:text-align="center"/>
      <style:text-properties fo:font-size="12pt" style:font-size-asian="12pt" style:font-size-complex="12pt"/>
    </style:style>
    <style:style style:name="P645" style:parent-style-name="Pasiūlymai3" style:family="paragraph">
      <style:paragraph-properties fo:text-align="center"/>
      <style:text-properties fo:font-weight="bold" style:font-weight-asian="bold"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Pasiūlymai3" style:family="paragraph">
      <style:paragraph-properties fo:text-indent="0.1576in"/>
      <style:text-properties fo:font-size="12pt" style:font-size-asian="12pt"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Pasiūlymai3"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Pasiūlymai4" style:family="paragraph">
      <style:paragraph-properties fo:text-align="center"/>
      <style:text-properties fo:font-size="12pt" style:font-size-asian="12pt" style:font-size-complex="12pt"/>
    </style:style>
    <style:style style:name="P653" style:parent-style-name="Pasiūlymai3" style:family="paragraph">
      <style:paragraph-properties fo:text-align="center"/>
      <style:text-properties fo:font-size="12pt" style:font-size-asian="12pt" style:font-size-complex="12pt"/>
    </style:style>
    <style:style style:name="TableCell654" style:family="table-cell">
      <style:table-cell-properties fo:border="0.0069in solid #000000" fo:padding-top="0in" fo:padding-left="0.075in" fo:padding-bottom="0in" fo:padding-right="0.075in"/>
    </style:style>
    <style:style style:name="P655" style:parent-style-name="Pasiūlymai3" style:family="paragraph">
      <style:paragraph-properties fo:text-align="center"/>
      <style:text-properties fo:font-weight="bold" style:font-weight-asian="bold"/>
    </style:style>
    <style:style style:name="P656" style:parent-style-name="Pasiūlymai3" style:family="paragraph">
      <style:paragraph-properties fo:text-align="center"/>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Pasiūlymai3" style:family="paragraph">
      <style:paragraph-properties fo:text-align="center"/>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Pasiūlymai3" style:family="paragraph">
      <style:paragraph-properties fo:text-align="center"/>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ext-autospace="none" fo:text-align="justify" fo:text-indent="0.4187in"/>
      <style:text-properties style:font-name-asian="Calibri"/>
    </style:style>
    <style:style style:name="P663" style:parent-style-name="Normal" style:family="paragraph">
      <style:paragraph-properties style:text-autospace="none" fo:text-align="justify" fo:text-indent="0.4187in"/>
      <style:text-properties style:font-name-asian="Calibri"/>
    </style:style>
    <style:style style:name="P664" style:parent-style-name="Normal" style:family="paragraph">
      <style:paragraph-properties style:text-autospace="none" fo:text-align="justify" fo:text-indent="0.4187in"/>
      <style:text-properties style:font-name-asian="Calibri"/>
    </style:style>
    <style:style style:name="P665" style:parent-style-name="Normal" style:family="paragraph">
      <style:paragraph-properties style:text-autospace="none" fo:text-align="justify" fo:text-indent="0.4187in"/>
      <style:text-properties style:font-name-asian="Calibri"/>
    </style:style>
    <style:style style:name="P666" style:parent-style-name="Normal" style:family="paragraph">
      <style:paragraph-properties style:text-autospace="none" fo:text-align="justify" fo:text-indent="0.4187in"/>
      <style:text-properties style:font-name-asian="Calibri"/>
    </style:style>
    <style:style style:name="P667" style:parent-style-name="Normal" style:family="paragraph">
      <style:paragraph-properties style:text-autospace="none" fo:text-align="justify" fo:text-indent="0.5909in"/>
      <style:text-properties style:font-name-asian="Calibri" fo:color="#000000"/>
    </style:style>
    <style:style style:name="TableCell668" style:family="table-cell">
      <style:table-cell-properties fo:border="0.0069in solid #000000" fo:padding-top="0in" fo:padding-left="0.075in" fo:padding-bottom="0in" fo:padding-right="0.075in"/>
    </style:style>
    <style:style style:name="P669" style:parent-style-name="Pasiūlymai3" style:family="paragraph">
      <style:paragraph-properties fo:text-align="center"/>
      <style:text-properties fo:font-size="12pt" style:font-size-asian="12pt" style:font-size-complex="12pt"/>
    </style:style>
    <style:style style:name="TableCell670" style:family="table-cell">
      <style:table-cell-properties fo:border="0.0069in solid #000000" fo:padding-top="0in" fo:padding-left="0.075in" fo:padding-bottom="0in" fo:padding-right="0.075in"/>
    </style:style>
    <style:style style:name="P671" style:parent-style-name="Pasiūlymai3" style:family="paragraph">
      <style:paragraph-properties fo:text-indent="0.1576in"/>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style:font-name-asian="Calibri" fo:font-size="12pt" style:font-size-asian="12pt" style:font-size-complex="12pt"/>
    </style:style>
    <style:style style:name="T674" style:parent-style-name="DefaultParagraphFont" style:family="text">
      <style:text-properties style:font-name-asian="Calibri" fo:font-size="12pt" style:font-size-asian="12pt" style:font-size-complex="12pt"/>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size="12pt" style:font-size-asian="12pt" style:font-size-complex="12pt"/>
    </style:style>
    <style:style style:name="T67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size="12pt" style:font-size-asian="12pt" style:font-size-complex="12pt"/>
    </style:style>
    <style:style style:name="P682" style:parent-style-name="Pasiūlymai3" style:family="paragraph">
      <style:paragraph-properties fo:text-indent="0.1576in"/>
      <style:text-properties fo:font-size="12pt" style:font-size-asian="12pt" style:font-size-complex="12pt"/>
    </style:style>
    <style:style style:name="P683" style:parent-style-name="Pasiūlymai3" style:family="paragraph">
      <style:text-properties fo:font-size="9pt" style:font-size-asian="9pt" style:font-size-complex="9pt"/>
    </style:style>
    <style:style style:name="P684" style:parent-style-name="Normal" style:family="paragraph">
      <style:paragraph-properties fo:keep-with-next="always" fo:text-align="justify" fo:text-indent="0.5in"/>
      <style:text-properties fo:font-weight="bold" style:font-weight-asian="bold" style:font-weight-complex="bold"/>
    </style:style>
    <style:style style:name="P685" style:parent-style-name="Normal" style:family="paragraph">
      <style:paragraph-properties fo:text-align="justify"/>
      <style:text-properties fo:font-size="9pt" style:font-size-asian="9pt" style:font-size-complex="9pt"/>
    </style:style>
    <style:style style:name="TableColumn687" style:family="table-column">
      <style:table-column-properties style:column-width="0.3958in" style:use-optimal-column-width="false"/>
    </style:style>
    <style:style style:name="TableColumn688" style:family="table-column">
      <style:table-column-properties style:column-width="1.5951in" style:use-optimal-column-width="false"/>
    </style:style>
    <style:style style:name="TableColumn689" style:family="table-column">
      <style:table-column-properties style:column-width="0.368in" style:use-optimal-column-width="false"/>
    </style:style>
    <style:style style:name="TableColumn690" style:family="table-column">
      <style:table-column-properties style:column-width="0.5819in" style:use-optimal-column-width="false"/>
    </style:style>
    <style:style style:name="TableColumn691" style:family="table-column">
      <style:table-column-properties style:column-width="0.3041in" style:use-optimal-column-width="false"/>
    </style:style>
    <style:style style:name="TableColumn692" style:family="table-column">
      <style:table-column-properties style:column-width="4.1347in" style:use-optimal-column-width="false"/>
    </style:style>
    <style:style style:name="TableColumn693" style:family="table-column">
      <style:table-column-properties style:column-width="0.984in" style:use-optimal-column-width="false"/>
    </style:style>
    <style:style style:name="TableColumn694" style:family="table-column">
      <style:table-column-properties style:column-width="2.1694in" style:use-optimal-column-width="false"/>
    </style:style>
    <style:style style:name="Table686" style:family="table">
      <style:table-properties style:width="10.5333in" fo:margin-left="0in" table:align="center"/>
    </style:style>
    <style:style style:name="TableRow695" style:family="table-row">
      <style:table-row-properties style:min-row-height="0.3277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size="11pt" style:font-size-asian="11pt" style:font-size-complex="11pt"/>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P705" style:parent-style-name="Normal" style:family="paragraph">
      <style:paragraph-properties fo:text-align="center"/>
      <style:text-properties fo:font-size="11pt" style:font-size-asian="11pt" style:font-size-complex="11pt"/>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min-row-height="0.3277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Pasiūlymai4"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Pasiūlymai4" style:family="paragraph">
      <style:paragraph-properties fo:text-align="center"/>
      <style:text-properties fo:font-size="12pt" style:font-size-asian="12pt" style:font-size-complex="12pt"/>
    </style:style>
    <style:style style:name="P724" style:parent-style-name="Pasiūlymai4" style:family="paragraph">
      <style:paragraph-properties fo:text-align="center"/>
      <style:text-properties fo:font-size="12pt" style:font-size-asian="12pt" style:font-size-complex="12pt"/>
    </style:style>
    <style:style style:name="TableCell725" style:family="table-cell">
      <style:table-cell-properties fo:border="0.0069in solid #000000" fo:padding-top="0in" fo:padding-left="0.075in" fo:padding-bottom="0in" fo:padding-right="0.075in"/>
    </style:style>
    <style:style style:name="P726" style:parent-style-name="Pasiūlymai4" style:family="paragraph">
      <style:paragraph-properties fo:text-align="center"/>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Pasiūlymai4" style:family="paragraph">
      <style:paragraph-properties fo:text-align="center"/>
      <style:text-properties fo:font-weight="bold" style:font-weight-asian="bold"/>
    </style:style>
    <style:style style:name="TableCell729" style:family="table-cell">
      <style:table-cell-properties fo:border="0.0069in solid #000000" fo:padding-top="0in" fo:padding-left="0.075in" fo:padding-bottom="0in" fo:padding-right="0.075in"/>
    </style:style>
    <style:style style:name="P730" style:parent-style-name="Pasiūlymai4" style:family="paragraph">
      <style:paragraph-properties fo:text-align="center"/>
      <style:text-properties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BodyTextIndent" style:family="paragraph">
      <style:paragraph-properties fo:text-indent="0.418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T737" style:parent-style-name="DefaultParagraphFont" style:family="text">
      <style:text-properties fo:color="#000000" style:text-position="super 62.5%"/>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style:font-size-complex="12pt"/>
    </style:style>
    <style:style style:name="T744" style:parent-style-name="DefaultParagraphFont" style:family="text">
      <style:text-properties fo:color="#000000"/>
    </style:style>
    <style:style style:name="T745" style:parent-style-name="DefaultParagraphFont" style:family="text">
      <style:text-properties fo:color="#000000" style:text-position="super 62.5%"/>
    </style:style>
    <style:style style:name="T746" style:parent-style-name="DefaultParagraphFont" style:family="text">
      <style:text-properties fo:color="#000000" style:text-position="super 62.5%"/>
    </style:style>
    <style:style style:name="T747" style:parent-style-name="DefaultParagraphFont" style:family="text">
      <style:text-properties style:font-size-complex="12pt"/>
    </style:style>
    <style:style style:name="T748" style:parent-style-name="DefaultParagraphFont" style:family="text">
      <style:text-properties fo:color="#000000"/>
    </style:style>
    <style:style style:name="T749" style:parent-style-name="DefaultParagraphFont" style:family="text">
      <style:text-properties fo:color="#000000" style:text-position="super 62.5%"/>
    </style:style>
    <style:style style:name="T750" style:parent-style-name="DefaultParagraphFont" style:family="text">
      <style:text-properties fo:color="#000000" style:text-position="super 62.5%"/>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T753" style:parent-style-name="DefaultParagraphFont" style:family="text">
      <style:text-properties fo:color="#000000" style:text-position="super 62.5%"/>
    </style:style>
    <style:style style:name="T754" style:parent-style-name="DefaultParagraphFont" style:family="text">
      <style:text-properties style:font-size-complex="12pt"/>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style:font-size-complex="12pt"/>
    </style:style>
    <style:style style:name="P763" style:parent-style-name="BodyTextIndent" style:family="paragraph">
      <style:text-properties style:font-size-complex="12pt"/>
    </style:style>
    <style:style style:name="T764" style:parent-style-name="DefaultParagraphFont" style:family="text">
      <style:text-properties fo:font-size="11.5pt" style:font-size-asian="11.5pt" style:font-size-complex="11.5pt"/>
    </style:style>
    <style:style style:name="T765" style:parent-style-name="DefaultParagraphFont" style:family="text">
      <style:text-properties fo:font-size="11.5pt" style:font-size-asian="11.5pt" style:font-size-complex="11.5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font-style="italic" style:font-style-asian="italic"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font-weight="bold" style:font-weight-asian="bold" fo:font-style="italic" style:font-style-asian="italic" fo:color="#000000"/>
    </style:style>
    <style:style style:name="T773" style:parent-style-name="DefaultParagraphFont" style:family="text">
      <style:text-properties fo:font-weight="bold" style:font-weight-asian="bold" fo:font-style="italic" style:font-style-asian="italic" fo:color="#000000"/>
    </style:style>
    <style:style style:name="T774" style:parent-style-name="DefaultParagraphFont" style:family="text">
      <style:text-properties fo:font-weight="bold" style:font-weight-asian="bold" fo:font-style="italic" style:font-style-asian="italic"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font-style="italic" style:font-style-asian="italic" fo:color="#000000"/>
    </style:style>
    <style:style style:name="T777" style:parent-style-name="DefaultParagraphFont" style:family="text">
      <style:text-properties fo:color="#000000"/>
    </style:style>
    <style:style style:name="P778" style:parent-style-name="BodyTextIndent" style:family="paragraph">
      <style:text-properties fo:color="#000000"/>
    </style:style>
    <style:style style:name="P779" style:parent-style-name="BodyTextIndent" style:family="paragraph">
      <style:paragraph-properties fo:text-align="center" fo:text-indent="0.3201in"/>
      <style:text-properties fo:font-weight="bold" style:font-weight-asian="bold" fo:font-style="italic" style:font-style-asian="italic" style:font-size-complex="12pt"/>
    </style:style>
    <style:style style:name="P780" style:parent-style-name="BodyTextIndent" style:family="paragraph">
      <style:paragraph-properties fo:text-align="center" fo:text-indent="0.3201in"/>
      <style:text-properties fo:font-weight="bold" style:font-weight-asian="bold" fo:font-style="italic" style:font-style-asian="italic"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language-asian="lt" style:country-asian="LT"/>
    </style:style>
    <style:style style:name="T783" style:parent-style-name="FootnoteReference" style:family="text">
      <style:text-properties style:language-asian="lt" style:country-asian="LT"/>
    </style:style>
    <style:style style:name="P784" style:parent-style-name="FootnoteText" style:family="paragraph">
      <style:paragraph-properties fo:text-align="justify"/>
    </style:style>
    <style:style style:name="T785" style:parent-style-name="DefaultParagraphFont" style:family="text">
      <style:text-properties fo:language="lt" fo:country="LT" style:language-asian="lt" style:country-asian="LT"/>
    </style:style>
    <style:style style:name="T786" style:parent-style-name="DefaultParagraphFont" style:family="text">
      <style:text-properties fo:language="lt" fo:country="LT" style:language-asian="lt" style:country-asian="LT"/>
    </style:style>
    <style:style style:name="T787" style:parent-style-name="DefaultParagraphFont" style:family="text">
      <style:text-properties fo:language="lt" fo:country="LT" style:language-asian="lt" style:country-asian="LT"/>
    </style:style>
    <style:style style:name="T788" style:parent-style-name="DefaultParagraphFont" style:family="text">
      <style:text-properties fo:language="lt" fo:country="LT" style:language-asian="lt" style:country-asian="LT"/>
    </style:style>
    <style:style style:name="T789" style:parent-style-name="DefaultParagraphFont" style:family="text">
      <style:text-properties fo:language="lt" fo:country="LT" style:language-asian="lt" style:country-asian="LT"/>
    </style:style>
    <style:style style:name="T790" style:parent-style-name="DefaultParagraphFont" style:family="text">
      <style:text-properties fo:language="lt" fo:country="LT" style:language-asian="lt" style:country-asian="LT"/>
    </style:style>
    <style:style style:name="T791" style:parent-style-name="DefaultParagraphFont" style:family="text">
      <style:text-properties fo:language="lt" fo:country="LT" style:language-asian="lt" style:country-asian="LT"/>
    </style:style>
    <style:style style:name="T792" style:parent-style-name="DefaultParagraphFont" style:family="text">
      <style:text-properties fo:language="lt" fo:country="LT" style:language-asian="lt" style:country-asian="LT"/>
    </style:style>
    <style:style style:name="T793" style:parent-style-name="DefaultParagraphFont" style:family="text">
      <style:text-properties fo:language="lt" fo:country="L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language-asian="lt" style:country-asian="LT"/>
    </style:style>
    <style:style style:name="T800" style:parent-style-name="FootnoteReference" style:family="text">
      <style:text-properties style:language-asian="lt" style:country-asian="LT"/>
    </style:style>
    <style:style style:name="P801" style:parent-style-name="FootnoteText" style:family="paragraph">
      <style:paragraph-properties fo:text-align="justify"/>
    </style:style>
    <style:style style:name="T802" style:parent-style-name="DefaultParagraphFont" style:family="text">
      <style:text-properties fo:language="lt" fo:country="LT"/>
    </style:style>
    <style:style style:name="T803" style:parent-style-name="DefaultParagraphFont" style:family="text">
      <style:text-properties fo:language="lt" fo:country="LT" style:language-asian="lt" style:country-asian="LT"/>
    </style:style>
    <style:style style:name="T804" style:parent-style-name="DefaultParagraphFont" style:family="text">
      <style:text-properties fo:language="lt" fo:country="LT" style:language-asian="lt" style:country-asian="LT"/>
    </style:style>
    <style:style style:name="T805" style:parent-style-name="DefaultParagraphFont" style:family="text">
      <style:text-properties fo:language="lt" fo:country="LT"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font-style="italic" style:font-style-asian="italic" style:language-asian="lt" style:country-asian="LT"/>
    </style:style>
    <style:style style:name="T808" style:parent-style-name="FootnoteReference" style:family="text">
      <style:text-properties fo:font-style="italic" style:font-style-asian="italic" style:language-asian="lt" style:country-asian="LT"/>
    </style:style>
    <style:style style:name="T809" style:parent-style-name="DefaultParagraphFont" style:family="text">
      <style:text-properties fo:language="lt" fo:country="LT"/>
    </style:style>
    <style:style style:name="T810" style:parent-style-name="DefaultParagraphFont" style:family="text">
      <style:text-properties fo:language="lt" fo:country="LT" style:language-asian="lt" style:country-asian="LT"/>
    </style:style>
    <style:style style:name="T811" style:parent-style-name="DefaultParagraphFont" style:family="text">
      <style:text-properties fo:language="lt" fo:country="LT"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FootnoteReference" style:family="text">
      <style:text-properties style:language-asian="lt" style:country-asian="LT"/>
    </style:style>
    <style:style style:name="T820" style:parent-style-name="DefaultParagraphFont" style:family="text">
      <style:text-properties fo:language="lt" fo:country="LT" style:language-asian="lt" style:country-asian="LT"/>
    </style:style>
    <style:style style:name="T821" style:parent-style-name="DefaultParagraphFont" style:family="text">
      <style:text-properties fo:language="lt" fo:country="LT" style:language-asian="lt" style:country-asian="LT"/>
    </style:style>
    <style:style style:name="T822" style:parent-style-name="DefaultParagraphFont" style:family="text">
      <style:text-properties fo:language="lt" fo:country="LT" style:language-asian="lt" style:country-asian="LT"/>
    </style:style>
    <style:style style:name="T823" style:parent-style-name="DefaultParagraphFont" style:family="text">
      <style:text-properties fo:language="lt" fo:country="LT" style:language-asian="lt" style:country-asian="LT"/>
    </style:style>
    <style:style style:name="T824" style:parent-style-name="DefaultParagraphFont" style:family="text">
      <style:text-properties fo:language="lt" fo:country="LT" style:language-asian="lt" style:country-asian="LT"/>
    </style:style>
    <style:style style:name="T825" style:parent-style-name="DefaultParagraphFont" style:family="text">
      <style:text-properties fo:language="lt" fo:country="LT" style:language-asian="lt" style:country-asian="LT"/>
    </style:style>
    <style:style style:name="T826" style:parent-style-name="DefaultParagraphFont" style:family="text">
      <style:text-properties fo:language="lt" fo:country="LT" style:language-asian="lt" style:country-asian="LT"/>
    </style:style>
    <style:style style:name="T827" style:parent-style-name="DefaultParagraphFont" style:family="text">
      <style:text-properties fo:language="lt" fo:country="LT" style:language-asian="lt" style:country-asian="LT"/>
    </style:style>
    <style:style style:name="T828" style:parent-style-name="DefaultParagraphFont" style:family="text">
      <style:text-properties fo:language="lt" fo:country="LT"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font-style="italic" style:font-style-asian="italic" style:language-asian="lt" style:country-asian="LT"/>
    </style:style>
    <style:style style:name="T831" style:parent-style-name="DefaultParagraphFont" style:family="text">
      <style:text-properties fo:font-style="italic" style:font-style-asian="italic"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font-style="italic" style:font-style-asian="italic"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font-style="italic" style:font-style-asian="italic"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font-style="italic" style:font-style-asian="italic"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font-style="italic" style:font-style-asian="italic"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4923in"/>
      <style:text-properties style:language-asian="lt" style:country-asian="LT"/>
    </style:style>
    <style:style style:name="P853" style:parent-style-name="BodyTextIndent" style:family="paragraph">
      <style:paragraph-properties fo:line-height="150%"/>
      <style:text-properties fo:font-weight="bold" style:font-weight-asian="bold" fo:font-style="italic" style:font-style-asian="italic"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font-weight="bold" style:font-weight-asian="bold" fo:font-style="italic" style:font-style-asian="italic"/>
    </style:style>
    <style:style style:name="T863" style:parent-style-name="DefaultParagraphFont" style:family="text">
      <style:text-properties fo:font-weight="bold" style:font-weight-asian="bold" fo:font-style="italic" style:font-style-asian="italic"/>
    </style:style>
    <style:style style:name="T864" style:parent-style-name="DefaultParagraphFont" style:family="text">
      <style:text-properties fo:font-weight="bold" style:font-weight-asian="bold" fo:font-style="italic" style:font-style-asian="italic"/>
    </style:style>
    <style:style style:name="T865" style:parent-style-name="DefaultParagraphFont" style:family="text">
      <style:text-properties fo:font-weight="bold" style:font-weight-asian="bold" fo:font-style="italic" style:font-style-asian="italic"/>
    </style:style>
    <style:style style:name="T866" style:parent-style-name="DefaultParagraphFont" style:family="text">
      <style:text-properties fo:font-weight="bold" style:font-weight-asian="bold" fo:font-style="italic" style:font-style-asian="italic"/>
    </style:style>
    <style:style style:name="T867" style:parent-style-name="DefaultParagraphFont" style:family="text">
      <style:text-properties fo:font-weight="bold" style:font-weight-asian="bold" fo:font-style="italic" style:font-style-asian="italic"/>
    </style:style>
    <style:style style:name="T868" style:parent-style-name="DefaultParagraphFont" style:family="text">
      <style:text-properties fo:font-weight="bold" style:font-weight-asian="bold" fo:font-style="italic" style:font-style-asian="italic"/>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fo:font-weight="bold" style:font-weight-asian="bold" fo:font-style="italic" style:font-style-asian="italic"/>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font-style="italic" style:font-style-asian="italic"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style:style>
    <style:style style:name="T882" style:parent-style-name="DefaultParagraphFont" style:family="text">
      <style:text-properties style:font-size-complex="12pt"/>
    </style:style>
    <style:style style:name="T883" style:parent-style-name="DefaultParagraphFont" style:family="text">
      <style:text-properties fo:color="#000000"/>
    </style:style>
    <style:style style:name="T884" style:parent-style-name="DefaultParagraphFont" style:family="text">
      <style:text-properties fo:color="#000000" style:text-position="super 62.5%"/>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text-position="super 62.5%"/>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Pasiūlymai4" style:family="paragraph">
      <style:paragraph-properties fo:text-align="center"/>
      <style:text-properties fo:font-size="12pt" style:font-size-asian="12pt" style:font-size-complex="12pt"/>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P931" style:parent-style-name="Normal" style:family="paragraph">
      <style:paragraph-properties fo:text-align="center"/>
      <style:text-properties fo:font-weight="bold" style:font-weight-asian="bold"/>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text-align="center"/>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Pasiūlymai4" style:family="paragraph">
      <style:paragraph-properties fo:text-indent="0.1576in"/>
    </style:style>
    <style:style style:name="P955" style:parent-style-name="Normal" style:family="paragraph">
      <style:paragraph-properties fo:text-align="justify"/>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Pasiūlymai4"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Pasiūlymai4" style:family="paragraph">
      <style:paragraph-properties fo:text-align="center"/>
      <style:text-properties fo:font-size="12pt" style:font-size-asian="12pt" style:font-size-complex="12pt"/>
    </style:style>
    <style:style style:name="P961" style:parent-style-name="Pasiūlymai4" style:family="paragraph">
      <style:paragraph-properties fo:text-align="center"/>
    </style:style>
    <style:style style:name="T962" style:parent-style-name="DefaultParagraphFont" style:family="text">
      <style:text-properties fo:font-size="12pt" style:font-size-asian="12pt" style:font-size-complex="12pt"/>
    </style:style>
    <style:style style:name="TableCell963" style:family="table-cell">
      <style:table-cell-properties fo:border="0.0069in solid #000000" fo:padding-top="0in" fo:padding-left="0.075in" fo:padding-bottom="0in" fo:padding-right="0.075in"/>
    </style:style>
    <style:style style:name="P964" style:parent-style-name="Pasiūlymai4" style:family="paragraph">
      <style:paragraph-properties fo:text-align="center"/>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Pasiūlymai4" style:family="paragraph">
      <style:paragraph-properties fo:text-align="center"/>
      <style:text-properties fo:font-weight="bold" style:font-weight-asian="bold"/>
    </style:style>
    <style:style style:name="TableCell967" style:family="table-cell">
      <style:table-cell-properties fo:border="0.0069in solid #000000" fo:padding-top="0in" fo:padding-left="0.075in" fo:padding-bottom="0in" fo:padding-right="0.075in"/>
    </style:style>
    <style:style style:name="P968" style:parent-style-name="Pasiūlymai4" style:family="paragraph">
      <style:paragraph-properties fo:text-align="center"/>
      <style:text-properties fo:font-weight="bold" style:font-weight-asian="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ext-autospace="none" fo:text-align="justify" fo:text-indent="0.3201in"/>
      <style:text-properties style:font-name-asian="Calibri"/>
    </style:style>
    <style:style style:name="P971" style:parent-style-name="Normal" style:family="paragraph">
      <style:paragraph-properties style:text-autospace="none" fo:text-align="justify" fo:text-indent="0.4187in"/>
      <style:text-properties style:font-name-asian="Calibri"/>
    </style:style>
    <style:style style:name="P972" style:parent-style-name="Normal" style:family="paragraph">
      <style:paragraph-properties style:text-autospace="none" fo:text-align="justify"/>
      <style:text-properties style:font-name-asian="Calibri"/>
    </style:style>
    <style:style style:name="TableCell973" style:family="table-cell">
      <style:table-cell-properties fo:border="0.0069in solid #000000" fo:padding-top="0in" fo:padding-left="0.075in" fo:padding-bottom="0in" fo:padding-right="0.075in"/>
    </style:style>
    <style:style style:name="P974" style:parent-style-name="Pasiūlymai4" style:family="paragraph">
      <style:paragraph-properties fo:text-align="center"/>
      <style:text-properties fo:font-size="12pt" style:font-size-asian="12pt" style:font-size-complex="12pt"/>
    </style:style>
    <style:style style:name="TableCell975" style:family="table-cell">
      <style:table-cell-properties fo:border="0.0069in solid #000000" fo:padding-top="0in" fo:padding-left="0.075in" fo:padding-bottom="0in" fo:padding-right="0.075in"/>
    </style:style>
    <style:style style:name="P976" style:parent-style-name="Pasiūlymai4" style:family="paragraph">
      <style:paragraph-properties fo:text-indent="0.1576in"/>
      <style:text-properties fo:font-size="12pt" style:font-size-asian="12pt"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Pasiūlymai4"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Pasiūlymai4" style:family="paragraph">
      <style:paragraph-properties fo:text-align="center"/>
      <style:text-properties fo:font-size="12pt" style:font-size-asian="12pt" style:font-size-complex="12pt"/>
    </style:style>
    <style:style style:name="P982" style:parent-style-name="Pasiūlymai4" style:family="paragraph">
      <style:paragraph-properties fo:text-align="center"/>
      <style:text-properties fo:font-size="12pt" style:font-size-asian="12pt" style:font-size-complex="12pt"/>
    </style:style>
    <style:style style:name="TableCell983" style:family="table-cell">
      <style:table-cell-properties fo:border="0.0069in solid #000000" fo:padding-top="0in" fo:padding-left="0.075in" fo:padding-bottom="0in" fo:padding-right="0.075in"/>
    </style:style>
    <style:style style:name="P984" style:parent-style-name="Pasiūlymai4" style:family="paragraph">
      <style:paragraph-properties fo:text-align="center"/>
      <style:text-properties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Pasiūlymai4" style:family="paragraph">
      <style:paragraph-properties fo:text-align="center"/>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Pasiūlymai4" style:family="paragraph">
      <style:paragraph-properties fo:text-align="center"/>
      <style:text-properties fo:font-weight="bold" style:font-weight-asian="bol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ext-autospace="none" fo:text-align="justify" fo:text-indent="0.4187in"/>
      <style:text-properties style:font-name-asian="Calibri"/>
    </style:style>
    <style:style style:name="P991" style:parent-style-name="Normal" style:family="paragraph">
      <style:paragraph-properties style:text-autospace="none" fo:text-align="justify"/>
    </style:style>
    <style:style style:name="T992" style:parent-style-name="DefaultParagraphFont" style:family="text">
      <style:text-properties style:font-name-asian="Calibri"/>
    </style:style>
    <style:style style:name="T993" style:parent-style-name="DefaultParagraphFont" style:family="text">
      <style:text-properties style:font-name-asian="Calibri" style:font-weight-complex="bold"/>
    </style:style>
    <style:style style:name="T994" style:parent-style-name="DefaultParagraphFont" style:family="text">
      <style:text-properties style:font-name-asian="Calibri" style:font-weight-complex="bold"/>
    </style:style>
    <style:style style:name="P995" style:parent-style-name="Normal" style:family="paragraph">
      <style:paragraph-properties style:text-autospace="none" fo:text-align="justify" fo:text-indent="0.3201in"/>
      <style:text-properties style:font-name-asian="Calibri"/>
    </style:style>
    <style:style style:name="TableCell996" style:family="table-cell">
      <style:table-cell-properties fo:border="0.0069in solid #000000" fo:padding-top="0in" fo:padding-left="0.075in" fo:padding-bottom="0in" fo:padding-right="0.075in"/>
    </style:style>
    <style:style style:name="P997" style:parent-style-name="Pasiūlymai4" style:family="paragraph">
      <style:paragraph-properties fo:text-align="center"/>
      <style:text-properties fo:font-size="12pt" style:font-size-asian="12pt" style:font-size-complex="12pt"/>
    </style:style>
    <style:style style:name="TableCell998" style:family="table-cell">
      <style:table-cell-properties fo:border="0.0069in solid #000000" fo:padding-top="0in" fo:padding-left="0.075in" fo:padding-bottom="0in" fo:padding-right="0.075in"/>
    </style:style>
    <style:style style:name="P999" style:parent-style-name="Pasiūlymai4" style:family="paragraph">
      <style:paragraph-properties fo:text-indent="0.1576in"/>
      <style:text-properties fo:font-size="12pt" style:font-size-asian="12pt" style:font-size-complex="12pt"/>
    </style:style>
    <style:style style:name="P1000" style:parent-style-name="Normal" style:family="paragraph">
      <style:paragraph-properties fo:text-align="justify" fo:text-indent="0.1277in"/>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fo:font-size="11pt" style:font-size-asian="11pt"/>
    </style:style>
    <style:style style:name="P1004" style:parent-style-name="Normal" style:family="paragraph">
      <style:paragraph-properties fo:text-align="justify" fo:text-indent="0.1277in"/>
    </style:style>
    <style:style style:name="P1005" style:parent-style-name="Normal" style:family="paragraph">
      <style:paragraph-properties fo:text-align="justify" fo:text-indent="0.1277in"/>
    </style:style>
    <style:style style:name="T1006" style:parent-style-name="DefaultParagraphFont" style:family="text">
      <style:text-properties style:font-name-asian="Calibri" style:language-asian="lt" style:country-asian="LT"/>
    </style:style>
    <style:style style:name="P1007" style:parent-style-name="Normal" style:family="paragraph">
      <style:paragraph-properties fo:text-align="justify" fo:text-indent="0.1256in"/>
    </style:style>
    <style:style style:name="T1008" style:parent-style-name="DefaultParagraphFont" style:family="text">
      <style:text-properties fo:color="#000000"/>
    </style:style>
    <style:style style:name="P1009" style:parent-style-name="Normal" style:family="paragraph">
      <style:paragraph-properties fo:text-align="justify" fo:text-indent="0.1277in"/>
    </style:style>
    <style:style style:name="T1010" style:parent-style-name="DefaultParagraphFont" style:family="text">
      <style:text-properties style:font-name-asian="Calibri"/>
    </style:style>
    <style:style style:name="T1011" style:parent-style-name="DefaultParagraphFont" style:family="text">
      <style:text-properties style:font-name-asian="Calibri" fo:font-size="11pt" style:font-size-asian="11pt" style:font-size-complex="11pt"/>
    </style:style>
    <style:style style:name="T1012" style:parent-style-name="DefaultParagraphFont" style:family="text">
      <style:text-properties style:font-name-asian="Calibri"/>
    </style:style>
    <style:style style:name="P1013" style:parent-style-name="Normal" style:family="paragraph">
      <style:paragraph-properties fo:widows="0" fo:orphans="0" fo:text-align="justify" fo:text-indent="0.1277in">
        <style:tab-stops>
          <style:tab-stop style:type="left" style:position="3.8395in"/>
        </style:tab-stops>
      </style:paragraph-properties>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fo:color="#000000"/>
    </style:style>
    <style:style style:name="P1016" style:parent-style-name="Normal" style:family="paragraph">
      <style:paragraph-properties fo:widows="0" fo:orphans="0" fo:text-align="justify" fo:text-indent="0.1277in">
        <style:tab-stops>
          <style:tab-stop style:type="left" style:position="3.8395in"/>
        </style:tab-stops>
      </style:paragraph-properties>
    </style:style>
    <style:style style:name="T1017" style:parent-style-name="DefaultParagraphFont" style:family="text">
      <style:text-properties style:font-weight-complex="bold" fo:color="#000000"/>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fo:color="#000000"/>
    </style:style>
    <style:style style:name="P1020" style:parent-style-name="Normal" style:family="paragraph">
      <style:paragraph-properties fo:widows="0" fo:orphans="0" fo:text-align="justify" fo:text-indent="0.1277in">
        <style:tab-stops>
          <style:tab-stop style:type="left" style:position="3.8395in"/>
        </style:tab-stops>
      </style:paragraph-properties>
      <style:text-properties style:font-weight-complex="bold"/>
    </style:style>
    <style:style style:name="P1021" style:parent-style-name="Normal" style:family="paragraph">
      <style:paragraph-properties fo:text-align="justify" fo:text-indent="0.1277in"/>
    </style:style>
    <style:style style:name="T1022" style:parent-style-name="DefaultParagraphFont" style:family="text">
      <style:text-properties style:language-asian="lt" style:country-asian="LT"/>
    </style:style>
    <style:style style:name="T1023" style:parent-style-name="DefaultParagraphFont" style:family="text">
      <style:text-properties style:font-weight-complex="bold"/>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Pasiūlymai4" style:family="paragraph">
      <style:paragraph-properties fo:text-align="center"/>
    </style:style>
    <style:style style:name="TableCell1027" style:family="table-cell">
      <style:table-cell-properties fo:border="0.0069in solid #000000" fo:padding-top="0in" fo:padding-left="0.075in" fo:padding-bottom="0in" fo:padding-right="0.075in"/>
    </style:style>
    <style:style style:name="P1028" style:parent-style-name="Pasiūlymai4" style:family="paragraph">
      <style:paragraph-properties fo:text-align="center"/>
      <style:text-properties fo:font-size="12pt" style:font-size-asian="12pt" style:font-size-complex="12pt"/>
    </style:style>
    <style:style style:name="P1029" style:parent-style-name="Pasiūlymai4" style:family="paragraph">
      <style:paragraph-properties fo:text-align="center"/>
      <style:text-properties fo:font-size="12pt" style:font-size-asian="12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Pasiūlymai4" style:family="paragraph">
      <style:paragraph-properties fo:text-align="center"/>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P1033" style:parent-style-name="Pasiūlymai4" style:family="paragraph">
      <style:paragraph-properties fo:text-align="center"/>
      <style:text-properties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Pasiūlymai4" style:family="paragraph">
      <style:paragraph-properties fo:text-align="center"/>
      <style:text-properties fo:font-weight="bold" style:font-weight-asian="bold"/>
    </style:style>
    <style:style style:name="P1036" style:parent-style-name="Pasiūlymai4" style:family="paragraph">
      <style:paragraph-properties fo:text-align="center"/>
      <style:text-properties fo:font-weight="bold" style:font-weight-asian="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ext-autospace="none" fo:text-align="justify" fo:text-indent="0.5909in"/>
      <style:text-properties style:font-name-asian="Calibri" style:font-weight-complex="bold"/>
    </style:style>
    <style:style style:name="TableCell1039" style:family="table-cell">
      <style:table-cell-properties fo:border="0.0069in solid #000000" fo:padding-top="0in" fo:padding-left="0.075in" fo:padding-bottom="0in" fo:padding-right="0.075in"/>
    </style:style>
    <style:style style:name="P1040" style:parent-style-name="Pasiūlymai4" style:family="paragraph">
      <style:paragraph-properties fo:text-align="center"/>
      <style:text-properties fo:font-size="12pt" style:font-size-asian="12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Pasiūlymai4" style:family="paragraph">
      <style:paragraph-properties fo:text-indent="0.1576in"/>
      <style:text-properties fo:font-size="12pt" style:font-size-asian="12pt" style:font-size-complex="12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Pasiūlymai4" style:family="paragraph">
      <style:paragraph-properties fo:text-align="center"/>
    </style:style>
    <style:style style:name="TableCell1046" style:family="table-cell">
      <style:table-cell-properties fo:border="0.0069in solid #000000" fo:padding-top="0in" fo:padding-left="0.075in" fo:padding-bottom="0in" fo:padding-right="0.075in"/>
    </style:style>
    <style:style style:name="P1047" style:parent-style-name="Pasiūlymai4" style:family="paragraph">
      <style:paragraph-properties fo:text-align="center"/>
      <style:text-properties fo:font-size="12pt" style:font-size-asian="12pt" style:font-size-complex="12pt"/>
    </style:style>
    <style:style style:name="P1048" style:parent-style-name="Pasiūlymai4" style:family="paragraph">
      <style:paragraph-properties fo:text-align="center"/>
      <style:text-properties fo:font-size="12pt" style:font-size-asian="12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Pasiūlymai4" style:family="paragraph">
      <style:paragraph-properties fo:text-align="center"/>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Pasiūlymai4" style:family="paragraph">
      <style:paragraph-properties fo:text-align="center"/>
      <style:text-properties fo:font-weight="bold" style:font-weight-asian="bold"/>
    </style:style>
    <style:style style:name="TableCell1053" style:family="table-cell">
      <style:table-cell-properties fo:border="0.0069in solid #000000" fo:padding-top="0in" fo:padding-left="0.075in" fo:padding-bottom="0in" fo:padding-right="0.075in"/>
    </style:style>
    <style:style style:name="P1054" style:parent-style-name="Pasiūlymai4" style:family="paragraph">
      <style:paragraph-properties fo:text-align="center"/>
      <style:text-properties fo:font-weight="bold" style:font-weight-asian="bold"/>
    </style:style>
    <style:style style:name="P1055" style:parent-style-name="Pasiūlymai4" style:family="paragraph">
      <style:paragraph-properties fo:text-align="center"/>
      <style:text-properties fo:font-weight="bold" style:font-weight-asian="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ext-autospace="none" fo:text-align="justify" fo:text-indent="0.5909in"/>
      <style:text-properties style:font-name-asian="Calibri" style:font-weight-complex="bold"/>
    </style:style>
    <style:style style:name="TableCell1058" style:family="table-cell">
      <style:table-cell-properties fo:border="0.0069in solid #000000" fo:padding-top="0in" fo:padding-left="0.075in" fo:padding-bottom="0in" fo:padding-right="0.075in"/>
    </style:style>
    <style:style style:name="P1059" style:parent-style-name="Pasiūlymai4" style:family="paragraph">
      <style:paragraph-properties fo:text-align="center"/>
    </style:style>
    <style:style style:name="T1060" style:parent-style-name="DefaultParagraphFont" style:family="text">
      <style:text-properties fo:font-size="12pt" style:font-size-asian="12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Pasiūlymai4" style:family="paragraph">
      <style:paragraph-properties fo:text-indent="0.1576in"/>
      <style:text-properties fo:font-size="12pt" style:font-size-asian="12pt" style:font-size-complex="12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Pasiūlymai4"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Pasiūlymai4" style:family="paragraph">
      <style:paragraph-properties fo:text-align="center"/>
      <style:text-properties fo:font-size="12pt" style:font-size-asian="12pt" style:font-size-complex="12pt"/>
    </style:style>
    <style:style style:name="P1068" style:parent-style-name="Pasiūlymai4" style:family="paragraph">
      <style:paragraph-properties fo:text-align="center"/>
      <style:text-properties fo:font-size="12pt" style:font-size-asian="12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Pasiūlymai4" style:family="paragraph">
      <style:paragraph-properties fo:text-align="center"/>
      <style:text-properties fo:font-weight="bold" style:font-weight-asian="bold"/>
    </style:style>
    <style:style style:name="TableCell1071" style:family="table-cell">
      <style:table-cell-properties fo:border="0.0069in solid #000000" fo:padding-top="0in" fo:padding-left="0.075in" fo:padding-bottom="0in" fo:padding-right="0.075in"/>
    </style:style>
    <style:style style:name="P1072" style:parent-style-name="Pasiūlymai4" style:family="paragraph">
      <style:paragraph-properties fo:text-align="center"/>
      <style:text-properties fo:font-weight="bold" style:font-weight-asian="bold"/>
    </style:style>
    <style:style style:name="TableCell1073" style:family="table-cell">
      <style:table-cell-properties fo:border="0.0069in solid #000000" fo:padding-top="0in" fo:padding-left="0.075in" fo:padding-bottom="0in" fo:padding-right="0.075in"/>
    </style:style>
    <style:style style:name="P1074" style:parent-style-name="Pasiūlymai4" style:family="paragraph">
      <style:paragraph-properties fo:text-align="center"/>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ext-autospace="none" fo:text-align="justify" fo:text-indent="0.5909in"/>
    </style:style>
    <style:style style:name="T1077" style:parent-style-name="DefaultParagraphFont" style:family="text">
      <style:text-properties style:font-name-asian="Calibri" style:font-weight-complex="bold"/>
    </style:style>
    <style:style style:name="T1078" style:parent-style-name="DefaultParagraphFont" style:family="text">
      <style:text-properties style:font-name-asian="Calibri" style:font-weight-complex="bold"/>
    </style:style>
    <style:style style:name="T1079" style:parent-style-name="DefaultParagraphFont" style:family="text">
      <style:text-properties style:font-name-asian="Calibri" style:font-weight-complex="bold"/>
    </style:style>
    <style:style style:name="T1080" style:parent-style-name="DefaultParagraphFont" style:family="text">
      <style:text-properties style:font-name-asian="Calibri" style:font-weight-complex="bold"/>
    </style:style>
    <style:style style:name="T1081" style:parent-style-name="DefaultParagraphFont" style:family="text">
      <style:text-properties style:font-name-asian="Calibri" style:font-weight-complex="bold"/>
    </style:style>
    <style:style style:name="T1082" style:parent-style-name="DefaultParagraphFont" style:family="text">
      <style:text-properties style:font-name-asian="Calibri" style:font-weight-complex="bold"/>
    </style:style>
    <style:style style:name="T1083" style:parent-style-name="DefaultParagraphFont" style:family="text">
      <style:text-properties style:font-name-asian="Calibri" style:font-weight-complex="bold"/>
    </style:style>
    <style:style style:name="T1084" style:parent-style-name="DefaultParagraphFont" style:family="text">
      <style:text-properties style:font-name-asian="Calibri" style:font-weight-complex="bold"/>
    </style:style>
    <style:style style:name="T1085" style:parent-style-name="DefaultParagraphFont" style:family="text">
      <style:text-properties style:font-name-asian="Calibri" style:font-weight-complex="bold"/>
    </style:style>
    <style:style style:name="T1086" style:parent-style-name="DefaultParagraphFont" style:family="text">
      <style:text-properties style:font-name-asian="Calibri" style:font-weight-complex="bold"/>
    </style:style>
    <style:style style:name="T1087" style:parent-style-name="DefaultParagraphFont" style:family="text">
      <style:text-properties style:font-name-asian="Calibri" style:font-weight-complex="bold"/>
    </style:style>
    <style:style style:name="T1088" style:parent-style-name="DefaultParagraphFont" style:family="text">
      <style:text-properties style:font-name-asian="Calibri" style:font-weight-complex="bold"/>
    </style:style>
    <style:style style:name="T1089" style:parent-style-name="DefaultParagraphFont" style:family="text">
      <style:text-properties style:font-name-asian="Calibri" style:font-weight-complex="bold"/>
    </style:style>
    <style:style style:name="T1090" style:parent-style-name="DefaultParagraphFont" style:family="text">
      <style:text-properties style:font-name-asian="Calibri" style:font-weight-complex="bold"/>
    </style:style>
    <style:style style:name="T1091" style:parent-style-name="DefaultParagraphFont" style:family="text">
      <style:text-properties style:font-name-asian="Calibri" style:font-weight-complex="bold"/>
    </style:style>
    <style:style style:name="T1092" style:parent-style-name="DefaultParagraphFont" style:family="text">
      <style:text-properties style:font-name-asian="Calibri" style:font-weight-complex="bold"/>
    </style:style>
    <style:style style:name="T1093" style:parent-style-name="DefaultParagraphFont" style:family="text">
      <style:text-properties style:font-name-asian="Calibri" style:font-weight-complex="bold"/>
    </style:style>
    <style:style style:name="T1094" style:parent-style-name="DefaultParagraphFont" style:family="text">
      <style:text-properties style:font-name-asian="Calibri" style:font-weight-complex="bold"/>
    </style:style>
    <style:style style:name="T1095" style:parent-style-name="DefaultParagraphFont" style:family="text">
      <style:text-properties style:font-name-asian="Calibri" style:font-weight-complex="bold"/>
    </style:style>
    <style:style style:name="T1096" style:parent-style-name="DefaultParagraphFont" style:family="text">
      <style:text-properties style:font-name-asian="Calibri" style:font-weight-complex="bold"/>
    </style:style>
    <style:style style:name="T1097" style:parent-style-name="DefaultParagraphFont" style:family="text">
      <style:text-properties style:font-name-asian="Calibri" style:font-weight-complex="bold"/>
    </style:style>
    <style:style style:name="T1098" style:parent-style-name="DefaultParagraphFont" style:family="text">
      <style:text-properties style:font-name-asian="Calibri" style:font-weight-complex="bold"/>
    </style:style>
    <style:style style:name="T1099" style:parent-style-name="DefaultParagraphFont" style:family="text">
      <style:text-properties style:font-name-asian="Calibri" style:font-weight-complex="bold"/>
    </style:style>
    <style:style style:name="T1100" style:parent-style-name="DefaultParagraphFont" style:family="text">
      <style:text-properties style:font-name-asian="Calibri" style:font-weight-complex="bold"/>
    </style:style>
    <style:style style:name="T1101" style:parent-style-name="DefaultParagraphFont" style:family="text">
      <style:text-properties style:font-name-asian="Calibri" style:font-weight-complex="bold"/>
    </style:style>
    <style:style style:name="T1102" style:parent-style-name="DefaultParagraphFont" style:family="text">
      <style:text-properties style:font-name-asian="Calibri" style:font-weight-complex="bold"/>
    </style:style>
    <style:style style:name="T1103" style:parent-style-name="DefaultParagraphFont" style:family="text">
      <style:text-properties style:font-name-asian="Calibri" style:font-weight-complex="bold"/>
    </style:style>
    <style:style style:name="T1104" style:parent-style-name="DefaultParagraphFont" style:family="text">
      <style:text-properties style:font-name-asian="Calibri" style:font-weight-complex="bold"/>
    </style:style>
    <style:style style:name="T1105" style:parent-style-name="DefaultParagraphFont" style:family="text">
      <style:text-properties style:font-name-asian="Calibri" style:font-weight-complex="bold"/>
    </style:style>
    <style:style style:name="T1106" style:parent-style-name="DefaultParagraphFont" style:family="text">
      <style:text-properties style:font-name-asian="Calibri" style:font-weight-complex="bold"/>
    </style:style>
    <style:style style:name="T1107" style:parent-style-name="DefaultParagraphFont" style:family="text">
      <style:text-properties style:font-name-asian="Calibri" style:font-weight-complex="bold"/>
    </style:style>
    <style:style style:name="T1108" style:parent-style-name="DefaultParagraphFont" style:family="text">
      <style:text-properties style:font-name-asian="Calibri" style:font-weight-complex="bold"/>
    </style:style>
    <style:style style:name="T1109" style:parent-style-name="DefaultParagraphFont" style:family="text">
      <style:text-properties style:font-name-asian="Calibri" style:font-weight-complex="bold"/>
    </style:style>
    <style:style style:name="T1110" style:parent-style-name="DefaultParagraphFont" style:family="text">
      <style:text-properties style:font-name-asian="Calibri" style:font-weight-complex="bold"/>
    </style:style>
    <style:style style:name="T1111" style:parent-style-name="DefaultParagraphFont" style:family="text">
      <style:text-properties style:font-name-asian="Calibri" style:font-weight-complex="bold"/>
    </style:style>
    <style:style style:name="T1112" style:parent-style-name="DefaultParagraphFont" style:family="text">
      <style:text-properties style:font-name-asian="Calibri" style:font-weight-complex="bold"/>
    </style:style>
    <style:style style:name="T1113" style:parent-style-name="DefaultParagraphFont" style:family="text">
      <style:text-properties style:font-name-asian="Calibri"/>
    </style:style>
    <style:style style:name="T1114" style:parent-style-name="DefaultParagraphFont" style:family="text">
      <style:text-properties style:font-name-asian="Calibri" style:font-weight-complex="bold"/>
    </style:style>
    <style:style style:name="T1115" style:parent-style-name="DefaultParagraphFont" style:family="text">
      <style:text-properties style:font-name-asian="Calibri"/>
    </style:style>
    <style:style style:name="T1116" style:parent-style-name="DefaultParagraphFont" style:family="text">
      <style:text-properties style:font-name-asian="Calibri" style:font-weight-complex="bold"/>
    </style:style>
    <style:style style:name="T1117" style:parent-style-name="DefaultParagraphFont" style:family="text">
      <style:text-properties style:font-name-asian="Calibri"/>
    </style:style>
    <style:style style:name="TableCell1118" style:family="table-cell">
      <style:table-cell-properties fo:border="0.0069in solid #000000" fo:padding-top="0in" fo:padding-left="0.075in" fo:padding-bottom="0in" fo:padding-right="0.075in"/>
    </style:style>
    <style:style style:name="P1119" style:parent-style-name="Pasiūlymai4" style:family="paragraph">
      <style:paragraph-properties fo:text-align="center"/>
    </style:style>
    <style:style style:name="T1120" style:parent-style-name="DefaultParagraphFont" style:family="text">
      <style:text-properties fo:font-size="12pt" style:font-size-asian="12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Pasiūlymai4" style:family="paragraph">
      <style:paragraph-properties fo:text-indent="0.1576in"/>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Pasiūlymai4"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Pasiūlymai4" style:family="paragraph">
      <style:paragraph-properties fo:text-align="center"/>
      <style:text-properties fo:font-size="12pt" style:font-size-asian="12pt" style:font-size-complex="12pt"/>
    </style:style>
    <style:style style:name="P1128" style:parent-style-name="Pasiūlymai4" style:family="paragraph">
      <style:paragraph-properties fo:text-align="center"/>
      <style:text-properties fo:font-size="12pt" style:font-size-asian="12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Pasiūlymai4" style:family="paragraph">
      <style:paragraph-properties fo:text-align="center"/>
      <style:text-properties fo:font-weight="bold" style:font-weight-asian="bold"/>
    </style:style>
    <style:style style:name="TableCell1131" style:family="table-cell">
      <style:table-cell-properties fo:border="0.0069in solid #000000" fo:padding-top="0in" fo:padding-left="0.075in" fo:padding-bottom="0in" fo:padding-right="0.075in"/>
    </style:style>
    <style:style style:name="P1132" style:parent-style-name="Pasiūlymai4" style:family="paragraph">
      <style:paragraph-properties fo:text-align="center"/>
      <style:text-properties fo:font-weight="bold" style:font-weight-asian="bold"/>
    </style:style>
    <style:style style:name="TableCell1133" style:family="table-cell">
      <style:table-cell-properties fo:border="0.0069in solid #000000" fo:padding-top="0in" fo:padding-left="0.075in" fo:padding-bottom="0in" fo:padding-right="0.075in"/>
    </style:style>
    <style:style style:name="P1134" style:parent-style-name="Pasiūlymai4" style:family="paragraph">
      <style:paragraph-properties fo:text-align="center"/>
      <style:text-properties fo:font-weight="bold" style:font-weight-asian="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ext-autospace="none" fo:text-align="justify" fo:text-indent="0.3201in"/>
      <style:text-properties style:font-name="TimesNewRomanPSMT" style:font-name-asian="Calibri" style:font-name-complex="TimesNewRomanPSMT"/>
    </style:style>
    <style:style style:name="P1137" style:parent-style-name="Normal" style:family="paragraph">
      <style:paragraph-properties style:text-autospace="none" fo:text-align="justify" fo:text-indent="0.3201in"/>
    </style:style>
    <style:style style:name="T1138" style:parent-style-name="DefaultParagraphFont" style:family="text">
      <style:text-properties style:font-name="TimesNewRomanPSMT" style:font-name-asian="Calibri" style:font-name-complex="TimesNewRomanPSMT"/>
    </style:style>
    <style:style style:name="T1139" style:parent-style-name="DefaultParagraphFont" style:family="text">
      <style:text-properties style:font-name="TimesNewRomanPS-ItalicMT" style:font-name-asian="Calibri" style:font-name-complex="TimesNewRomanPS-ItalicMT" fo:font-style="italic" style:font-style-asian="italic" style:font-style-complex="italic"/>
    </style:style>
    <style:style style:name="T1140" style:parent-style-name="DefaultParagraphFont" style:family="text">
      <style:text-properties style:font-name="TimesNewRomanPSMT" style:font-name-asian="Calibri" style:font-name-complex="TimesNewRomanPSMT"/>
    </style:style>
    <style:style style:name="T1141" style:parent-style-name="DefaultParagraphFont" style:family="text">
      <style:text-properties style:font-name="TimesNewRomanPS-ItalicMT" style:font-name-asian="Calibri" style:font-name-complex="TimesNewRomanPS-ItalicMT" fo:font-style="italic" style:font-style-asian="italic" style:font-style-complex="italic"/>
    </style:style>
    <style:style style:name="T1142" style:parent-style-name="DefaultParagraphFont" style:family="text">
      <style:text-properties style:font-name="TimesNewRomanPSMT" style:font-name-asian="Calibri" style:font-name-complex="TimesNewRomanPSMT"/>
    </style:style>
    <style:style style:name="P1143" style:parent-style-name="Normal" style:family="paragraph">
      <style:paragraph-properties style:text-autospace="none" fo:text-align="justify" fo:text-indent="0.3201in"/>
    </style:style>
    <style:style style:name="T1144" style:parent-style-name="DefaultParagraphFont" style:family="text">
      <style:text-properties style:font-name="TimesNewRomanPSMT" style:font-name-asian="Calibri" style:font-name-complex="TimesNewRomanPSMT"/>
    </style:style>
    <style:style style:name="T1145" style:parent-style-name="DefaultParagraphFont" style:family="text">
      <style:text-properties style:font-name-asian="Calibri"/>
    </style:style>
    <style:style style:name="P1146" style:parent-style-name="Normal" style:family="paragraph">
      <style:paragraph-properties style:text-autospace="none" fo:text-align="justify"/>
      <style:text-properties style:font-name-asian="Calibri"/>
    </style:style>
    <style:style style:name="P1147" style:parent-style-name="Normal" style:family="paragraph">
      <style:paragraph-properties style:text-autospace="none" fo:text-align="justify" fo:text-indent="0.3201in"/>
      <style:text-properties style:font-name-asian="Calibri"/>
    </style:style>
    <style:style style:name="P1148" style:parent-style-name="Normal" style:family="paragraph">
      <style:paragraph-properties style:text-autospace="none" fo:text-align="justify" fo:text-indent="0.3201in"/>
      <style:text-properties style:font-name-asian="Calibri"/>
    </style:style>
    <style:style style:name="TableCell1149" style:family="table-cell">
      <style:table-cell-properties fo:border="0.0069in solid #000000" fo:padding-top="0in" fo:padding-left="0.075in" fo:padding-bottom="0in" fo:padding-right="0.075in"/>
    </style:style>
    <style:style style:name="P1150" style:parent-style-name="Pasiūlymai4" style:family="paragraph">
      <style:paragraph-properties fo:text-align="center"/>
      <style:text-properties fo:font-size="12pt" style:font-size-asian="12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Pasiūlymai4" style:family="paragraph">
      <style:paragraph-properties fo:text-indent="0.1576in"/>
      <style:text-properties fo:font-size="12pt" style:font-size-asian="12pt"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Pasiūlymai4" style:family="paragraph">
      <style:paragraph-properties fo:text-align="center"/>
    </style:style>
    <style:style style:name="TableCell1156" style:family="table-cell">
      <style:table-cell-properties fo:border="0.0069in solid #000000" fo:padding-top="0in" fo:padding-left="0.075in" fo:padding-bottom="0in" fo:padding-right="0.075in"/>
    </style:style>
    <style:style style:name="P1157" style:parent-style-name="Pasiūlymai4" style:family="paragraph">
      <style:paragraph-properties fo:text-align="center"/>
      <style:text-properties fo:font-size="12pt" style:font-size-asian="12pt" style:font-size-complex="12pt"/>
    </style:style>
    <style:style style:name="P1158" style:parent-style-name="Pasiūlymai4" style:family="paragraph">
      <style:paragraph-properties fo:text-align="center"/>
      <style:text-properties fo:font-size="12pt" style:font-size-asian="12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Pasiūlymai4" style:family="paragraph">
      <style:paragraph-properties fo:text-align="center"/>
      <style:text-properties fo:font-weight="bold" style:font-weight-asian="bold"/>
    </style:style>
    <style:style style:name="TableCell1161" style:family="table-cell">
      <style:table-cell-properties fo:border="0.0069in solid #000000" fo:padding-top="0in" fo:padding-left="0.075in" fo:padding-bottom="0in" fo:padding-right="0.075in"/>
    </style:style>
    <style:style style:name="P1162" style:parent-style-name="Pasiūlymai4" style:family="paragraph">
      <style:paragraph-properties fo:text-align="center"/>
      <style:text-properties fo:font-weight="bold" style:font-weight-asian="bold"/>
    </style:style>
    <style:style style:name="TableCell1163" style:family="table-cell">
      <style:table-cell-properties fo:border="0.0069in solid #000000" fo:padding-top="0in" fo:padding-left="0.075in" fo:padding-bottom="0in" fo:padding-right="0.075in"/>
    </style:style>
    <style:style style:name="P1164" style:parent-style-name="Pasiūlymai4" style:family="paragraph">
      <style:paragraph-properties fo:text-align="center"/>
      <style:text-properties fo:font-weight="bold" style:font-weight-asian="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ext-autospace="none" fo:text-align="justify" fo:text-indent="0.3201in"/>
      <style:text-properties style:font-name="TimesNewRomanPSMT" style:font-name-asian="Calibri" style:font-name-complex="TimesNewRomanPSMT"/>
    </style:style>
    <style:style style:name="TableCell1167" style:family="table-cell">
      <style:table-cell-properties fo:border="0.0069in solid #000000" fo:padding-top="0in" fo:padding-left="0.075in" fo:padding-bottom="0in" fo:padding-right="0.075in"/>
    </style:style>
    <style:style style:name="P1168" style:parent-style-name="Pasiūlymai4" style:family="paragraph">
      <style:paragraph-properties fo:text-align="center"/>
      <style:text-properties fo:font-size="12pt" style:font-size-asian="12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Pasiūlymai4" style:family="paragraph">
      <style:paragraph-properties fo:text-indent="0.1576in"/>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Pasiūlymai4" style:family="paragraph">
      <style:paragraph-properties fo:text-align="center"/>
    </style:style>
    <style:style style:name="TableCell1174" style:family="table-cell">
      <style:table-cell-properties fo:border="0.0069in solid #000000" fo:padding-top="0in" fo:padding-left="0.075in" fo:padding-bottom="0in" fo:padding-right="0.075in"/>
    </style:style>
    <style:style style:name="P1175" style:parent-style-name="Pasiūlymai4" style:family="paragraph">
      <style:paragraph-properties fo:text-align="center"/>
      <style:text-properties fo:font-size="12pt" style:font-size-asian="12pt" style:font-size-complex="12pt"/>
    </style:style>
    <style:style style:name="P1176" style:parent-style-name="Pasiūlymai4" style:family="paragraph">
      <style:paragraph-properties fo:text-align="center"/>
      <style:text-properties fo:font-size="12pt" style:font-size-asian="12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Pasiūlymai4" style:family="paragraph">
      <style:paragraph-properties fo:text-align="center"/>
      <style:text-properties fo:font-weight="bold" style:font-weight-asian="bold"/>
    </style:style>
    <style:style style:name="TableCell1179" style:family="table-cell">
      <style:table-cell-properties fo:border="0.0069in solid #000000" fo:padding-top="0in" fo:padding-left="0.075in" fo:padding-bottom="0in" fo:padding-right="0.075in"/>
    </style:style>
    <style:style style:name="P1180" style:parent-style-name="Pasiūlymai4" style:family="paragraph">
      <style:paragraph-properties fo:text-align="center"/>
      <style:text-properties fo:font-weight="bold" style:font-weight-asian="bold"/>
    </style:style>
    <style:style style:name="TableCell1181" style:family="table-cell">
      <style:table-cell-properties fo:border="0.0069in solid #000000" fo:padding-top="0in" fo:padding-left="0.075in" fo:padding-bottom="0in" fo:padding-right="0.075in"/>
    </style:style>
    <style:style style:name="P1182" style:parent-style-name="Pasiūlymai4" style:family="paragraph">
      <style:paragraph-properties fo:text-align="center"/>
      <style:text-properties fo:font-weight="bold" style:font-weight-asian="bold"/>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ext-autospace="none" fo:text-align="justify" fo:text-indent="0.3201in"/>
      <style:text-properties style:font-name-asian="Calibri"/>
    </style:style>
    <style:style style:name="P1185" style:parent-style-name="Normal" style:family="paragraph">
      <style:paragraph-properties style:text-autospace="none" fo:text-align="justify" fo:text-indent="0.3201in"/>
    </style:style>
    <style:style style:name="T1186" style:parent-style-name="DefaultParagraphFont" style:family="text">
      <style:text-properties style:font-name-asian="Calibri"/>
    </style:style>
    <style:style style:name="T1187" style:parent-style-name="DefaultParagraphFont" style:family="text">
      <style:text-properties style:font-name-asian="Calibri" fo:font-weight="bold" style:font-weight-asian="bold" style:font-weight-complex="bold"/>
    </style:style>
    <style:style style:name="T1188" style:parent-style-name="DefaultParagraphFont" style:family="text">
      <style:text-properties style:font-name-asian="Calibri" fo:font-weight="bold" style:font-weight-asian="bold" style:font-weight-complex="bold"/>
    </style:style>
    <style:style style:name="T1189" style:parent-style-name="DefaultParagraphFont" style:family="text">
      <style:text-properties style:font-name-asian="Calibri" fo:font-weight="bold" style:font-weight-asian="bold" style:font-weight-complex="bold"/>
    </style:style>
    <style:style style:name="T1190" style:parent-style-name="DefaultParagraphFont" style:family="text">
      <style:text-properties style:font-name-asian="Calibri"/>
    </style:style>
    <style:style style:name="T1191" style:parent-style-name="DefaultParagraphFont" style:family="text">
      <style:text-properties style:font-name-asian="Calibri" fo:font-weight="bold" style:font-weight-asian="bold" style:font-weight-complex="bold"/>
    </style:style>
    <style:style style:name="T1192" style:parent-style-name="DefaultParagraphFont" style:family="text">
      <style:text-properties style:font-name-asian="Calibri"/>
    </style:style>
    <style:style style:name="T1193" style:parent-style-name="DefaultParagraphFont" style:family="text">
      <style:text-properties style:font-name-asian="Calibri" fo:font-weight="bold" style:font-weight-asian="bold" style:font-weight-complex="bold"/>
    </style:style>
    <style:style style:name="T1194" style:parent-style-name="DefaultParagraphFont" style:family="text">
      <style:text-properties style:font-name-asian="Calibri"/>
    </style:style>
    <style:style style:name="T1195" style:parent-style-name="DefaultParagraphFont" style:family="text">
      <style:text-properties style:font-name-asian="Calibri" fo:font-weight="bold" style:font-weight-asian="bold" style:font-weight-complex="bold"/>
    </style:style>
    <style:style style:name="T1196" style:parent-style-name="DefaultParagraphFont" style:family="text">
      <style:text-properties style:font-name-asian="Calibri"/>
    </style:style>
    <style:style style:name="T1197" style:parent-style-name="DefaultParagraphFont" style:family="text">
      <style:text-properties style:font-name-asian="Calibri" fo:font-weight="bold" style:font-weight-asian="bold" style:font-weight-complex="bold"/>
    </style:style>
    <style:style style:name="T1198" style:parent-style-name="DefaultParagraphFont" style:family="text">
      <style:text-properties style:font-name-asian="Calibri"/>
    </style:style>
    <style:style style:name="TableCell1199" style:family="table-cell">
      <style:table-cell-properties fo:border="0.0069in solid #000000" fo:padding-top="0in" fo:padding-left="0.075in" fo:padding-bottom="0in" fo:padding-right="0.075in"/>
    </style:style>
    <style:style style:name="P1200" style:parent-style-name="Pasiūlymai4" style:family="paragraph">
      <style:paragraph-properties fo:text-align="center"/>
      <style:text-properties fo:font-size="12pt" style:font-size-asian="12pt" style:font-size-complex="12pt"/>
    </style:style>
    <style:style style:name="P1201" style:parent-style-name="Pasiūlymai4" style:family="paragraph">
      <style:paragraph-properties fo:text-align="center"/>
      <style:text-properties fo:font-weight="bold" style:font-weight-asian="bold" fo:font-size="12pt" style:font-size-asian="12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Pasiūlymai4" style:family="paragraph">
      <style:paragraph-properties fo:text-indent="0.1576in"/>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Pasiūlymai4"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P1208" style:parent-style-name="Pasiūlymai4" style:family="paragraph">
      <style:paragraph-properties fo:text-align="center"/>
      <style:text-properties fo:font-size="12pt" style:font-size-asian="12pt" style:font-size-complex="12pt"/>
    </style:style>
    <style:style style:name="P1209" style:parent-style-name="Pasiūlymai4" style:family="paragraph">
      <style:paragraph-properties fo:text-align="center"/>
      <style:text-properties fo:font-size="12pt" style:font-size-asian="12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Pasiūlymai4" style:family="paragraph">
      <style:paragraph-properties fo:text-align="center"/>
      <style:text-properties fo:font-weight="bold" style:font-weight-asian="bold"/>
    </style:style>
    <style:style style:name="TableCell1212" style:family="table-cell">
      <style:table-cell-properties fo:border="0.0069in solid #000000" fo:padding-top="0in" fo:padding-left="0.075in" fo:padding-bottom="0in" fo:padding-right="0.075in"/>
    </style:style>
    <style:style style:name="P1213" style:parent-style-name="Pasiūlymai4" style:family="paragraph">
      <style:paragraph-properties fo:text-align="center"/>
      <style:text-properties fo:font-weight="bold" style:font-weight-asian="bold"/>
    </style:style>
    <style:style style:name="TableCell1214" style:family="table-cell">
      <style:table-cell-properties fo:border="0.0069in solid #000000" fo:padding-top="0in" fo:padding-left="0.075in" fo:padding-bottom="0in" fo:padding-right="0.075in"/>
    </style:style>
    <style:style style:name="P1215" style:parent-style-name="Pasiūlymai4" style:family="paragraph">
      <style:paragraph-properties fo:text-align="center"/>
      <style:text-properties fo:font-weight="bold" style:font-weight-asian="bold"/>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ext-autospace="none" fo:text-align="justify" fo:text-indent="0.3201in"/>
    </style:style>
    <style:style style:name="T1218" style:parent-style-name="DefaultParagraphFont" style:family="text">
      <style:text-properties style:font-name-asian="Calibri"/>
    </style:style>
    <style:style style:name="T1219" style:parent-style-name="DefaultParagraphFont" style:family="text">
      <style:text-properties style:font-name-asian="Calibri"/>
    </style:style>
    <style:style style:name="T1220" style:parent-style-name="DefaultParagraphFont" style:family="text">
      <style:text-properties style:font-name-asian="Calibri"/>
    </style:style>
    <style:style style:name="T1221" style:parent-style-name="DefaultParagraphFont" style:family="text">
      <style:text-properties style:font-name-asian="Calibri" fo:font-style="italic" style:font-style-asian="italic" style:font-style-complex="italic"/>
    </style:style>
    <style:style style:name="T1222" style:parent-style-name="DefaultParagraphFont" style:family="text">
      <style:text-properties style:font-name-asian="Calibri" fo:font-style="italic" style:font-style-asian="italic" style:font-style-complex="italic"/>
    </style:style>
    <style:style style:name="T1223" style:parent-style-name="DefaultParagraphFont" style:family="text">
      <style:text-properties style:font-name-asian="Calibri" fo:font-style="italic" style:font-style-asian="italic" style:font-style-complex="italic"/>
    </style:style>
    <style:style style:name="T1224" style:parent-style-name="DefaultParagraphFont" style:family="text">
      <style:text-properties style:font-name-asian="Calibri" fo:font-style="italic" style:font-style-asian="italic" style:font-style-complex="italic"/>
    </style:style>
    <style:style style:name="T1225" style:parent-style-name="DefaultParagraphFont" style:family="text">
      <style:text-properties style:font-name-asian="Calibri"/>
    </style:style>
    <style:style style:name="T1226" style:parent-style-name="DefaultParagraphFont" style:family="text">
      <style:text-properties style:font-name-asian="Calibri"/>
    </style:style>
    <style:style style:name="T1227" style:parent-style-name="DefaultParagraphFont" style:family="text">
      <style:text-properties style:font-name-asian="Calibri"/>
    </style:style>
    <style:style style:name="T1228" style:parent-style-name="DefaultParagraphFont" style:family="text">
      <style:text-properties style:font-name-asian="Calibri"/>
    </style:style>
    <style:style style:name="T1229" style:parent-style-name="DefaultParagraphFont" style:family="text">
      <style:text-properties style:font-name-asian="Calibri"/>
    </style:style>
    <style:style style:name="T1230" style:parent-style-name="DefaultParagraphFont" style:family="text">
      <style:text-properties style:font-name-asian="Calibri"/>
    </style:style>
    <style:style style:name="T1231" style:parent-style-name="DefaultParagraphFont" style:family="text">
      <style:text-properties style:font-name-asian="Calibri"/>
    </style:style>
    <style:style style:name="T1232" style:parent-style-name="DefaultParagraphFont" style:family="text">
      <style:text-properties style:font-name-asian="Calibri"/>
    </style:style>
    <style:style style:name="T1233" style:parent-style-name="DefaultParagraphFont" style:family="text">
      <style:text-properties style:font-name-asian="Calibri"/>
    </style:style>
    <style:style style:name="T1234" style:parent-style-name="DefaultParagraphFont" style:family="text">
      <style:text-properties style:font-name-asian="Calibri"/>
    </style:style>
    <style:style style:name="T1235" style:parent-style-name="DefaultParagraphFont" style:family="text">
      <style:text-properties style:font-name-asian="Calibri"/>
    </style:style>
    <style:style style:name="T1236" style:parent-style-name="DefaultParagraphFont" style:family="text">
      <style:text-properties style:font-name-asian="Calibri"/>
    </style:style>
    <style:style style:name="T1237" style:parent-style-name="DefaultParagraphFont" style:family="text">
      <style:text-properties style:font-name-asian="Calibri"/>
    </style:style>
    <style:style style:name="T1238" style:parent-style-name="DefaultParagraphFont" style:family="text">
      <style:text-properties style:font-name-asian="Calibri"/>
    </style:style>
    <style:style style:name="T1239" style:parent-style-name="DefaultParagraphFont" style:family="text">
      <style:text-properties style:font-name-asian="Calibri"/>
    </style:style>
    <style:style style:name="TableCell1240" style:family="table-cell">
      <style:table-cell-properties fo:border="0.0069in solid #000000" fo:padding-top="0in" fo:padding-left="0.075in" fo:padding-bottom="0in" fo:padding-right="0.075in"/>
    </style:style>
    <style:style style:name="P1241" style:parent-style-name="Pasiūlymai4" style:family="paragraph">
      <style:paragraph-properties fo:text-align="center"/>
      <style:text-properties fo:font-size="12pt" style:font-size-asian="12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Pasiūlymai4" style:family="paragraph">
      <style:paragraph-properties fo:text-indent="0.1576in"/>
    </style:style>
    <style:style style:name="P1244" style:parent-style-name="Normal" style:family="paragraph">
      <style:paragraph-properties fo:keep-with-next="always" fo:text-indent="0.4923in"/>
      <style:text-properties fo:font-weight="bold" style:font-weight-asian="bold" style:font-weight-complex="bold"/>
    </style:style>
    <style:style style:name="P1245" style:parent-style-name="Normal" style:family="paragraph">
      <style:paragraph-properties fo:keep-with-next="always" fo:text-indent="0.4923in"/>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style:font-weight-complex="bold"/>
    </style:style>
    <style:style style:name="P1248" style:parent-style-name="Normal" style:family="paragraph">
      <style:paragraph-properties fo:keep-with-next="always"/>
      <style:text-properties fo:font-weight="bold" style:font-weight-asian="bold" style:font-weight-complex="bold"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line-height="150%" fo:text-indent="0.5in" fo:background-color="#FFFFFF"/>
    </style:style>
    <style:style style:name="T1252" style:parent-style-name="DefaultParagraphFont" style:family="text">
      <style:text-properties fo:font-weight="bold" style:font-weight-asian="bold"/>
    </style:style>
    <style:style style:name="T1253" style:parent-style-name="DefaultParagraphFont" style:family="text">
      <style:text-properties style:font-weight-complex="bold" style:language-asian="lt" style:country-asian="LT"/>
    </style:style>
    <style:style style:name="T1254" style:parent-style-name="DefaultParagraphFont" style:family="text">
      <style:text-properties style:font-weight-complex="bold" fo:color="#333333" style:language-asian="lt" style:country-asian="LT"/>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font-weight-complex="bold" fo:color="#000000" style:language-asian="lt" style:country-asian="LT"/>
    </style:style>
    <style:style style:name="T1261" style:parent-style-name="DefaultParagraphFont" style:family="text">
      <style:text-properties style:font-weight-complex="bold" fo:color="#000000" style:language-asian="lt" style:country-asian="LT"/>
    </style:style>
    <style:style style:name="T1262" style:parent-style-name="DefaultParagraphFont" style:family="text">
      <style:text-properties style:font-weight-complex="bold" fo:text-transform="uppercase" fo:color="#000000" style:language-asian="lt" style:country-asian="LT"/>
    </style:style>
    <style:style style:name="T1263" style:parent-style-name="DefaultParagraphFont" style:family="text">
      <style:text-properties style:font-weight-complex="bold" fo:text-transform="uppercase" fo:color="#000000" style:language-asian="lt" style:country-asian="LT"/>
    </style:style>
    <style:style style:name="T1264" style:parent-style-name="DefaultParagraphFont" style:family="text">
      <style:text-properties style:font-weight-complex="bold" fo:color="#000000" style:language-asian="lt" style:country-asian="LT"/>
    </style:style>
    <style:style style:name="T1265" style:parent-style-name="DefaultParagraphFont" style:family="text">
      <style:text-properties style:font-weight-complex="bold" fo:color="#000000" style:language-asian="lt" style:country-asian="LT"/>
    </style:style>
    <style:style style:name="T1266" style:parent-style-name="DefaultParagraphFont" style:family="text">
      <style:text-properties style:font-weight-complex="bold" fo:color="#000000" style:language-asian="lt" style:country-asian="LT"/>
    </style:style>
    <style:style style:name="T1267" style:parent-style-name="DefaultParagraphFont" style:family="text">
      <style:text-properties style:font-weight-complex="bold" fo:color="#000000"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Pranešėjas" style:family="paragraph">
      <style:paragraph-properties fo:line-height="100%"/>
    </style:style>
    <style:style style:name="P1273" style:parent-style-name="Pranešėjas" style:family="paragraph">
      <style:paragraph-properties fo:line-height="100%"/>
    </style:style>
    <style:style style:name="P1274" style:parent-style-name="Pranešėjas" style:family="paragraph">
      <style:paragraph-properties fo:line-height="100%"/>
    </style:style>
    <style:style style:name="P1275" style:parent-style-name="Normal" style:family="paragraph">
      <style:paragraph-properties fo:text-align="justify"/>
    </style:style>
    <style:style style:name="T1276" style:parent-style-name="DefaultParagraphFont" style:family="text">
      <style:text-properties fo:color="#FFFFFF"/>
    </style:style>
    <style:style style:name="T1277" style:parent-style-name="DefaultParagraphFont" style:family="text">
      <style:text-properties fo:color="#FFFFFF"/>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P1282" style:parent-style-name="Normal" style:family="paragraph">
      <style:paragraph-properties fo:text-align="justify" fo:line-height="150%"/>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P12"><text:span text:style-name="T13">PAPILDOMO KOMITETO IŠVADA</text:span></text:p>
      <text:p text:style-name="P14"><text:span text:style-name="T15">DĖL</text:span><text:span text:style-name="T16"><text:s/></text:span><text:span text:style-name="T17">LIETUVOS RESPUBLIKOS</text:span><text:s/><text:span text:style-name="T18">VISUOMENĖS INFORMAVIMO</text:span><text:span text:style-name="T19"><text:s/></text:span><text:span text:style-name="T20">ĮSTATYMO NR. I-1418</text:span></text:p>
      <text:p text:style-name="P21"><text:span text:style-name="T22">6, <text:s/>46¹, 48 IR 50 STRAIPSNIŲ PAKEITIMO</text:span><text:span text:style-name="T23"><text:s/></text:span></text:p>
      <text:p text:style-name="P24"><text:span text:style-name="T25">ĮSTATYMO PROJEKTO NR. XIIIP-2675</text:span></text:p>
      <text:p text:style-name="P26"/>
      <text:p text:style-name="P27">2020-12-09<text:s text:c="2"/>Nr. 102-P-48(7)</text:p>
      <text:p text:style-name="P28">Vilnius</text:p>
      <text:p text:style-name="P29"/>
      <text:p text:style-name="P30"><text:span text:style-name="T31">1. Komiteto posėdyje dalyvavo:</text:span><text:s/>komiteto pirmininkas Stasys Šedbaras, komiteto nariai: Aušrinė Armonaitė, Irena Haase, Gabrielius Landsbergis, Česlav Olševski, Julius Sabatauskas, Algirdas Stončaitis, Agnė Širinskienė.</text:p>
      <text:p text:style-name="P32">Komiteto biuro vedėja Dalia Komparskienė, patarėjos: Martyna Civilkienė, Jurgita Janušauskienė, Rita Karpavičiūtė, Dalia Latvelienė, Irma Leonavičiūtė, Rita Varanauskienė, Loreta Zdanavičienė,<text:span text:style-name="T33"><text:s/></text:span>padėjėjos: Aidena Bacevičienė, Meilė Čeputienė, Rivena Zegerienė.</text:p>
      <text:p text:style-name="P34">Susisiekimo ir<text:s/>Kultūros ministerijų atstovai, Žurnalistų etikos inspektoriaus tarnybos, Valstybinės duomenų apsaugos inspekcijos,<text:s/>Lietuvos<text:s/>informacijos verslo asociacijos,<text:s/><text:span text:style-name="T35">In</text:span><text:span text:style-name="T36">terneto žiniasklaidos asociacijos atstovai</text:span>.</text:p>
      <text:p text:style-name="P37"/>
      <text:p text:style-name="P38"><text:span text:style-name="T39">2. Ekspertų, konsultantų, specialistų išvados, pasiūlymai, pataisos, pastabos<text:s/></text:span>(toliau – pasiūlymai):</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77">Seimo kanceliarijos Teisės departamentas</text:p>
            <text:p text:style-name="P78">2018-10-15</text:p>
          </table:table-cell>
          <table:table-cell table:style-name="TableCell79">
            <text:p text:style-name="P80">1</text:p>
          </table:table-cell>
          <table:table-cell table:style-name="TableCell81">
            <text:p text:style-name="P82">2</text:p>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list text:style-name="LFO1" text:continue-numbering="true">
              <text:list-item>
                <text:p text:style-name="P87"><text:span text:style-name="T88">Projekto 1 straipsniu keičiamo<text:s/></text:span><text:soft-page-break/><text:span text:style-name="T89">Visuomenės informavimo įstatymo 6 straipsnio 8 dalies pirmojoje pastraipoje siūloma įtvirtinti nuostatą, kad žurnalistai visuomenės informavimo tikslais ir tiek, kiek būtina jų profesinei pareigai atlikti, turi teisę gauti duomenis iš registrų ir valstybės informacinių sistemų neatlygintinai. Ši nuostata yra ydinga dėl kelių priežasčių. Pirma, savo turiniu ši nuostata yra tik deklaratyvaus, o ne reguliacinio pobūdžio norma. Pažymėtina, kad žurnalistas yra<text:s/></text:span><text:span text:style-name="T90">fizinis asmuo, kuris profesionaliai renka, rengia ir teikia medžiagą viešosios informacijos rengėjui ir (ar) skleidėjui, todėl žurnalisto kreipimasis viešosios informacijos rengėjo ir (ar) skleidėjo vardu į registro ar informacinės sistemos tvarkytoją ir taip suponuoja, kad jo prašomi duomenys reikalingi visuomenės informavimo tikslais. Kitaip sakant, žurnalistas, besikreipiantis į registro ar informacinės sistemos tvarkytoją dėl duomenų gavimo, papildomai neturėtų įrodinėti, kad šie duomenys reikalingi jo profesinei pareigai atlikti.</text:span><text:span text:style-name="T91"><text:s/>Iš kitos pusės, svarstytina, ar nebūtų tikslinga papildyti keičiamo įstatymo 22 ir 41 straipsnius, reglamentuojančius žurnalistų bei viešosios informacijos rengėjų ir (ar) skleidėjų pareigas, bei nustatyti galimas gautų registrų ir informacinių sistemų duomenų naudojimo ir viešo skleidimo apimtis bei formas. <text:s/></text:span></text:p>
              </text:list-item>
            </text:list>
            <text:p text:style-name="P92"/>
          </table:table-cell>
          <table:table-cell table:style-name="TableCell93">
            <text:p text:style-name="P94">Nepritarti</text:p>
          </table:table-cell>
          <table:table-cell table:style-name="TableCell95">
            <text:p text:style-name="P96"><text:span text:style-name="T97">2018 m. gegužės 25 d.<text:s/></text:span><text:span text:style-name="T98">pradėtas taikyti 2016 m. balandžio 27 d. Europos Parlamento ir Tarybos reglamentas (ES) 2016/679 dėl<text:s/></text:span><text:soft-page-break/><text:span text:style-name="T99">fizinių asmenų apsaugos tvarkant asmens duomenis ir dėl laisvo tokių duomenų judėjimo ir kuriuo panaikinama Direktyva 95/46/EB (Bendrasi</text:span><text:span text:style-name="T100">s duomenų apsaugos reglamentas) ir Valstybinės duomenų apsaugos inspekcijos pastabas,<text:s/></text:span>siūloma pagrindiniam komitetui Įstatymo projektą<text:s/>grąžinti iniciatoriams tobulinti.</text:p>
            <text:p text:style-name="P101">Papildomai keisti 22 ir 41 str. netikslinga, nes visos minėtų subjektų pareigos jau yra numatytos ir galioja, todėl<text:s/>įgyvendinant Įstatymo projekto nuostatas, reikia laikytis jau nustatyto teisinio<text:s/>reguliavimo. Taip pat pažymėtina, kad keičiamo Įstatymo 41 straipsnio 1 dalyje numatyta, kad žurnalistų pareigas nustato šis ir kiti įstatymai, Lietuvos Respublikos tarptautinės sutartys.</text:p>
          </table:table-cell>
        </table:table-row>
        <text:soft-page-break/>
        <table:table-row table:style-name="TableRow102">
          <table:table-cell table:style-name="TableCell103">
            <text:p text:style-name="P104">2.</text:p>
          </table:table-cell>
          <table:table-cell table:style-name="TableCell105">
            <text:p text:style-name="P106">Seimo kanceliarijos<text:s/><text:soft-page-break/>Teisės departamentas</text:p>
            <text:p text:style-name="P107"><text:span text:style-name="T108">2018-10-15</text:span></text:p>
          </table:table-cell>
          <table:table-cell table:style-name="TableCell109">
            <text:p text:style-name="P110">1</text:p>
          </table:table-cell>
          <table:table-cell table:style-name="TableCell111">
            <text:p text:style-name="P112">2</text:p>
          </table:table-cell>
          <table:table-cell table:style-name="TableCell113">
            <text:p text:style-name="P114">1</text:p>
          </table:table-cell>
          <table:table-cell table:style-name="TableCell115">
            <text:list text:style-name="LFO1" text:continue-numbering="true">
              <text:list-item>
                <text:p text:style-name="P116">Projekto 1 straipsniu keičiamo<text:s/>įstatymo 6<text:s/><text:soft-page-break/>straipsnio 8 dalies pirmoji pastraipa ir šios dalies 1 punktas suponuoja, kad teikiant duomenis pagal sutartis, sudarytas tarp registrų ar informacinių sistemų tvarkytojų ir viešosios informacijos rengėjų ir (ar) skleidėjų, būtų vertinama ir žurnalisto, kuris kaip atstovas tiesiogiai kreiptųsi į valstybės informacinių išteklių tvarkytoją, reputacija. Vertinant šią nuostatą, nėra aiškus jos paskirtis ir tikslingumas. Pažymėtina, kad formaliai, pagal duomenų teikimo neatlygintinai sutartį, duomenys būtų teikiami būtent viešosios informacijos rengėjui ir (ar) skleidėjui. Ir būtent viešosios informacijos rengėjas ir (ar) skleidėjas turėtų būti atsakingas už šių duomenų tinkamą panaudojimą. Pabrėžtina, kad siūlomas draudimas dėl duomenų neteikimo tam tikrų kriterijų neatitinkančiam žurnalistui lengvai būtų apeinamas, jeigu duomenų formaliai paprašytų vienas žurnalistas, o gautus duomenis viešosios informacijos rengėjas ir (ar) skleidėjas perduotų kitam žurnalistui, kuris jų pagrindu ir rengtų informaciją skleidimui. Taip pat manome, kad duomenis pateikti viešosios informacijos rengėjo ir (ar) skleidėjo vardu gali paprašyti ir pats šio juridinio asmens vadovas. Atsižvelgiant į tai, manome, kad keičiamo įstatymo 6 straipsnio 8 dalyje įtvirtinta nuostata, kad registrų ar informacinių sistemų duomenys „formaliai“ teikiami žurnalistams, o ne viešosios informacijos rengėjams ir (ar) skleidėjams, kurių vardu kreipiasi žurnalistai, ne visiškai atitinka faktinę ir teisinę situaciją, nes,<text:s/><text:soft-page-break/>kaip minėta aukščiau, šie duomenys vis tiek turėtų būti laikomi kaip esantys viešosios informacijos rengėjų ir (ar) skleidėjų dispozicijoje (kas įgalintų juos laisvai perduoti bet kuriam jų žurnalistui) ir būtent viešosios informacijos rengėjui ir (ar) skleidėjui kiltų redakcinė atsakomybė už šių duomenų viešą paskleidimą. Be to, kaip minėta aukščiau, draudimas teikti duomenis <text:s/>nepriekaištingos reputacijos žurnalistui labai lengvai galėtų būti apeinamas, todėl toks draudimas vertintinas labiau kaip deklaratyvaus, tam tikrą siekiamybę išreiškiančio pobūdžio.<text:s/></text:p>
              </text:list-item>
            </text:list>
            <text:p text:style-name="P117"/>
          </table:table-cell>
          <table:table-cell table:style-name="TableCell118">
            <text:p text:style-name="P119">Pritarti iš<text:s/><text:soft-page-break/>dalies</text:p>
          </table:table-cell>
          <table:table-cell table:style-name="TableCell120">
            <text:p text:style-name="P121">Įstatyme<text:s/>tikslinga<text:s/>numatyti, kad<text:s/><text:soft-page-break/>žurnalistai turi teisę gauti neatlygintinai duomenis<text:s/>iš registrų ir valstybės informacinių sistemų šių registrų ar valstybės informacinių sistemų nuostatų<text:s/>nustatyta tvarka.</text:p>
            <text:p text:style-name="P122">Rimtas<text:s/>profesinis pažeidimas pagal Visuomenės informavimo įstatymo 19 straipsnio 1-3 dalis yra:</text:p>
            <text:p text:style-name="P123"><text:span text:style-name="T124">„19<text:s/></text:span><text:span text:style-name="T125">straipsnis. Neskelbtina informacija</text:span></text:p>
            <text:p text:style-name="P126">1. Visuomenės informavimo priemonėse draudžiama skelbti informaciją, kurioje:</text:p>
            <text:p text:style-name="P127">1) raginama prievarta pažeisti Lietuvos Respublikos suverenitetą<text:s/><text:span text:style-name="T128">–</text:span><text:s/>pakeisti jos konstitucinę santvarką, kėsintis į jos nepriklausomybę arba pažeisti teritorijos vientisumą;<text:s/></text:p>
            <text:p text:style-name="P129">2)<text:s/><text:span text:style-name="T130">skatinami ar kurstomi teroristiniai nusikaltimai;</text:span><text:s/></text:p>
            <text:p text:style-name="P131"><text:span text:style-name="T132">3) skleidžiama karo propaganda, kurstomas karas ar neapykanta, tyčiojimasis</text:span><text:span text:style-name="T133">,<text:s/></text:span><text:span text:style-name="T134">niekinimas, kurstoma diskriminuoti, smurtauti, fiziškai susidoroti su žmonių grupe ar jai priklausančiu asmeniu dėl amžiaus, lyties, lytinės orientacijos, etninės priklausomybės, rasės, tautybės, pilietybės, kalbos, kilmės, socialinės<text:s/></text:span><text:soft-page-break/><text:span text:style-name="T135">padėties, negalios, tikėjimo, įsitikinimų, pažiūrų ar religijos pagrindu;</text:span><text:s/></text:p>
            <text:p text:style-name="P136"><text:span text:style-name="T137">4) platinama, propaguojama ar reklamuojama pornografija, taip pat propaguojamos ir (ar) reklamuojamos seksualinės paslaugos, lytiniai iškrypimai</text:span><text:span text:style-name="T138">;</text:span></text:p>
            <text:p text:style-name="P139"><text:span text:style-name="T140">5) propaguojami ir (ar) reklamuojami<text:s/></text:span><text:span text:style-name="T141">žalingi įpročiai ir</text:span><text:span text:style-name="T142"><text:s/>narkotinės ar psichotropinės medžiagos.</text:span></text:p>
            <text:p text:style-name="P143">2. Draudžiama platinti dezinformaciją ir informaciją, šmeižiančią, įžeidžiančią žmogų, žeminančią jo garbę ir orumą.<text:s/></text:p>
            <text:p text:style-name="P144">3.<text:s/><text:span text:style-name="T145">Draudžiama skleisti informaciją, pažeidžiančią nekaltumo prezumpciją.</text:span></text:p>
            <text:p text:style-name="P146">Pagal Visuomenės informavimo įstatymo 2 str. 80 d., žurnalistas yra viešosios informacijos rengėjas:<text:span text:style-name="T147"><text:s/>Viešosios informacijos rengėjas</text:span><text:s/>–<text:span text:style-name="T148"><text:s/></text:span>visuomenės informavimo audiovizualinėmis priemonėmis paslaugos teikėjas, radijo programų transliuotojas, leidykla, kino, garso ar vaizdo studija, informacijos, reklamos<text:s/><text:span text:style-name="T149">ar viešųjų ryšių<text:s/></text:span>agentūra,<text:s/><text:soft-page-break/>redakcija,<text:span text:style-name="T150"><text:s/>informacinės visuomenės informavimo priemonės valdytojas</text:span>, nepriklausomas kūrėjas,<text:s/><text:span text:style-name="T151">žurnalistas</text:span><text:span text:style-name="T152"><text:s/>ar kitas asmuo, rengiantys ar pateikiantys skleisti</text:span><text:s/><text:span text:style-name="T153">viešąją informaciją</text:span>), todėl minimos nuostatos taikomos ir žurnalistams.</text:p>
          </table:table-cell>
        </table:table-row>
        <text:soft-page-break/>
        <table:table-row table:style-name="TableRow154">
          <table:table-cell table:style-name="TableCell155">
            <text:p text:style-name="P156">3.</text:p>
          </table:table-cell>
          <table:table-cell table:style-name="TableCell157">
            <text:p text:style-name="P158">Seimo kanceliarijos Teisės departamentas</text:p>
            <text:p text:style-name="P159">2018-10-15</text:p>
          </table:table-cell>
          <table:table-cell table:style-name="TableCell160">
            <text:p text:style-name="P161">1</text:p>
            <text:p text:style-name="P162">2</text:p>
          </table:table-cell>
          <table:table-cell table:style-name="TableCell163">
            <text:p text:style-name="P164">2</text:p>
          </table:table-cell>
          <table:table-cell table:style-name="TableCell165">
            <text:p text:style-name="P166">1</text:p>
          </table:table-cell>
          <table:table-cell table:style-name="TableCell167">
            <text:list text:style-name="LFO1" text:continue-numbering="true">
              <text:list-item>
                <text:p text:style-name="P168">Projekto 1 straipsniu keičiamo įstatymo 6 straipsnio 8 dalies 1 punkte, kaip vienas iš kriterijų, apsprendžiančių neigiamą žurnalisto reputaciją, yra minimas daugkartinis<text:s/><text:span text:style-name="T169">Lietuvos visuomenės</text:span><text:span text:style-name="T170"><text:s/></text:span><text:span text:style-name="T171">informavimo etikos kodekso</text:span><text:s/>pažeidimas. Tuo tarpu projekto 1 straipsniu keičiamo įstatymo 6 straipsnio 9 dalyje šis kriterijus yra nurodomas tiesiog kaip „žurnalisto padarytas pažeidimas“, o projekto 2 straipsniu keičiamo 6 straipsnio 9 dalyje – kaip žurnalisto padarytas profesinės etikos pažeidimas. Minėtąsias projekto formuluotes reikėtų suvienodinti, aiškiai ir nedviprasmiškai apibrėžiant objektyviuosius kriterijus, kuriems esant žurnalistas nelaikomas nepriekaištingos reputacijos.</text:p>
              </text:list-item>
            </text:list>
            <text:p text:style-name="P172"/>
          </table:table-cell>
          <table:table-cell table:style-name="TableCell173">
            <text:p text:style-name="P174">Nepritarti</text:p>
            <text:p text:style-name="P175"/>
          </table:table-cell>
          <table:table-cell table:style-name="TableCell176">
            <text:p text:style-name="P177">Objektyvūs kriterijai, kuriais remiantis žurnalistas ar viešosios informacijos rengėjas ar skleidėjas yra laikomi praradę nepriekaištingą reputaciją, yra būtent padaryti pažeidimai. Lietuvos radijo ir televizijos komisija, žurnalistų etikos inspektorius ir Visuomenės informavimo etikos komisija pagal kompetenciją priima sprendimus šiais klausimais, todėl tvarkytojui tokią informaciją ir teiks. Priklausomai nuo to, ką žurnalistas ar viešosios informacijos rengėjas ar skleidėjas pažeidė, pažeidimas gali būti laikomas rimtu profesiniu pažeidimu, etikos pažeidimu ar būti priskirtas profesinės etikos nesilaikančių viešosios informacijos rengėjų ir (ar) skleidėjų kategorijai.</text:p>
            <text:p text:style-name="P178">Pažymėtina, kad projekte nėra minimas daugkartinis<text:s/><text:soft-page-break/><text:span text:style-name="T179">Lietuvos visuomenės</text:span><text:span text:style-name="T180"><text:s/>informavimo<text:s/></text:span><text:span text:style-name="T181">etikos kodekso</text:span><text:s/>pažeidimas.<text:s/></text:p>
          </table:table-cell>
        </table:table-row>
        <text:soft-page-break/>
        <table:table-row table:style-name="TableRow182">
          <table:table-cell table:style-name="TableCell183">
            <text:p text:style-name="P184">4.</text:p>
          </table:table-cell>
          <table:table-cell table:style-name="TableCell185">
            <text:p text:style-name="P186">Seimo kanceliarijos Teisės departamentas</text:p>
            <text:p text:style-name="P187">2018-10-15</text:p>
          </table:table-cell>
          <table:table-cell table:style-name="TableCell188">
            <text:p text:style-name="P189">1</text:p>
          </table:table-cell>
          <table:table-cell table:style-name="TableCell190">
            <text:p text:style-name="P191">2</text:p>
          </table:table-cell>
          <table:table-cell table:style-name="TableCell192">
            <text:p text:style-name="P193">1</text:p>
          </table:table-cell>
          <table:table-cell table:style-name="TableCell194">
            <text:list text:style-name="LFO1" text:continue-numbering="true">
              <text:list-item>
                <text:p text:style-name="P195">Projekto 1 straipsniu keičiamo įstatymo 6 straipsnio 8 dalies 1 punkte siūloma nustatyti, kad registrų ir informacinių sistemų duomenys neteikiami žurnalistams, kurie per paskutinius 12 mėnesių daugiau nei 2 kartus yra pažeidę<text:s/><text:span text:style-name="T196">Lietuvos visuomenės informavimo etikos kodeksą arba daugiau kaip 2 kartus yra padaręs rimtus profesinius pažeidimus. Vertinant šią nuostatą, reikia pažymėti, kad jos taikymas, atsižvelgiant į kitas keičiamo įstatymo nuostatas, nėra aiškus. Norime pažymėti, kad keičiamo įstatymo 46</text:span><text:span text:style-name="T197">1</text:span><text:span text:style-name="T198">, 48 bei 50 straipsniuose, reglamentuojančiuose atitinkamų institucijų kompetenciją nagrinėjant visuomenės informavimo profesinės etikos pažeidimus bei priimant dėl jų atitinkamus sprendimus, nėra numatyta, kad nagrinėjami būtent žurnalistų padaryti Kodekso pažeidimai. Visuose įstatymo normose nurodomi profesinės etikos pažeidimai, kuriuos padarė viešosios informacijos rengėjai ar skleidėjai informuodami visuomenę arba skundai<text:s/></text:span><text:bookmark-start text:name="part_8d8f171dfdb84b899258e80f8cbc06ef"/><text:bookmark-end text:name="part_8d8f171dfdb84b899258e80f8cbc06ef"/><text:span text:style-name="T199">dėl viešosios informacijos rengėjų ir skleidėjų veiklos, galimai pažeidus Kodekso nuostatas, taip pat viešosios informacijos rengėjų ir skleidėjų tarpusavio ginč</text:span><text:span text:style-name="T200">ai dėl Kodekso pažeidimų. Kitaip sakant, įstatymas kaip subjektus, galinčius pažeisti profesinę etiką bei<text:s/></text:span><text:span text:style-name="T201">Lietuvos visuomenės informavimo etikos kodeksą</text:span><text:span text:style-name="T202">, nurodo tik viešosios informacijos rengėjus ir (ar)<text:s/></text:span><text:soft-page-break/><text:span text:style-name="T203">skleidėjus, tačiau ne žurnalistus. Taip pat būtina pažymėti, kad subjektai, kaip galintys padaryti rimtus profesiniu pažeidimus, keičiamo įstatymo 27 straipsnio 3 dalyje taip pat nurodomi išimtinai tik<text:s/></text:span><text:span text:style-name="T204">viešosios informacijos rengėja</text:span><text:span text:style-name="T205">i</text:span><text:span text:style-name="T206"><text:s/>ir (ar) skleidėja</text:span><text:span text:style-name="T207">i. Atsižvelgiant į tai, kas išdėstyta, ginčytinas projekto 1 straipsniu keičiamo įstatymo 6 straipsnio 8 dalies 1 punkto taikymas.</text:span></text:p>
              </text:list-item>
            </text:list>
            <text:p text:style-name="P208"/>
          </table:table-cell>
          <table:table-cell table:style-name="TableCell209">
            <text:p text:style-name="P210">Nepritarti</text:p>
            <text:p text:style-name="P211"/>
          </table:table-cell>
          <table:table-cell table:style-name="TableCell212">
            <text:p text:style-name="P213">Pažymėtina, kad žurnalistas visada yra viešosios informacijos rengėjas (įstatymo 2 str. 80 d.:<text:s/><text:span text:style-name="T214">.</text:span><text:span text:style-name="T215"><text:s/>Viešosios informacijos rengėjas</text:span><text:s/>–<text:span text:style-name="T216"><text:s/></text:span>visuomenės informavimo audiovizualinėmis priemonėmis paslaugos teikėjas, radijo programų transliuotojas, leidykla, kino, garso ar vaizdo studija, informacijos, reklamos<text:s/><text:span text:style-name="T217">ar viešųjų ryšių<text:s/></text:span>agentūra, redakcija,<text:span text:style-name="T218"><text:s/>informacinės visuomenės informavimo priemonės valdytojas</text:span>, nepriklausomas kūrėjas,<text:s/><text:span text:style-name="T219">žurnalistas</text:span><text:span text:style-name="T220"><text:s/>ar kitas asmuo, rengiantys ar pateikiantys skleisti</text:span><text:s/><text:span text:style-name="T221">viešąją informaciją</text:span>), todėl minimos nuostatos taikomos ir žurnalistams.</text:p>
            <text:p text:style-name="P222">Atkreipti pagrindinio komiteto dėmesį dėl sąvokos viešosios informacijos skleidėjas vartojimo pateiktame įstatymo projekte.</text:p>
          </table:table-cell>
        </table:table-row>
        <text:soft-page-break/>
        <table:table-row table:style-name="TableRow223">
          <table:table-cell table:style-name="TableCell224">
            <text:p text:style-name="P225">5.</text:p>
          </table:table-cell>
          <table:table-cell table:style-name="TableCell226">
            <text:p text:style-name="P227">Seimo kanceliarijos Teisės departamentas</text:p>
            <text:p text:style-name="P228">2018-10-15</text:p>
          </table:table-cell>
          <table:table-cell table:style-name="TableCell229">
            <text:p text:style-name="P230">1</text:p>
          </table:table-cell>
          <table:table-cell table:style-name="TableCell231">
            <text:p text:style-name="P232">2</text:p>
          </table:table-cell>
          <table:table-cell table:style-name="TableCell233">
            <text:p text:style-name="P234">2</text:p>
          </table:table-cell>
          <table:table-cell table:style-name="TableCell235">
            <text:list text:style-name="LFO1" text:continue-numbering="true">
              <text:list-item>
                <text:p text:style-name="P236">Projekto 1 straipsniu keičiamo įstatymo 6 straipsnio 8 dalies 2 punkte nurodoma, kad duomenys neteikiami viešosios informacijos rengėjui ir (ar) skleidėjui, kuris yra priskirtas profesinės etikos nesilaikančių viešosios informacijos rengėjų ir (ar) skleidėjų kategorijai. Pažymėtina, kad galiojančiame įstatyme nėra nurodyta nei institucija, turinti įgaliojimus ir prerogatyvą visuomenės informavimo priemones priskirti profesinės etikos nesilaikančių viešosios informacijos rengėjų ir (ar) skleidėjų kategorijai, nei kriterijai, kuriems esant minėtieji subjektai gali būti priskirti šiai kategorijai. Nors projektu siūloma šią funkciją pavesti vykdyti Visuomenės informavimo etikos komisijai, manytume, kad įstatyme turėtų būti įtvirtinti ir kriterijai, kuriems esant visuomenės informavimo priemonės gali būti priskiriamos profesinės etikos nesilaikančių viešosios informacijos rengėjų ir (ar) skleidėjų kategorijai.</text:p>
              </text:list-item>
            </text:list>
            <text:p text:style-name="P237"/>
          </table:table-cell>
          <table:table-cell table:style-name="TableCell238">
            <text:p text:style-name="P239">Nepritarti</text:p>
            <text:p text:style-name="P240"/>
          </table:table-cell>
          <table:table-cell table:style-name="TableCell241">
            <text:p text:style-name="P242">Pagal galiojančio įstatymo 24 straipsnio 1 dalies 9 punktą, Visuomenės informavimo etikos komisija<text:s/>turi teisę pripažinti<text:s/>viešosios informacijos rengėjus ir (ar) skleidėjus, nesilaikančius<text:s/>profesinės etikos.</text:p>
            <text:p text:style-name="P243">Visuomenės informavimo įstatymo 27 straipsnio 3 dalyje numatyta, kad tokiems <text:s/>viešosios informacijos rengėjus ir (ar) skleidėjus neteikiama ir valstybės parama.</text:p>
          </table:table-cell>
        </table:table-row>
        <text:soft-page-break/>
        <table:table-row table:style-name="TableRow244">
          <table:table-cell table:style-name="TableCell245">
            <text:p text:style-name="P246">6.</text:p>
          </table:table-cell>
          <table:table-cell table:style-name="TableCell247">
            <text:p text:style-name="P248">Seimo kanceliarijos Teisės departamentas</text:p>
            <text:p text:style-name="P249">2018-10-15</text:p>
          </table:table-cell>
          <table:table-cell table:style-name="TableCell250">
            <text:p text:style-name="P251">1</text:p>
          </table:table-cell>
          <table:table-cell table:style-name="TableCell252">
            <text:p text:style-name="P253">2</text:p>
          </table:table-cell>
          <table:table-cell table:style-name="TableCell254">
            <text:p text:style-name="P255">3</text:p>
          </table:table-cell>
          <table:table-cell table:style-name="TableCell256">
            <text:list text:style-name="LFO1" text:continue-numbering="true">
              <text:list-item>
                <text:p text:style-name="P257">Nei iš projekto nuostatų, nei iš projekto aiškinamojo rašto nėra aišku, kodėl projekto 1 straipsniu keičiamo įstatymo 6 straipsnio 8 dalies 3 punkte laikotarpis, po kurio asmuo, įvykdęs sunkų arba labai sunkų nusikaltimą, vėl laikomas nepriekaištingos reputacijos, yra 10 metų. Pažymėtina, kad Baudžiamojo kodekso 97 straipsnyje, reglamentuojančiame teistumo institutą, nustatyta, kad turinčiais teistumą laikomi asmenys, nuteisti už tyčinius nusikaltimus ir realiai atlikę paskirtą bausmę, – bausmės atlikimo laikotarpiu ir po bausmės atlikimo arba atleidimo nuo bausmės atlikimo: penkerius metus,<text:s/>jeigu jie nuteisti už sunkų nusikaltimą;<text:s/>ir<text:s/>aštuonerius metus, jeigu jie nuteisti už labai sunkų nusikaltimą. Tame pačiame straipsnyje numatyta, kad turinčiais 10 metų teistumą laikomi tik pavojingi recidyvistai. Atsižvelgiant į tai, ginčytina, kad projekte numatytas nepriekaištingos reputacijos kriterijus yra teisingas ir proporcingas siekiamam tikslui. Taip pat pažymime, kad įstatymų leidybos praktikoje nepriekaištinga reputacija dažniausiai apskritai siejama su teistumo išnykimu arba panaikinimu, o ne su konkrečių metų skaičiaus nurodymu.</text:p>
              </text:list-item>
            </text:list>
            <text:p text:style-name="P258"/>
          </table:table-cell>
          <table:table-cell table:style-name="TableCell259">
            <text:p text:style-name="P260"><text:span text:style-name="T261">Pritarti</text:span></text:p>
          </table:table-cell>
          <table:table-cell table:style-name="TableCell262">
            <text:p text:style-name="P263">Atsižvelgiant į Baudžiamojo kodekso 97 straipsnio 3 dalies 3 punkto nuostatas, siūloma tokia redakcija:</text:p>
            <text:p text:style-name="P264">„3) viešosios informacijos rengėjo ir (ar) skleidėjo,<text:s/><text:span text:style-name="T265">kurio vardu</text:span><text:span text:style-name="T266"><text:s/></text:span><text:span text:style-name="T267">žurnalistas prašo pateikti duomenis ar kuriam rengia ketinamą skelbti informaciją,</text:span><text:span text:style-name="T268"><text:s/></text:span>vadovas, valdymo organo narys arba dalyvis, kurio nuosavybės teise valdoma juridinio asmens turto dalis jam suteikia 1/2 ir daugiau balsų dalyvių susirinkime, taip pat viešosios informacijos rengėjas ir (ar) skleidėjas – juridinis asmuo<text:span text:style-name="T269">, kuriam</text:span><text:s/><text:span text:style-name="T270">nėra</text:span><text:s/><text:span text:style-name="T271">išnykęs</text:span><text:s/><text:span text:style-name="T272">teistumas</text:span><text:s/><text:span text:style-name="T273">teismo nuosprendžiu pripažinti kaltais</text:span><text:s/>už sunkius ar labai sunkius nusikaltimus,<text:s/><text:span text:style-name="T274">jeigu nuo teismo nuosprendžio įsiteisėjimo dienos nepraėjo 10 metų</text:span>;“.</text:p>
            <text:p text:style-name="P275"/>
          </table:table-cell>
        </table:table-row>
        <table:table-row table:style-name="TableRow276">
          <table:table-cell table:style-name="TableCell277">
            <text:p text:style-name="P278">7.</text:p>
          </table:table-cell>
          <table:table-cell table:style-name="TableCell279">
            <text:p text:style-name="P280">Seimo kanceliarijos Teisės departamentas</text:p>
            <text:p text:style-name="P281">2018-10-15</text:p>
          </table:table-cell>
          <table:table-cell table:style-name="TableCell282">
            <text:p text:style-name="P283">1</text:p>
          </table:table-cell>
          <table:table-cell table:style-name="TableCell284">
            <text:p text:style-name="P285">2</text:p>
          </table:table-cell>
          <table:table-cell table:style-name="TableCell286">
            <text:p text:style-name="P287">3</text:p>
          </table:table-cell>
          <table:table-cell table:style-name="TableCell288">
            <text:list text:style-name="LFO1" text:continue-numbering="true">
              <text:list-item>
                <text:p text:style-name="P289">Projekto 1<text:s/>straipsniu<text:s/>keičiamo įstatymo 6 straipsnio naujoje 8 dalies 3 punkte<text:s/>siūloma nustatyti, kad žurnalistams informacija teikiama neatlygintinai tik tuo atveju, jei<text:s/>„<text:span text:style-name="T290">viešosios informacijos rengėjo ir<text:s/></text:span><text:soft-page-break/><text:span text:style-name="T291">(ar) skleidėjo vadovas, valdymo organo narys arba dalyvis, valdantis ne mažiau kaip penkiasdešimt procentų juridinio asmens akcijų (pajaus, įnašų ir pan.), taip pat viešosios informacijos rengėjas ir (ar) skleidėjas kaip juridinis asmuo nėra teismo nuosprendžiu pripažinti kaltais už sunkius ar labai sunkius nusikaltimus, jeigu nuo teismo nuosprendžio įsiteisėjimo dienos nepraėjo 10 metų</text:span><text:span text:style-name="T292">“. Tokie duomenys turi būti pateikti<text:s/></text:span><text:span text:style-name="T293">registrų ir valstybės informacinių sistemų tvarkytojui</text:span><text:span text:style-name="T294">, kad jie neatlygintinai pateiktų registrų ar informacinės sistemos duomenis. Pasiūlymo turinys diskutuotinas dėl kelių priežasčių.</text:span></text:p>
              </text:list-item>
            </text:list>
            <text:p text:style-name="P295"><text:span text:style-name="T296">Pirma, pastebėtina, kad<text:s/></text:span><text:span text:style-name="T297"> </text:span><text:span text:style-name="T298">Įtariamųjų, kaltinamųjų ir<text:s/></text:span><text:span text:style-name="T299">nuteistųjų registro išrašai privatiems asmenims teikiami tik sumokėjus mokestį už šio registro išrašo teikimą. Atsižvelgiant į asmenų skaičių, dėl kurių reikia pateikti<text:s/></text:span><text:span text:style-name="T300">Įtariamųjų, kaltinamųjų ir<text:s/></text:span><text:span text:style-name="T301">nuteistųjų registro išrašus (</text:span><text:span text:style-name="T302">viešosios informacijos rengėjo ir (ar) skleidėjo vadovas, valdymo organo narys arba dalyvis, valdantis ne mažiau kaip penkiasdešimt p</text:span><text:span text:style-name="T303">rocentų juridinio asmens akcijų</text:span><text:span text:style-name="T304">, taip pat viešosios informacijos rengėjas ir (ar) skleidėjas kaip juridinis asmuo</text:span><text:span text:style-name="T305">), gali susiklostyti situacija, kad šie išrašai kainuos daugiau, nei žurnalistui bendra tvarka atlygintinai būtų suteikta<text:s/></text:span><text:span text:style-name="T306">registrų ir valstybės<text:s/></text:span><text:span text:style-name="T307">informacinių sistemų tvarkytojo informacija.</text:span></text:p>
            <text:p text:style-name="P308">Antra, pastebėtina, jog kelia abejonių pats<text:s/><text:soft-page-break/>neatlygintinos informacijos teikimo kriterijus, kai atsižvelgiama tik į faktą, jog tam tikras asmuo teismo nuosprendžiu buvo pripažintas kaltu, neatsižvelgiant į tai, ar asmens padaryta nusikalstama veika buvo kaip nors susijusi su žurnalistine veikla, visuomenės informavimu, neteisėtu gautos informacijos naudojimu. Atkreiptinas dėmesys, jog galiojančioje teisinėje sistemoje tam tikri ribojimai asmeniui siejami su jo siekiama vykdyti veikla, siekiamomis užimti pareigomis ir pan. ir tokie reikalavimai yra susiję su asmens nepriekaištinga reputacija. Tuo tarpu informacijos gavimas, tokiu pagrindu yra ribojamas vieninteliu atveju - Valstybės ir tarnybos paslapčių įstatyme, kai asmeniui ribojama galimybė susipažinti su įslaptinta informacija, dėl to jog asmuo buvo pripažintas kaltu dėl tam tikro nusikaltimo. Todėl svarstytina, ar toks absoliutaus pobūdžio draudimas yra proporcingas.</text:p>
            <text:p text:style-name="P309"/>
          </table:table-cell>
          <table:table-cell table:style-name="TableCell310">
            <text:p text:style-name="P311"><text:span text:style-name="T312">Nepritarti</text:span></text:p>
          </table:table-cell>
          <table:table-cell table:style-name="TableCell313">
            <text:p text:style-name="P314">Pažymėtina, kad tokio išrašo pateikimas yra vienkartinis ir reikalingas prieš pasirašant sutartį (vieno<text:s/>išrašo kaina nuo 4 eurų), tuo<text:s/><text:soft-page-break/>tarpu duomenų apimtis didelio tyrimo atveju <text:s/>gali siekti tūkstančius eurų<text:s/>(vieša informacija, paskelbta projektų rengimo metu).<text:s/></text:p>
            <text:p text:style-name="P315">Valstybė, teikdama neatlygintinai (finansuodama iš valstybės biudžeto) jos valdomuose registruose ir informacinėse sistemose esančius duomenis, nustato ir kriterijus, kuriais vadovaujantis duomenys būtų teikiami neatlygintinai. Vienas iš kriterijų ir yra teistumas.</text:p>
            <text:p text:style-name="P316"/>
            <text:p text:style-name="P317"/>
          </table:table-cell>
        </table:table-row>
        <text:soft-page-break/>
        <table:table-row table:style-name="TableRow318">
          <table:table-cell table:style-name="TableCell319">
            <text:p text:style-name="P320">8.</text:p>
          </table:table-cell>
          <table:table-cell table:style-name="TableCell321">
            <text:p text:style-name="P322">Seimo kanceliarijos Teisės departamentas</text:p>
            <text:p text:style-name="P323">2018-10-15</text:p>
          </table:table-cell>
          <table:table-cell table:style-name="TableCell324">
            <text:p text:style-name="P325">1</text:p>
          </table:table-cell>
          <table:table-cell table:style-name="TableCell326">
            <text:p text:style-name="P327">2</text:p>
            <text:p text:style-name="P328">3</text:p>
            <text:p text:style-name="P329"/>
          </table:table-cell>
          <table:table-cell table:style-name="TableCell330">
            <text:p text:style-name="P331">3</text:p>
          </table:table-cell>
          <table:table-cell table:style-name="TableCell332">
            <text:list text:style-name="LFO1" text:continue-numbering="true">
              <text:list-item>
                <text:p text:style-name="P333">Projekto 1 straipsniu keičiamo įstatymo 6 straipsnio 8 dalies 3 punkte vietoj formuluotės „valdantis ne mažiau kaip penkiasdešimt procentų juridinio asmens akcijų (pajaus, įnašų ir pan.)“ siūlome įrašyti formuluotę „kurio nuosavybės teise valdoma juridinio asmens turto dalis jam suteikia ½ ir daugiau balsų dalyvių susirinkime“. Analogiška pastaba taikytina ir pildomoje įstatymo 6 straipsnio 9 dalyje vartojamai identiškai formuluotei.</text:p>
              </text:list-item>
            </text:list>
            <text:p text:style-name="P334"/>
          </table:table-cell>
          <table:table-cell table:style-name="TableCell335">
            <text:p text:style-name="P336">Pritarti</text:p>
          </table:table-cell>
          <table:table-cell table:style-name="TableCell337">
            <text:p text:style-name="P338"/>
          </table:table-cell>
        </table:table-row>
        <text:soft-page-break/>
        <table:table-row table:style-name="TableRow339">
          <table:table-cell table:style-name="TableCell340">
            <text:p text:style-name="P341">9.</text:p>
          </table:table-cell>
          <table:table-cell table:style-name="TableCell342">
            <text:p text:style-name="P343">Seimo kanceliarijos Teisės departamentas</text:p>
            <text:p text:style-name="P344">2018-10-15</text:p>
          </table:table-cell>
          <table:table-cell table:style-name="TableCell345">
            <text:p text:style-name="P346">1</text:p>
          </table:table-cell>
          <table:table-cell table:style-name="TableCell347">
            <text:p text:style-name="P348">3</text:p>
          </table:table-cell>
          <table:table-cell table:style-name="TableCell349">
            <text:p text:style-name="P350"/>
          </table:table-cell>
          <table:table-cell table:style-name="TableCell351">
            <text:list text:style-name="LFO1" text:continue-numbering="true">
              <text:list-item>
                <text:p text:style-name="P352">Projekto 1 straipsniu keičiamo įstatymo 6 straipsnio 9 dalyje siūloma nustatyti, kad „<text:span text:style-name="T353">Informaciją apie teistumą, kurią teikia Informatikos ir ryšių departamentas prie Lietuvos Respublikos vidaus reikalų ministerijos, viešosios informacijos rengėjo ir (ar) skleidėjo vadovas, valdymo organų narys arba dalyvis, valdantis ne mažiau kaip penkiasdešimt procentų juridinio asmens akcijų (pajaus, įnašų ir pan.), taip pat viešosios informacijos rengėjas ir (ar) skleidėjas – juridinis asmuo teikia registrų ir valstybės informacinių sistemų tvarkytojui.“ Pastebėtina, kad ši nuostata nėra aiški nei kalbiniu, nei loginiu požiūriu. Siūlytina nuostatą išdėstyti tokiu būdu, kad jos turinys būtų aiškus ir suprantamas.</text:span></text:p>
              </text:list-item>
            </text:list>
            <text:p text:style-name="P354"/>
          </table:table-cell>
          <table:table-cell table:style-name="TableCell355">
            <text:p text:style-name="P356">Pritarti</text:p>
          </table:table-cell>
          <table:table-cell table:style-name="TableCell357">
            <text:p text:style-name="P358"><text:span text:style-name="T359"><text:s/></text:span></text:p>
          </table:table-cell>
        </table:table-row>
        <table:table-row table:style-name="TableRow360">
          <table:table-cell table:style-name="TableCell361">
            <text:p text:style-name="P362">10.</text:p>
          </table:table-cell>
          <table:table-cell table:style-name="TableCell363">
            <text:p text:style-name="P364">Seimo kanceliarijos Teisės departamentas</text:p>
            <text:p text:style-name="P365">2018-10-15</text:p>
          </table:table-cell>
          <table:table-cell table:style-name="TableCell366">
            <text:p text:style-name="P367">1</text:p>
          </table:table-cell>
          <table:table-cell table:style-name="TableCell368">
            <text:p text:style-name="P369">4</text:p>
          </table:table-cell>
          <table:table-cell table:style-name="TableCell370">
            <text:p text:style-name="P371"/>
          </table:table-cell>
          <table:table-cell table:style-name="TableCell372">
            <text:list text:style-name="LFO1" text:continue-numbering="true">
              <text:list-item>
                <text:p text:style-name="P373">Projekto 1 straipsniu keičiamo įstatymo 6 straipsnio 10 dalyje siūloma nustatyti, kad neatlygintino registrų ir valstybės informacinių sistemų duomenų teikimo sąnaudos registro ir valstybės informacinių sistemų tvarkytojui kompensuojamos<text:s/><text:span text:style-name="T374">mutatis mutandis</text:span><text:s/>Valstybės informacinių išteklių valdymo įstatymo 29 straipsnyje nustatyta tvarka. Vertinant šią nuostatą, pažymime, kad minėtasis Valstybės informacinių išteklių valdymo įstatymo 29 straipsnis nenustato jokios registro ir valstybės informacinių sistemų tvarkytojų patirtų išlaidų kompensavimo tvarkos. Šiame straipsnyje yra nustatyta<text:s/><text:span text:style-name="T375">atlyginimo už<text:s/></text:span><text:soft-page-break/><text:span text:style-name="T376">registro duomenų informacijos, registrui pateiktų dokumentų ir (arba) jų kopijų teikimą dydžių nustatymo ir mokėjimo tvarka. Be to, taip pat įtvirtinta, kad<text:s/></text:span><text:s/><text:span text:style-name="T377">i</text:span><text:span text:style-name="T378">šlaidos, registro tvarkytojo patirtos dėl išrašų</text:span><text:span text:style-name="T379">, pažymų ir kitų dokumentų, dokumentų kopijų ir (arba) informacijos rengimo,<text:s/></text:span><text:span text:style-name="T380">teikimo ir perdavimo</text:span><text:span text:style-name="T381"><text:s/>susijusiems registrams, valstybės informacinėms sistemoms, mokesčių administravimo, teisėtvarkos institucijoms ir teismams,<text:s/></text:span><text:span text:style-name="T382">finansuojamos iš šiam registro tvarkytojui skiriamų valstybės biudžeto lėšų ir (arba) kitų teisės aktuose nustatytų finansavimo šaltinių</text:span><text:span text:style-name="T383">.<text:s/></text:span></text:p>
              </text:list-item>
            </text:list>
            <text:p text:style-name="P384">Vertinat aukščiau minėtąjį Valstybės informacinių išteklių valdymo įstatymo 29 straipsnį, manome, kad jo 3 ir 4 dalys, reglamentuojančios neatlygintiną registro duomenų teikimą tam tikriems subjektams, turėtų būti papildytos, nurodant, kad neatlygintinai registrų duomenys taip pat gali būti teikiami žurnalistams (viešosios informacijos rengėjams ir (ar) skleidėjams) Visuomenės informavimo įstatymo nustatyta tvarka.</text:p>
            <text:p text:style-name="P385"/>
          </table:table-cell>
          <table:table-cell table:style-name="TableCell386">
            <text:p text:style-name="P387">Pritarti</text:p>
            <text:p text:style-name="P388"/>
          </table:table-cell>
          <table:table-cell table:style-name="TableCell389">
            <text:p text:style-name="P390"><text:span text:style-name="T391"><text:s/></text:span></text:p>
          </table:table-cell>
        </table:table-row>
        <text:soft-page-break/>
        <table:table-row table:style-name="TableRow392">
          <table:table-cell table:style-name="TableCell393">
            <text:p text:style-name="P394">11.</text:p>
          </table:table-cell>
          <table:table-cell table:style-name="TableCell395">
            <text:p text:style-name="P396">Seimo kanceliarijos Teisės departamentas</text:p>
            <text:p text:style-name="P397">2018-10-15</text:p>
          </table:table-cell>
          <table:table-cell table:style-name="TableCell398">
            <text:p text:style-name="P399">2</text:p>
          </table:table-cell>
          <table:table-cell table:style-name="TableCell400">
            <text:p text:style-name="P401"/>
          </table:table-cell>
          <table:table-cell table:style-name="TableCell402">
            <text:p text:style-name="P403"/>
          </table:table-cell>
          <table:table-cell table:style-name="TableCell404">
            <text:list text:style-name="LFO1" text:continue-numbering="true">
              <text:list-item>
                <text:p text:style-name="P405">Atsižvelgiant į teisės technikos taisykles, projekto 2 straipsnis, kurio įsigaliojimas numatytas tik 2019 m. lapkričio 1 d., turėtų keisti vienintelę 6 straipsnio 9 dalį (kurios redakcija, numatyta projekto 1 straipsnyje, <text:s/>įsigalios jau kitą dieną nuo įstatymo paskelbimo Teisės aktų registre), t.y. projekto 2 straipsnis turi turėti vienintelę struktūrinę dalį, kurio<text:s/><text:soft-page-break/>pakeitimų esmė formuluotina taip: „Pakeisti 6 straipsnio 9 dalį ir ją išdėstyti taip:“. Atitinkamai turėtų būti patikslintos ir projekto 4 ir 7 straipsnių pakeitimų esmės, t.y. jose turėtų būti numatytas 2019 m. lapkričio 1 d. jau galiosiančių 46<text:span text:style-name="T406">1</text:span><text:s/>straipsnio 3 dalies 6 punkto bei 50 straipsnio 1 dalies <text:s/>12 punkto pakeitimai, o ne straipsnių papildymas jais.</text:p>
              </text:list-item>
            </text:list>
            <text:p text:style-name="P407"/>
          </table:table-cell>
          <table:table-cell table:style-name="TableCell408">
            <text:p text:style-name="P409"><text:span text:style-name="T410">Pritarti</text:span></text:p>
          </table:table-cell>
          <table:table-cell table:style-name="TableCell411">
            <text:p text:style-name="P412"/>
          </table:table-cell>
        </table:table-row>
        <text:soft-page-break/>
        <table:table-row table:style-name="TableRow413">
          <table:table-cell table:style-name="TableCell414">
            <text:p text:style-name="P415">12.</text:p>
          </table:table-cell>
          <table:table-cell table:style-name="TableCell416">
            <text:p text:style-name="P417">Seimo kanceliarijos Teisės departamentas</text:p>
            <text:p text:style-name="P418">2018-10-15</text:p>
          </table:table-cell>
          <table:table-cell table:style-name="TableCell419">
            <text:p text:style-name="P420">3</text:p>
            <text:p text:style-name="P421">6</text:p>
          </table:table-cell>
          <table:table-cell table:style-name="TableCell422">
            <text:p text:style-name="P423"/>
          </table:table-cell>
          <table:table-cell table:style-name="TableCell424">
            <text:p text:style-name="P425"/>
          </table:table-cell>
          <table:table-cell table:style-name="TableCell426">
            <text:p text:style-name="P427">12. Projekto 3 ir 6 straipsnių pakeitimų esmėse brauktinas žodis „nauju“.</text:p>
            <text:p text:style-name="P428"/>
          </table:table-cell>
          <table:table-cell table:style-name="TableCell429">
            <text:p text:style-name="P430">Pritarti</text:p>
          </table:table-cell>
          <table:table-cell table:style-name="TableCell431">
            <text:p text:style-name="P432"><text:span text:style-name="T433">Tas pats taikytina ir projekto 7 straipsniui.</text:span></text:p>
          </table:table-cell>
        </table:table-row>
        <table:table-row table:style-name="TableRow434">
          <table:table-cell table:style-name="TableCell435">
            <text:p text:style-name="P436">13.</text:p>
          </table:table-cell>
          <table:table-cell table:style-name="TableCell437">
            <text:p text:style-name="P438">Seimo kanceliarijos Teisės departamentas</text:p>
            <text:p text:style-name="P439">2018-10-15</text:p>
          </table:table-cell>
          <table:table-cell table:style-name="TableCell440">
            <text:p text:style-name="P441">4</text:p>
          </table:table-cell>
          <table:table-cell table:style-name="TableCell442">
            <text:p text:style-name="P443"/>
          </table:table-cell>
          <table:table-cell table:style-name="TableCell444">
            <text:p text:style-name="P445"/>
          </table:table-cell>
          <table:table-cell table:style-name="TableCell446">
            <text:list text:style-name="LFO2" text:continue-numbering="true">
              <text:list-item>
                <text:p text:style-name="P447">Projekto 4 straipsniu pildomame įstatymo 46<text:span text:style-name="T448">1<text:s/></text:span>straipsnio 3 dalies 6 punkte po žodžio „žurnalistas“ įrašytinas žodis „nėra“. Be to, analogiškai taisytinas ir projekto lyginamasis variantas.</text:p>
              </text:list-item>
            </text:list>
            <text:p text:style-name="P449"/>
          </table:table-cell>
          <table:table-cell table:style-name="TableCell450">
            <text:p text:style-name="P451">Atsižvelgti</text:p>
          </table:table-cell>
          <table:table-cell table:style-name="TableCell452">
            <text:p text:style-name="P453">Projekte<text:s/>(ir lyginamajame įstatymo projekte) po žodžio „žurnalistas“ žodis „nėra“<text:s/>yra įrašytas.</text:p>
          </table:table-cell>
        </table:table-row>
        <table:table-row table:style-name="TableRow454">
          <table:table-cell table:style-name="TableCell455">
            <text:p text:style-name="P456">14.</text:p>
          </table:table-cell>
          <table:table-cell table:style-name="TableCell457">
            <text:p text:style-name="P458">Seimo kanceliarijos Teisės departamentas</text:p>
            <text:p text:style-name="P459">2018-10-15</text:p>
          </table:table-cell>
          <table:table-cell table:style-name="TableCell460">
            <text:p text:style-name="P461">5</text:p>
          </table:table-cell>
          <table:table-cell table:style-name="TableCell462">
            <text:p text:style-name="P463">1</text:p>
          </table:table-cell>
          <table:table-cell table:style-name="TableCell464">
            <text:p text:style-name="P465"/>
          </table:table-cell>
          <table:table-cell table:style-name="TableCell466">
            <text:list text:style-name="LFO2" text:continue-numbering="true">
              <text:list-item>
                <text:p text:style-name="P467">Projekto 5 straipsniu keičiamo įstatymo 48 straipsnio 1 dalies 23 punkte siūloma nustatyti, kad<text:s/><text:span text:style-name="T468">Lietuvos radijo ir televizijos komisija teikia registro<text:s/></text:span><text:span text:style-name="T469">ar valstybės informacinės sistemos tvarkytojui informaciją</text:span><text:span text:style-name="T470"><text:s/>apie radijo ir (ar) televizijos transliuotojų, retransliuotojų, kitų asmenų, teikiančių Lietuvos Respublikos vartotojams televizijos  programų ir (ar) atskirų programų platinimo internete paslaugas, užsakomųjų visuomenės informavimo audiovizualinėmis priemonėmis paslaugų teikėjų padarytus rimtus profesinius pažeidimus. Tuo tarpu projekto 2<text:s/></text:span><text:soft-page-break/><text:span text:style-name="T471">straipsniu <text:s/>keičiamo įstatymo 6 straipsnio 9 dalyje, kurios įsigaliojimas numatytas 2019 m. lapkričio 1 d., Lietuvos radijo ir televizijos komisija nebėra nurodytas, kaip subjektas, teikiantis kokią nors informaciją registro ar informacinių sistemų tvarkytojams. Šioje dalyje numatyta, kad informaciją apie viešosios informacijos rengėjų ir (ar) skleidėjų padarytus pažeidimus<text:s/></text:span><text:span text:style-name="T472">registro ar valstybės informacinės sistemos tvarkytojas patikrina pats</text:span><text:span text:style-name="T473"><text:s/>Viešosios informacijos rengėjų ir skleidėjų informacinėje sistemoje. Be to, atkreiptinas dėmesys, kad vienoje nuostatoje minimi „rimti profesiniai pažeidimai“, o kitoje – „padaryti pažeidimai“. Jeigu šiose nuostatose siekiama reguliuoti tuos pačius dalykus, terminiją reikėtų suvienodinti.</text:span></text:p>
              </text:list-item>
            </text:list>
            <text:p text:style-name="P474"/>
          </table:table-cell>
          <table:table-cell table:style-name="TableCell475">
            <text:p text:style-name="P476">Nepritarti</text:p>
          </table:table-cell>
          <table:table-cell table:style-name="TableCell477">
            <text:p text:style-name="P478">Viešosios informacijos rengėjų ir skleidėjų informacinėje sistemoje bus informacija, kurią galės pasitikrinti pats tvarkytojas. Lietuvos radijo ir televizijos komisija teiks informaciją į minėtą sistemą, kuriai pradėjus veikti, ta informacija bus prieinama tvarkytojui.</text:p>
            <text:p text:style-name="P479">„Rimti profesiniai pažeidimai“ ir „pažeidimai“ nėra tapačios sąvokos, todėl tikslinti nėra poreikio.</text:p>
            <text:p text:style-name="P480"><text:span text:style-name="T481">2020 m. sausio 17 d. įsigaliojo<text:s/></text:span><text:soft-page-break/><text:span text:style-name="T482">Visuomenės informavimo įstatymo Nr. I-1418 48 straipsnio ir priedo pakeitimo įstatymas Nr. XIII-2519. Atsižvelgiant į tai, turi būti atitinkamai keičiama 48 straipsnio 1 dalies punktų numeracija.</text:span></text:p>
          </table:table-cell>
        </table:table-row>
        <text:soft-page-break/>
        <table:table-row table:style-name="TableRow483">
          <table:table-cell table:style-name="TableCell484">
            <text:p text:style-name="P485">15.</text:p>
          </table:table-cell>
          <table:table-cell table:style-name="TableCell486">
            <text:p text:style-name="P487">Seimo kanceliarijos Teisės departamentas</text:p>
            <text:p text:style-name="P488">2018-10-15</text:p>
          </table:table-cell>
          <table:table-cell table:style-name="TableCell489">
            <text:p text:style-name="P490">5</text:p>
          </table:table-cell>
          <table:table-cell table:style-name="TableCell491">
            <text:p text:style-name="P492">2</text:p>
          </table:table-cell>
          <table:table-cell table:style-name="TableCell493">
            <text:p text:style-name="P494"/>
          </table:table-cell>
          <table:table-cell table:style-name="TableCell495">
            <text:list text:style-name="LFO2" text:continue-numbering="true">
              <text:list-item>
                <text:p text:style-name="P496">Projekto 5 straipsnio 2 dalyje brauktina dėstomoji dalis, t.y. turi būti išdėstyta tik pakeitimų esmė.</text:p>
              </text:list-item>
            </text:list>
            <text:p text:style-name="P497"/>
          </table:table-cell>
          <table:table-cell table:style-name="TableCell498">
            <text:p text:style-name="P499">Pritarti</text:p>
          </table:table-cell>
          <table:table-cell table:style-name="TableCell500">
            <text:p text:style-name="P501"/>
          </table:table-cell>
        </table:table-row>
      </table:table>
      <text:p text:style-name="P502"/>
      <text:p text:style-name="P503">3. Piliečių, asociacijų, politinių partijų, lobistų ir kitų suinteresuotų asmenų pasiūlymai:</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able:number-rows-spanned="2">
              <text:p text:style-name="P516">Eil.</text:p>
              <text:p text:style-name="P517">Nr.</text:p>
            </table:table-cell>
            <table:table-cell table:style-name="TableCell518" table:number-rows-spanned="2">
              <text:p text:style-name="P519">Pasiūlymo teikėjas, data</text:p>
            </table:table-cell>
            <table:table-cell table:style-name="TableCell520" table:number-columns-spanned="3">
              <text:p text:style-name="P521">Siūloma keisti</text:p>
            </table:table-cell>
            <table:covered-table-cell/>
            <table:covered-table-cell/>
            <table:table-cell table:style-name="TableCell522" table:number-rows-spanned="2">
              <text:p text:style-name="P523"/>
              <text:p text:style-name="P524">Pasiūlymo turinys</text:p>
              <text:p text:style-name="P525"/>
            </table:table-cell>
            <table:table-cell table:style-name="TableCell526" table:number-rows-spanned="2">
              <text:p text:style-name="P527">Komiteto nuomonė</text:p>
            </table:table-cell>
            <table:table-cell table:style-name="TableCell528" table:number-rows-spanned="2">
              <text:p text:style-name="P529">Argumentai,<text:s/></text:p>
              <text:p text:style-name="P530">pagrindžiantys nuomonę</text:p>
            </table:table-cell>
          </table:table-row>
          <table:table-row table:style-name="TableRow531">
            <table:covered-table-cell>
              <text:p text:style-name="Normal"/>
            </table:covered-table-cell>
            <table:covered-table-cell>
              <text:p text:style-name="Normal"/>
            </table:covered-table-cell>
            <table:table-cell table:style-name="TableCell532">
              <text:p text:style-name="P533">str.</text:p>
            </table:table-cell>
            <table:table-cell table:style-name="TableCell534">
              <text:p text:style-name="P535">str. d.</text:p>
            </table:table-cell>
            <table:table-cell table:style-name="TableCell536">
              <text:p text:style-name="P53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38">
          <table:table-cell table:style-name="TableCell539">
            <text:p text:style-name="P540">1.</text:p>
          </table:table-cell>
          <table:table-cell table:style-name="TableCell541">
            <text:p text:style-name="P542">Lietuvos žurnalistų sąjunga</text:p>
            <text:p text:style-name="P543">2018-10-25</text:p>
          </table:table-cell>
          <table:table-cell table:style-name="TableCell544">
            <text:p text:style-name="P545">1</text:p>
          </table:table-cell>
          <table:table-cell table:style-name="TableCell546">
            <text:p text:style-name="P547"/>
          </table:table-cell>
          <table:table-cell table:style-name="TableCell548">
            <text:p text:style-name="P549"/>
          </table:table-cell>
          <table:table-cell table:style-name="TableCell550">
            <text:p text:style-name="P551">Susipažinusi su įstatymo projektu, jo aiškinamuoju raštu ir Seimo kanceliarijos Teisės departamento išvada, Lietuvos žurnalistų sąjunga<text:s/><text:soft-page-break/>atkreipia dėmesį, kad Projekto 1 straipsniu keičiamo Visuomenės informavimo įstatymo 6 straipsnio 8 dalies pirmojoje pastraipoje siūloma įtvirtinti nuostatą, kad žurnalistai visuomenės informavimo tikslais ir tiek, kiek būtina jų profesinei pareigai atlikti, turi teisę gauti duomenis iš registrų ir valstybės informacinių sistemų neatlygintinai. Pažymėtina, kad žurnalistas yra fizinis asmuo, kuris profesionaliai renka, rengia ir teikia medžiagą, todėl žurnalisto kreipimasis viešosios informacijos rengėjo ir (ar) skleidėjo vardu į registro ar informacinės sistemos tvarkytoją ir taip suponuoja, kad jo prašomi duomenys reikalingi visuomenės informavimo tikslais. Todėl žurnalistas, besikreipiantis į registro ar informacinės sistemos tvarkytoją dėl duomenų gavimo, papildomai neturėtų įrodinėti, kad šie duomenys reikalingi jo profesinei pareigai atlikti.</text:p>
            <text:p text:style-name="P552">Įstatymo projekto 6 straipsnio papildymas 8 dalimi numato, kad žurnalistai turi teisę gauti duomenis iš registrų ir valstybės informacinių sistemų neatlygintinai pagal sutartis, sudarytas tarp registro ar valstybės informacinės sistemos tvarkytojo ir viešosios informacijos rengėjo ir (ar) skleidėjo. Tačiau šiame įstatymo projekte neatskleidžiama sutarčių sąlygų ir apimčių esmė, todėl lieka galimybė, jog žurnalistų teisė gauti informaciją gali būti nepagrįstai varžoma papildomų ar neaiškių sutartinių sąlygų, kurios iškreiptų įstatymo turinio esmę. Todėl siūlome detalizuoti ir aiškiai nurodyti, kokia apimtimi gali būti gaunama ir skleidžiama informacija.</text:p>
            <text:soft-page-break/>
            <text:p text:style-name="P553"><text:span text:style-name="T554">Taip pat tame pačiame straipsnyje numatyta, jog informacija žurnalistui teikiama jeigu, per paskutinius 12 mėnesių žurnalistas yra pažeidęs kodeksą ne daugiau kaip 2 kartus ir ne daugiau kaip 2 kartus yra padaręs rimtų profesinių pažeidimų. Ši nuostata nėra tiksli, nes neaišku, ar skaičiuojama abiejų pažeidimų suma, ar kalbama tik apie vieną kurią pažeidimų rūšį. Pvz., ar gaus žurnalistas informaciją, jei bus pažeidęs tris kartus etikos kodeksą ir tie pažeidimai bus smulkūs, o rimtų profesinių pažeidimų nebus apskritai. Siūlome tikslinti šią nuostatą.<text:s/></text:span></text:p>
            <text:p text:style-name="P555">Minėtame 6 straipsnio papildyme 8 dalimi numatyta, kad informaciją nemokamai gautų tik tie žurnalistai, kurių „viešosios informacijos rengėjo ir (ar) skleidėjo vadovas, valdymo organo narys arba dalyvis, valdantis ne mažiau kaip penkiasdešimt procentų juridinio asmens akcijų (pajaus, įnašų ir pan.), taip pat viešosios informacijos rengėjas ir (ar) skleidėjas kaip juridinis asmuo nėra teismo nuosprendžiu pripažinti kaltais už sunkius ar labai sunkius nusikaltimus, jeigu nuo teismo nuosprendžio įsiteisėjimo dienos nepraėjo 10 metų.“ Manytume, kad ši nuostata yra perteklinė ir tiesiogiai nėra susijusi su žurnalisto darbu ir jo teise į informaciją. Juolab, kad šios nuostatos taikymas tiesiogiai nesusijęs su žurnalistu, o jei teistumą turėtų du viešosios informacijos rengėjo dalyviai, valdantys po 40 procentų juridinio asmens akcijų, tuomet tokia nuostata ir praktiškai neturėtų jokios reikšmės.<text:s/><text:soft-page-break/>Siūlome atsisakyti šios nuostatos kaip perteklinės ir taikyti visuomenės informavimo savireguliacijos principus, skirtus vertinti turinį, o ne informaciją renkantį asmenį.</text:p>
            <text:p text:style-name="P556"><text:span text:style-name="T557">Atkreipiame dėmesį ir į siekį papildyti 6 straipsnį 9 dalimi, kurioje nurodoma, kad „informaciją apie teistumą, kurią teikia</text:span><text:span text:style-name="T558"><text:s/>Informatikos ir ryšių departamentas prie Lietuvos Respublikos vidaus reikalų ministerijos, viešosios informacijos rengėjo ir (ar) skleidėjo vadovas, valdymo organų narys arba dalyvis, valdantis ne mažiau kaip penkiasdešimt procentų juridinio asmens akcijų (pajaus, įnašų ir pan.), taip pat viešosios<text:s/></text:span><text:span text:style-name="T559">informacijos rengėjas ir (ar) skleidėjas – juridinis asmuo teikia registrų ir valstybės informacinių sistemų tvarkytojui.“ Kyla pagrįstas klausimas, kiek dažnai ir kaip praktiškai įgyvendinti šią nuostatą, jog nebūtų sukurtos biurokratinės prielaidos, kai kiekvieną kartą dėl informacijos besikreipiantis žurnalistas turės teikti vis naujas pažymas apie tuo metų esančią situaciją dėl teistumo. Kadangi Įtariamųjų, kaltinamųjų ir nuteistųjų registro išrašai privatiems asmenims teikiami tik sumokėjus mokestį už šio registro išrašo teikimą, o atsižvelgiant į asmenų skaičių, dėl kurių reikia pateikti Įtariamųjų, kaltinamųjų ir nuteistųjų registro</text:span><text:span text:style-name="T560"><text:s/>išrašus (viešosios informacijos rengėjo ir (ar) skleidėjo vadovas, valdymo organo narys arba dalyvis, valdantis ne mažiau kaip penkiasdešimt procentų juridinio asmens akcijų, taip pat viešosios informacijos rengėjas ir (ar) skleidėjas kaip juridinis asmuo), gali atsitikti<text:s/></text:span><text:soft-page-break/><text:span text:style-name="T561">taip, jog šie išrašai ne tik kainuos daugiau nei žurnalistui bendra tvarka atlygintinai būtų suteikta registrų ir valstybės informacinių sistemų tvarkytojo informacija, bet ir bus gaištamas laikas, kuris ypač svarbus kuo greičiau gaunant reikalingą informaciją. Be to, rimtų abejonių kelia pats neatlygintinos informacijos teikimo kriterijus, kai atsižvelgiama tik į faktą, jog asmuo teismo nuosprendžiu buvo pripažintas kaltu, neatsižvelgiant į tai, ar asmens padaryta nusikalstama veika buvo kaip nors susijusi su žurnalistine ar visuomenės informavimo veikla, neteisėtu gautos informacijos naudojimu. Informacijos gavimas tokiu pagrindu yra ribojamas vieninteliu atveju - Valstybės ir tarnybos paslapčių įstatyme, kai asmeniui ribojama galimybė susipažinti su įslaptinta informacija, dėl to jog asmuo buvo pripažintas kaltu dėl tam tikro nusikaltimo. Todėl svarstytina, ar toks absoliutaus pobūdžio draudimas yra proporcingas.</text:span></text:p>
          </table:table-cell>
          <table:table-cell table:style-name="TableCell562">
            <text:p text:style-name="P563">Pritarti iš dalies</text:p>
            <text:p text:style-name="P564"/>
            <text:p text:style-name="P565"/>
            <text:p text:style-name="P566"/>
            <text:p text:style-name="P567"/>
            <text:p text:style-name="P568"/>
            <text:p text:style-name="Normal"/>
            <text:p text:style-name="Normal"/>
            <text:p text:style-name="Normal"/>
            <text:p text:style-name="Normal"/>
            <text:p text:style-name="Normal"/>
            <text:p text:style-name="Normal"/>
            <text:p text:style-name="Normal"/>
            <text:p text:style-name="Normal"/>
            <text:p text:style-name="P569"/>
            <text:p text:style-name="P570"/>
            <text:p text:style-name="P571"/>
            <text:p text:style-name="P572"/>
            <text:p text:style-name="P573"/>
            <text:p text:style-name="Normal"/>
            <text:p text:style-name="Normal"/>
            <text:p text:style-name="Normal"/>
            <text:p text:style-name="P574"/>
            <text:p text:style-name="P575"/>
            <text:p text:style-name="P576"/>
            <text:p text:style-name="P577"/>
            <text:p text:style-name="P578"/>
            <text:p text:style-name="P579"/>
            <text:p text:style-name="P580"/>
            <text:p text:style-name="P581"/>
            <text:p text:style-name="P582"/>
            <text:p text:style-name="Normal"/>
            <text:p text:style-name="Normal"/>
            <text:p text:style-name="Normal"/>
            <text:p text:style-name="Normal"/>
            <text:p text:style-name="Normal"/>
            <text:p text:style-name="Normal"/>
            <text:p text:style-name="Normal"/>
            <text:p text:style-name="P583"/>
            <text:p text:style-name="P584"/>
            <text:p text:style-name="P585"/>
            <text:p text:style-name="Normal"/>
            <text:p text:style-name="Normal"/>
            <text:p text:style-name="Normal"/>
            <text:p text:style-name="Normal"/>
            <text:p text:style-name="Normal"/>
            <text:p text:style-name="Normal"/>
            <text:p text:style-name="Normal"/>
            <text:p text:style-name="Normal"/>
            <text:p text:style-name="P586"/>
            <text:p text:style-name="P587"/>
            <text:p text:style-name="P588"/>
            <text:p text:style-name="P589"/>
            <text:p text:style-name="P590"/>
            <text:p text:style-name="P591"/>
            <text:p text:style-name="P592"/>
            <text:p text:style-name="P593"/>
            <text:p text:style-name="P594"/>
            <text:p text:style-name="P595"/>
          </table:table-cell>
          <table:table-cell table:style-name="TableCell596">
            <text:p text:style-name="P597"/>
            <text:p text:style-name="P598"/>
            <text:p text:style-name="Pasiūlymai3"/>
            <text:p text:style-name="Pasiūlymai3"/>
            <text:p text:style-name="P599"/>
            <text:p text:style-name="P600"/>
            <text:p text:style-name="P601"/>
            <text:p text:style-name="P602"/>
            <text:p text:style-name="P603"/>
            <text:p text:style-name="P604"/>
            <text:p text:style-name="P605"/>
          </table:table-cell>
        </table:table-row>
        <text:soft-page-break/>
        <table:table-row table:style-name="TableRow606">
          <table:table-cell table:style-name="TableCell607">
            <text:p text:style-name="P608">2.</text:p>
          </table:table-cell>
          <table:table-cell table:style-name="TableCell609">
            <text:p text:style-name="P610">Lietuvos Informacijos verslo asociacija</text:p>
            <text:p text:style-name="P611">2018-10-26</text:p>
          </table:table-cell>
          <table:table-cell table:style-name="TableCell612">
            <text:p text:style-name="P613">1</text:p>
          </table:table-cell>
          <table:table-cell table:style-name="TableCell614">
            <text:p text:style-name="P615"/>
          </table:table-cell>
          <table:table-cell table:style-name="TableCell616">
            <text:p text:style-name="P617"/>
          </table:table-cell>
          <table:table-cell table:style-name="TableCell618">
            <text:p text:style-name="P619">Atsižvelgdama į<text:s/>pastaruoju<text:s/>metu ypatingai suaktyvėjusį<text:s/>politikų bei žiniasklaidos atstovų<text:s/>bandymą rasti sprendimą, kaip žurnalistams be atlyginimo turėtų būti suteikta prieiga prie<text:s/>valstybinių bei kitų registrų, Lietuvos informacijos verslo asociacija (toliau - LIVA) privalo<text:s/>reaguoti ir atkreipia dėmesį į kelis itin svarbius klausimus.<text:s/></text:p>
            <text:p text:style-name="P620">2018-10-11 Seime registruotame Lietuvos Respublikos Visuomenės informavimo įstatymo<text:s/>Nr. 1-1418 projekte (toliau - Projektas) yra numatyta papildyti įstatymo 6 straipsnį 8 dalimi,<text:s/>numatančia<text:s/><text:soft-page-break/>esant tam tikroms sąlygoms žurnalistams visuomenės informavimo tikslais gauti<text:s/>informaciją ir tiek, kiek yra būtina jų profesinei pareigai atlikti, turi teisę gauti duomenis iš registrų<text:s/>ir valstybės informacinių sistemų neatlygintinai pagal sutartis, sudarytas taip registro ar valstybės<text:s/>informacinės sistemos tvarkytojo ir viešosios informacijos rengėjo ir (ar) skleidėjo. LIVA nuomone<text:s/>toks žurnalistų išskyrimas iš kitų verslininkų ir profesijų atstovų yra ydingas.</text:p>
            <text:p text:style-name="P621"><text:span text:style-name="T622">Pagal Lietuvos Respublikos Visuomenės informavimo įstatymą</text:span><text:span text:style-name="T623"><text:s/>žurnalistas yra fizinis asmuo,<text:s/></text:span><text:span text:style-name="T624">kuris profesionaliai renka, rengia ir teikia medžiagą viešosios informaci</text:span><text:span text:style-name="T625">jos rengėjui ir (ar) skleidėjui<text:s/></text:span><text:span text:style-name="T626">pagal sutartį su juo ir (ar) yra žurnalistų profesinės organizacijos nar</text:span><text:span text:style-name="T627">ys</text:span><text:span text:style-name="T628">, tačiau ne vien žurnalistams yra reikalinga informacija iš registru savo profesinėms pareigoms atlikti.</text:span><text:span text:style-name="T629"><text:s/>Žurnalistas tėra viena iš<text:s/></text:span><text:span text:style-name="T630">daugybės profesijų, kurių veikla yra susijusi su paslaugų visuomenei</text:span><text:span text:style-name="T631"><text:s/>teikimu. Kaip žinia, notarams,<text:s/></text:span><text:span text:style-name="T632">advokatams, antstoliams, finansinėms institucijoms, kreditinės inform</text:span><text:span text:style-name="T633">acijos teikėjams ir visai eilei<text:s/></text:span><text:span text:style-name="T634">kitų subjektų registrų informacija yra būtina vykdant kasdi</text:span><text:span text:style-name="T635">enę veiklą. Nesuprantama, kodėl<text:s/></text:span><text:span text:style-name="T636">žurnalistams yra suteikiamas nepagrįstas pranašumas registrų info</text:span><text:span text:style-name="T637">rmaciją gauti neatlygintinai, o<text:s/></text:span><text:span text:style-name="T638">kitiems subjektams už tą pačią inf</text:span><text:span text:style-name="T639">ormaciją reikia mokėti.<text:s/></text:span></text:p>
            <text:p text:style-name="P640">Svarbu atkreipti dėmesį, kad pagal dabartinį Projektą sutartys su registrais dėl reikalingos<text:s/>informacijos gavimo, bus sudaromos ne su<text:s/><text:soft-page-break/>žurnalistais, bet su viešosios informacijos rengėjais ir/ar<text:s/>skleidėjais, t.<text:s/>y. absoliučia dauguma atvejų - su verslo subjektais,<text:s/>kurie taip pat įgaus išskirtinį<text:s/>konkurencini pranašumą, lyginant su kitais verslo subjektais, naudojančiais registrų informaciją<text:s/>kasdieninėje veikloje, skirtingai<text:s/>nuo žurnalistų už ją mokėdami. Tokia situacija būtų nesuderinama<text:s/>su konkurencijos teisės pamatinėmis nuostatomis.</text:p>
            <text:p text:style-name="P641">Būtina nepamiršti Europos Parlamento ir tarybos direktyvos 2013/37/ES nuostatų teigiančių, kad atvirųjų duomenų politika, kuria skatinamas platus<text:s/>viešojo sektoriaus informacijos<text:s/>prieinamumas ir pakartotinis naudojimas privačiais ir komerciniais tikslais, taikant tik būtiniausius<text:s/>teisinius, techninius arba finansinius apribojimus arba visai jų<text:s/>netaikant, ir kuria skatinamas informacijos judėjimas ne tik tarp ekonominės veiklos vykdytojų, bet ir<text:s/>tarp piliečių, gali būti labai<text:s/>svarbi paspartinant nauju paslaugu plėtra, paremta naujoviškais tokios informacijos derinimo arba<text:s/>naudojimo metodais, skatinti ekonomikos augimą ir didinti visuomenės dalyvavimą. Leidus<text:s/>pakartotinai naudotis viešojo sektoriaus institucijos saugomais dokumentais, kuriama pridėtinė vertė<text:s/>pakartotiniams naudotojams, galutiniams naudotojams ir plačiajai<text:s/>visuomenei apskritai, taip pat<text:s/>daugeliu atvejų - ir pačiai viešajai institucijai, nes didinamas<text:s/>skaidrumas ir atskaitomybė bei<text:s/>gaunama atsiliepimų iš pakartotinių ir galutinių naudotojų, todėl atitinkama viešojo sektoriaus<text:s/>institucija, remdamasi tais atsiliepimais, gali<text:s/><text:soft-page-break/>gerinti renkamos informacijos kokybę.</text:p>
            <text:p text:style-name="P642">Manome, kad registrų<text:s/>duomenys turėtų<text:s/>būti teikiami neatlygintinai ne tik žurnalistams, bet visiems mokesčių<text:s/>mokėtojams, nepriklausomai nuo to,<text:s/>kokia ūkine komercine veikla ar<text:s/>visuomeniniais pagrindais jie užsiima. Net Lietuvos Respublikos ūkio ministras Virginijus<text:s/>Sinkevičius 2018-10-24 Žinių radijo eteryje palaikė tokią poziciją, kad duomenis reiktų atverti<text:s/>visiems ir neišskirinėti konkrečių grupių (žurnalistų ar kitų), toks duomenų atvėrimas būtų<text:s/>novatoriškas Europos Sąjungoje o finansinė našta išlaikant registrus esmingai nepadidėtų.</text:p>
          </table:table-cell>
          <table:table-cell table:style-name="TableCell643">
            <text:p text:style-name="P644">Nepritarti</text:p>
            <text:p text:style-name="P645"/>
          </table:table-cell>
          <table:table-cell table:style-name="TableCell646">
            <text:p text:style-name="P647">Šis įstatymo projektas yra pateiktas Vyriausybės, kuri yra atsakinga už valstybės finansus (pagal Lietuvos Respublikos Konstituciją Vyriausybė rengia valstybės biudžeto projektą, vykdo valstybės biudžetą). Vyriausybės projekte nesiūloma teikti duomenis neatlygintinai visiems mokesčių mokėtojams. Valstybės biudžeto poreikis apskaičiuotas iš valstybės<text:s/><text:soft-page-break/>įmonės Registrų centras neatlygintinai teikiamiems duomenims žurnalistams (Projekto aiškinamojo rašto 12 punktas).<text:s/></text:p>
          </table:table-cell>
        </table:table-row>
        <text:soft-page-break/>
        <table:table-row table:style-name="TableRow648">
          <table:table-cell table:style-name="TableCell649">
            <text:p text:style-name="P650">3.</text:p>
          </table:table-cell>
          <table:table-cell table:style-name="TableCell651">
            <text:p text:style-name="P652">Visuomenės informavimo etikos asociacija<text:s/></text:p>
            <text:p text:style-name="P653">2019-03-27</text:p>
          </table:table-cell>
          <table:table-cell table:style-name="TableCell654">
            <text:p text:style-name="P655">1</text:p>
            <text:p text:style-name="P656">2</text:p>
          </table:table-cell>
          <table:table-cell table:style-name="TableCell657">
            <text:p text:style-name="P658"/>
          </table:table-cell>
          <table:table-cell table:style-name="TableCell659">
            <text:p text:style-name="P660"/>
          </table:table-cell>
          <table:table-cell table:style-name="TableCell661">
            <text:p text:style-name="P662">Informuojame, jog Visuomenės informavimo etikos komisija (toliau - Komisija) susipažino su<text:s/>Lietuvos Respublikos visuomenės informavimo įstatymo Nr. 1-1418 6, 4 6 1, 48 ir 50 straipsnių pakeitimo<text:s/>įstatymo projektu<text:s/>Nr. X IIIP-2675 ir pritaria jam su pastabomis.</text:p>
            <text:p text:style-name="P663">Projekto 1 ir 2 straipsniuose siūloma papildyti Visuomenės informavimo įstatymo (toliau -<text:s/>Įstatymas) 6 straipsnį 8 dalimi, o šios dalies 1<text:s/>punkte įtvirtinti nuostatą, jog žurnalistas turi teisę<text:s/>neatlygintinai gauti duomenis iš registrų ir valstybės informacinių sistemų tik tuo atveju, jeigu per paskutinius 12 mėnesių yra pažeidęs Lietuvos visuomenės informavimo etikos kodeksą ne daugiau kaip<text:s/>2 kartus ir ne daugiau kaip 2 kartus yra padaręs rimtų profesinių pažeidimų.</text:p>
            <text:p text:style-name="P664">Toks siūlymas neatitinka faktinės ir teisinės<text:s/>situacijos. Taikyti jį būtų įmanoma nebent<text:s/><text:soft-page-break/>redakcijoms,<text:s/>kuriose dirba 1 asmuo ir kuris tuo pačiu<text:s/>metu yra žurnalistas ir visuomenės informavimo priemonės vadovas. Kitais atvejais ribojimas būtų paprastai apeinamas, nes duomenys be kliūčių būtų<text:s/>teikiami kitiems redakcijos žurnalistams, juridinio asmens vadovui. Komisijos manymu, teisė<text:s/>neatlygintinai gauti duomenis iš registrų ir valstybės informacinių sistemų turėtų būti suteikiama ne<text:s/>žurnalistams, o viešosios informacijos rengėjams ir skleidėjams.</text:p>
            <text:p text:style-name="P665">Komisijos vertinimu, Projekto nuostata,<text:s/>ribojanti daugiau kaip 2 visuomenės informavimo etikos pažeidimus padariusiems žurnalistams galimybes gauti informaciją, yra pernelyg griežta ir neproporcinga siekiamiems tikslams bei<text:s/>nedera su kitomis Įstatymo normomis, nes jose kalbama tik apie tuos profesinės etikos pažeidimus,<text:s/>kuriuos padarė viešosios informacijos rengėjai ar skleidėjai, bei apie<text:s/>jų priskyrimą profesinės etikos nesilaikančių viešosios informacijos rengėjų ir (ar) skleidėjų kategorijai.</text:p>
            <text:p text:style-name="P666">Siūlome 8 dalyje numatytus apribojimus susieti ne su padarytų profesinės etikos pažeidimų<text:s/>skaičiumi, o su galimu viešosios informacijos rengėjo ir (ar) skleidėjo priskyrimu profesinės etikos nesilaikančių viešosios informacijos rengėjų kategorijai. Todėl tikslinga būtų atsisakyti 8 dalies 1<text:s/>punkto, o šios dalies punktus 2 ir 3 laikyti atitinkamai punktais 1 ir 2.</text:p>
            <text:p text:style-name="P667"/>
          </table:table-cell>
          <table:table-cell table:style-name="TableCell668">
            <text:p text:style-name="P669">Nepritarti</text:p>
          </table:table-cell>
          <table:table-cell table:style-name="TableCell670">
            <text:p text:style-name="P671"><text:span text:style-name="T672">Dėl pasiūlymo<text:s/></text:span><text:span text:style-name="T673">neatlygintinai gauti duomenis iš registrų ir valstybės informacinių sistemų turėtų būti suteikiama ne žurnalistams, o viešosios informacijos rengėjams ir skleidėjams</text:span><text:span text:style-name="T674">, pažymėtina, kad<text:s/></text:span><text:span text:style-name="T675">žurnalistas<text:s/></text:span><text:span text:style-name="T676">pagal Visuomenės informavimo įstatymą,<text:s/></text:span><text:span text:style-name="T677">yra viešosios informacijos rengėjas (įstatymo 2 str. 80 d.: . Viešosios informacijos rengėjas – visuomenės informavimo audiovizualinėmis priemonėmis paslaugos teikėjas, radijo programų transliuotojas, leidykla, kino, garso ar vaizdo studija, informacijos, reklamos ar<text:s/></text:span><text:soft-page-break/><text:span text:style-name="T678">viešųjų ryšių agentūra, redakcija, informacinės visuomenės informavimo priemonės valdytojas, nepriklausomas kūrėjas,<text:s/></text:span><text:span text:style-name="T679">žurnalistas</text:span><text:span text:style-name="T680"><text:s/>ar kitas asmuo, rengiantys ar pateikiantys</text:span><text:span text:style-name="T681"><text:s/>skleisti viešąją informaciją).<text:s/></text:span></text:p>
            <text:p text:style-name="P682"/>
          </table:table-cell>
        </table:table-row>
      </table:table>
      <text:p text:style-name="P683"/>
      <text:soft-page-break/>
      <text:p text:style-name="P684">4. Valstybės ir savivaldybių institucijų ir įstaigų pasiūlymai:</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able:number-rows-spanned="2">
              <text:p text:style-name="P697">Eil.</text:p>
              <text:p text:style-name="P698">Nr.</text:p>
            </table:table-cell>
            <table:table-cell table:style-name="TableCell699" table:number-rows-spanned="2">
              <text:p text:style-name="P700">Pasiūlymo teikėjas, data</text:p>
            </table:table-cell>
            <table:table-cell table:style-name="TableCell701" table:number-columns-spanned="3">
              <text:p text:style-name="P702">Siūloma keisti</text:p>
            </table:table-cell>
            <table:covered-table-cell/>
            <table:covered-table-cell/>
            <table:table-cell table:style-name="TableCell703" table:number-rows-spanned="2">
              <text:p text:style-name="P704"/>
              <text:p text:style-name="P705">Pasiūlymo turinys</text:p>
              <text:p text:style-name="P706"/>
            </table:table-cell>
            <table:table-cell table:style-name="TableCell707" table:number-rows-spanned="2">
              <text:p text:style-name="P708">Komiteto nuomonė</text:p>
            </table:table-cell>
            <table:table-cell table:style-name="TableCell709" table:number-rows-spanned="2">
              <text:p text:style-name="P710">Argumentai,<text:s/></text:p>
              <text:p text:style-name="P711">pagrindžiantys nuomonę</text:p>
            </table:table-cell>
          </table:table-row>
          <table:table-row table:style-name="TableRow712">
            <table:covered-table-cell>
              <text:p text:style-name="Normal"/>
            </table:covered-table-cell>
            <table:covered-table-cell>
              <text:p text:style-name="Normal"/>
            </table:covered-table-cell>
            <table:table-cell table:style-name="TableCell713">
              <text:p text:style-name="P714">str.</text:p>
            </table:table-cell>
            <table:table-cell table:style-name="TableCell715">
              <text:p text:style-name="P716">str. d.</text:p>
            </table:table-cell>
            <table:table-cell table:style-name="TableCell717">
              <text:p text:style-name="P71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9">
          <table:table-cell table:style-name="TableCell720">
            <text:p text:style-name="P721">1.</text:p>
          </table:table-cell>
          <table:table-cell table:style-name="TableCell722">
            <text:p text:style-name="P723">Valstybinė duomenų apsaugos inspekcija</text:p>
            <text:p text:style-name="P724">2018-10-25</text:p>
            <text:p text:style-name="Pasiūlymai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text:span text:style-name="T733">Valstybinė duomenų apsaugos inspekcija</text:span><text:span text:style-name="T734"><text:s/>(toliau – Inspekcija)</text:span><text:span text:style-name="T735">, išnagrinėjo Jūsų pateiktą Lietuvos Respublikos visuomenės informavimo įstatymo Nr. I-1418 6,<text:s/></text:span><text:span text:style-name="T736">46</text:span><text:span text:style-name="T737">1</text:span><text:span text:style-name="T738">, 48 ir 50 straipsnių pakeitimo įstatymo projektą Nr. XIIIP-2675, ir<text:s/></text:span><text:span text:style-name="T739">jį</text:span><text:span text:style-name="T740"><text:s/>lydinčiuosius teisės aktų projektus: Lietuvos Respublikos civilinio kodekso 2.72 straipsnio pakeitimo įstatymo projektą Nr. XIIIP-2676, Lietuvos Respublikos akcinių bendrovių įstatymo Nr. VIII-1835<text:s/></text:span><text:span text:style-name="T741">41</text:span><text:span text:style-name="T742">1<text:s/></text:span><text:span text:style-name="T743">straipsnio pakeitimo įstatymo projektą Nr. XIIIP-2677, Lietuvos Respublikos kooperatinių bendrovių (kooperatyvų) įstatymo Nr. I-164<text:s/></text:span><text:span text:style-name="T744">6</text:span><text:span text:style-name="T745">1</text:span><text:span text:style-name="T746"> </text:span><text:span text:style-name="T747">straipsnio pakeitimo įstatymo projektą Nr. XIIIP-2678, Lietuvos Respublikos ūkinių bendrijų įstatymo Nr. IX-1804 pakeitimo įstatymo Nr. XIII-410 1 straipsnio pakeitimo įstatymo projektą Nr. XIII-2680, Lietuvos Respublikos mažųjų bendrijų įstatymo Nr. IX-2159<text:s/></text:span><text:bookmark-start text:name="_Hlk527963522"/><text:span text:style-name="T748">6</text:span><text:span text:style-name="T749">1<text:s/></text:span><text:bookmark-end text:name="_Hlk527963522"/><text:span text:style-name="T750"><text:s/></text:span><text:span text:style-name="T751">straipsnio pakeitimo įstatymo projektą Nr. XIIIP-2680, Lietuvos Respublikos viešųjų įstaigų įstatymo Nr. I-1428<text:s/></text:span><text:span text:style-name="T752">8</text:span><text:span text:style-name="T753">1 </text:span><text:span text:style-name="T754">straipsnio pakeitimo įstatymo projektą Nr. XIIIP-2681, Lietuvos Respublikos žemės ūkio bendrovių įstatymo Nr. I-1222 </text:span><text:span text:style-name="T755">11</text:span><text:span text:style-name="T756">1 </text:span><text:span text:style-name="T757">straipsnio pakeitimo įstatymo projektą Nr. XIIIP-2682 (toliau – Projektai).<text:s/></text:span></text:p>
            <text:p text:style-name="BodyTextIndent"><text:span text:style-name="T758">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85<text:s/></text:span><text:soft-page-break/><text:span text:style-name="T759">straipsnio 1 dalyje nustatyta, jog valstybės narės teisėje<text:s/></text:span><text:span text:style-name="T760">teisė į asmens duomenų apsaugą pagal šį reglamentą turi būti suderinta su teise į saviraiškos ir informacijos laisv</text:span><text:span text:style-name="T761">ę</text:span><text:span text:style-name="T762">, įskaitant duomenų tvarkymą žurnalistikos tikslais ir akademinės, meninės ar literatūrinės saviraiškos tikslais.</text:span></text:p>
            <text:p text:style-name="P763">Vadovaujantis Lietuvos Respublikos asmens duomenų teisinės apsaugos įstatymo (toliau – ADTAĮ) 7 straipsnio 1 dalimi, Inspekcija stebi, kaip taikomas Reglamentas (ES) 2016/679 ir ADTAĮ, ir užtikrina, kad šie teisės aktai būtų taikomi, išskyrus ADTAĮ straipsnius, kurių taikymas pagal ADTAĮ 7 straipsnio 2 dalį yra žurnalistų etikos inspektoriaus kompetencija. Šio įstatymo 2 dalyje nustatyta, jog žurnalistų etikos inspektorius stebi, kaip taikomas Reglamentas (ES) 2016/679 ir šis įstatymas, ir užtikrina, kad šie teisės aktai būtų taikomi, kai asmens duomenys tvarkomi žurnalistikos tikslais ir akademinės, meninės ar literatūrinės saviraiškos tikslais. Žurnalistų etikos inspektorius atlieka Reglamente (ES) 2016/679 nustatytas priežiūros institucijos užduotis ir turi Reglamente (ES) 2016/679 nustatytus priežiūros institucijos įgaliojimus. Žurnalistų etikos inspektoriui netaikomi Reglamento (ES) 2016/679 57 straipsnio 1 dalies j–l ir n–t punktai, 58 straipsnio 1 dalies b ir c punktai, <text:s/>2 dalies e, g, h ir j punktai, 3 dalies a, c ir e–j punktai.</text:p>
            <text:p text:style-name="BodyTextIndent"><text:span text:style-name="T764">Atsižvelgiant į<text:s/></text:span><text:span text:style-name="T765">aukščiau išdėstytą,<text:s/></text:span>įvertinti,<text:span text:style-name="T766"><text:s/>ar Projektuose įtvirtintas teisinis reguliavimas atitinka<text:s/></text:span>Reglamentą (ES) 2016/679, turėtų ir<text:s/><text:span text:style-name="T767">žurnalistų etikos inspektorius.<text:s/></text:span>Inspekcija, kaip<text:s/>už<text:s/>Reglamento (ES)<text:s/><text:soft-page-break/>2016/679<text:s/>taikymą atsakinga institucija,<text:s/>teikia savo nuomonę ir pastabas Projektams.</text:p>
            <text:p text:style-name="BodyTextIndent">Reglamento (ES) 2016/679 6 straipsnio 3 dalyje įtvirtintas reglamentavimas, susijęs<text:s/>su Europos Sąjungos valstybės narės teise kaip teisiniu asmens duomenų tvarkymo pagrindu. Pažymėtina, kad tuo atveju, kai asmens duomenų tvarkymas grindžiamas valstybės narės teise, Reglamento (ES) 2016/679 6 straipsnio 3 dalyje numatyta, jog tokiame teisiniame pagrinde galėtų<text:s/><text:span text:style-name="T768">būti išdėstytos<text:s/></text:span><text:span text:style-name="T769">konkrečios nuostatos pagal šį reglamentą taikomų taisyklių pritaikymui</text:span><text:span text:style-name="T770">, įskaitant bendrąsias sąlygas, reglamentuojančias duomenų valdytojo atliekamo duomenų tvarkymo teisėtumą, tvarkytinų duomenų rūšis, atitinkamus duomenų subjektus</text:span><text:span text:style-name="T771">,<text:s/></text:span><text:span text:style-name="T772">subjektus, kuriems asmens duomenys gali būti atskleisti</text:span><text:span text:style-name="T773">,</text:span><text:span text:style-name="T774"><text:s/>ir tikslus, dėl kurių asmens duomenys gali būti atskleisti</text:span><text:span text:style-name="T775">, tikslo apribojimo principą, saugojimo laikotarpius ir duomenų tvarkymo operacijas bei<text:s/></text:span><text:span text:style-name="T776">duomenų tvarkymo procedūras, įskaitant priemones, kuriomis būtų užtikrintas teisėtas ir sąžiningas duomenų tvarkymas</text:span><text:span text:style-name="T777">.<text:s/></text:span></text:p>
            <text:p text:style-name="P778"/>
            <text:p text:style-name="P779">Dėl Projektuose siūlomo teisinio reguliavimo aktuali teisminė praktika</text:p>
            <text:p text:style-name="P780"/>
            <text:p text:style-name="P781"><text:span text:style-name="T782">Kalbant apie valdžios įstaigų saugomus duomenis, Europos Žmogaus Teisių Teismas</text:span><text:span text:style-name="T783"><text:note text:note-class="footnote" text:id="_ftn0"><text:note-citation>1</text:note-citation><text:note-body><text:p text:style-name="P784"><text:s/><text:span text:style-name="T785">Ž</text:span><text:span text:style-name="T786">r.<text:s/></text:span><text:span text:style-name="T787">EŽTT s</text:span><text:span text:style-name="T788">prendimo S. ir Marper prieš Jungtinę Karalystę, Nr. 30562/04 ir Nr. 30566/04, 103 p., ECHR 2008; taip pat žr.</text:span><text:span text:style-name="T789"><text:s/></text:span><text:span text:style-name="T790">Sprendimo Segerstedt</text:span><text:span text:style-name="T791">‑Wiberg ir kt. prieš Švediją, Nr. 62332/00, 90 p., ECHR 2006</text:span><text:span text:style-name="T792">‑VII</text:span><text:span text:style-name="T793">.</text:span></text:p></text:note-body></text:note></text:span><text:span text:style-name="T794"><text:s/>yra konstatavęs, jog<text:s/></text:span><text:soft-page-break/><text:span text:style-name="T795">„vidaus teisėje visų pirma turėtų būti užtikrinama, kad tokie duomenys būtų reikšmingi ir nepertekliniai, atsižvelgiant į jų saugojimo tikslą; ir saugomi tokia forma, kuri leistų nustatyti<text:s/></text:span><text:bookmark-start text:name="ctx270"/><text:span text:style-name="T796">duomenų</text:span><text:bookmark-end text:name="ctx270"/><text:span text:style-name="T797"><text:s/>subjektų tapatybę ne ilgiau, nei tai yra būtina pasiekti tikslą, kuriam šie duomenys yra saugomi“.</text:span></text:p>
            <text:p text:style-name="P798"><text:span text:style-name="T799">Bet koks kišimasis į asmens privatų gyvenimą turi būti vykdomas, siekiant tiesiogiai Konvencijos 8 straipsnio 2 dalyje nurodytų tikslų, t. y. siekiant apsaugoti šias vertybes: valstybės saugumą, visuomenės saugos (viešosios tvarkos) ar šalies ekonominės gerovės interesus, užkertant kelią teisės pažeidimams ar nusikaltimams, žmonių (visuomenės) sveikatą ar moralę (dorovę) arba kitų asmenų teises ir laisves. Būtinumo sąvoka reiškia, kad įsikišimas susijęs su neatidėliotinu socialiniu poreikiu, o ypač, kad jis yra proporcingas vienam iš valdžios institucijų siekiamų tikslų</text:span><text:span text:style-name="T800"><text:note text:note-class="footnote" text:id="_ftn1"><text:note-citation>2</text:note-citation><text:note-body><text:p text:style-name="P801"><text:span text:style-name="T802"><text:s/></text:span><text:span text:style-name="T803">Ž</text:span><text:span text:style-name="T804">r. EŽTT 2010 m. gruodžio 16 d. sprendimo byloje A, B ir C prieš Airiją (parei</text:span><text:span text:style-name="T805">škimo Nr. 25579/05), 218-241 p.</text:span></text:p></text:note-body></text:note></text:span><text:span text:style-name="T806">. Taigi<text:s/></text:span><text:span text:style-name="T807">atsižvelgiama į teisingą pusiausvyrą, kuri turi būti išlaikoma tarp konkuruojančių asmens (privatumo) ir visuomenės (socialinių) interesų</text:span><text:span text:style-name="T808"><text:note text:note-class="footnote" text:id="_ftn2"><text:note-citation>3</text:note-citation><text:note-body><text:p text:style-name="FootnoteText"><text:span text:style-name="T809"><text:s/>Ž</text:span><text:span text:style-name="T810">r. EŽTT 2004-06-24 sprendimo byloje Von Hannover prieš Vokietiją (</text:span><text:span text:style-name="T811">pareiškimo Nr. 59320/00), 57 p.</text:span></text:p></text:note-body></text:note></text:span><text:span text:style-name="T812">.</text:span></text:p>
            <text:p text:style-name="P813"><text:span text:style-name="T814">Viename iš<text:s/></text:span><text:span text:style-name="T815">Europos Sąjungos Teisingumo Teismo<text:s/></text:span><text:span text:style-name="T816">s</text:span><text:span text:style-name="T817">prendim</text:span><text:span text:style-name="T818">ų</text:span><text:span text:style-name="T819"><text:note text:note-class="footnote" text:id="_ftn3"><text:note-citation>4</text:note-citation><text:note-body><text:p text:style-name="FootnoteText"><text:s/><text:span text:style-name="T820">Žr. ESTT<text:s/></text:span><text:span text:style-name="T821">2010-03-18<text:s/></text:span><text:span text:style-name="T822">sprendimo byloje<text:s/></text:span><text:span text:style-name="T823">Alassini ir kt</text:span><text:span text:style-name="T824">. sujungtose bylose<text:s/></text:span><text:span text:style-name="T825">C</text:span><text:span text:style-name="T826">‑317/08 - C</text:span><text:span text:style-name="T827">‑320/08, Rink. p. I</text:span><text:span text:style-name="T828">‑2213, 63 p.</text:span></text:p></text:note-body></text:note></text:span><text:span text:style-name="T829"><text:s/>teigiama, kad „pagal nusistovėjusią teismo praktiką pagrindinės teisės<text:s/></text:span><text:span text:style-name="T830">nėra absoliučios, joms gali būti taikomi apribojimai su sąlyga, kad jie iš tikrųjų atitinka bendrojo intereso tikslus, kurių siekiama nagrinėjama priemone, ir, atsižvelgiant į siekiamą tikslą, tai nėra<text:s/></text:span><text:soft-page-break/><text:span text:style-name="T831">neproporcingas ir netoleruotinas kišimasis, pažeidžiantis užtikrinamų teisių esmę</text:span><text:span text:style-name="T832">“.</text:span></text:p>
            <text:p text:style-name="P833"><text:span text:style-name="T834">Atkreiptinas dėmesys, kad Lietuvos Aukščiausiasis Teismas</text:span><text:span text:style-name="T835"><text:s/>(toliau – LAT)</text:span><text:span text:style-name="T836"><text:s/>2006-11-06 nutartyje civilinėje byloje Nr. 3K-3-569/2006 konstatavo, kad informaciją renkantys asmenys, televizijos laidų rengėjai ir transliuotojai, atsakantys už jų turinį,<text:s/></text:span><text:span text:style-name="T837">gali naudotis saviraiškos laisve ar teise informuoti visuomenę, laikydamiesi įstatymų nustatytų reikalavimų, sąlygų ir apribojimų</text:span><text:span text:style-name="T838">.<text:s/></text:span><text:span text:style-name="T839">Be to, LAT<text:s/></text:span><text:span text:style-name="T840">2012-11-15 nutartyje civilinėje byloje Nr. 3K-3-481/2012 nurodė, kad „atsižvelgiant į tai, kad viešasis asmuo savo padėtį visuomenėje išsikovoja iš dalies būtent dėl visuomenės dėmesio jam, taip pat į tai, kad viešojo asmens elgesys daro įtakos kitų visuomenės narių gyvenimui, jis negali pretenduoti į tokį pat privataus gyvenimo gynimą kaip ir privatus asmuo. Kita vertus, viešasis asmuo taip pat turi teisę į privatų gyvenimą.<text:s/></text:span><text:span text:style-name="T841">Informacijos apie viešąjį asmenį negalima rinkti ir skelbti bet kokiu būdu</text:span><text:span text:style-name="T842"><text:s/>ar skelbti bet kokią informaciją. Informaciją apie viešojo asmens gyvenimą būtina rinkti teisėtais būdais &lt;...&gt;“. LAT šioje nutartyje taip pat nurodė, jog žurnalistas, rinkdamas ir skleisdamas informaciją, turi veikti sąžiningai.<text:s/></text:span></text:p>
            <text:p text:style-name="P843"><text:span text:style-name="T844">Lietuvos Respublikos Konstitucinis Teismas 2011-06-09 nutarime „Dėl Lietuvos Respublikos nekilnojamojo turto registro įstatymo (2001-06-21 redakcija) 42 str. atitikties Lietuvos Respublikos Konstitucijai ir Lietuvos Respublikos Vyriausybės 2002 m. liepos 12 d. nutarimu Nr. 1129 „Dėl Nekilnojamojo turto registro nuostatų<text:s/></text:span><text:soft-page-break/><text:span text:style-name="T845">patvirtinimo“ patvirtintų Nekilnojamojo turto registro nuostatų 88 p. (2007-02-27 redakcija), 97 p. (2007-02-27, 2008-10-22, 2010-03-03, 2011-05-04 redakcijos) atitikties Lietuvos Respublikos Konstitucijai“ konstatavo, kad aiškinant N</text:span><text:span text:style-name="T846">ekilnojamojo turto registro</text:span><text:span text:style-name="T847"><text:s/>įstatymo 42 str. 1 d. nuostatas kartu su ADTAĮ 3 str. nuostatomis darytina išvada, kad<text:s/></text:span><text:span text:style-name="T848">vieša yra ne visa Nekilnojamojo turto registro centriniame duomenų banke esanti informacija, o tik ta, kuri yra susijusi su nekilnojamaisiais daiktais, nuosavybės bei kitomis daiktinėmis teisėmis į šiuos daiktus, šių teisių suvaržymus</text:span><text:span text:style-name="T849">. Nekilnojamojo turto registro centriniame duomenų banke esanti informacija apie teisių į nekilnojamąjį turtą turėtojus, taip pat Nekilnojamojo turto registre saugomuose dokumentuose, kuriais remiantis Nekilnojamojo turto registre buvo įregistruoti nekilnojamieji daiktai, daiktinės teisės į juos, šių teisių suvaržymai, juridiniai faktai, esantys kitų asmenų duomenys<text:s/></text:span><text:span text:style-name="T850">nėra vieši ir turi būti tvarkomi laikantis įstatymo leidėjo nustatytų asmens duomenų tvarkymui keliamų reikalavimų</text:span><text:span text:style-name="T851">.</text:span></text:p>
            <text:p text:style-name="P852"/>
            <text:p text:style-name="P853">Inspekcijos<text:s/>nuomonė<text:s/>dėl pateiktų Projektų</text:p>
            <text:p text:style-name="P854"><text:span text:style-name="T855">Atsižvelgiant į aukščiau pateiktos teismų praktikos pavyzdžius, darytina išvada, kad turi būti išlaikoma pusiausvyra tarp konkuruojančių<text:s/></text:span><text:span text:style-name="T856">teisės į asmens duomenų apsaugą</text:span><text:span text:style-name="T857"><text:s/>ir<text:s/></text:span>teisės į saviraiškos ir informacijos laisvę<text:span text:style-name="T858">.<text:s/></text:span><text:span text:style-name="T859">Inspekcijos nuomone,<text:s/></text:span>Lietuvos Respublikos visuomenės informavimo įstatymo Nr. I-1418 6,<text:s/><text:span text:style-name="T860">46</text:span><text:span text:style-name="T861">1</text:span>, 48 ir 50 straipsnių pakeitimo įstatymo projekte Nr. XIIIP-2675<text:s/><text:span text:style-name="T862">numatomas asmens duomenų teikimo</text:span><text:span text:style-name="T863"><text:s/></text:span><text:bookmark-start text:name="_Hlk528154788"/><text:span text:style-name="T864">žurnalistams, viešosios informacijos rengėjams ir (ar) skleidėjams<text:s/></text:span><text:bookmark-end text:name="_Hlk528154788"/><text:span text:style-name="T865">mechanizmas<text:s/></text:span><text:span text:style-name="T866">reikalaujamos<text:s/></text:span><text:span text:style-name="T867">teisių</text:span><text:span text:style-name="T868"><text:s/>pusiausvyros neužtikrina</text:span>,<text:s/>nes,<text:s/>kai asmens duomenys<text:s/>yra<text:s/>tvarkomi žurnalistikos tikslais, fiziniai asmenys Reglamente (ES) 2016/679 duomenų subjektams numatytų teisių neturi,<text:s/>įvertinus jau galiojančio<text:s/>ADTAĮ 4 straipsnyje numatytas išimtis, t.<text:s/>y.<text:s/>duomenų subjektai (fiziniai asmenys)<text:s/>nebus informuoti apie asmens duomenų tvarkymą bei neturės teisės nesutikti su asmens duomenų tvarkymu (vadinasi,<text:s/>turėtų įsijungti jau kitas<text:s/>žmogaus<text:s/>teisių gynimo mechanizmas).</text:p>
            <text:p text:style-name="P869">Lietuvos Respublikos visuomenės informavimo įstatymo Nr. I-1418 6,<text:s/><text:span text:style-name="T870">46</text:span><text:span text:style-name="T871">1</text:span>, 48 ir 50 straipsnių pakeitimo įstatymo projekte<text:s/>Nr. XIIIP-2675<text:s/>numatoma teisė gauti duomenis iš registrų ir valstybės informacinių sistemų, tačiau nėra detalizuojama, kad duomenys būtų teikiami tik apie viešus asmenis, kitais<text:s/><text:span text:style-name="T872">visuotinės reikšmės</text:span><text:s/>turinčiais atvejais ir pan. Vadinasi, sudaroma galimybė turėti prieigą prie visų Lietuvos ir užsienio piliečių ar su jais susijusių trečiųjų asmenų duomenų, tvarkomų Lietuvos registruose ir valstybės informacinėse sistemose, o esmine duomenų teikimo sąlyga tampa sutartis tarp duomenų tvarkytojo ir<text:s/>žurnalisto, viešosios informacijos rengėjo<text:s/>ir (ar) skleidėjo,<text:s/><text:span text:style-name="T873">bet ne pareiga duomenų gavėjui pagrįsti asmens duomenų gavimo tikslą, pagrindą ir<text:s/></text:span><text:span text:style-name="T874">teikiamų duomenų<text:s/></text:span><text:span text:style-name="T875">apimtį, o duomenų valdytojui – šią informaciją įvertinti priimant sprendimą prašomą informaciją pateikti</text:span>.<text:s/>Pažymėtina, kad prieš sudarant galimybę gauti neribotą prieigą prie asmens duomenų, turėtų būti įvertintos ir valstybės galimybės šiuos procesus kontroliuoti. Inspekcijos nuomone, realių galimybių priežiūros institucija vykdyti asmens duomenų teikimo teisėtumo kontrolę šiuo metu neturi (nei žmogiškųjų, nei finansinių išteklių prasme).</text:p>
            <text:p text:style-name="P876">Nors Lietuvos Respublikos visuomenės informavimo įstatymo 18 straipsnio 1 dalis numato, kad i<text:span text:style-name="T877">nformacija, kuri pagal įstatymus yra valstybės,<text:s/></text:span><text:span text:style-name="T878">tarnybos, profesinė, komercinė ar banko paslaptis arba yra<text:s/></text:span><text:span text:style-name="T879">privataus pobūdžio informacija</text:span><text:span text:style-name="T880"><text:s/>yra neteikiama viešosios informacijos rengėjams ir (ar) skleidėjams</text:span>, tačiau<text:s/>praktiškai didžioji dalis Projektuose nurodytų registrų<text:s/>ir informacinių sistemų kaupiama asmens duomenis sudaranti informacija, kuri kartu laikytina ir privataus pobūdžio informacija. Natūralu,<text:s/><text:span text:style-name="T881">jog žurnalistams, viešosios informacijos rengėjams ir (ar) skleidėjams</text:span><text:s/>ne privataus pobūdžio, t. y. ne asmens duomenis sudaranti informacija,<text:s/>pvz.: statistinė informacija, apibendrinta nekilnojamojo turto vertė (jos nesiejant su asmeniu) nėra aktuali,<text:s/>todėl kyla pagrįstų abejonių, ar<text:s/>registrų ir valstybės informacinių sistemų duomenų valdytojai galės užtikrinti, kad tam tikra informacija būtų griežtai apribota. Projektų aiškinamajame rašte minimas biudžeto lėšų poreikis tik VĮ Registrų centrui, tačiau techniškai pritaikyti registrus ir valstybės informacines sistemas turės beveik visi duomenų valdytojai, į kuriuos bus kreipiamasi pagal aptariamą įstatymo projektą. Be to, toks informacijos teikimas natūraliai suponuoja ir atitinkamų kontrolės institucijų papildomų resursų poreikį, tačiau šie biudžeto lėšų poreikiai nėra įvertinti.</text:p>
            <text:p text:style-name="BodyTextIndent">Taip pat atkreipiame dėmesį, kad<text:s/><text:span text:style-name="T882">Lietuvos Respublikos visuomenės informavimo įstatymo Nr. I-1418 6,<text:s/></text:span><text:span text:style-name="T883">46</text:span><text:span text:style-name="T884">1</text:span><text:span text:style-name="T885">, 48 ir 50 straipsnių pakeitimo įstatymo projekt</text:span>o<text:span text:style-name="T886"><text:s/>Nr. XIIIP-2675 1 straipsnio 2 dalyje, kuriuo Lietuvos Respublikos visuomenės informavimo įstatymo 6 straipsnis papildomas 8 dalimi, numatyta teisė gauti duomenis, jei per paskutinius 12 mėnesių žurnalistas yra pažeidęs Kodeksą ne daugiau kaip 2 kartus ir ne daugiau kaip 2 kartus yra padaręs rimtų profesinių pažeidimų. Atkreipiame dėmesį, kad asmens duomenų apsaugos pažeidimai savo esme yra kur kas sunkesni ir gali sukelti ženklias neigiamas pasekmes<text:s/></text:span><text:span text:style-name="T887">fiziniams<text:s/></text:span><text:span text:style-name="T888">asmenims. Todėl siūlytina Lietuvos Respublikos visuomenės informavimo įstatymo 6 straipsnio 8 dalį papildyti dar viena sąlyga, pavyzdžiui, jei per paskutinius 24 mėn. žurnalistas, viešosios informacijos rengėjas ir (ar) skleidėjas nėra pažeidęs Reglamento (ES) 2016/679</text:span><text:span text:style-name="T889"><text:s/>nuostatų</text:span><text:span text:style-name="T890">.</text:span></text:p>
            <text:p text:style-name="BodyTextIndent">Taip pat pastebėtina, kad nei Projektų aiškinamasis raštas, nei<text:s/><text:span text:style-name="T891">Lietuvos Respublikos visuomenės informavimo įstatymo Nr. I-1418 6,<text:s/></text:span><text:span text:style-name="T892">46</text:span><text:span text:style-name="T893">1</text:span><text:span text:style-name="T894">, 48 ir 50 straipsnių pakeitimo įstatymo projekt</text:span><text:span text:style-name="T895">u</text:span><text:span text:style-name="T896"><text:s/>Nr. XIIIP-2675<text:s/></text:span><text:span text:style-name="T897">keičiamo<text:s/></text:span><text:span text:style-name="T898">Lietuvos Respublikos visuomenės informavimo įstatymo 46(1) straipsnio 3 dalies 6 punktas<text:s/></text:span>nepaaiškina registrų ir valstybės informacinių<text:s/><text:span text:style-name="T899">sistemų duomenų valdytojų asmens duomenų teikimo mechanizmo, t. y. kaip pastarieji galės sužinoti sąlygas, kliudančias teikti asmens duomenis, įskaitant ir asmens duomenų tvarkymo pažeidimus. Ar tai reiškia, kad Visuomenės informavimo ir etikos komisija, Lietuvos radijo ir televizijos komisija bei žurnalistų etikos inspektorius atitinkamą informaciją teiks periodiškai visiems Lietuvos registrų ir valstybės informacinių sistemų duomenų valdytojams ar priešingai, duomenų valdytojai prieš kiekvieną asmens duomenų teikimą turės kreiptis į atitinkamas institucijas ir aiškintis, ar nėra sąlygų, kliudančių teikti asmens duomenis.</text:span></text:p>
            <text:p text:style-name="BodyTextIndent"><text:span text:style-name="T900">Lietuvos Respublikos visuomenės informavimo įstatymo Nr. I-1418 6,<text:s/></text:span><text:span text:style-name="T901">46</text:span><text:span text:style-name="T902">1</text:span><text:span text:style-name="T903">, 48 ir 50 straipsnių pakeitimo įstatymo projekt</text:span>e<text:span text:style-name="T904"><text:s/>Nr. XIIIP-2675<text:s/></text:span><text:span text:style-name="T905">numatomas<text:s/></text:span><text:span text:style-name="T906">informacijos teikim</text:span><text:span text:style-name="T907">as</text:span><text:span text:style-name="T908"><text:s/>registrų ir valstybės informacinių sistemų duomenų tvarkytojams</text:span><text:span text:style-name="T909"><text:s/>bei atitinkamai jiems tenkančią pareigą pateikti duomenis</text:span><text:span text:style-name="T910">, tačiau pagal Reglamentą (ES) 2016/679 už galimą neteisėtą asmens duomenų tvarkymą konkrečiu atveju gali būti atsakingas ir registrų ir valstybės informacinių sistemų duomenų valdytojas, jei, pavyzdžiui, pastarasis nesiėmė veiksmų, kad sumažintų duomenų subjektų patirtą žalą ir pan.<text:s/></text:span><text:span text:style-name="T911">Taigi,</text:span><text:span text:style-name="T912"><text:s/>minėtas projektas turėtų būti įvertintas ir šiuo aspektu, kad nebūtų sudarytos nepagrįstos prielaidos taikyti atsakomybę duomenų valdytojams.</text:span></text:p>
          </table:table-cell>
          <table:table-cell table:style-name="TableCell913">
            <text:p text:style-name="P914">Pritarti</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15"/>
            <text:p text:style-name="P916"/>
            <text:p text:style-name="P91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18"/>
            <text:p text:style-name="P919"/>
            <text:p text:style-name="P92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21"/>
            <text:p text:style-name="P922"/>
            <text:p text:style-name="P923"/>
            <text:p text:style-name="P92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25"/>
            <text:p text:style-name="P926"/>
            <text:p text:style-name="P92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28"/>
            <text:p text:style-name="P929"/>
            <text:p text:style-name="P93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31"/>
            <text:p text:style-name="P93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33"/>
            <text:p text:style-name="P934"/>
            <text:p text:style-name="P935"/>
            <text:p text:style-name="P936"/>
            <text:p text:style-name="P937"/>
            <text:p text:style-name="P938"/>
            <text:p text:style-name="P939"/>
            <text:p text:style-name="P940"/>
            <text:p text:style-name="P94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42"/>
            <text:p text:style-name="Normal"/>
            <text:p text:style-name="Normal"/>
            <text:p text:style-name="Normal"/>
            <text:p text:style-name="Normal"/>
            <text:p text:style-name="Normal"/>
            <text:p text:style-name="Normal"/>
            <text:p text:style-name="P943"/>
            <text:p text:style-name="P944"/>
            <text:p text:style-name="P94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4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47"/>
            <text:p text:style-name="P948"/>
            <text:p text:style-name="P949"/>
            <text:p text:style-name="P950"/>
            <text:p text:style-name="P95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52"/>
          </table:table-cell>
          <table:table-cell table:style-name="TableCell953">
            <text:p text:style-name="P95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55"/>
          </table:table-cell>
        </table:table-row>
        <text:soft-page-break/>
        <table:table-row table:style-name="TableRow956">
          <table:table-cell table:style-name="TableCell957">
            <text:p text:style-name="P958">2.</text:p>
          </table:table-cell>
          <table:table-cell table:style-name="TableCell959">
            <text:p text:style-name="P960">Žurnalistų etikos inspektoriaus tarnyba</text:p>
            <text:p text:style-name="P961"><text:span text:style-name="T962">2018-10-24</text:span></text:p>
          </table:table-cell>
          <table:table-cell table:style-name="TableCell963">
            <text:p text:style-name="P964">1</text:p>
          </table:table-cell>
          <table:table-cell table:style-name="TableCell965">
            <text:p text:style-name="P966"/>
          </table:table-cell>
          <table:table-cell table:style-name="TableCell967">
            <text:p text:style-name="P968"/>
          </table:table-cell>
          <table:table-cell table:style-name="TableCell969">
            <text:p text:style-name="P970">Žurnalistų etikos inspektoriaus tarnyba, atsižvelgdama į<text:s/>Lietuvos Respublikos Seimo<text:s/>Kultūros komiteto prašymą pateikti pasiūlymus dėl Visuomenės informavimo įstatymo Nr. 1-1418 6,<text:s/>4 6', 48 ir 50 straipsnių pakeitimo įstatymo projekto Nr. XIIIP-2675 (toliau<text:s/>- {statymo projektas),<text:s/>teikia šias pastabas ir pasiūlymus:</text:p>
            <text:p text:style-name="P971">1. Įstatymo projekto 1 straipsniu siūloma pakeisti įstatymo 6 straipsnio pavadinimą ir vietoj<text:s/>„Teisė gauti informaciją iš valstybės ir savivaldybių institucijų bei įstaigų“ palikti tik „Teisė gauti<text:s/>informaciją“. Atkreiptinas dėmesys, kad Įstatymo projekto aiškinamajame rašte nėra atskleidžiami<text:s/>tokio keitimo argumentai. Sistemiškai vertinant šio straipsnio nuostatas, nėra aišku, kodėl sudarant</text:p>
            <text:p text:style-name="P972">sąlygas žurnalistams gauti duomenis iš valstybės registrų arba<text:s/>valstybės informacinių sistemų,<text:s/>būtina keisti paties straipsnio pavadinimą. Žurnalistams aktualiausių duomenų registrų tvarkytojas<text:s/>yra valstybės įmonė Registrų centras bei valstybės informacinių sistemų valdytojai. Todėl siekiant<text:s/>teisinio aiškumo, Įstatymo projekto 6 straipsnio pavadinime žodžiai „iš valstybės ir savivaldybių<text:s/>institucijų bei įstaigų“ turėtų išlikti. Jei visgi būtų nuspręsta, jog 6<text:s/>straipsnio pavadinimo keitimas<text:s/>yra būtinas, tai siūlytume jį išdėstyti taip: „Teisė gauti informaciją iš<text:s/>valstybės ir savivaldybių<text:s/>institucijų, įstaigų bei įmonių“.</text:p>
          </table:table-cell>
          <table:table-cell table:style-name="TableCell973">
            <text:p text:style-name="P974">Nepritarti</text:p>
          </table:table-cell>
          <table:table-cell table:style-name="TableCell975">
            <text:p text:style-name="P976">Projekto rengėjų siūlomas pavadinimas yra<text:s/>platesnis, t.y. apima ir valstybės institucijas ir įstaigas bei įmones.</text:p>
          </table:table-cell>
        </table:table-row>
        <table:table-row table:style-name="TableRow977">
          <table:table-cell table:style-name="TableCell978">
            <text:p text:style-name="P979">3.</text:p>
          </table:table-cell>
          <table:table-cell table:style-name="TableCell980">
            <text:p text:style-name="P981">Žurnalistų etikos inspektoriaus tarnyba</text:p>
            <text:p text:style-name="P982">2018-10-24</text:p>
          </table:table-cell>
          <table:table-cell table:style-name="TableCell983">
            <text:p text:style-name="P984">1</text:p>
          </table:table-cell>
          <table:table-cell table:style-name="TableCell985">
            <text:p text:style-name="P986">2</text:p>
          </table:table-cell>
          <table:table-cell table:style-name="TableCell987">
            <text:p text:style-name="P988">2</text:p>
          </table:table-cell>
          <table:table-cell table:style-name="TableCell989">
            <text:p text:style-name="P990">2. Įstatymo projekto 1 straipsniu keičiamo įstatymo 6 straipsnio 8 dalies 2 punkte nurodoma,<text:s/>kad duomenys neatlygintinai neteikiami viešosios informacijos rengėjui ir (ar) skleidėjui, kuris yra<text:s/>padaręs rimtą profesinį pažeidimą per paskutinius 12 mėnesių ir yra priskirtas profesinės etikos</text:p>
            <text:p text:style-name="P991"><text:span text:style-name="T992">nesilaikančių viešosios informacijos rengėjų ir (ar) skleidėjų kategorijai. Pagal siūlomą teisinį reguliavimą net ir vieną rimtą profesinį pažeidimą padaręs viešosios informacijos rengėjas (skleidėjas) jau nebegalėtų gauti duomenų neatlygintinai. Žurnalistų etikos inspektoriaus tarnybos nuomone, vienkartinis rimto profesinio pažeidimo padarymas nebūtinai reiškia nesąžiningumą ir sąmoningą viešosios informacijos rengėjo (skleidėjo) siekį pakenkti konkrečiam asmeniui ar tyčia paskleisti įstatymu draudžiamą informaciją. Kartais toks pažeidimas gali būti nepatyrimo, neatidumo ar žmogiškos klaidos pasekmė. Todėl vienkartinio tokio pažeidimo padarymo pasekmės viešosios informacijos rengėjo (skleidėjo), kuriam paprastai tenka redakcinė atsakomybė už jam dirbančių daugelio žurnalistų skelbiamos informacijos teisėtumą, atžvilgiu, mūsų nuomone, yra per daug griežtos ir tam tikrais atvejais neproporcingos. Siūlomos teisinės pasekmės (prarasta teisė gauti duomenis neatlygintinai) turėtų ištikti tuos viešosios informacijos rengėjus (skleidėjus), kurių padaryti rimti profesiniai pažeidimai nėra atsitiktinumas, o kartojasi, įgyja sistemiškumo požymių,<text:s/></text:span><text:span text:style-name="T993">tampa sąmoningu piktnaudžiavimu informacijos laisve. Atsižvelgiant į tai, siūlome svarstyti galimybę keičiamo įstatymo 6 straipsnio 8 dalies 2 punkte įtvirtinti, jog duomenys neatlygintinai neteikiami viešosios informacijos rengėjui (skleidėjui), kuris yra padaręs daugiau kaip vieną rimtą profesinį pažeidimą.</text:span><text:span text:style-name="T994"><text:s/></text:span></text:p>
            <text:p text:style-name="P995"/>
          </table:table-cell>
          <table:table-cell table:style-name="TableCell996">
            <text:p text:style-name="P997">Nepritarti</text:p>
          </table:table-cell>
          <table:table-cell table:style-name="TableCell998">
            <text:p text:style-name="P999">Pastebėtina, kad rimtas profesinis pažeidimas pagal Visuomenės informavimo įstatymo 19 straipsnio 1-3 dalis yra:</text:p>
            <text:p text:style-name="P1000"><text:span text:style-name="T1001">19<text:s/></text:span><text:span text:style-name="T1002">straipsnis</text:span><text:span text:style-name="T1003">. Neskelbtina informacija</text:span></text:p>
            <text:p text:style-name="P1004">1. Visuomenės informavimo priemonėse draudžiama skelbti informaciją, kurioje:</text:p>
            <text:p text:style-name="P1005">1) raginama prievarta pažeisti Lietuvos Respublikos suverenitetą<text:s/><text:span text:style-name="T1006">–</text:span><text:s/>pakeisti jos konstitucinę santvarką, kėsintis į jos nepriklausomybę arba pažeisti teritorijos vientisumą;<text:s/></text:p>
            <text:p text:style-name="P1007">2)<text:s/><text:span text:style-name="T1008">skatinami ar kurstomi teroristiniai nusikaltimai;</text:span><text:s/></text:p>
            <text:p text:style-name="P1009"><text:span text:style-name="T1010">3) skleidžiama karo propaganda, kurstomas karas ar neapykanta, tyčiojimasis</text:span><text:span text:style-name="T1011">,<text:s/></text:span><text:span text:style-name="T1012">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text:span><text:s/></text:p>
            <text:p text:style-name="P1013"><text:span text:style-name="T1014">4) platinama, propaguojama ar reklamuojama pornografija, taip pat propaguojamos ir (ar) reklamuojamos seksualinės paslaugos, lytiniai iškrypimai</text:span><text:span text:style-name="T1015">;</text:span></text:p>
            <text:p text:style-name="P1016"><text:span text:style-name="T1017">5) propaguojami ir (ar) reklamuojami<text:s/></text:span><text:span text:style-name="T1018">žalingi įpročiai ir</text:span><text:span text:style-name="T1019"><text:s/>narkotinės ar psichotropinės medžiagos.</text:span></text:p>
            <text:p text:style-name="P1020">2. Draudžiama platinti dezinformaciją ir informaciją, šmeižiančią, įžeidžiančią žmogų, žeminančią jo garbę ir orumą.“</text:p>
            <text:p text:style-name="P1021"><text:span text:style-name="T1022">3.<text:s/></text:span><text:span text:style-name="T1023">Draudžiama skleisti informaciją, pažeidžiančią nekaltumo prezumpciją.</text:span>“.</text:p>
          </table:table-cell>
        </table:table-row>
        <table:table-row table:style-name="TableRow1024">
          <table:table-cell table:style-name="TableCell1025">
            <text:p text:style-name="P1026">4.</text:p>
          </table:table-cell>
          <table:table-cell table:style-name="TableCell1027">
            <text:p text:style-name="P1028">Žurnalistų etikos inspektoriaus tarnyba</text:p>
            <text:p text:style-name="P1029">2018-10-24</text:p>
          </table:table-cell>
          <table:table-cell table:style-name="TableCell1030">
            <text:p text:style-name="P1031">1</text:p>
          </table:table-cell>
          <table:table-cell table:style-name="TableCell1032">
            <text:p text:style-name="P1033">2</text:p>
          </table:table-cell>
          <table:table-cell table:style-name="TableCell1034">
            <text:p text:style-name="P1035">1</text:p>
            <text:p text:style-name="P1036">2</text:p>
          </table:table-cell>
          <table:table-cell table:style-name="TableCell1037">
            <text:p text:style-name="P1038">3. Atkreiptinas dėmesys, jog Įstatymo projekto 1 straipsniu keičiamo įstatymo 6 straipsnio 8<text:s/>dalies 1 ir 2 punkte įtvirtintų teisinių pasekmių atsiradimas yra siejamas su dviejų sąlygų, susijusių<text:s/>konjunkciniu ryšiu, buvimu, t. y. Lietuvos visuomenės informavimo etikos kodekso (toliau -Kodeksas) pažeidimu ir rimto profesinio pažeidimo padarymu (6 straipsnio 8 dalies 1 punkto atveju)<text:s/>bei rimto profesinio pažeidimo padarymu ir priskyrimu profesinės etikos nesilaikančių viešosios<text:s/>informacijos rengėjų (skleidėjų) kategorijai (6 straipsnio 8 dalies 2 punkto atveju). Praktikoje tokių<text:s/>atvejų nepasitaiko (6 straipsnio 8 dalies 1 punkto atveju) arba gali pasitaikyti itin retai (6 straipsnio 8<text:s/>dalies 2 punkto atveju). Todėl siūlytume Įstatymo projekto 1 straipsniu keičiamo įstatymo 6<text:s/>straipsnio 8 dalies 1 ir 2 punktuose įtvirtintų teisinių pasekmių atsiradimą sieti ne konjunkcija „ir“,<text:s/>bet disjunkcija „ar(ba)“.</text:p>
          </table:table-cell>
          <table:table-cell table:style-name="TableCell1039">
            <text:p text:style-name="P1040">Atsižvelgti</text:p>
          </table:table-cell>
          <table:table-cell table:style-name="TableCell1041">
            <text:p text:style-name="P1042"/>
          </table:table-cell>
        </table:table-row>
        <table:table-row table:style-name="TableRow1043">
          <table:table-cell table:style-name="TableCell1044">
            <text:p text:style-name="P1045">5.</text:p>
          </table:table-cell>
          <table:table-cell table:style-name="TableCell1046">
            <text:p text:style-name="P1047">Žurnalistų etikos inspektoriaus tarnyba</text:p>
            <text:p text:style-name="P1048">2018-10-24</text:p>
          </table:table-cell>
          <table:table-cell table:style-name="TableCell1049">
            <text:p text:style-name="P1050">1</text:p>
          </table:table-cell>
          <table:table-cell table:style-name="TableCell1051">
            <text:p text:style-name="P1052">2</text:p>
          </table:table-cell>
          <table:table-cell table:style-name="TableCell1053">
            <text:p text:style-name="P1054">1</text:p>
            <text:p text:style-name="P1055">2</text:p>
          </table:table-cell>
          <table:table-cell table:style-name="TableCell1056">
            <text:p text:style-name="P1057">4. Iš Įstatymo projekto 1 straipsniu keičiamo įstatymo 6 straipsnio 8 dalies 1 ir 2 punktuose<text:s/>siūlomo teisinio reguliavimo akivaizdu, kad asmens priskyrimui profesinės etikos nesilaikančių<text:s/>viešosios informacijos rengėjų ir (ar) skleidėjų kategorijai, pripažinimui pažeidus Kodeksą ar<text:s/>padarius rimtą profesinį pažeidimą, yra būtinas kompetentingos institucijos (Visuomenės<text:s/>informavimo etikos komisijos, žurnalistų etikos inspektoriaus, Lietuvos radijo ir televizijos<text:s/>komisijos) sprendimas. Visgi iš siūlomo teisinio reguliavimo nėra aiškus momentas, kada laikoma,<text:s/>jog priimtas kompetentingos institucijos sprendimas sukelia teisines pasekmes, kai (jeigu) toks<text:s/>sprendimas yra apskųstas teismui. Žurnalistų etikos inspektoriaus tarnybos praktika rodo, kad<text:s/>konstatavus rimtą profesinį pažeidimą dažnu atveju viešosios informacijos rengėjas (skleidėjas)<text:s/>skundžia inspektoriaus sprendimą teismui vien tik siekdamas apskundimo suspensyvinio efekto, bet<text:s/>ne todėl, kad nesutiktų su sprendimu iš esmės. Įvertinus tai, kad bylų administraciniuose teismuose<text:s/>nagrinėjamo terminai ilgėja, o neretai siekia apie dvejus metus, siūlomu teisiniu reguliavimu<text:s/>numatomi „paskutiniai 12 mėnesių“ yra akivaizdžiai per trumpas laiko tarpas, nes apskundę<text:s/>kompetentingos institucijos sprendimą, suinteresuoti asmenys išvengs juo sukeliamų neigiamų<text:s/>pasekmių. Atsižvelgiant į tai, siūlome nustatyti, kad yra būtinas ne tik kompetentingos institucijos<text:s/>sprendimas, konstatuojantis minėtų pažeidimų padarymą, tačiau kartu būtinas ir tokio sprendimo<text:s/>įsiteisėjimas.</text:p>
          </table:table-cell>
          <table:table-cell table:style-name="TableCell1058">
            <text:p text:style-name="P1059"><text:span text:style-name="T1060">Atsižvelgti</text:span></text:p>
          </table:table-cell>
          <table:table-cell table:style-name="TableCell1061">
            <text:p text:style-name="P1062"/>
          </table:table-cell>
        </table:table-row>
        <table:table-row table:style-name="TableRow1063">
          <table:table-cell table:style-name="TableCell1064">
            <text:p text:style-name="P1065">6.</text:p>
          </table:table-cell>
          <table:table-cell table:style-name="TableCell1066">
            <text:p text:style-name="P1067">Žurnalistų etikos inspektoriaus tarnyba</text:p>
            <text:p text:style-name="P1068">2018-10-24</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text:span text:style-name="T1077">5. Pažymėtina, kad Įstatymo projekto aiškinamojo rašto 4 punkte netiksliai nurodomas</text:span><text:span text:style-name="T1078"><text:s/></text:span><text:span text:style-name="T1079">žurnalisto apibrėžimas, tvirtinant, kad „pagal Visuomenės informavimo įstatymą žurnalistas yra</text:span><text:span text:style-name="T1080"><text:s/></text:span><text:span text:style-name="T1081">apibrėžtas kaip darbo sutartį su viešosios informacijos rengėju ar skleidėju turintis asmuo. Dėl to</text:span><text:span text:style-name="T1082"><text:s/></text:span><text:span text:style-name="T1083">kiekvienas žurnalistas turi spaudos ženklu išskirtą galiojantį pažymėjimą, kuris yra priskirtas</text:span><text:span text:style-name="T1084"><text:s/></text:span><text:span text:style-name="T1085">konkrečiam rengėjui ar skleidėjui, pažymėjime taip pat yra nuro</text:span><text:span text:style-name="T1086">dytas identifikacinis numeris“.<text:s/></text:span><text:span text:style-name="T1087">Visuomenės informavimo įstatymo 2 straipsnio 91 dalis įtvirtina žurnalisto sąvoką. Pagal ją</text:span><text:span text:style-name="T1088"><text:s/></text:span><text:span text:style-name="T1089">žurnalistas - fizinis asmuo, kuris profesionaliai renka, rengia ir teikia medžiagą viešosios</text:span><text:span text:style-name="T1090"><text:s/></text:span><text:span text:style-name="T1091">informacijos rengėjui ir (ar) skleidėjui pagal sutartį su juo ir</text:span><text:span text:style-name="T1092"><text:s/>(ar) yra žurnalistų profesinės<text:s/></text:span><text:span text:style-name="T1093">organizacijos narys. Taigi asmens pripažinimo žurnalistu faktui nustaty</text:span><text:span text:style-name="T1094">ti darbo sutarties su viešosios i</text:span><text:span text:style-name="T1095">nformacijos rengėju (skleidėju) turėjimas nėra vienintelė ir bū</text:span><text:span text:style-name="T1096">tinoji sąlyga. Atkreiptinas dėmesys,<text:s/></text:span><text:span text:style-name="T1097">jog aiškindamas žurnalisto sąvoką Lietuvos vyriausiasis administ</text:span><text:span text:style-name="T1098">racinis teismas (toliau — LVAT)<text:s/></text:span><text:span text:style-name="T1099">yra konstatavęs, kad tais atvejais, kai viešosios informacijos re</text:span><text:span text:style-name="T1100">ngėjas ir asmuo, profesionaliai<text:s/></text:span><text:span text:style-name="T1101">renkantis, rengiantis ir teikiantis medžiagą viešosios informacijos rengė</text:span><text:span text:style-name="T1102">jui yra tas pats fizinis asmuo,<text:s/></text:span><text:span text:style-name="T1103">norint šį asmenį pripažinti žurnalistu sutarties tarp jo ir visuomenės</text:span><text:span text:style-name="T1104"><text:s/>informacijos rengėjo sudarymas<text:s/></text:span><text:span text:style-name="T1105">nėra būtinas, nes tokios sutarties sudarymas yra ir neįmanomas. Tok</text:span><text:span text:style-name="T1106">iu atveju sprendžiant, ar asmuo<text:s/></text:span><text:span text:style-name="T1107">atitinka žurnalisto požymius, pakanka nustatyti, ar fizinis asmuo profes</text:span><text:span text:style-name="T1108">ionaliai renka, rengia ir teikia<text:s/></text:span><text:span text:style-name="T1109">medžiagą, kurią pats panaudoja veikdamas kaip viešosios informa</text:span><text:span text:style-name="T1110">cijos rengėjas (LVAT 2009-04-20 s</text:span><text:span text:style-name="T1111">prendimas administracinėje byloje Nr. A444-70/2009). Šioje bylo</text:span><text:span text:style-name="T1112">je interneto tinklaraštininkas,<text:s/></text:span><text:span text:style-name="T1113">atsižvelgus į jo vykdomų visuomenės informavimo funkcijų pobūdį, buvo prilygintas žurnalistui.</text:span><text:span text:style-name="T1114"><text:s/></text:span><text:span text:style-name="T1115">Atkreiptinas dėmesys, kad LVAT formuojama praktika žurnalisto sąvokai suteikia platų turinį, todėl</text:span><text:span text:style-name="T1116"><text:s/></text:span><text:span text:style-name="T1117">praktinis asmens identifikavimas žurnalistu gali kelti tam tikrų problemų.</text:span></text:p>
          </table:table-cell>
          <table:table-cell table:style-name="TableCell1118">
            <text:p text:style-name="P1119"><text:span text:style-name="T1120">Atsižvelgti</text:span></text:p>
          </table:table-cell>
          <table:table-cell table:style-name="TableCell1121">
            <text:p text:style-name="P1122"/>
          </table:table-cell>
        </table:table-row>
        <table:table-row table:style-name="TableRow1123">
          <table:table-cell table:style-name="TableCell1124">
            <text:p text:style-name="P1125">7.</text:p>
          </table:table-cell>
          <table:table-cell table:style-name="TableCell1126">
            <text:p text:style-name="P1127">Lietuvos radijo ir televizijos komisija</text:p>
            <text:p text:style-name="P1128">2018-11-26</text:p>
          </table:table-cell>
          <table:table-cell table:style-name="TableCell1129">
            <text:p text:style-name="P1130">1</text:p>
          </table:table-cell>
          <table:table-cell table:style-name="TableCell1131">
            <text:p text:style-name="P1132">3</text:p>
          </table:table-cell>
          <table:table-cell table:style-name="TableCell1133">
            <text:p text:style-name="P1134"/>
          </table:table-cell>
          <table:table-cell table:style-name="TableCell1135">
            <text:p text:style-name="P1136">Lietuvos radijo ir televizijos komisija (toliau - Komisija), atsakydama j Jūsų 2018 m. lapkričio 19 d. elektroniniu paštu gautą prašymą pateikti nuomonę dėl Lietuvos Respublikos visuomenės informavimo įstatymo Nr. 1-1418 6, 461, 48 ir 50 straipsnių pakeitimo įstatymo projekto (toliau - Įstatymo projektas) (reg. Nr. XIIIP-2675), teikia šias pastabas ir pasiūlymus:</text:p>
            <text:p text:style-name="P1137"><text:span text:style-name="T1138">1. Įstatymo projekto 1 straipsnio 3 dalimi keičiamo Lietuvos Respublikos visuomenės informavimo įstatymo (toliau - Įstatymas) 6 straipsnio 9 dalyje numatoma, kad informaciją apie žurnalistų ir viešosios informacijos rengėjų ir (ar) skleidėjų padarytus pažeidimus<text:s/></text:span><text:span text:style-name="T1139">registrų ir</text:span><text:span text:style-name="T1140"><text:s/></text:span><text:span text:style-name="T1141">valstybės informacinių sistemų tvarkytojui<text:s/></text:span><text:span text:style-name="T1142">teikia Komisija, žurnalistų etikos inspektorius ir Visuomenės informavimo etikos komisija. Atitinkama Komisijos pareiga įtvirtinama Įstatymo projekto 5 straipsnio 1 dalimi keičiamo įstatymo 48 straipsnio 1 dalies 23 punkte, Visuomenės informavimo etikos komisijos - Įstatymo projekto 3 straipsniu keičiamo Įstatymo 461 straipsnio 3 dalies 6 punkte, o žurnalistų etikos inspektoriaus - Įstatymo projekto 6 straipsniu keičiamo įstatymo 50 straipsnio 1 dalies 12 punkte.</text:span></text:p>
            <text:p text:style-name="P1143"><text:span text:style-name="T1144">2019 m. lapkričio 1 d. įsigalios Lietuvos Respublikos visuomenės informavimo įstatymo Nr. 1-1418 17, 19, 22, 24, 49, 50 ir 52 straipsnių pakeitimo įstatymo Nr. XIII-983 nuostatos, numatančios duomenų apie viešosios informacijos rengėjus ir skleidėjus kaupimą Viešosios informacijos rengėjų ir skleidėjų informacinėje sistemoje, jų teikimą ir skleidimą. Įstatymo projekto ir kitų su juo susijusių įstatymų projektų aiškinamajame rašte nurodoma, kad „Kai bus sukurta Viešosios informacijos rengėjų ir skleidėjų informacinė sistema, t. y. nuo 2019 m. lapkričio 1 d</text:span><text:span text:style-name="T1145">., informaciją apie viešosios informacijos rengėjus ir (ar) skleidėjus galės patikrinti pats registro ar valstybės informacinės sistemos tvarkytojas. Atsižvelgiant į tai, kad Viešosios informacijos rengėjų ir skleidėjų informacinėje sistemoje nebus informacijos apie žurnalistus, informaciją apie juos ir toliau teiks žurnalistų etikos inspektorius ir Visuomenės informavimo etikos komisija.“ Atsižvelgiant į tai, tokia nuostata įtvirtinama Įstatymo projekto 2 straipsnio 3 dalimi keičiamo Įstatymo 6 straipsnio 9 dalyje, įsigaliosiančioje 2019 m. lapkričio 1 d., taip pat atitinkamai Įstatymo projekto 4 ir 7 straipsniais patikslinamos Visuomenės informavimo etikos komisijos ir žurnalistų</text:span></text:p>
            <text:p text:style-name="P1146">etikos inspektoriaus pareigos teikti informaciją registro ar valstybės informacinės sistemos tvarkytojui.</text:p>
            <text:p text:style-name="P1147">Tačiau, nors nuo 2019 m. lapkričio 1 d. Komisija informaciją apie viešosios informacijos<text:s/>rengėjų ir (ar) skleidėjų padarytus rimtus profesinius pažeidimus teiks Viešosios informacijos<text:s/>rengėjų ir skleidėjų informacinei sistemai, o pagal Įstatymo projekto<text:s/>2 straipsnio 3 dalimi keičiamo<text:s/>Įstatymo 6 straipsnio 9 dalį šią informaciją apie viešosios informacijos rengėjus ir (ar) skleidėjus<text:s/>patikrins pats registro ar valstybės informacinės sistemos tvarkytojas Viešosios informacijos<text:s/>rengėjų ir skleidėjų informacinėje sistemoje, Įstatymo projekto 8 straipsniu, nustatančiu Įstatymo<text:s/>projekto straipsnių įsigaliojimą, nėra numatytas Įstatymo projekto 5 straipsnio 1 dalies, nustatančios<text:s/>pareigą Komisijai teikti minėtą informaciją registro ar valstybės<text:s/>informacinės sistemos<text:s/>tvarkytojui, galiojimas iki 2019 m. lapkričio 1 d. Pažymėtina, kad tai sukelia teisinio reguliavimo<text:s/>neaiškumą.</text:p>
            <text:p text:style-name="P1148">Atsižvelgiant į tai, siūlome patikslinti Įstatymo projekto 8 straipsnį, jame nustatant Įstatymo<text:s/>projekto 5 straipsnio galiojimą iki 2019 m. spalio 31 d.</text:p>
          </table:table-cell>
          <table:table-cell table:style-name="TableCell1149">
            <text:p text:style-name="P1150">Atsižvelgti</text:p>
          </table:table-cell>
          <table:table-cell table:style-name="TableCell1151">
            <text:p text:style-name="P1152">Pastaba nėra aktuali,<text:s/>nes 2019 m. lapkričio 1 d. data jau praėjusi.</text:p>
          </table:table-cell>
        </table:table-row>
        <table:table-row table:style-name="TableRow1153">
          <table:table-cell table:style-name="TableCell1154">
            <text:p text:style-name="P1155">2.</text:p>
          </table:table-cell>
          <table:table-cell table:style-name="TableCell1156">
            <text:p text:style-name="P1157">Lietuvos radijo ir televizijos komisija</text:p>
            <text:p text:style-name="P1158">2018-11-26</text:p>
          </table:table-cell>
          <table:table-cell table:style-name="TableCell1159">
            <text:p text:style-name="P1160">5</text:p>
          </table:table-cell>
          <table:table-cell table:style-name="TableCell1161">
            <text:p text:style-name="P1162">1</text:p>
          </table:table-cell>
          <table:table-cell table:style-name="TableCell1163">
            <text:p text:style-name="P1164"/>
          </table:table-cell>
          <table:table-cell table:style-name="TableCell1165">
            <text:p text:style-name="P1166">2. Vadovaujantis Įstatymo 2 straipsnio 52 ir 72 dalimis, tikslintinas Įstatymo projekto 5 straipsnio 1 dalimi keičiamo Įstatymo 48 straipsnio 23 punktas, po žodžių „radijo ir (ar) televizijos“ įrašant žodį „programų“.</text:p>
          </table:table-cell>
          <table:table-cell table:style-name="TableCell1167">
            <text:p text:style-name="P1168">Pritarti</text:p>
          </table:table-cell>
          <table:table-cell table:style-name="TableCell1169">
            <text:p text:style-name="P1170"/>
          </table:table-cell>
        </table:table-row>
        <table:table-row table:style-name="TableRow1171">
          <table:table-cell table:style-name="TableCell1172">
            <text:p text:style-name="P1173">3.</text:p>
          </table:table-cell>
          <table:table-cell table:style-name="TableCell1174">
            <text:p text:style-name="P1175">Lietuvos radijo ir televizijos komisija</text:p>
            <text:p text:style-name="P1176">2018-11-26</text:p>
          </table:table-cell>
          <table:table-cell table:style-name="TableCell1177">
            <text:p text:style-name="P1178">1</text:p>
          </table:table-cell>
          <table:table-cell table:style-name="TableCell1179">
            <text:p text:style-name="P1180">2</text:p>
          </table:table-cell>
          <table:table-cell table:style-name="TableCell1181">
            <text:p text:style-name="P1182">3</text:p>
          </table:table-cell>
          <table:table-cell table:style-name="TableCell1183">
            <text:p text:style-name="P1184">3. Siūlome patikslinti Įstatymo projekto 1 straipsnio 2 dalimi keičiamo Įstatymo 6 straipsnio<text:s/>8 dalies 3 punktą, suvienodinant šiame ir Įstatymo projekto 1 straipsnio 2 dalimi keičiamo Įstatymo<text:s/>6 straipsnio 8 dalies 2 punkte vartojamas formuluotes, ir šį punktą išdėstyti taip:</text:p>
            <text:p text:style-name="P1185"><text:span text:style-name="T1186">„3) viešosios informacijos rengėjo ir (ar) skleidėjo,<text:s/></text:span><text:span text:style-name="T1187">kurio vardu žurnalistas prašo pateikti</text:span><text:span text:style-name="T1188"><text:s/></text:span><text:span text:style-name="T1189">duomenis ar kuriam rengia ketinamą skelbti informaciją,<text:s/></text:span><text:span text:style-name="T1190">vadovas, valdymo organo narys arba</text:span><text:span text:style-name="T1191"><text:s/></text:span><text:span text:style-name="T1192">dalyvis, valdantis ne mažiau kaip penkiasdešimt procentų juridinio asmens akcijų (pajaus, įnašų ir</text:span><text:span text:style-name="T1193"><text:s/></text:span><text:span text:style-name="T1194">pan.), taip pat viešosios informacijos rengėjas ir (ar) skleidėjas kaip juridinis asmuo nėra teismo</text:span><text:span text:style-name="T1195"><text:s/></text:span><text:span text:style-name="T1196">nuosprendžiu pripažinti kaltais už sunkius ar labai sunkius nusikaltimus, jeigu nuo teismo</text:span><text:span text:style-name="T1197"><text:s/></text:span><text:span text:style-name="T1198">nuosprendžio įsiteisėjimo dienos nepraėjo 10 metų.“</text:span></text:p>
          </table:table-cell>
          <table:table-cell table:style-name="TableCell1199">
            <text:p text:style-name="P1200">Pritarti</text:p>
            <text:p text:style-name="P1201"/>
          </table:table-cell>
          <table:table-cell table:style-name="TableCell1202">
            <text:p text:style-name="P1203"/>
          </table:table-cell>
        </table:table-row>
        <table:table-row table:style-name="TableRow1204">
          <table:table-cell table:style-name="TableCell1205">
            <text:p text:style-name="P1206">4.</text:p>
          </table:table-cell>
          <table:table-cell table:style-name="TableCell1207">
            <text:p text:style-name="P1208">Lietuvos radijo ir televizijos komisija</text:p>
            <text:p text:style-name="P1209">2018-11-26</text:p>
          </table:table-cell>
          <table:table-cell table:style-name="TableCell1210">
            <text:p text:style-name="P1211">2</text:p>
          </table:table-cell>
          <table:table-cell table:style-name="TableCell1212">
            <text:p text:style-name="P1213">3</text:p>
          </table:table-cell>
          <table:table-cell table:style-name="TableCell1214">
            <text:p text:style-name="P1215"/>
          </table:table-cell>
          <table:table-cell table:style-name="TableCell1216">
            <text:p text:style-name="P1217"><text:span text:style-name="T1218">4. Įstatymo projekto 2 straipsnio 3 dalimi keičiamo Įstatymo 6 straipsnio 9 dalyje vartojama</text:span><text:span text:style-name="T1219"><text:s/></text:span><text:span text:style-name="T1220">formuluotė<text:s/></text:span><text:span text:style-name="T1221">„padarytus profesinės etikos ir rimtus profesinius p</text:span><text:span text:style-name="T1222">ažeidim u</text:span><text:span text:style-name="T1223">s</text:span><text:span text:style-name="T1224">“<text:s/></text:span><text:span text:style-name="T1225">Atsižvelgiant į tai, k</text:span><text:span text:style-name="T1226">ad<text:s/></text:span><text:span text:style-name="T1227">pagal Įstatymo projekto 1 straipsnio 2 dalimi keičiamo Įstatymo 6<text:s/></text:span><text:span text:style-name="T1228">straipsnio 8 dalies 1 punktą ir<text:s/></text:span><text:span text:style-name="T1229">Įstatymo projekto 3 straipsniu keičiamo 46</text:span><text:span text:style-name="T1230">(</text:span><text:span text:style-name="T1231">1</text:span><text:span text:style-name="T1232">)</text:span><text:span text:style-name="T1233"><text:s/>straipsnio 3 dalie</text:span><text:span text:style-name="T1234">s 6 punktą žurnalisto padarytas<text:s/></text:span><text:span text:style-name="T1235">profesinės etikos pažeidimas suprastinas kaip Lietuvos visuom</text:span><text:span text:style-name="T1236">enės informavimo etikos kodekso<text:s/></text:span><text:span text:style-name="T1237">pažeidimas, siūlome minėtoje formuluotėje vietoje žodžių „</text:span><text:span text:style-name="T1238">profesinės etikos“ įrašyti žodį<text:s/></text:span><text:span text:style-name="T1239">„Kodekso“.</text:span></text:p>
          </table:table-cell>
          <table:table-cell table:style-name="TableCell1240">
            <text:p text:style-name="P1241">Pritarti</text:p>
          </table:table-cell>
          <table:table-cell table:style-name="TableCell1242">
            <text:p text:style-name="P1243"/>
          </table:table-cell>
        </table:table-row>
      </table:table>
      <text:p text:style-name="P1244"/>
      <text:p text:style-name="P1245"><text:span text:style-name="T1246">5. Subjektų, turinčių įstatymų leidybos iniciatyvos teisę, pasiūlymai:<text:s/></text:span><text:span text:style-name="T1247">negauta.</text:span></text:p>
      <text:p text:style-name="P1248"/>
      <text:p text:style-name="P1249"><text:span text:style-name="T1250">6. Komiteto sprendimas ir pasiūlymai:</text:span></text:p>
      <text:p text:style-name="P1251"><text:span text:style-name="T1252">6.1. Sprendimas</text:span>: Įvertinus gautas pastabas ir pasiūlymus bei išklausius komiteto posėdyje išdėstytus argumentus, pasiūlyti pagrindiniam komitetui<text:s/>Lietuvos Respublikos<text:s/><text:span text:style-name="T1253">visuomenės informavimo</text:span><text:span text:style-name="T1254"><text:s/></text:span><text:span text:style-name="T1255">įstatymo Nr. I-1418</text:span><text:span text:style-name="T1256"><text:s/></text:span><text:span text:style-name="T1257">6,<text:s/></text:span><text:span text:style-name="T1258">46¹, 48 ir 50 straipsnių pakeitimo</text:span><text:span text:style-name="T1259"><text:s/></text:span><text:span text:style-name="T1260">įstatymo projektą</text:span><text:span text:style-name="T1261"><text:s/>Nr</text:span><text:span text:style-name="T1262">. XIIIP-2675</text:span><text:span text:style-name="T1263"><text:s/></text:span><text:span text:style-name="T1264">grąžinti iniciatoriams<text:s/></text:span><text:span text:style-name="T1265">tobulinti</text:span><text:span text:style-name="T1266">.</text:span><text:span text:style-name="T1267"><text:s/></text:span></text:p>
      <text:p text:style-name="P1268"><text:span text:style-name="T1269">7. Balsavimo rezultatai:</text:span><text:s/>už – 7, prieš – nėra, susilaikė – nėra.</text:p>
      <text:p text:style-name="Pranešėjas"><text:span text:style-name="T1270">8</text:span><text:span text:style-name="T1271">. Komiteto paskirti pranešėjai:</text:span><text:s/>S. Šedbaras, A. Širinskienė, J. Sabatauskas.</text:p>
      <text:p text:style-name="P1272"/>
      <text:p text:style-name="P1273"/>
      <text:p text:style-name="P1274"/>
      <text:p text:style-name="P1275">Komiteto pirmininkas<text:tab/><text:tab/><text:tab/><text:tab/><text:tab/><text:tab/><text:tab/><text:span text:style-name="T1276"><text:tab/></text:span><text:span text:style-name="T1277"><text:tab/></text:span>Stasys Šedbaras</text:p>
      <text:p text:style-name="P1278"/>
      <text:p text:style-name="P1279"/>
      <text:p text:style-name="P1280"/>
      <text:p text:style-name="P1281"/>
      <text:p text:style-name="P1282"/>
      <text:p text:style-name="Normal"><text:span text:style-name="T1283">Komiteto</text:span><text:span text:style-name="T1284"><text:s/>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Open Sans" svg:font-family="Open Sans" style:font-family-generic="swiss" style:font-pitch="variable" svg:panose-1="2 11 6 6 3 5 4 2 2 4"/>
    <style:font-face style:name="TimesNewRomanPSMT" svg:font-family="TimesNewRomanPSMT" style:font-family-generic="system" svg:panose-1="0 0 0 0 0 0 0 0 0 0"/>
    <style:font-face style:name="TimesNewRomanPS-ItalicMT" svg:font-family="TimesNewRomanPS-Italic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BodyTextIndent" style:display-name="Body Text Indent" style:family="paragraph" style:parent-style-name="Normal">
      <style:paragraph-properties fo:text-align="justify" fo:text-indent="0.4923in"/>
      <style:text-properties style:font-size-complex="10pt" style:language-asian="lt" style:country-asian="LT" fo:hyphenate="false"/>
    </style:style>
    <style:style style:name="BodyTextIndentChar" style:display-name="Body Text Indent Char" style:family="text" style:parent-style-name="DefaultParagraphFont">
      <style:text-properties style:font-name-asian="Times New Roman" style:font-name-complex="Times New Roman" fo:font-size="12pt" style:font-size-asian="12pt" style:font-size-complex="10pt" style:language-asian="lt" style:country-asian="LT"/>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8.1%"/>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text:start-value="1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20-12-09T16:31:00Z</meta:creation-date>
    <dc:date>2020-12-09T16:31:00Z</dc:date>
    <meta:print-date>2020-12-09T12:02:00Z</meta:print-date>
    <meta:template xlink:href="Normal.dotm" xlink:type="simple"/>
    <meta:editing-cycles>2</meta:editing-cycles>
    <meta:editing-duration>PT0S</meta:editing-duration>
    <meta:document-statistic meta:page-count="28" meta:paragraph-count="331" meta:word-count="8384" meta:character-count="68254" meta:row-count="1505" meta:non-whitespace-character-count="60201"/>
  </office:meta>
</office:document-meta>
</file>