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align="center" fo:text-indent="0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asian="Times New Roman"/>
    </style:style>
    <style:style style:name="P54" style:parent-style-name="Normal" style:family="paragraph">
      <style:text-properties style:font-name-asian="Times New Roman" fo:font-size="16pt" style:font-size-asian="16pt" style:font-size-complex="16pt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name-asian="Times New Roma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name-asian="Times New Roman" style:font-weight-complex="bold" style:font-style-complex="italic" fo:color="#000000"/>
    </style:style>
    <style:style style:name="T64" style:parent-style-name="DefaultParagraphFont" style:family="text">
      <style:text-properties style:font-name-asian="Times New Roman" style:font-weight-complex="bold" style:font-style-complex="italic" fo:color="#000000"/>
    </style:style>
    <style:style style:name="T65" style:parent-style-name="DefaultParagraphFont" style:family="text">
      <style:text-properties style:font-name-asian="Times New Roman" style:font-weight-complex="bold" style:font-style-complex="italic" fo:color="#000000"/>
    </style:style>
    <style:style style:name="T66" style:parent-style-name="DefaultParagraphFont" style:family="text">
      <style:text-properties style:font-name-asian="Times New Roman" style:font-weight-complex="bold" style:font-style-complex="italic" fo:color="#000000"/>
    </style:style>
    <style:style style:name="T67" style:parent-style-name="DefaultParagraphFont" style:family="text">
      <style:text-properties style:font-name-asian="Times New Roman" style:font-weight-complex="bold" style:font-style-complex="italic" fo:color="#000000"/>
    </style:style>
    <style:style style:name="T68" style:parent-style-name="DefaultParagraphFont" style:family="text">
      <style:text-properties style:font-name-asian="Times New Roman"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name-asian="Times New Roman" style:font-weight-complex="bold" style:font-style-complex="italic" fo:color="#000000"/>
    </style:style>
    <style:style style:name="T86" style:parent-style-name="DefaultParagraphFont" style:family="text">
      <style:text-properties style:font-name-asian="Times New Roman" style:font-weight-complex="bold" style:font-style-complex="italic" fo:color="#000000"/>
    </style:style>
    <style:style style:name="T87" style:parent-style-name="DefaultParagraphFont" style:family="text">
      <style:text-properties style:font-name-asian="Times New Roman" style:font-weight-complex="bold" style:font-style-complex="italic" fo:color="#000000"/>
    </style:style>
    <style:style style:name="T88" style:parent-style-name="DefaultParagraphFont" style:family="text">
      <style:text-properties style:font-name-asian="Times New Roman" style:font-weight-complex="bold" style:font-style-complex="italic" fo:color="#000000"/>
    </style:style>
    <style:style style:name="T89" style:parent-style-name="DefaultParagraphFont" style:family="text">
      <style:text-properties style:font-name-asian="Times New Roman" style:font-weight-complex="bold" style:font-style-complex="italic" fo:color="#000000"/>
    </style:style>
    <style:style style:name="T90" style:parent-style-name="DefaultParagraphFont" style:family="text">
      <style:text-properties style:font-name-asian="Times New Roman"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P107" style:parent-style-name="Normal" style:family="paragraph">
      <style:text-properties style:font-name-asian="Times New Roman" fo:font-size="16pt" style:font-size-asian="16pt" style:font-size-complex="16pt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  <style:text-properties fo:font-style="italic" style:font-style-asian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weight-complex="bold" style:font-style-complex="italic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/>
    </style:style>
    <style:style style:name="T187" style:parent-style-name="DefaultParagraphFont" style:family="text">
      <style:text-properties style:font-name-asian="Times New Roman"/>
    </style:style>
    <style:style style:name="P188" style:parent-style-name="Normal" style:family="paragraph">
      <style:paragraph-properties fo:text-indent="0.4923in"/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name-asian="Times New Roman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Normal" style:family="paragraph">
      <style:paragraph-properties fo:text-indent="0.4923in"/>
      <style:text-properties fo:font-size="10pt" style:font-size-asian="10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name-asian="Times New Roman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/>
    </style:style>
    <style:style style:name="T217" style:parent-style-name="DefaultParagraphFont" style:family="text">
      <style:text-properties style:font-name-asian="Times New Roman"/>
    </style:style>
    <style:style style:name="P218" style:parent-style-name="Normal" style:family="paragraph">
      <style:paragraph-properties fo:text-indent="0.4923in"/>
      <style:text-properties fo:font-size="10pt" style:font-size-asian="10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P2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-asian="Times New Roman" style:font-size-complex="12pt" style:language-asian="lt" style:country-asian="LT"/>
    </style:style>
    <style:style style:name="T227" style:parent-style-name="DefaultParagraphFont" style:family="text">
      <style:text-properties style:font-name-asian="Times New Roman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size-complex="12pt" style:language-asian="lt" style:country-asian="LT"/>
    </style:style>
    <style:style style:name="T229" style:parent-style-name="DefaultParagraphFont" style:family="text">
      <style:text-properties style:font-name-asian="Times New Roman"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name-asian="Times New Roman" style:font-size-complex="12pt" style:language-asian="lt" style:country-asian="LT"/>
    </style:style>
    <style:style style:name="T237" style:parent-style-name="DefaultParagraphFont" style:family="text">
      <style:text-properties style:font-name-asian="Times New Roman" style:font-size-complex="12pt" style:language-asian="lt" style:country-asian="LT"/>
    </style:style>
    <style:style style:name="T2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style:font-weight-complex="bold" style:font-style-complex="italic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/>
    </style:style>
    <style:style style:name="T251" style:parent-style-name="DefaultParagraphFont" style:family="text">
      <style:text-properties style:font-name-asian="Times New Roma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P2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2" style:parent-style-name="DefaultParagraphFont" style:family="text">
      <style:text-properties style:font-style-complex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7" style:parent-style-name="DefaultParagraphFont" style:family="text">
      <style:text-properties style:font-style-complex="italic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  <style:text-properties fo:font-style="italic" style:font-style-asian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complex="Tahoma" style:font-size-complex="12pt" style:language-asian="lt" style:country-asian="LT"/>
    </style:style>
    <style:style style:name="T367" style:parent-style-name="DefaultParagraphFont" style:family="text">
      <style:text-properties style:font-name-complex="Tahoma" style:font-size-complex="12pt" style:language-asian="lt" style:country-asian="LT"/>
    </style:style>
    <style:style style:name="T36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style:font-name-complex="Tahoma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style:font-style-complex="italic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37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0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weight-complex="bold" fo:font-style="italic" style:font-style-asian="italic"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indent="0in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  <style:text-properties fo:font-size="10pt" style:font-size-asian="10pt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  <style:text-properties fo:font-size="10pt" style:font-size-asian="10pt"/>
    </style:style>
    <style:style style:name="P4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name-asian="Times New Roman" style:font-weight-complex="bold" style:font-style-complex="italic" fo:color="#000000"/>
    </style:style>
    <style:style style:name="T478" style:parent-style-name="DefaultParagraphFont" style:family="text">
      <style:text-properties style:font-name-asian="Times New Roman" style:font-weight-complex="bold" style:font-style-complex="italic" fo:color="#000000"/>
    </style:style>
    <style:style style:name="T479" style:parent-style-name="DefaultParagraphFont" style:family="text">
      <style:text-properties style:font-name-asian="Times New Roman" style:font-weight-complex="bold" style:font-style-complex="italic" fo:color="#000000"/>
    </style:style>
    <style:style style:name="T480" style:parent-style-name="DefaultParagraphFont" style:family="text">
      <style:text-properties style:font-name-asian="Times New Roman" style:font-weight-complex="bold" style:font-style-complex="italic" fo:color="#000000"/>
    </style:style>
    <style:style style:name="T481" style:parent-style-name="DefaultParagraphFont" style:family="text">
      <style:text-properties style:font-name-asian="Times New Roman" style:font-weight-complex="bold" style:font-style-complex="italic" fo:color="#000000"/>
    </style:style>
    <style:style style:name="T482" style:parent-style-name="DefaultParagraphFont" style:family="text">
      <style:text-properties style:font-name-asian="Times New Roman" style:font-weight-complex="bold" style:font-style-complex="italic" fo:color="#000000"/>
    </style:style>
    <style:style style:name="T483" style:parent-style-name="DefaultParagraphFont" style:family="text">
      <style:text-properties style:font-name-asian="Times New Roman" style:font-weight-complex="bold" style:font-style-complex="italic" fo:color="#000000"/>
    </style:style>
    <style:style style:name="T484" style:parent-style-name="DefaultParagraphFont" style:family="text">
      <style:text-properties style:font-name-asian="Times New Roman" style:font-weight-complex="bold" style:font-style-complex="italic" fo:color="#000000"/>
    </style:style>
    <style:style style:name="T485" style:parent-style-name="DefaultParagraphFont" style:family="text">
      <style:text-properties style:font-name-asian="Times New Roman" style:font-weight-complex="bold" style:font-style-complex="italic" fo:color="#000000"/>
    </style:style>
    <style:style style:name="T486" style:parent-style-name="DefaultParagraphFont" style:family="text">
      <style:text-properties style:font-name-asian="Times New Roman" style:font-weight-complex="bold" style:font-style-complex="italic" fo:color="#000000"/>
    </style:style>
    <style:style style:name="T487" style:parent-style-name="DefaultParagraphFont" style:family="text">
      <style:text-properties style:font-name-asian="Times New Roman" style:font-weight-complex="bold" style:font-style-complex="italic" fo:color="#000000"/>
    </style:style>
    <style:style style:name="T488" style:parent-style-name="DefaultParagraphFont" style:family="text">
      <style:text-properties style:font-name-asian="Times New Roman" style:font-weight-complex="bold" style:font-style-complex="italic" fo:color="#000000"/>
    </style:style>
    <style:style style:name="T489" style:parent-style-name="DefaultParagraphFont" style:family="text">
      <style:text-properties style:font-name-asian="Times New Roman" style:font-weight-complex="bold" style:font-style-complex="italic" fo:color="#000000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name-asian="Times New Roman" style:font-weight-complex="bold" style:font-style-complex="italic" fo:color="#000000"/>
    </style:style>
    <style:style style:name="T494" style:parent-style-name="DefaultParagraphFont" style:family="text">
      <style:text-properties style:font-name-asian="Times New Roman" style:font-weight-complex="bold" style:font-style-complex="italic" fo:color="#000000"/>
    </style:style>
    <style:style style:name="T495" style:parent-style-name="DefaultParagraphFont" style:family="text">
      <style:text-properties style:font-name-asian="Times New Roman" style:font-weight-complex="bold" style:font-style-complex="italic" fo:color="#000000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name-asian="Times New Roman" style:font-weight-complex="bold" style:font-style-complex="italic" fo:color="#000000"/>
    </style:style>
    <style:style style:name="T499" style:parent-style-name="DefaultParagraphFont" style:family="text">
      <style:text-properties style:font-name-asian="Times New Roman" style:font-weight-complex="bold" style:font-style-complex="italic" fo:color="#000000"/>
    </style:style>
    <style:style style:name="T500" style:parent-style-name="DefaultParagraphFont" style:family="text">
      <style:text-properties style:font-name-asian="Times New Roman" style:font-weight-complex="bold" style:font-style-complex="italic" fo:color="#000000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name-asian="Times New Roman" style:font-weight-complex="bold" style:font-style-complex="italic" fo:color="#000000"/>
    </style:style>
    <style:style style:name="T506" style:parent-style-name="DefaultParagraphFont" style:family="text">
      <style:text-properties style:font-name-asian="Times New Roman" style:font-weight-complex="bold" style:font-style-complex="italic" fo:color="#000000"/>
    </style:style>
    <style:style style:name="T507" style:parent-style-name="DefaultParagraphFont" style:family="text">
      <style:text-properties style:font-name-asian="Times New Roman" style:font-weight-complex="bold" style:font-style-complex="italic" fo:color="#000000"/>
    </style:style>
    <style:style style:name="T508" style:parent-style-name="DefaultParagraphFont" style:family="text">
      <style:text-properties style:font-name-asian="Times New Roman" style:font-weight-complex="bold" style:font-style-complex="italic" fo:color="#000000"/>
    </style:style>
    <style:style style:name="T509" style:parent-style-name="DefaultParagraphFont" style:family="text">
      <style:text-properties style:font-name-asian="Times New Roman" style:font-weight-complex="bold" style:font-style-complex="italic" fo:color="#000000"/>
    </style:style>
    <style:style style:name="T510" style:parent-style-name="DefaultParagraphFont" style:family="text">
      <style:text-properties style:font-name-asian="Times New Roman" style:font-weight-complex="bold" style:font-style-complex="italic" fo:color="#000000"/>
    </style:style>
    <style:style style:name="T511" style:parent-style-name="DefaultParagraphFont" style:family="text">
      <style:text-properties style:font-name-asian="Times New Roman" style:font-weight-complex="bold" style:font-style-complex="italic" fo:color="#000000"/>
    </style:style>
    <style:style style:name="T512" style:parent-style-name="DefaultParagraphFont" style:family="text">
      <style:text-properties style:font-name-asian="Times New Roman" style:font-weight-complex="bold" style:font-style-complex="italic" fo:color="#000000"/>
    </style:style>
    <style:style style:name="T513" style:parent-style-name="DefaultParagraphFont" style:family="text">
      <style:text-properties style:font-name-asian="Times New Roman" style:font-weight-complex="bold" style:font-style-complex="italic" fo:color="#000000"/>
    </style:style>
    <style:style style:name="T514" style:parent-style-name="DefaultParagraphFont" style:family="text">
      <style:text-properties style:font-name-asian="Times New Roman" style:font-weight-complex="bold" style:font-style-complex="italic" fo:color="#000000"/>
    </style:style>
    <style:style style:name="T515" style:parent-style-name="DefaultParagraphFont" style:family="text">
      <style:text-properties style:font-name-asian="Times New Roman" style:font-weight-complex="bold" style:font-style-complex="italic" fo:color="#000000"/>
    </style:style>
    <style:style style:name="T516" style:parent-style-name="DefaultParagraphFont" style:family="text">
      <style:text-properties style:font-name-asian="Times New Roman" style:font-weight-complex="bold" style:font-style-complex="italic" fo:color="#000000"/>
    </style:style>
    <style:style style:name="T51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name-asian="Times New Roman" style:font-weight-complex="bold" style:font-style-complex="italic" fo:color="#000000"/>
    </style:style>
    <style:style style:name="T520" style:parent-style-name="DefaultParagraphFont" style:family="text">
      <style:text-properties style:font-name-asian="Times New Roman" style:font-weight-complex="bold" style:font-style-complex="italic" fo:color="#000000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  <style:text-properties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tyle-complex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T552" style:parent-style-name="DefaultParagraphFont" style:family="text">
      <style:text-properties style:font-style-complex="italic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2.5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indent="0in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style:font-style-complex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style-complex="italic"/>
    </style:style>
    <style:style style:name="P60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  <style:text-properties fo:font-size="10pt" style:font-size-asian="10pt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  <style:text-properties fo:font-size="10pt" style:font-size-asian="10pt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0pt" style:font-size-asian="10pt"/>
    </style:style>
    <style:style style:name="P61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name-asian="Times New Roman" style:font-weight-complex="bold" style:font-style-complex="italic" fo:color="#000000"/>
    </style:style>
    <style:style style:name="T628" style:parent-style-name="DefaultParagraphFont" style:family="text">
      <style:text-properties style:font-name-asian="Times New Roman" style:font-weight-complex="bold" style:font-style-complex="italic" fo:color="#000000"/>
    </style:style>
    <style:style style:name="T629" style:parent-style-name="DefaultParagraphFont" style:family="text">
      <style:text-properties style:font-name-asian="Times New Roman" style:font-weight-complex="bold" style:font-style-complex="italic" fo:color="#000000"/>
    </style:style>
    <style:style style:name="T630" style:parent-style-name="DefaultParagraphFont" style:family="text">
      <style:text-properties style:font-name-asian="Times New Roman" style:font-weight-complex="bold" style:font-style-complex="italic" fo:color="#000000"/>
    </style:style>
    <style:style style:name="T631" style:parent-style-name="DefaultParagraphFont" style:family="text">
      <style:text-properties style:font-name-asian="Times New Roman" style:font-weight-complex="bold" style:font-style-complex="italic" fo:color="#000000"/>
    </style:style>
    <style:style style:name="T632" style:parent-style-name="DefaultParagraphFont" style:family="text">
      <style:text-properties style:font-name-asian="Times New Roman" style:font-weight-complex="bold" style:font-style-complex="italic" fo:color="#000000"/>
    </style:style>
    <style:style style:name="T633" style:parent-style-name="DefaultParagraphFont" style:family="text">
      <style:text-properties style:font-weight-complex="bold" fo:font-style="italic" style:font-style-asian="italic" style:font-style-complex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name-asian="Times New Roman" style:font-weight-complex="bold" style:font-style-complex="italic" fo:color="#000000"/>
    </style:style>
    <style:style style:name="T636" style:parent-style-name="DefaultParagraphFont" style:family="text">
      <style:text-properties style:font-name-asian="Times New Roman" style:font-weight-complex="bold" style:font-style-complex="italic" fo:color="#000000"/>
    </style:style>
    <style:style style:name="T637" style:parent-style-name="DefaultParagraphFont" style:family="text">
      <style:text-properties style:font-name-asian="Times New Roman" style:font-weight-complex="bold" style:font-style-complex="italic" fo:color="#000000"/>
    </style:style>
    <style:style style:name="T638" style:parent-style-name="DefaultParagraphFont" style:family="text">
      <style:text-properties style:font-weight-complex="bold" fo:font-style="italic" style:font-style-asian="italic"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name-asian="Times New Roman" style:font-weight-complex="bold" style:font-style-complex="italic" fo:color="#000000"/>
    </style:style>
    <style:style style:name="T641" style:parent-style-name="DefaultParagraphFont" style:family="text">
      <style:text-properties style:font-name-asian="Times New Roman" style:font-weight-complex="bold" style:font-style-complex="italic" fo:color="#000000"/>
    </style:style>
    <style:style style:name="T642" style:parent-style-name="DefaultParagraphFont" style:family="text">
      <style:text-properties style:font-name-asian="Times New Roman" style:font-weight-complex="bold" style:font-style-complex="italic" fo:color="#000000"/>
    </style:style>
    <style:style style:name="T643" style:parent-style-name="DefaultParagraphFont" style:family="text">
      <style:text-properties style:font-name-asian="Times New Roman" style:font-weight-complex="bold" style:font-style-complex="italic" fo:color="#000000"/>
    </style:style>
    <style:style style:name="T644" style:parent-style-name="DefaultParagraphFont" style:family="text">
      <style:text-properties style:font-name-asian="Times New Roman" style:font-weight-complex="bold" style:font-style-complex="italic" fo:color="#000000"/>
    </style:style>
    <style:style style:name="T645" style:parent-style-name="DefaultParagraphFont" style:family="text">
      <style:text-properties style:font-name-asian="Times New Roman" style:font-weight-complex="bold" style:font-style-complex="italic" fo:color="#000000"/>
    </style:style>
    <style:style style:name="T646" style:parent-style-name="DefaultParagraphFont" style:family="text">
      <style:text-properties style:font-weight-complex="bold"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name-asian="Times New Roman" style:font-weight-complex="bold" style:font-style-complex="italic" fo:color="#000000"/>
    </style:style>
    <style:style style:name="T649" style:parent-style-name="DefaultParagraphFont" style:family="text">
      <style:text-properties style:font-name-asian="Times New Roman" style:font-weight-complex="bold" style:font-style-complex="italic" fo:color="#000000"/>
    </style:style>
    <style:style style:name="T650" style:parent-style-name="DefaultParagraphFont" style:family="text">
      <style:text-properties style:font-name-asian="Times New Roman" style:font-weight-complex="bold" style:font-style-complex="italic" fo:color="#000000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9" style:parent-style-name="BodyText2" style:family="paragraph">
      <style:paragraph-properties fo:text-indent="0.4923in"/>
      <style:text-properties style:font-name="Times New Roman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fo:color="#000000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  <style:text-properties fo:font-size="10pt" style:font-size-asian="10pt"/>
    </style:style>
    <style:style style:name="P6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71" style:parent-style-name="Normal" style:family="paragraph">
      <style:paragraph-properties fo:text-indent="0.4923in"/>
      <style:text-properties style:font-size-complex="12pt"/>
    </style:style>
    <style:style style:name="P672" style:parent-style-name="Normal" style:family="paragraph">
      <style:paragraph-properties style:text-autospace="none" fo:text-indent="0.4923in"/>
      <style:text-properties style:font-size-complex="12pt"/>
    </style:style>
    <style:style style:name="P673" style:parent-style-name="Normal" style:family="paragraph">
      <style:paragraph-properties style:text-autospace="none" fo:text-indent="0.4923in"/>
      <style:text-properties style:font-size-complex="12pt"/>
    </style:style>
    <style:style style:name="P674" style:parent-style-name="Normal" style:family="paragraph">
      <style:paragraph-properties style:text-autospace="none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style:text-autospace="none" fo:text-indent="0.4923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95" style:parent-style-name="BodyText2" style:family="paragraph">
      <style:paragraph-properties fo:text-indent="0.4923in"/>
      <style:text-properties style:font-name="Times New Roman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weight-complex="bold" style:font-style-complex="italic" fo:color="#000000" style:font-size-complex="12pt"/>
    </style:style>
    <style:style style:name="T700" style:parent-style-name="DefaultParagraphFont" style:family="text">
      <style:text-properties fo:font-style="italic" style:font-style-asian="italic" fo:color="#000000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P7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04" style:parent-style-name="Normal" style:family="paragraph">
      <style:paragraph-properties fo:text-indent="0.4923in"/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name-asian="TimesNewRomanPSMT" style:font-size-complex="12pt"/>
    </style:style>
    <style:style style:name="T707" style:parent-style-name="DefaultParagraphFont" style:family="text">
      <style:text-properties style:font-name-asian="TimesNewRomanPSMT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714" style:parent-style-name="Normal" style:family="paragraph">
      <style:text-properties style:font-name-asian="Times New Roman" fo:font-style="italic" style:font-style-asian="italic" style:font-style-complex="italic"/>
    </style:style>
    <style:style style:name="P715" style:parent-style-name="Normal" style:family="paragraph">
      <style:text-properties style:font-name-asian="Times New Roman" fo:font-weight="bold" style:font-weight-asian="bold" style:font-weight-complex="bold"/>
    </style:style>
    <style:style style:name="T716" style:parent-style-name="DefaultParagraphFont" style:family="text">
      <style:text-properties style:font-name-asian="Times New Roman" style:font-weight-complex="bold"/>
    </style:style>
    <style:style style:name="T71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name-asian="Times New Roman" style:font-weight-complex="bold"/>
    </style:style>
    <style:style style:name="T721" style:parent-style-name="DefaultParagraphFont" style:family="text">
      <style:text-properties style:font-name-asian="Times New Roman" style:font-weight-complex="bold"/>
    </style:style>
    <style:style style:name="T72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2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725" style:parent-style-name="Normal" style:family="paragraph">
      <style:paragraph-properties fo:text-indent="0in"/>
    </style:style>
    <style:style style:name="T726" style:parent-style-name="DefaultParagraphFont" style:family="text">
      <style:text-properties style:font-name-asian="Times New Roman" fo:font-style="italic" style:font-style-asian="italic"/>
    </style:style>
    <style:style style:name="T727" style:parent-style-name="DefaultParagraphFont" style:family="text">
      <style:text-properties style:font-name-asian="Times New Roman"/>
    </style:style>
    <style:style style:name="T72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729" style:parent-style-name="DefaultParagraphFont" style:family="text">
      <style:text-properties style:font-name-asian="Times New Roman" style:font-weight-complex="bold"/>
    </style:style>
    <style:style style:name="P730" style:parent-style-name="Normal" style:family="paragraph">
      <style:text-properties style:font-name-asian="Times New Roman"/>
    </style:style>
    <style:style style:name="T731" style:parent-style-name="DefaultParagraphFont" style:family="text">
      <style:text-properties style:font-name-asian="Times New Roman"/>
    </style:style>
    <style:style style:name="P732" style:parent-style-name="Normal" style:family="paragraph">
      <style:text-properties style:font-name-asian="Times New Roman"/>
    </style:style>
    <style:style style:name="P733" style:parent-style-name="Normal" style:family="paragraph">
      <style:text-properties style:font-name-asian="Times New Roman" fo:font-size="10pt" style:font-size-asian="10pt"/>
    </style:style>
    <style:style style:name="P734" style:parent-style-name="Normal" style:family="paragraph">
      <style:text-properties style:font-name-asian="Times New Roman"/>
    </style:style>
    <style:style style:name="T735" style:parent-style-name="DefaultParagraphFont" style:family="text">
      <style:text-properties style:font-name-asian="Times New Roman"/>
    </style:style>
    <style:style style:name="P736" style:parent-style-name="Normal" style:family="paragraph">
      <style:text-properties style:font-name-asian="Times New Roman"/>
    </style:style>
    <style:style style:name="P737" style:parent-style-name="Normal" style:family="paragraph">
      <style:text-properties style:font-name-asian="Times New Roman" fo:font-size="10pt" style:font-size-asian="10pt"/>
    </style:style>
    <style:style style:name="P738" style:parent-style-name="Normal" style:family="paragraph">
      <style:text-properties style:font-name-asian="Times New Roman" fo:font-weight="bold" style:font-weight-asian="bold" style:font-weight-complex="bold"/>
    </style:style>
    <style:style style:name="T739" style:parent-style-name="DefaultParagraphFont" style:family="text">
      <style:text-properties style:font-name-asian="Times New Roman"/>
    </style:style>
    <style:style style:name="T740" style:parent-style-name="DefaultParagraphFont" style:family="text">
      <style:text-properties style:font-name-asian="Times New Roman"/>
    </style:style>
    <style:style style:name="T741" style:parent-style-name="DefaultParagraphFont" style:family="text">
      <style:text-properties style:font-name-asian="Times New Roman"/>
    </style:style>
    <style:style style:name="T742" style:parent-style-name="DefaultParagraphFont" style:family="text">
      <style:text-properties style:font-name-asian="Times New Roman"/>
    </style:style>
    <style:style style:name="T743" style:parent-style-name="DefaultParagraphFont" style:family="text">
      <style:text-properties style:font-name-asian="Times New Roman"/>
    </style:style>
    <style:style style:name="T744" style:parent-style-name="DefaultParagraphFont" style:family="text">
      <style:text-properties style:font-name-asian="Times New Roman"/>
    </style:style>
    <style:style style:name="T745" style:parent-style-name="DefaultParagraphFont" style:family="text">
      <style:text-properties style:font-name-asian="Times New Roma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/>
    </style:style>
    <style:style style:name="T762" style:parent-style-name="DefaultParagraphFont" style:family="text">
      <style:text-properties style:font-name-asian="Times New Roman"/>
    </style:style>
    <style:style style:name="T763" style:parent-style-name="DefaultParagraphFont" style:family="text">
      <style:text-properties style:font-name-asian="Times New Roman"/>
    </style:style>
    <style:style style:name="T764" style:parent-style-name="DefaultParagraphFont" style:family="text">
      <style:text-properties style:font-name-asian="Times New Roman"/>
    </style:style>
    <style:style style:name="T765" style:parent-style-name="DefaultParagraphFont" style:family="text">
      <style:text-properties style:font-name-asian="Times New Roman"/>
    </style:style>
    <style:style style:name="T766" style:parent-style-name="DefaultParagraphFont" style:family="text">
      <style:text-properties style:font-name-asian="Times New Roman"/>
    </style:style>
    <style:style style:name="T767" style:parent-style-name="DefaultParagraphFont" style:family="text">
      <style:text-properties style:font-name-asian="Times New Roman"/>
    </style:style>
    <style:style style:name="T7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9" style:parent-style-name="DefaultParagraphFont" style:family="text">
      <style:text-properties style:font-name-asian="Times New Roman"/>
    </style:style>
    <style:style style:name="T770" style:parent-style-name="DefaultParagraphFont" style:family="text">
      <style:text-properties style:font-name-asian="Times New Roman"/>
    </style:style>
    <style:style style:name="T771" style:parent-style-name="DefaultParagraphFont" style:family="text">
      <style:text-properties style:font-name-asian="Times New Roman"/>
    </style:style>
    <style:style style:name="T772" style:parent-style-name="DefaultParagraphFont" style:family="text">
      <style:text-properties style:font-name-asian="Times New Roman"/>
    </style:style>
    <style:style style:name="T773" style:parent-style-name="DefaultParagraphFont" style:family="text">
      <style:text-properties style:font-name-asian="Times New Roman"/>
    </style:style>
    <style:style style:name="T774" style:parent-style-name="DefaultParagraphFont" style:family="text">
      <style:text-properties style:font-name-asian="Times New Roman"/>
    </style:style>
    <style:style style:name="T775" style:parent-style-name="DefaultParagraphFont" style:family="text">
      <style:text-properties style:font-name-asian="Times New Roman"/>
    </style:style>
    <style:style style:name="T776" style:parent-style-name="DefaultParagraphFont" style:family="text">
      <style:text-properties style:font-name-asian="Times New Roman"/>
    </style:style>
    <style:style style:name="T777" style:parent-style-name="DefaultParagraphFont" style:family="text">
      <style:text-properties style:font-name-asian="Times New Roman"/>
    </style:style>
    <style:style style:name="T778" style:parent-style-name="DefaultParagraphFont" style:family="text">
      <style:text-properties style:font-name-asian="Times New Roman"/>
    </style:style>
    <style:style style:name="T779" style:parent-style-name="DefaultParagraphFont" style:family="text">
      <style:text-properties style:font-name-asian="Times New Roman"/>
    </style:style>
    <style:style style:name="T780" style:parent-style-name="DefaultParagraphFont" style:family="text">
      <style:text-properties style:font-name-asian="Times New Roman"/>
    </style:style>
    <style:style style:name="T781" style:parent-style-name="DefaultParagraphFont" style:family="text">
      <style:text-properties style:font-name-asian="Times New Roman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style:font-name-asian="Times New Roman"/>
    </style:style>
    <style:style style:name="T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6" style:parent-style-name="DefaultParagraphFont" style:family="text">
      <style:text-properties style:font-name-asian="Times New Roman"/>
    </style:style>
    <style:style style:name="T787" style:parent-style-name="DefaultParagraphFont" style:family="text">
      <style:text-properties style:font-name-asian="Times New Roman"/>
    </style:style>
    <style:style style:name="T788" style:parent-style-name="DefaultParagraphFont" style:family="text">
      <style:text-properties style:font-name-asian="Times New Roman"/>
    </style:style>
    <style:style style:name="T789" style:parent-style-name="DefaultParagraphFont" style:family="text">
      <style:text-properties style:font-name-asian="Times New Roman"/>
    </style:style>
    <style:style style:name="T790" style:parent-style-name="DefaultParagraphFont" style:family="text">
      <style:text-properties style:font-name-asian="Times New Roman"/>
    </style:style>
    <style:style style:name="T791" style:parent-style-name="DefaultParagraphFont" style:family="text">
      <style:text-properties style:font-name-asian="Times New Roman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/>
    </style:style>
    <style:style style:name="T794" style:parent-style-name="DefaultParagraphFont" style:family="text">
      <style:text-properties style:font-name-asian="Times New Roman"/>
    </style:style>
    <style:style style:name="T795" style:parent-style-name="DefaultParagraphFont" style:family="text">
      <style:text-properties style:font-name-asian="Times New Roman"/>
    </style:style>
    <style:style style:name="T796" style:parent-style-name="DefaultParagraphFont" style:family="text">
      <style:text-properties style:font-name-asian="Times New Roman"/>
    </style:style>
    <style:style style:name="T7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8" style:parent-style-name="Normal" style:family="paragraph">
      <style:paragraph-properties fo:text-indent="0in"/>
    </style:style>
    <style:style style:name="T799" style:parent-style-name="DefaultParagraphFont" style:family="text">
      <style:text-properties style:font-name-asian="Times New Roman" style:font-weight-complex="bold"/>
    </style:style>
    <style:style style:name="P800" style:parent-style-name="Normal" style:family="paragraph">
      <style:paragraph-properties fo:text-indent="0.4923in"/>
      <style:text-properties fo:font-weight="bold" style:font-weight-asian="bold"/>
    </style:style>
    <style:style style:name="P801" style:parent-style-name="Normal" style:family="paragraph">
      <style:paragraph-properties fo:text-indent="0in"/>
      <style:text-properties style:font-name-asian="Times New Roman" style:font-weight-complex="bold" fo:font-size="14pt" style:font-size-asian="14pt" style:font-size-complex="14pt"/>
    </style:style>
    <style:style style:name="P802" style:parent-style-name="Normal" style:family="paragraph">
      <style:paragraph-properties fo:text-indent="0.4923in"/>
      <style:text-properties fo:font-style="italic" style:font-style-asian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weight-complex="bold" style:font-style-complex="italic" fo:color="#000000"/>
    </style:style>
    <style:style style:name="T806" style:parent-style-name="DefaultParagraphFont" style:family="text">
      <style:text-properties style:font-name-asian="Times New Roman" style:font-weight-complex="bold" style:font-style-complex="italic" fo:color="#000000"/>
    </style:style>
    <style:style style:name="T807" style:parent-style-name="DefaultParagraphFont" style:family="text">
      <style:text-properties style:font-weight-complex="bold" style:font-style-complex="italic" fo:color="#000000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9" style:parent-style-name="DefaultParagraphFont" style:family="text">
      <style:text-properties style:font-style-complex="italic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  <style:text-properties fo:font-size="10pt" style:font-size-asian="10pt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  <style:text-properties fo:font-size="10pt" style:font-size-asian="10pt"/>
    </style:style>
    <style:style style:name="P8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style:font-weight-complex="bold" fo:font-style="italic" style:font-style-asian="italic" style:font-style-complex="italic"/>
    </style:style>
    <style:style style:name="P828" style:parent-style-name="Normal" style:family="paragraph">
      <style:text-properties style:font-name-asian="Times New Roman" fo:font-size="16pt" style:font-size-asian="16pt" style:font-size-complex="16pt"/>
    </style:style>
    <style:style style:name="P829" style:parent-style-name="Normal" style:family="paragraph">
      <style:paragraph-properties fo:text-indent="0.4923in"/>
      <style:text-properties fo:font-style="italic" style:font-style-asian="italic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text-position="super 62.5%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2.5%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2.5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2.5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indent="0in"/>
    </style:style>
    <style:style style:name="T8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1" style:parent-style-name="DefaultParagraphFont" style:family="text">
      <style:text-properties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  <style:text-properties fo:font-size="10pt" style:font-size-asian="10pt"/>
    </style:style>
    <style:style style:name="P86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name-asian="Times New Roman" style:font-weight-complex="bold" style:font-style-complex="italic" fo:color="#000000"/>
    </style:style>
    <style:style style:name="T872" style:parent-style-name="DefaultParagraphFont" style:family="text">
      <style:text-properties style:font-name-asian="Times New Roman" style:font-weight-complex="bold" style:font-style-complex="italic" fo:color="#000000"/>
    </style:style>
    <style:style style:name="T873" style:parent-style-name="DefaultParagraphFont" style:family="text">
      <style:text-properties style:font-name-asian="Times New Roman" style:font-weight-complex="bold" style:font-style-complex="italic" fo:color="#000000"/>
    </style:style>
    <style:style style:name="T874" style:parent-style-name="DefaultParagraphFont" style:family="text">
      <style:text-properties style:font-name-asian="Times New Roman" style:font-weight-complex="bold" style:font-style-complex="italic" fo:color="#000000"/>
    </style:style>
    <style:style style:name="T875" style:parent-style-name="DefaultParagraphFont" style:family="text">
      <style:text-properties style:font-name-asian="Times New Roman" style:font-weight-complex="bold" style:font-style-complex="italic" fo:color="#000000"/>
    </style:style>
    <style:style style:name="T876" style:parent-style-name="DefaultParagraphFont" style:family="text">
      <style:text-properties style:font-name-asian="Times New Roman" style:font-weight-complex="bold" style:font-style-complex="italic" fo:color="#000000"/>
    </style:style>
    <style:style style:name="T877" style:parent-style-name="DefaultParagraphFont" style:family="text">
      <style:text-properties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name-asian="Times New Roman" style:font-weight-complex="bold" style:font-style-complex="italic" fo:color="#000000"/>
    </style:style>
    <style:style style:name="T880" style:parent-style-name="DefaultParagraphFont" style:family="text">
      <style:text-properties style:font-name-asian="Times New Roman" style:font-weight-complex="bold" style:font-style-complex="italic" fo:color="#000000"/>
    </style:style>
    <style:style style:name="T881" style:parent-style-name="DefaultParagraphFont" style:family="text">
      <style:text-properties style:font-name-asian="Times New Roman" style:font-weight-complex="bold" style:font-style-complex="italic" fo:color="#000000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style:font-name-asian="Times New Roman" style:font-weight-complex="bold" style:font-style-complex="italic" fo:color="#000000"/>
    </style:style>
    <style:style style:name="T885" style:parent-style-name="DefaultParagraphFont" style:family="text">
      <style:text-properties style:font-name-asian="Times New Roman" style:font-weight-complex="bold" style:font-style-complex="italic" fo:color="#000000"/>
    </style:style>
    <style:style style:name="T886" style:parent-style-name="DefaultParagraphFont" style:family="text">
      <style:text-properties style:font-name-asian="Times New Roman" style:font-weight-complex="bold" style:font-style-complex="italic" fo:color="#000000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style:font-weight-complex="bold" fo:font-style="italic" style:font-style-asian="italic" style:font-style-complex="italic"/>
    </style:style>
    <style:style style:name="P890" style:parent-style-name="Normal" style:family="paragraph">
      <style:text-properties style:font-name-asian="Times New Roman" fo:font-size="16pt" style:font-size-asian="16pt" style:font-size-complex="16pt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3" style:parent-style-name="DefaultParagraphFont" style:family="text">
      <style:text-properties style:font-style-complex="italic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text-indent="0.4923in"/>
      <style:text-properties fo:font-size="10pt" style:font-size-asian="10pt"/>
    </style:style>
    <style:style style:name="P9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weight-complex="bold" fo:font-style="italic" style:font-style-asian="italic" style:font-style-complex="italic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  <style:text-properties fo:font-style="italic" style:font-style-asian="italic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7" style:parent-style-name="DefaultParagraphFont" style:family="text">
      <style:text-properties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style:font-style-complex="italic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32" style:parent-style-name="Normal" style:family="paragraph">
      <style:paragraph-properties fo:text-indent="0.4923in"/>
    </style:style>
    <style:style style:name="P933" style:parent-style-name="Normal" style:family="paragraph">
      <style:paragraph-properties fo:text-indent="0.4923in"/>
      <style:text-properties fo:font-size="10pt" style:font-size-asian="10pt"/>
    </style:style>
    <style:style style:name="P934" style:parent-style-name="Normal" style:family="paragraph">
      <style:paragraph-properties fo:text-indent="0.4923in"/>
      <style:text-properties style:font-weight-complex="bold" style:font-style-complex="italic"/>
    </style:style>
    <style:style style:name="P9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3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weight-complex="bold" fo:font-style="italic" style:font-style-asian="italic" style:font-style-complex="italic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weight-complex="bold" fo:font-style="italic" style:font-style-asian="italic"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style:font-weight-complex="bold"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weight-complex="bold" fo:font-style="italic" style:font-style-asian="italic" style:font-style-complex="italic"/>
    </style:style>
    <style:style style:name="P9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1" style:parent-style-name="Normal" style:family="paragraph">
      <style:paragraph-properties fo:text-indent="0.4923in"/>
      <style:text-properties fo:font-style="italic" style:font-style-asian="italic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style:font-style-complex="italic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weight-complex="bold" fo:font-style="italic" style:font-style-asian="italic" style:font-style-complex="italic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style:font-weight-complex="bold" fo:font-style="italic" style:font-style-asian="italic" style:font-style-complex="italic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8" style:parent-style-name="DefaultParagraphFont" style:family="text">
      <style:text-properties style:font-style-complex="italic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style:font-weight-complex="bold"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weight-complex="bold" fo:font-style="italic" style:font-style-asian="italic" style:font-style-complex="italic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style:font-name-asian="Times New Roman" fo:font-weight="bold" style:font-weight-asian="bold"/>
    </style:style>
    <style:style style:name="T1009" style:parent-style-name="DefaultParagraphFont" style:family="text">
      <style:text-properties style:font-name-asian="Times New Roman"/>
    </style:style>
    <style:style style:name="T1010" style:parent-style-name="DefaultParagraphFont" style:family="text">
      <style:text-properties style:font-name-asian="Times New Roman" style:font-size-complex="12pt" style:language-asian="lt" style:country-asian="LT"/>
    </style:style>
    <style:style style:name="T101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12" style:parent-style-name="DefaultParagraphFont" style:family="text">
      <style:text-properties style:font-name-asian="Times New Roman" style:font-size-complex="12pt" style:language-asian="lt" style:country-asian="LT"/>
    </style:style>
    <style:style style:name="T1013" style:parent-style-name="DefaultParagraphFont" style:family="text">
      <style:text-properties style:font-name-asian="Times New Roman" fo:font-style="italic" style:font-style-asian="italic"/>
    </style:style>
    <style:style style:name="T10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5" style:parent-style-name="DefaultParagraphFont" style:family="text">
      <style:text-properties style:font-name-asian="Times New Roman" fo:font-style="italic" style:font-style-asian="italic" style:font-size-complex="12pt"/>
    </style:style>
    <style:style style:name="T1016" style:parent-style-name="DefaultParagraphFont" style:family="text">
      <style:text-properties style:font-name-asian="Times New Roman" fo:font-style="italic" style:font-style-asian="italic"/>
    </style:style>
    <style:style style:name="T1017" style:parent-style-name="DefaultParagraphFont" style:family="text">
      <style:text-properties style:font-name-asian="Times New Roman"/>
    </style:style>
    <style:style style:name="T101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019" style:parent-style-name="DefaultParagraphFont" style:family="text">
      <style:text-properties style:font-name-asian="Times New Roman" style:font-weight-complex="bold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 style:font-style-complex="italic"/>
    </style:style>
    <style:style style:name="T1023" style:parent-style-name="DefaultParagraphFont" style:family="text">
      <style:text-properties style:font-name-asian="Times New Roman" style:font-size-complex="12pt"/>
    </style:style>
    <style:style style:name="T1024" style:parent-style-name="DefaultParagraphFont" style:family="text">
      <style:text-properties style:font-name-asian="Times New Roman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font-name-asian="Times New Roman"/>
    </style:style>
    <style:style style:name="P1027" style:parent-style-name="Normal" style:family="paragraph">
      <style:paragraph-properties fo:text-indent="0.4923in"/>
      <style:text-properties style:font-name-asian="Times New Roman"/>
    </style:style>
    <style:style style:name="P102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29" style:parent-style-name="Normal" style:family="paragraph">
      <style:paragraph-properties fo:text-indent="0.4923in"/>
      <style:text-properties style:font-name-asian="Times New Roman"/>
    </style:style>
    <style:style style:name="P1030" style:parent-style-name="Normal" style:family="paragraph">
      <style:paragraph-properties fo:text-indent="0.4923in"/>
      <style:text-properties style:font-name-asian="Times New Roman"/>
    </style:style>
    <style:style style:name="P103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style:font-name-asian="Times New Roman"/>
    </style:style>
    <style:style style:name="T1039" style:parent-style-name="DefaultParagraphFont" style:family="text">
      <style:text-properties style:font-name-asian="Times New Roman"/>
    </style:style>
    <style:style style:name="T1040" style:parent-style-name="DefaultParagraphFont" style:family="text">
      <style:text-properties style:font-name-asian="Times New Roman"/>
    </style:style>
    <style:style style:name="T10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style:font-name-asian="Times New Roman"/>
    </style:style>
    <style:style style:name="T1044" style:parent-style-name="DefaultParagraphFont" style:family="text">
      <style:text-properties style:font-weight-complex="bold"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style:font-name-asian="Times New Roman"/>
    </style:style>
    <style:style style:name="T1048" style:parent-style-name="DefaultParagraphFont" style:family="text">
      <style:text-properties style:font-name-asian="Times New Roman"/>
    </style:style>
    <style:style style:name="T1049" style:parent-style-name="DefaultParagraphFont" style:family="text">
      <style:text-properties style:font-name-asian="Times New Roman"/>
    </style:style>
    <style:style style:name="T1050" style:parent-style-name="DefaultParagraphFont" style:family="text">
      <style:text-properties style:font-name-asian="Times New Roman"/>
    </style:style>
    <style:style style:name="T1051" style:parent-style-name="DefaultParagraphFont" style:family="text">
      <style:text-properties style:font-name-asian="Times New Roman"/>
    </style:style>
    <style:style style:name="T1052" style:parent-style-name="DefaultParagraphFont" style:family="text">
      <style:text-properties style:font-name-asian="Times New Roman"/>
    </style:style>
    <style:style style:name="T1053" style:parent-style-name="DefaultParagraphFont" style:family="text">
      <style:text-properties style:font-name-asian="Times New Roman"/>
    </style:style>
    <style:style style:name="T1054" style:parent-style-name="DefaultParagraphFont" style:family="text">
      <style:text-properties style:font-name-asian="Times New Roman"/>
    </style:style>
    <style:style style:name="T10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7" style:parent-style-name="Normal" style:family="paragraph">
      <style:text-properties style:font-name-asian="Times New Roman" fo:font-style="italic" style:font-style-asian="italic" style:font-style-complex="italic"/>
    </style:style>
    <style:style style:name="P1058" style:parent-style-name="Normal" style:family="paragraph">
      <style:text-properties style:font-name-asian="Times New Roman" fo:font-weight="bold" style:font-weight-asian="bold" style:font-weight-complex="bold"/>
    </style:style>
    <style:style style:name="T1059" style:parent-style-name="DefaultParagraphFont" style:family="text">
      <style:text-properties style:font-name-asian="Times New Roman" style:font-weight-complex="bold"/>
    </style:style>
    <style:style style:name="T1060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6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6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6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65" style:parent-style-name="DefaultParagraphFont" style:family="text">
      <style:text-properties style:font-name-asian="Times New Roman" style:font-weight-complex="bold"/>
    </style:style>
    <style:style style:name="T1066" style:parent-style-name="DefaultParagraphFont" style:family="text">
      <style:text-properties style:font-name-asian="Times New Roman" style:font-weight-complex="bold"/>
    </style:style>
    <style:style style:name="T1067" style:parent-style-name="DefaultParagraphFont" style:family="text">
      <style:text-properties style:font-name-asian="Times New Roman" style:font-weight-complex="bold"/>
    </style:style>
    <style:style style:name="T106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70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1071" style:parent-style-name="Normal" style:family="paragraph">
      <style:paragraph-properties fo:text-indent="0in"/>
    </style:style>
    <style:style style:name="T1072" style:parent-style-name="DefaultParagraphFont" style:family="text">
      <style:text-properties style:font-name-asian="Times New Roman" fo:font-style="italic" style:font-style-asian="italic"/>
    </style:style>
    <style:style style:name="T10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4" style:parent-style-name="DefaultParagraphFont" style:family="text">
      <style:text-properties style:font-name-asian="Times New Roman" fo:font-style="italic" style:font-style-asian="italic" style:font-size-complex="12pt"/>
    </style:style>
    <style:style style:name="T1075" style:parent-style-name="DefaultParagraphFont" style:family="text">
      <style:text-properties style:font-name-asian="Times New Roman" fo:font-style="italic" style:font-style-asian="italic"/>
    </style:style>
    <style:style style:name="T1076" style:parent-style-name="DefaultParagraphFont" style:family="text">
      <style:text-properties style:font-name-asian="Times New Roman"/>
    </style:style>
    <style:style style:name="T107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078" style:parent-style-name="DefaultParagraphFont" style:family="text">
      <style:text-properties style:font-name-asian="Times New Roman" style:font-weight-complex="bold" fo:font-style="italic" style:font-style-asian="italic"/>
    </style:style>
    <style:style style:name="T1079" style:parent-style-name="DefaultParagraphFont" style:family="text">
      <style:text-properties style:font-name-asian="Times New Roman" style:font-weight-complex="bold"/>
    </style:style>
    <style:style style:name="T1080" style:parent-style-name="DefaultParagraphFont" style:family="text">
      <style:text-properties style:font-name-asian="Times New Roman"/>
    </style:style>
    <style:style style:name="T1081" style:parent-style-name="DefaultParagraphFont" style:family="text">
      <style:text-properties style:font-name-asian="Times New Roman" style:font-style-complex="italic"/>
    </style:style>
    <style:style style:name="T1082" style:parent-style-name="DefaultParagraphFont" style:family="text">
      <style:text-properties style:font-name-asian="Times New Roman" style:font-size-complex="12pt"/>
    </style:style>
    <style:style style:name="T1083" style:parent-style-name="DefaultParagraphFont" style:family="text">
      <style:text-properties style:font-name-asian="Times New Roman"/>
    </style:style>
    <style:style style:name="T1084" style:parent-style-name="DefaultParagraphFont" style:family="text">
      <style:text-properties style:font-name-asian="Times New Roman"/>
    </style:style>
    <style:style style:name="P1085" style:parent-style-name="Normal" style:family="paragraph">
      <style:text-properties style:font-name-asian="Times New Roman"/>
    </style:style>
    <style:style style:name="P1086" style:parent-style-name="Normal" style:family="paragraph">
      <style:text-properties style:font-name-asian="Times New Roman" style:font-size-complex="12pt"/>
    </style:style>
    <style:style style:name="P1087" style:parent-style-name="Normal" style:family="paragraph">
      <style:text-properties style:font-name-asian="Times New Roman"/>
    </style:style>
    <style:style style:name="T1088" style:parent-style-name="DefaultParagraphFont" style:family="text">
      <style:text-properties style:font-name-asian="Times New Roman"/>
    </style:style>
    <style:style style:name="T1089" style:parent-style-name="DefaultParagraphFont" style:family="text">
      <style:text-properties style:font-name-asian="Times New Roman" fo:font-weight="bold" style:font-weight-asian="bold" style:font-weight-complex="bold"/>
    </style:style>
    <style:style style:name="T1090" style:parent-style-name="DefaultParagraphFont" style:family="text">
      <style:text-properties style:font-name-asian="Times New Roman" style:font-weight-complex="bold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text-properties style:font-name-asian="Times New Roman" style:font-weight-complex="bold" style:font-size-complex="12pt"/>
    </style:style>
    <style:style style:name="P1096" style:parent-style-name="Normal" style:family="paragraph">
      <style:text-properties style:font-name-asian="Times New Roman" style:font-weight-complex="bold"/>
    </style:style>
    <style:style style:name="P1097" style:parent-style-name="Normal" style:family="paragraph">
      <style:text-properties style:font-name-asian="Times New Roman" style:font-weight-complex="bold" style:font-size-complex="12pt"/>
    </style:style>
    <style:style style:name="P10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name-asian="Times New Roman" style:font-weight-complex="bold"/>
    </style:style>
    <style:style style:name="T1103" style:parent-style-name="DefaultParagraphFont" style:family="text">
      <style:text-properties style:font-name-asian="Times New Roman" style:font-weight-complex="bold"/>
    </style:style>
    <style:style style:name="T1104" style:parent-style-name="DefaultParagraphFont" style:family="text">
      <style:text-properties style:font-name-asian="Times New Roman" style:font-weight-complex="bold"/>
    </style:style>
    <style:style style:name="T1105" style:parent-style-name="DefaultParagraphFont" style:family="text">
      <style:text-properties style:font-name-asian="Times New Roman" style:font-weight-complex="bold"/>
    </style:style>
    <style:style style:name="T1106" style:parent-style-name="DefaultParagraphFont" style:family="text">
      <style:text-properties style:font-name-asian="Times New Roman" style:font-weight-complex="bold"/>
    </style:style>
    <style:style style:name="T1107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08" style:parent-style-name="DefaultParagraphFont" style:family="text">
      <style:text-properties style:font-name-asian="Times New Roman" style:font-weight-complex="bold"/>
    </style:style>
    <style:style style:name="T1109" style:parent-style-name="DefaultParagraphFont" style:family="text">
      <style:text-properties style:font-name-asian="Times New Roman" style:font-weight-complex="bold"/>
    </style:style>
    <style:style style:name="T1110" style:parent-style-name="DefaultParagraphFont" style:family="text">
      <style:text-properties style:font-name-asian="Times New Roman" style:font-weight-complex="bold"/>
    </style:style>
    <style:style style:name="T1111" style:parent-style-name="DefaultParagraphFont" style:family="text">
      <style:text-properties style:font-name-asian="Times New Roman" style:font-weight-complex="bold"/>
    </style:style>
    <style:style style:name="T1112" style:parent-style-name="DefaultParagraphFont" style:family="text">
      <style:text-properties style:font-name-asian="Times New Roman" style:font-weight-complex="bold"/>
    </style:style>
    <style:style style:name="T1113" style:parent-style-name="DefaultParagraphFont" style:family="text">
      <style:text-properties style:font-name-asian="Times New Roman" style:font-weight-complex="bold"/>
    </style:style>
    <style:style style:name="T1114" style:parent-style-name="DefaultParagraphFont" style:family="text">
      <style:text-properties style:font-name-asian="Times New Roman" style:font-weight-complex="bold" style:font-style-complex="italic" fo:color="#000000"/>
    </style:style>
    <style:style style:name="T1115" style:parent-style-name="DefaultParagraphFont" style:family="text">
      <style:text-properties style:font-name-asian="Times New Roman" style:font-weight-complex="bold"/>
    </style:style>
    <style:style style:name="T111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17" style:parent-style-name="DefaultParagraphFont" style:family="text">
      <style:text-properties style:font-name-asian="Times New Roman" style:font-weight-complex="bold"/>
    </style:style>
    <style:style style:name="T1118" style:parent-style-name="DefaultParagraphFont" style:family="text">
      <style:text-properties style:font-name-asian="Times New Roman" style:font-weight-complex="bold"/>
    </style:style>
    <style:style style:name="T1119" style:parent-style-name="DefaultParagraphFont" style:family="text">
      <style:text-properties style:font-name-asian="Times New Roman" style:font-weight-complex="bold"/>
    </style:style>
    <style:style style:name="T1120" style:parent-style-name="DefaultParagraphFont" style:family="text">
      <style:text-properties style:font-name-asian="Times New Roman" style:font-weight-complex="bold"/>
    </style:style>
    <style:style style:name="T1121" style:parent-style-name="DefaultParagraphFont" style:family="text">
      <style:text-properties style:font-name-asian="Times New Roman" style:font-weight-complex="bold" style:font-style-complex="italic" fo:color="#000000"/>
    </style:style>
    <style:style style:name="T1122" style:parent-style-name="DefaultParagraphFont" style:family="text">
      <style:text-properties style:font-name-asian="Times New Roman" style:font-weight-complex="bold"/>
    </style:style>
    <style:style style:name="T1123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24" style:parent-style-name="DefaultParagraphFont" style:family="text">
      <style:text-properties style:font-name-asian="Times New Roman" style:font-weight-complex="bold"/>
    </style:style>
    <style:style style:name="T1125" style:parent-style-name="DefaultParagraphFont" style:family="text">
      <style:text-properties style:font-name-asian="Times New Roman" style:font-weight-complex="bold"/>
    </style:style>
    <style:style style:name="T1126" style:parent-style-name="DefaultParagraphFont" style:family="text">
      <style:text-properties style:font-name-asian="Times New Roman" style:font-weight-complex="bold"/>
    </style:style>
    <style:style style:name="T1127" style:parent-style-name="DefaultParagraphFont" style:family="text">
      <style:text-properties style:font-name-asian="Times New Roman" style:font-weight-complex="bold" style:font-style-complex="italic" fo:color="#000000"/>
    </style:style>
    <style:style style:name="T1128" style:parent-style-name="DefaultParagraphFont" style:family="text">
      <style:text-properties style:font-name-asian="Times New Roman" style:font-weight-complex="bold"/>
    </style:style>
    <style:style style:name="T112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30" style:parent-style-name="DefaultParagraphFont" style:family="text">
      <style:text-properties style:font-name-asian="Times New Roman" style:font-weight-complex="bold"/>
    </style:style>
    <style:style style:name="T1131" style:parent-style-name="DefaultParagraphFont" style:family="text">
      <style:text-properties style:font-name-asian="Times New Roman" style:font-weight-complex="bold"/>
    </style:style>
    <style:style style:name="T1132" style:parent-style-name="DefaultParagraphFont" style:family="text">
      <style:text-properties style:font-name-asian="Times New Roman" style:font-weight-complex="bold"/>
    </style:style>
    <style:style style:name="T1133" style:parent-style-name="DefaultParagraphFont" style:family="text">
      <style:text-properties style:font-name-asian="Times New Roman" style:font-weight-complex="bold"/>
    </style:style>
    <style:style style:name="T1134" style:parent-style-name="DefaultParagraphFont" style:family="text">
      <style:text-properties style:font-name-asian="Times New Roman" style:font-weight-complex="bold"/>
    </style:style>
    <style:style style:name="T1135" style:parent-style-name="DefaultParagraphFont" style:family="text">
      <style:text-properties style:font-name-asian="Times New Roman" style:font-weight-complex="bold"/>
    </style:style>
    <style:style style:name="T113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37" style:parent-style-name="DefaultParagraphFont" style:family="text">
      <style:text-properties style:font-name-asian="Times New Roman" style:font-weight-complex="bold"/>
    </style:style>
    <style:style style:name="T1138" style:parent-style-name="DefaultParagraphFont" style:family="text">
      <style:text-properties style:font-name-asian="Times New Roman" style:font-weight-complex="bold"/>
    </style:style>
    <style:style style:name="T1139" style:parent-style-name="DefaultParagraphFont" style:family="text">
      <style:text-properties style:font-name-asian="Times New Roman" style:font-weight-complex="bold"/>
    </style:style>
    <style:style style:name="T1140" style:parent-style-name="DefaultParagraphFont" style:family="text">
      <style:text-properties style:font-name-asian="Times New Roman" style:font-weight-complex="bold"/>
    </style:style>
    <style:style style:name="T1141" style:parent-style-name="DefaultParagraphFont" style:family="text">
      <style:text-properties style:font-name-asian="Times New Roman" style:font-weight-complex="bold"/>
    </style:style>
    <style:style style:name="T1142" style:parent-style-name="DefaultParagraphFont" style:family="text">
      <style:text-properties style:font-name-asian="Times New Roman" style:font-weight-complex="bold"/>
    </style:style>
    <style:style style:name="T1143" style:parent-style-name="DefaultParagraphFont" style:family="text">
      <style:text-properties style:font-name-asian="Times New Roman" style:font-weight-complex="bold" style:font-style-complex="italic" fo:color="#000000"/>
    </style:style>
    <style:style style:name="T1144" style:parent-style-name="DefaultParagraphFont" style:family="text">
      <style:text-properties style:font-name-asian="Times New Roman" style:font-weight-complex="bold"/>
    </style:style>
    <style:style style:name="T1145" style:parent-style-name="DefaultParagraphFont" style:family="text">
      <style:text-properties style:font-name-asian="Times New Roman" style:font-weight-complex="bold"/>
    </style:style>
    <style:style style:name="T114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47" style:parent-style-name="DefaultParagraphFont" style:family="text">
      <style:text-properties style:font-name-asian="Times New Roman" style:font-weight-complex="bold"/>
    </style:style>
    <style:style style:name="T1148" style:parent-style-name="DefaultParagraphFont" style:family="text">
      <style:text-properties style:font-name-asian="Times New Roman" style:font-weight-complex="bold"/>
    </style:style>
    <style:style style:name="T1149" style:parent-style-name="DefaultParagraphFont" style:family="text">
      <style:text-properties style:font-name-asian="Times New Roman" style:font-weight-complex="bold"/>
    </style:style>
    <style:style style:name="T1150" style:parent-style-name="DefaultParagraphFont" style:family="text">
      <style:text-properties style:font-name-asian="Times New Roman" style:font-weight-complex="bold"/>
    </style:style>
    <style:style style:name="T1151" style:parent-style-name="DefaultParagraphFont" style:family="text">
      <style:text-properties style:font-name-asian="Times New Roman" style:font-weight-complex="bold"/>
    </style:style>
    <style:style style:name="T1152" style:parent-style-name="DefaultParagraphFont" style:family="text">
      <style:text-properties style:font-name-asian="Times New Roman" style:font-weight-complex="bold"/>
    </style:style>
    <style:style style:name="T1153" style:parent-style-name="DefaultParagraphFont" style:family="text">
      <style:text-properties style:font-name-asian="Times New Roman" style:font-weight-complex="bold"/>
    </style:style>
    <style:style style:name="T1154" style:parent-style-name="DefaultParagraphFont" style:family="text">
      <style:text-properties style:font-name-asian="Times New Roman" style:font-weight-complex="bold"/>
    </style:style>
    <style:style style:name="T115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156" style:parent-style-name="DefaultParagraphFont" style:family="text">
      <style:text-properties style:font-name-asian="Times New Roman" style:font-weight-complex="bold"/>
    </style:style>
    <style:style style:name="T1157" style:parent-style-name="DefaultParagraphFont" style:family="text">
      <style:text-properties style:font-name-asian="Times New Roman" style:font-weight-complex="bold"/>
    </style:style>
    <style:style style:name="T1158" style:parent-style-name="DefaultParagraphFont" style:family="text">
      <style:text-properties style:font-name-asian="Times New Roman" style:font-weight-complex="bold"/>
    </style:style>
    <style:style style:name="T115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160" style:parent-style-name="Normal" style:family="paragraph">
      <style:text-properties style:font-name-asian="Times New Roman" style:font-weight-complex="bold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Times New Roman" style:font-weight-complex="bold" style:font-style-complex="italic"/>
    </style:style>
    <style:style style:name="T1162" style:parent-style-name="DefaultParagraphFont" style:family="text">
      <style:text-properties style:font-name-asian="Times New Roman" style:font-weight-complex="bold" style:font-style-complex="italic"/>
    </style:style>
    <style:style style:name="P1163" style:parent-style-name="Normal" style:family="paragraph"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1164" style:parent-style-name="Normal" style:family="paragraph">
      <style:text-properties style:font-name-asian="Times New Roman" fo:font-style="italic" style:font-style-asian="italic" style:font-style-complex="italic"/>
    </style:style>
    <style:style style:name="P1165" style:parent-style-name="Normal" style:family="paragraph">
      <style:text-properties style:font-name-asian="Times New Roman" fo:font-weight="bold" style:font-weight-asian="bold" style:font-weight-complex="bold"/>
    </style:style>
    <style:style style:name="T1166" style:parent-style-name="DefaultParagraphFont" style:family="text">
      <style:text-properties style:font-name-asian="Times New Roman" style:font-weight-complex="bold"/>
    </style:style>
    <style:style style:name="T1167" style:parent-style-name="DefaultParagraphFont" style:family="text">
      <style:text-properties style:font-name-asian="Times New Roman" style:font-weight-complex="bold" style:font-size-complex="12pt"/>
    </style:style>
    <style:style style:name="T116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name-asian="Times New Roman" style:font-weight-complex="bold" style:font-size-complex="12pt"/>
    </style:style>
    <style:style style:name="T1170" style:parent-style-name="DefaultParagraphFont" style:family="text">
      <style:text-properties style:font-name-asian="Times New Roman" style:font-weight-complex="bold"/>
    </style:style>
    <style:style style:name="T1171" style:parent-style-name="DefaultParagraphFont" style:family="text">
      <style:text-properties style:font-name-asian="Times New Roman" style:font-weight-complex="bold"/>
    </style:style>
    <style:style style:name="T1172" style:parent-style-name="DefaultParagraphFont" style:family="text">
      <style:text-properties style:font-name-asian="Times New Roman" style:font-weight-complex="bold" style:font-size-complex="12pt"/>
    </style:style>
    <style:style style:name="T117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74" style:parent-style-name="DefaultParagraphFont" style:family="text">
      <style:text-properties style:font-name-asian="Times New Roman" style:font-weight-complex="bold" style:font-size-complex="12pt"/>
    </style:style>
    <style:style style:name="T1175" style:parent-style-name="DefaultParagraphFont" style:family="text">
      <style:text-properties style:font-name-asian="Times New Roman" style:font-weight-complex="bold"/>
    </style:style>
    <style:style style:name="T1176" style:parent-style-name="DefaultParagraphFont" style:family="text">
      <style:text-properties style:font-name-asian="Times New Roman" style:font-weight-complex="bold"/>
    </style:style>
    <style:style style:name="T1177" style:parent-style-name="DefaultParagraphFont" style:family="text">
      <style:text-properties style:font-name-asian="Times New Roman" style:font-weight-complex="bold"/>
    </style:style>
    <style:style style:name="T1178" style:parent-style-name="DefaultParagraphFont" style:family="text">
      <style:text-properties style:font-name-asian="Times New Roman" style:font-weight-complex="bold" style:font-size-complex="12pt"/>
    </style:style>
    <style:style style:name="T1179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180" style:parent-style-name="DefaultParagraphFont" style:family="text">
      <style:text-properties style:font-name-asian="Times New Roman" style:font-weight-complex="bold" style:font-size-complex="12pt"/>
    </style:style>
    <style:style style:name="T118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82" style:parent-style-name="DefaultParagraphFont" style:family="text">
      <style:text-properties style:font-name-asian="Times New Roman" style:font-weight-complex="bold" style:font-size-complex="12pt"/>
    </style:style>
    <style:style style:name="T1183" style:parent-style-name="DefaultParagraphFont" style:family="text">
      <style:text-properties style:font-name-asian="Times New Roman" style:font-weight-complex="bold"/>
    </style:style>
    <style:style style:name="T1184" style:parent-style-name="DefaultParagraphFont" style:family="text">
      <style:text-properties style:font-name-asian="Times New Roman" style:font-weight-complex="bold"/>
    </style:style>
    <style:style style:name="T1185" style:parent-style-name="DefaultParagraphFont" style:family="text">
      <style:text-properties style:font-name-asian="Times New Roman" style:font-weight-complex="bold" style:font-size-complex="12pt"/>
    </style:style>
    <style:style style:name="T118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87" style:parent-style-name="DefaultParagraphFont" style:family="text">
      <style:text-properties style:font-name-asian="Times New Roman" style:font-weight-complex="bold" style:font-size-complex="12pt"/>
    </style:style>
    <style:style style:name="T1188" style:parent-style-name="DefaultParagraphFont" style:family="text">
      <style:text-properties style:font-name-asian="Times New Roman" style:font-weight-complex="bold"/>
    </style:style>
    <style:style style:name="T1189" style:parent-style-name="DefaultParagraphFont" style:family="text">
      <style:text-properties style:font-name-asian="Times New Roman" style:font-weight-complex="bold"/>
    </style:style>
    <style:style style:name="T1190" style:parent-style-name="DefaultParagraphFont" style:family="text">
      <style:text-properties style:font-name-asian="Times New Roman" style:font-weight-complex="bold" style:font-size-complex="12pt"/>
    </style:style>
    <style:style style:name="T119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92" style:parent-style-name="DefaultParagraphFont" style:family="text">
      <style:text-properties style:font-name-asian="Times New Roman" style:font-weight-complex="bold" style:font-size-complex="12pt"/>
    </style:style>
    <style:style style:name="T1193" style:parent-style-name="DefaultParagraphFont" style:family="text">
      <style:text-properties style:font-name-asian="Times New Roman" style:font-weight-complex="bold"/>
    </style:style>
    <style:style style:name="T1194" style:parent-style-name="DefaultParagraphFont" style:family="text">
      <style:text-properties style:font-name-asian="Times New Roman" style:font-weight-complex="bold"/>
    </style:style>
    <style:style style:name="T1195" style:parent-style-name="DefaultParagraphFont" style:family="text">
      <style:text-properties style:font-name-asian="Times New Roman" style:font-weight-complex="bold" style:font-size-complex="12pt"/>
    </style:style>
    <style:style style:name="T119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97" style:parent-style-name="DefaultParagraphFont" style:family="text">
      <style:text-properties style:font-name-asian="Times New Roman" style:font-weight-complex="bold" style:font-size-complex="12pt"/>
    </style:style>
    <style:style style:name="T1198" style:parent-style-name="DefaultParagraphFont" style:family="text">
      <style:text-properties style:font-name-asian="Times New Roman" style:font-weight-complex="bold"/>
    </style:style>
    <style:style style:name="T1199" style:parent-style-name="DefaultParagraphFont" style:family="text">
      <style:text-properties style:font-name-asian="Times New Roman" style:font-weight-complex="bold"/>
    </style:style>
    <style:style style:name="T1200" style:parent-style-name="DefaultParagraphFont" style:family="text">
      <style:text-properties style:font-name-asian="Times New Roman" style:font-weight-complex="bold" style:font-size-complex="12pt"/>
    </style:style>
    <style:style style:name="T120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02" style:parent-style-name="DefaultParagraphFont" style:family="text">
      <style:text-properties style:font-name-asian="Times New Roman" style:font-weight-complex="bold" style:font-size-complex="12pt"/>
    </style:style>
    <style:style style:name="T1203" style:parent-style-name="DefaultParagraphFont" style:family="text">
      <style:text-properties style:font-name-asian="Times New Roman" style:font-weight-complex="bold"/>
    </style:style>
    <style:style style:name="T1204" style:parent-style-name="DefaultParagraphFont" style:family="text">
      <style:text-properties style:font-name-asian="Times New Roman" style:font-weight-complex="bold"/>
    </style:style>
    <style:style style:name="T1205" style:parent-style-name="DefaultParagraphFont" style:family="text">
      <style:text-properties style:font-name-asian="Times New Roman" style:font-weight-complex="bold" style:font-size-complex="12pt"/>
    </style:style>
    <style:style style:name="T120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07" style:parent-style-name="DefaultParagraphFont" style:family="text">
      <style:text-properties style:font-name-asian="Times New Roman" style:font-weight-complex="bold" style:font-size-complex="12pt"/>
    </style:style>
    <style:style style:name="T1208" style:parent-style-name="DefaultParagraphFont" style:family="text">
      <style:text-properties style:font-name-asian="Times New Roman" style:font-weight-complex="bold"/>
    </style:style>
    <style:style style:name="T1209" style:parent-style-name="DefaultParagraphFont" style:family="text">
      <style:text-properties style:font-name-asian="Times New Roman" style:font-weight-complex="bold"/>
    </style:style>
    <style:style style:name="T1210" style:parent-style-name="DefaultParagraphFont" style:family="text">
      <style:text-properties style:font-name-asian="Times New Roman" style:font-weight-complex="bold" style:font-size-complex="12pt"/>
    </style:style>
    <style:style style:name="T121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12" style:parent-style-name="DefaultParagraphFont" style:family="text">
      <style:text-properties style:font-name-asian="Times New Roman" style:font-weight-complex="bold" style:font-size-complex="12pt"/>
    </style:style>
    <style:style style:name="T1213" style:parent-style-name="DefaultParagraphFont" style:family="text">
      <style:text-properties style:font-name-asian="Times New Roman" style:font-weight-complex="bold"/>
    </style:style>
    <style:style style:name="T1214" style:parent-style-name="DefaultParagraphFont" style:family="text">
      <style:text-properties style:font-name-asian="Times New Roman" style:font-weight-complex="bold"/>
    </style:style>
    <style:style style:name="T1215" style:parent-style-name="DefaultParagraphFont" style:family="text">
      <style:text-properties style:font-name-asian="Times New Roman" style:font-weight-complex="bold" style:font-size-complex="12pt"/>
    </style:style>
    <style:style style:name="T121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17" style:parent-style-name="DefaultParagraphFont" style:family="text">
      <style:text-properties style:font-name-asian="Times New Roman" style:font-weight-complex="bold" style:font-size-complex="12pt"/>
    </style:style>
    <style:style style:name="T1218" style:parent-style-name="DefaultParagraphFont" style:family="text">
      <style:text-properties style:font-name-asian="Times New Roman" style:font-weight-complex="bold"/>
    </style:style>
    <style:style style:name="T1219" style:parent-style-name="DefaultParagraphFont" style:family="text">
      <style:text-properties style:font-name-asian="Times New Roman" style:font-weight-complex="bold"/>
    </style:style>
    <style:style style:name="T1220" style:parent-style-name="DefaultParagraphFont" style:family="text">
      <style:text-properties style:font-name-asian="Times New Roman" style:font-weight-complex="bold" style:font-size-complex="12pt"/>
    </style:style>
    <style:style style:name="T122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22" style:parent-style-name="DefaultParagraphFont" style:family="text">
      <style:text-properties style:font-name-asian="Times New Roman" style:font-weight-complex="bold" style:font-size-complex="12pt"/>
    </style:style>
    <style:style style:name="P1223" style:parent-style-name="Normal" style:family="paragraph">
      <style:paragraph-properties fo:text-indent="0in"/>
    </style:style>
    <style:style style:name="T1224" style:parent-style-name="DefaultParagraphFont" style:family="text">
      <style:text-properties style:font-name-asian="Times New Roman" fo:font-style="italic" style:font-style-asian="italic"/>
    </style:style>
    <style:style style:name="T1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6" style:parent-style-name="DefaultParagraphFont" style:family="text">
      <style:text-properties style:font-name-asian="Times New Roman" fo:font-style="italic" style:font-style-asian="italic" style:font-size-complex="12pt"/>
    </style:style>
    <style:style style:name="T1227" style:parent-style-name="DefaultParagraphFont" style:family="text">
      <style:text-properties style:font-name-asian="Times New Roman" fo:font-style="italic" style:font-style-asian="italic"/>
    </style:style>
    <style:style style:name="T1228" style:parent-style-name="DefaultParagraphFont" style:family="text">
      <style:text-properties style:font-name-asian="Times New Roman"/>
    </style:style>
    <style:style style:name="T122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30" style:parent-style-name="DefaultParagraphFont" style:family="text">
      <style:text-properties style:font-name-asian="Times New Roman" style:font-weight-complex="bold"/>
    </style:style>
    <style:style style:name="T1231" style:parent-style-name="DefaultParagraphFont" style:family="text">
      <style:text-properties style:font-name-asian="Times New Roman"/>
    </style:style>
    <style:style style:name="T1232" style:parent-style-name="DefaultParagraphFont" style:family="text">
      <style:text-properties style:font-name-asian="Times New Roman"/>
    </style:style>
    <style:style style:name="T1233" style:parent-style-name="DefaultParagraphFont" style:family="text">
      <style:text-properties style:font-name-asian="Times New Roman" style:font-style-complex="italic"/>
    </style:style>
    <style:style style:name="T1234" style:parent-style-name="DefaultParagraphFont" style:family="text">
      <style:text-properties style:font-name-asian="Times New Roman" style:font-size-complex="12pt"/>
    </style:style>
    <style:style style:name="T1235" style:parent-style-name="DefaultParagraphFont" style:family="text">
      <style:text-properties style:font-name-asian="Times New Roman"/>
    </style:style>
    <style:style style:name="T1236" style:parent-style-name="DefaultParagraphFont" style:family="text">
      <style:text-properties style:font-name-asian="Times New Roman"/>
    </style:style>
    <style:style style:name="P1237" style:parent-style-name="Normal" style:family="paragraph">
      <style:text-properties style:font-name-asian="Times New Roman"/>
    </style:style>
    <style:style style:name="P1238" style:parent-style-name="Normal" style:family="paragraph">
      <style:text-properties style:font-name-asian="Times New Roman" fo:font-size="10pt" style:font-size-asian="10pt"/>
    </style:style>
    <style:style style:name="P1239" style:parent-style-name="Normal" style:family="paragraph">
      <style:text-properties style:font-name-asian="Times New Roman"/>
    </style:style>
    <style:style style:name="T1240" style:parent-style-name="DefaultParagraphFont" style:family="text">
      <style:text-properties style:font-name-asian="Times New Roman"/>
    </style:style>
    <style:style style:name="P1241" style:parent-style-name="Normal" style:family="paragraph">
      <style:text-properties style:font-name-asian="Times New Roman" style:font-weight-complex="bold"/>
    </style:style>
    <style:style style:name="P1242" style:parent-style-name="Normal" style:family="paragraph">
      <style:text-properties style:font-name-asian="Times New Roman" fo:font-weight="bold" style:font-weight-asian="bold" style:font-weight-complex="bold" fo:font-size="10pt" style:font-size-asian="10pt"/>
    </style:style>
    <style:style style:name="P1243" style:parent-style-name="Normal" style:family="paragraph">
      <style:text-properties style:font-name-asian="Times New Roman" fo:font-weight="bold" style:font-weight-asian="bold" style:font-weight-complex="bold"/>
    </style:style>
    <style:style style:name="T1244" style:parent-style-name="DefaultParagraphFont" style:family="text">
      <style:text-properties style:font-name-asian="Times New Roman" style:font-weight-complex="bold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style:font-name-asian="Times New Roman" style:font-weight-complex="bold"/>
    </style:style>
    <style:style style:name="T1257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58" style:parent-style-name="DefaultParagraphFont" style:family="text">
      <style:text-properties style:font-name-asian="Times New Roman" style:font-weight-complex="bold"/>
    </style:style>
    <style:style style:name="T125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60" style:parent-style-name="DefaultParagraphFont" style:family="text">
      <style:text-properties style:font-name-asian="Times New Roman" style:font-weight-complex="bold"/>
    </style:style>
    <style:style style:name="T126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62" style:parent-style-name="DefaultParagraphFont" style:family="text">
      <style:text-properties style:font-name-asian="Times New Roman" style:font-weight-complex="bold"/>
    </style:style>
    <style:style style:name="T1263" style:parent-style-name="DefaultParagraphFont" style:family="text">
      <style:text-properties style:font-name-asian="Times New Roman" style:font-weight-complex="bold"/>
    </style:style>
    <style:style style:name="T1264" style:parent-style-name="DefaultParagraphFont" style:family="text">
      <style:text-properties style:font-name-asian="Times New Roman" style:font-weight-complex="bold"/>
    </style:style>
    <style:style style:name="T126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66" style:parent-style-name="DefaultParagraphFont" style:family="text">
      <style:text-properties style:font-name-asian="Times New Roman" style:font-weight-complex="bold"/>
    </style:style>
    <style:style style:name="T1267" style:parent-style-name="DefaultParagraphFont" style:family="text">
      <style:text-properties style:font-name-asian="Times New Roman" style:font-weight-complex="bold"/>
    </style:style>
    <style:style style:name="T1268" style:parent-style-name="DefaultParagraphFont" style:family="text">
      <style:text-properties style:font-name-asian="Times New Roman" style:font-weight-complex="bold" style:font-style-complex="italic" fo:color="#000000"/>
    </style:style>
    <style:style style:name="T1269" style:parent-style-name="DefaultParagraphFont" style:family="text">
      <style:text-properties style:font-name-asian="Times New Roman" style:font-weight-complex="bold"/>
    </style:style>
    <style:style style:name="T1270" style:parent-style-name="DefaultParagraphFont" style:family="text">
      <style:text-properties style:font-name-asian="Times New Roman" style:font-weight-complex="bold"/>
    </style:style>
    <style:style style:name="T127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72" style:parent-style-name="DefaultParagraphFont" style:family="text">
      <style:text-properties style:font-name-asian="Times New Roman" style:font-weight-complex="bold"/>
    </style:style>
    <style:style style:name="T1273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74" style:parent-style-name="DefaultParagraphFont" style:family="text">
      <style:text-properties style:font-name-asian="Times New Roman" style:font-weight-complex="bold"/>
    </style:style>
    <style:style style:name="T127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76" style:parent-style-name="DefaultParagraphFont" style:family="text">
      <style:text-properties style:font-name-asian="Times New Roman" style:font-weight-complex="bold"/>
    </style:style>
    <style:style style:name="T1277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78" style:parent-style-name="DefaultParagraphFont" style:family="text">
      <style:text-properties style:font-name-asian="Times New Roman" style:font-weight-complex="bold"/>
    </style:style>
    <style:style style:name="T127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280" style:parent-style-name="DefaultParagraphFont" style:family="text">
      <style:text-properties style:font-name-asian="Times New Roman"/>
    </style:style>
    <style:style style:name="T1281" style:parent-style-name="DefaultParagraphFont" style:family="text">
      <style:text-properties style:font-name-asian="Times New Roman"/>
    </style:style>
    <style:style style:name="T1282" style:parent-style-name="DefaultParagraphFont" style:family="text">
      <style:text-properties style:font-name-asian="Times New Roman"/>
    </style:style>
    <style:style style:name="T1283" style:parent-style-name="DefaultParagraphFont" style:family="text">
      <style:text-properties style:font-name-asian="Times New Roman"/>
    </style:style>
    <style:style style:name="T1284" style:parent-style-name="DefaultParagraphFont" style:family="text">
      <style:text-properties style:font-name-asian="Times New Roman"/>
    </style:style>
    <style:style style:name="T12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86" style:parent-style-name="DefaultParagraphFont" style:family="text">
      <style:text-properties style:font-name-asian="Times New Roman" style:font-weight-complex="bold"/>
    </style:style>
    <style:style style:name="T1287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88" style:parent-style-name="Normal" style:family="paragraph">
      <style:text-properties style:font-name-asian="Times New Roman"/>
    </style:style>
    <style:style style:name="P1289" style:parent-style-name="Normal" style:family="paragraph">
      <style:text-properties style:font-name-asian="Times New Roman"/>
    </style:style>
    <style:style style:name="P1290" style:parent-style-name="Normal" style:family="paragraph">
      <style:text-properties style:font-name-asian="Times New Roman" fo:font-size="16pt" style:font-size-asian="16pt" style:font-size-complex="16pt"/>
    </style:style>
    <style:style style:name="P129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style:font-name-asian="Times New Roman" fo:font-weight="bold" style:font-weight-asian="bold"/>
    </style:style>
    <style:style style:name="T1294" style:parent-style-name="DefaultParagraphFont" style:family="text">
      <style:text-properties style:font-name-asian="Times New Roman"/>
    </style:style>
    <style:style style:name="T1295" style:parent-style-name="DefaultParagraphFont" style:family="text">
      <style:text-properties style:font-name-asian="Times New Roman" style:font-weight-complex="bold" style:font-size-complex="12pt"/>
    </style:style>
    <style:style style:name="T129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97" style:parent-style-name="DefaultParagraphFont" style:family="text">
      <style:text-properties style:font-name-asian="Times New Roman" style:font-weight-complex="bold" style:font-size-complex="12pt"/>
    </style:style>
    <style:style style:name="T1298" style:parent-style-name="DefaultParagraphFont" style:family="text">
      <style:text-properties style:font-name-asian="Times New Roman" fo:font-style="italic" style:font-style-asian="italic"/>
    </style:style>
    <style:style style:name="T12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0" style:parent-style-name="DefaultParagraphFont" style:family="text">
      <style:text-properties style:font-name-asian="Times New Roman" fo:font-style="italic" style:font-style-asian="italic" style:font-size-complex="12pt"/>
    </style:style>
    <style:style style:name="T1301" style:parent-style-name="DefaultParagraphFont" style:family="text">
      <style:text-properties style:font-name-asian="Times New Roman" fo:font-style="italic" style:font-style-asian="italic"/>
    </style:style>
    <style:style style:name="T1302" style:parent-style-name="DefaultParagraphFont" style:family="text">
      <style:text-properties style:font-name-asian="Times New Roman"/>
    </style:style>
    <style:style style:name="T130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04" style:parent-style-name="DefaultParagraphFont" style:family="text">
      <style:text-properties style:font-name-asian="Times New Roman" style:font-weight-complex="bold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style:font-name-asian="Times New Roman"/>
    </style:style>
    <style:style style:name="T1307" style:parent-style-name="DefaultParagraphFont" style:family="text">
      <style:text-properties style:font-name-asian="Times New Roman"/>
    </style:style>
    <style:style style:name="T1308" style:parent-style-name="DefaultParagraphFont" style:family="text">
      <style:text-properties style:font-name-asian="Times New Roman" style:font-style-complex="italic"/>
    </style:style>
    <style:style style:name="T1309" style:parent-style-name="DefaultParagraphFont" style:family="text">
      <style:text-properties style:font-name-asian="Times New Roman" style:font-size-complex="12pt"/>
    </style:style>
    <style:style style:name="T1310" style:parent-style-name="DefaultParagraphFont" style:family="text">
      <style:text-properties style:font-name-asian="Times New Roman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style:font-name-asian="Times New Roman"/>
    </style:style>
    <style:style style:name="P1313" style:parent-style-name="Normal" style:family="paragraph">
      <style:paragraph-properties fo:text-indent="0.4923in"/>
      <style:text-properties style:font-name-asian="Times New Roman"/>
    </style:style>
    <style:style style:name="P131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15" style:parent-style-name="Normal" style:family="paragraph">
      <style:paragraph-properties fo:text-indent="0.4923in"/>
      <style:text-properties style:font-name-asian="Times New Roman"/>
    </style:style>
    <style:style style:name="P1316" style:parent-style-name="Normal" style:family="paragraph">
      <style:paragraph-properties fo:text-indent="0.4923in"/>
      <style:text-properties style:font-name-asian="Times New Roman"/>
    </style:style>
    <style:style style:name="P1317" style:parent-style-name="Normal" style:family="paragraph">
      <style:paragraph-properties fo:text-indent="0.4923in"/>
      <style:text-properties style:font-name-asian="Times New Roman" fo:color="#000000"/>
    </style:style>
    <style:style style:name="P131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19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320" style:parent-style-name="DefaultParagraphFont" style:family="text">
      <style:text-properties style:font-name-asian="Times New Roma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text-indent="0.4923in"/>
    </style:style>
    <style:style style:name="T1326" style:parent-style-name="DefaultParagraphFont" style:family="text">
      <style:text-properties style:font-name-asian="Times New Roman"/>
    </style:style>
    <style:style style:name="T13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style:font-name-asian="Times New Roman"/>
    </style:style>
    <style:style style:name="T13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 fo:text-indent="0.4923in"/>
      <style:text-properties style:font-name-asian="Times New Roman" fo:color="#000000"/>
    </style:style>
    <style:style style:name="P1333" style:parent-style-name="Normal" style:family="paragraph">
      <style:paragraph-properties fo:text-indent="0.4923in"/>
      <style:text-properties style:font-name-asian="Times New Roman" fo:color="#000000" fo:font-size="16pt" style:font-size-asian="16pt" style:font-size-complex="16pt"/>
    </style:style>
    <style:style style:name="P1334" style:parent-style-name="BodyText2" style:family="paragraph">
      <style:paragraph-properties fo:text-indent="0.5in"/>
      <style:text-properties style:font-name="Times New Roman"/>
    </style:style>
    <style:style style:name="P1335" style:parent-style-name="Normal" style:family="paragraph">
      <style:text-properties style:font-name-asian="Times New Roman" fo:font-weight="bold" style:font-weight-asian="bold" style:font-weight-complex="bold"/>
    </style:style>
    <style:style style:name="T1336" style:parent-style-name="DefaultParagraphFont" style:family="text">
      <style:text-properties style:font-name-asian="Times New Roman" style:font-weight-complex="bold"/>
    </style:style>
    <style:style style:name="T1337" style:parent-style-name="DefaultParagraphFont" style:family="text">
      <style:text-properties style:font-name-asian="Times New Roman" style:font-weight-complex="bold" style:font-size-complex="12pt"/>
    </style:style>
    <style:style style:name="T1338" style:parent-style-name="DefaultParagraphFont" style:family="text">
      <style:text-properties style:font-name-asian="Times New Roman" style:font-weight-complex="bold" style:font-size-complex="12pt"/>
    </style:style>
    <style:style style:name="T1339" style:parent-style-name="DefaultParagraphFont" style:family="text">
      <style:text-properties style:font-name-asian="Times New Roman" style:font-weight-complex="bold" style:font-size-complex="12pt"/>
    </style:style>
    <style:style style:name="T134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41" style:parent-style-name="DefaultParagraphFont" style:family="text">
      <style:text-properties style:font-name-asian="Times New Roman" style:font-weight-complex="bold" style:font-size-complex="12pt"/>
    </style:style>
    <style:style style:name="T1342" style:parent-style-name="DefaultParagraphFont" style:family="text">
      <style:text-properties style:font-name-asian="Times New Roman" style:font-weight-complex="bold"/>
    </style:style>
    <style:style style:name="T1343" style:parent-style-name="DefaultParagraphFont" style:family="text">
      <style:text-properties style:font-name-asian="Times New Roman" style:font-weight-complex="bold"/>
    </style:style>
    <style:style style:name="T1344" style:parent-style-name="DefaultParagraphFont" style:family="text">
      <style:text-properties style:font-name-asian="Times New Roman" style:font-weight-complex="bold" style:font-size-complex="12pt"/>
    </style:style>
    <style:style style:name="T1345" style:parent-style-name="DefaultParagraphFont" style:family="text">
      <style:text-properties style:font-name-asian="Times New Roman" style:font-weight-complex="bold" style:font-size-complex="12pt"/>
    </style:style>
    <style:style style:name="T1346" style:parent-style-name="DefaultParagraphFont" style:family="text">
      <style:text-properties style:font-name-asian="Times New Roman" style:font-weight-complex="bold" style:font-size-complex="12pt"/>
    </style:style>
    <style:style style:name="T1347" style:parent-style-name="DefaultParagraphFont" style:family="text">
      <style:text-properties style:font-name-asian="Times New Roman" style:font-weight-complex="bold" style:font-size-complex="12pt"/>
    </style:style>
    <style:style style:name="T1348" style:parent-style-name="DefaultParagraphFont" style:family="text">
      <style:text-properties style:font-name-asian="Times New Roman" style:font-weight-complex="bold" style:font-size-complex="12pt"/>
    </style:style>
    <style:style style:name="T134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50" style:parent-style-name="DefaultParagraphFont" style:family="text">
      <style:text-properties style:font-name-asian="Times New Roman" style:font-weight-complex="bold" style:font-size-complex="12pt"/>
    </style:style>
    <style:style style:name="P1351" style:parent-style-name="Normal" style:family="paragraph">
      <style:paragraph-properties fo:text-indent="0in"/>
    </style:style>
    <style:style style:name="T1352" style:parent-style-name="DefaultParagraphFont" style:family="text">
      <style:text-properties style:font-name-asian="Times New Roman" fo:font-style="italic" style:font-style-asian="italic"/>
    </style:style>
    <style:style style:name="T1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4" style:parent-style-name="DefaultParagraphFont" style:family="text">
      <style:text-properties style:font-name-asian="Times New Roman" fo:font-style="italic" style:font-style-asian="italic" style:font-size-complex="12pt"/>
    </style:style>
    <style:style style:name="T1355" style:parent-style-name="DefaultParagraphFont" style:family="text">
      <style:text-properties style:font-name-asian="Times New Roman" fo:font-style="italic" style:font-style-asian="italic"/>
    </style:style>
    <style:style style:name="T1356" style:parent-style-name="DefaultParagraphFont" style:family="text">
      <style:text-properties style:font-name-asian="Times New Roman"/>
    </style:style>
    <style:style style:name="T135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58" style:parent-style-name="DefaultParagraphFont" style:family="text">
      <style:text-properties style:font-name-asian="Times New Roman" style:font-weight-complex="bold"/>
    </style:style>
    <style:style style:name="T1359" style:parent-style-name="DefaultParagraphFont" style:family="text">
      <style:text-properties style:font-name-asian="Times New Roman"/>
    </style:style>
    <style:style style:name="T1360" style:parent-style-name="DefaultParagraphFont" style:family="text">
      <style:text-properties style:font-name-asian="Times New Roman" style:font-style-complex="italic"/>
    </style:style>
    <style:style style:name="T1361" style:parent-style-name="DefaultParagraphFont" style:family="text">
      <style:text-properties style:font-name-asian="Times New Roman" style:font-size-complex="12pt"/>
    </style:style>
    <style:style style:name="T1362" style:parent-style-name="DefaultParagraphFont" style:family="text">
      <style:text-properties style:font-name-asian="Times New Roman"/>
    </style:style>
    <style:style style:name="T1363" style:parent-style-name="DefaultParagraphFont" style:family="text">
      <style:text-properties style:font-name-asian="Times New Roman"/>
    </style:style>
    <style:style style:name="P1364" style:parent-style-name="Normal" style:family="paragraph">
      <style:text-properties style:font-name-asian="Times New Roman"/>
    </style:style>
    <style:style style:name="P1365" style:parent-style-name="Normal" style:family="paragraph">
      <style:text-properties style:font-name-asian="Times New Roman" fo:font-size="10pt" style:font-size-asian="10pt"/>
    </style:style>
    <style:style style:name="P1366" style:parent-style-name="Normal" style:family="paragraph">
      <style:text-properties style:font-name-asian="Times New Roman" fo:font-weight="bold" style:font-weight-asian="bold" style:font-weight-complex="bold" style:font-style-complex="italic"/>
    </style:style>
    <style:style style:name="T1367" style:parent-style-name="DefaultParagraphFont" style:family="text">
      <style:text-properties style:font-name-asian="Times New Roman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style:font-name-asian="Times New Roman"/>
    </style:style>
    <style:style style:name="T1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4" style:parent-style-name="DefaultParagraphFont" style:family="text">
      <style:text-properties style:font-name-asian="Times New Roman"/>
    </style:style>
    <style:style style:name="T1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76" style:parent-style-name="Normal" style:family="paragraph">
      <style:text-properties style:font-name-asian="Times New Roman" fo:color="#000000" fo:font-size="16pt" style:font-size-asian="16pt" style:font-size-complex="16pt"/>
    </style:style>
    <style:style style:name="P137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378" style:parent-style-name="Normal" style:family="paragraph">
      <style:paragraph-properties fo:text-indent="0.4923in"/>
    </style:style>
    <style:style style:name="T1379" style:parent-style-name="DefaultParagraphFont" style:family="text">
      <style:text-properties style:font-name-asian="Times New Roman" fo:font-weight="bold" style:font-weight-asian="bold"/>
    </style:style>
    <style:style style:name="T1380" style:parent-style-name="DefaultParagraphFont" style:family="text">
      <style:text-properties style:font-name-asian="Times New Roman"/>
    </style:style>
    <style:style style:name="T1381" style:parent-style-name="DefaultParagraphFont" style:family="text">
      <style:text-properties style:font-name-asian="Times New Roman" style:font-size-complex="12pt"/>
    </style:style>
    <style:style style:name="T1382" style:parent-style-name="DefaultParagraphFont" style:family="text">
      <style:text-properties style:font-name-asian="Times New Roman" style:font-size-complex="12pt"/>
    </style:style>
    <style:style style:name="T138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84" style:parent-style-name="DefaultParagraphFont" style:family="text">
      <style:text-properties style:font-name-asian="Times New Roman" style:font-size-complex="12pt"/>
    </style:style>
    <style:style style:name="T1385" style:parent-style-name="DefaultParagraphFont" style:family="text">
      <style:text-properties style:font-name-asian="Times New Roman"/>
    </style:style>
    <style:style style:name="T1386" style:parent-style-name="DefaultParagraphFont" style:family="text">
      <style:text-properties style:font-name-asian="Times New Roman" fo:font-style="italic" style:font-style-asian="italic"/>
    </style:style>
    <style:style style:name="T1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8" style:parent-style-name="DefaultParagraphFont" style:family="text">
      <style:text-properties style:font-name-asian="Times New Roman" fo:font-style="italic" style:font-style-asian="italic" style:font-size-complex="12pt"/>
    </style:style>
    <style:style style:name="T1389" style:parent-style-name="DefaultParagraphFont" style:family="text">
      <style:text-properties style:font-name-asian="Times New Roman" fo:font-style="italic" style:font-style-asian="italic"/>
    </style:style>
    <style:style style:name="T1390" style:parent-style-name="DefaultParagraphFont" style:family="text">
      <style:text-properties style:font-name-asian="Times New Roman"/>
    </style:style>
    <style:style style:name="T139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92" style:parent-style-name="DefaultParagraphFont" style:family="text">
      <style:text-properties style:font-name-asian="Times New Roman" style:font-weight-complex="bold"/>
    </style:style>
    <style:style style:name="P1393" style:parent-style-name="Normal" style:family="paragraph">
      <style:paragraph-properties fo:text-indent="0.4923in"/>
    </style:style>
    <style:style style:name="T1394" style:parent-style-name="DefaultParagraphFont" style:family="text">
      <style:text-properties style:font-name-asian="Times New Roman"/>
    </style:style>
    <style:style style:name="T1395" style:parent-style-name="DefaultParagraphFont" style:family="text">
      <style:text-properties style:font-name-asian="Times New Roman" style:font-style-complex="italic"/>
    </style:style>
    <style:style style:name="T1396" style:parent-style-name="DefaultParagraphFont" style:family="text">
      <style:text-properties style:font-name-asian="Times New Roman" style:font-size-complex="12pt"/>
    </style:style>
    <style:style style:name="T1397" style:parent-style-name="DefaultParagraphFont" style:family="text">
      <style:text-properties style:font-name-asian="Times New Roman"/>
    </style:style>
    <style:style style:name="P1398" style:parent-style-name="Normal" style:family="paragraph">
      <style:paragraph-properties fo:text-indent="0.4923in"/>
    </style:style>
    <style:style style:name="T1399" style:parent-style-name="DefaultParagraphFont" style:family="text">
      <style:text-properties style:font-name-asian="Times New Roman"/>
    </style:style>
    <style:style style:name="P1400" style:parent-style-name="Normal" style:family="paragraph">
      <style:paragraph-properties fo:text-indent="0.4923in"/>
      <style:text-properties style:font-name-asian="Times New Roman"/>
    </style:style>
    <style:style style:name="P140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0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403" style:parent-style-name="DefaultParagraphFont" style:family="text">
      <style:text-properties style:font-name-asian="Times New Roma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text-indent="0.4923in"/>
    </style:style>
    <style:style style:name="T1409" style:parent-style-name="DefaultParagraphFont" style:family="text">
      <style:text-properties style:font-name-asian="Times New Roman"/>
    </style:style>
    <style:style style:name="T1410" style:parent-style-name="DefaultParagraphFont" style:family="text">
      <style:text-properties style:font-name-asian="Times New Roman"/>
    </style:style>
    <style:style style:name="T1411" style:parent-style-name="DefaultParagraphFont" style:family="text">
      <style:text-properties style:font-name-asian="Times New Roman"/>
    </style:style>
    <style:style style:name="T14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13" style:parent-style-name="Normal" style:family="paragraph">
      <style:paragraph-properties fo:text-indent="0.4923in"/>
    </style:style>
    <style:style style:name="T1414" style:parent-style-name="DefaultParagraphFont" style:family="text">
      <style:text-properties style:font-name-asian="Times New Roman"/>
    </style:style>
    <style:style style:name="T14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style:font-name-asian="Times New Roman"/>
    </style:style>
    <style:style style:name="T1418" style:parent-style-name="DefaultParagraphFont" style:family="text">
      <style:text-properties style:font-name-asian="Times New Roman"/>
    </style:style>
    <style:style style:name="T1419" style:parent-style-name="DefaultParagraphFont" style:family="text">
      <style:text-properties style:font-name-asian="Times New Roman"/>
    </style:style>
    <style:style style:name="T14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21" style:parent-style-name="Normal" style:family="paragraph">
      <style:text-properties style:font-name-asian="Times New Roman"/>
    </style:style>
    <style:style style:name="T1422" style:parent-style-name="DefaultParagraphFont" style:family="text">
      <style:text-properties style:font-name-asian="Times New Roman" fo:font-style="italic" style:font-style-asian="italic" style:font-size-complex="12pt"/>
    </style:style>
    <style:style style:name="T1423" style:parent-style-name="DefaultParagraphFont" style:family="text">
      <style:text-properties style:font-name-asian="Times New Roman" fo:font-style="italic" style:font-style-asian="italic" style:font-size-complex="12pt"/>
    </style:style>
    <style:style style:name="T1424" style:parent-style-name="DefaultParagraphFont" style:family="text">
      <style:text-properties style:font-name-asian="Times New Roman"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0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1431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 style:language-asian="lt" style:country-asian="LT"/>
    </style:style>
    <style:style style:name="P1432" style:parent-style-name="Normal" style:family="paragraph">
      <style:text-properties style:font-name-asian="Times New Roman" fo:font-style="italic" style:font-style-asian="italic"/>
    </style:style>
    <style:style style:name="T1433" style:parent-style-name="DefaultParagraphFont" style:family="text">
      <style:text-properties style:font-name-asian="Times New Roman" fo:color="#000000"/>
    </style:style>
    <style:style style:name="T1434" style:parent-style-name="DefaultParagraphFont" style:family="text">
      <style:text-properties style:font-name-asian="Times New Roman" fo:color="#000000"/>
    </style:style>
    <style:style style:name="P1435" style:parent-style-name="Normal" style:family="paragraph">
      <style:text-properties style:font-name-asian="Times New Roma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tyle-complex="italic"/>
    </style:style>
    <style:style style:name="T1438" style:parent-style-name="DefaultParagraphFont" style:family="text">
      <style:text-properties style:font-style-complex="italic"/>
    </style:style>
    <style:style style:name="T1439" style:parent-style-name="DefaultParagraphFont" style:family="text">
      <style:text-properties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style:font-style-complex="italic"/>
    </style:style>
    <style:style style:name="P1446" style:parent-style-name="Normal" style:family="paragraph">
      <style:text-properties style:font-name-asian="Times New Roman"/>
    </style:style>
    <style:style style:name="P1447" style:parent-style-name="Normal" style:family="paragraph">
      <style:paragraph-properties fo:text-align="center" fo:text-indent="0in"/>
      <style:text-properties style:font-name-asian="Times New Roman"/>
    </style:style>
    <style:style style:name="P1448" style:parent-style-name="Normal" style:family="paragraph">
      <style:paragraph-properties fo:text-align="center" fo:text-indent="0in"/>
    </style:style>
    <style:style style:name="T1449" style:parent-style-name="DefaultParagraphFont" style:family="text">
      <style:text-properties style:font-name-asian="Times New Roman"/>
    </style:style>
    <style:style style:name="T14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55" style:parent-style-name="Normal" style:family="paragraph">
      <style:text-properties style:font-name-asian="Times New Roman"/>
    </style:style>
    <style:style style:name="P1456" style:parent-style-name="Normal" style:family="paragraph">
      <style:paragraph-properties fo:text-indent="0in"/>
      <style:text-properties style:font-name-asian="Times New Roman"/>
    </style:style>
    <style:style style:name="P145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5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59" style:parent-style-name="Normal" style:family="paragraph">
      <style:paragraph-properties fo:text-indent="0in"/>
      <style:text-properties style:font-name-asian="Times New Roman"/>
    </style:style>
    <style:style style:name="P1460" style:parent-style-name="Normal" style:family="paragraph">
      <style:paragraph-properties fo:text-indent="0in"/>
      <style:text-properties style:font-name-asian="Times New Roman"/>
    </style:style>
    <style:style style:name="P1461" style:parent-style-name="Normal" style:family="paragraph">
      <style:paragraph-properties fo:text-indent="0in"/>
      <style:text-properties style:font-name-asian="Times New Roman"/>
    </style:style>
    <style:style style:name="P14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63" style:parent-style-name="Normal" style:family="paragraph">
      <style:paragraph-properties fo:text-indent="0in"/>
      <style:text-properties style:font-name-asian="Times New Roman"/>
    </style:style>
    <style:style style:name="P146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6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7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76" style:parent-style-name="DefaultParagraphFont" style:family="text">
      <style:text-properties style:font-name-asian="Times New Roman" style:font-size-complex="12pt"/>
    </style:style>
    <style:style style:name="T1477" style:parent-style-name="DefaultParagraphFont" style:family="text">
      <style:text-properties style:font-name-asian="Times New Roman" fo:text-transform="uppercase" style:font-size-complex="12pt"/>
    </style:style>
    <style:style style:name="T147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3</text:span><text:span text:style-name="T19">-</text:span><text:span text:style-name="T20">21</text:span><text:span text:style-name="T21"><text:s text:c="2"/></text:span><text:span text:style-name="T22">Nr. SPP-</text:span><text:span text:style-name="T23">35</text:span></text:p>
      <text:p text:style-name="P24"><text:span text:style-name="T25">Vilnius</text:span></text:p>
      <text:p text:style-name="P26"/>
      <text:p text:style-name="P27">Posėdžio pirmininkė –<text:s/>Seimo Pirmininko pirmoji pavaduotoja R. Baškienė.</text:p>
      <text:p text:style-name="P28"/>
      <text:p text:style-name="P29"><text:span text:style-name="T30">Užsiregistravo<text:s/></text:span><text:span text:style-name="T31">71</text:span><text:span text:style-name="T32"><text:s/>Seimo nar</text:span><text:span text:style-name="T33">ys</text:span><text:span text:style-name="T34"><text:s/>(</text:span><text:span text:style-name="T35">10.00 val.</text:span><text:span text:style-name="T36">)</text:span></text:p>
      <text:p text:style-name="P37"/>
      <text:p text:style-name="P38">Posėdžio pirmininkė paskelbė pakartotinę registraciją.</text:p>
      <text:p text:style-name="P39"/>
      <text:p text:style-name="P40"><text:span text:style-name="T41">Užsiregistravo<text:s/></text:span><text:span text:style-name="T42">82</text:span><text:span text:style-name="T43"><text:s/>Seimo nariai (</text:span><text:span text:style-name="T44">10.0</text:span><text:span text:style-name="T45">1</text:span><text:span text:style-name="T46"><text:s/>val.</text:span><text:span text:style-name="T47">)</text:span></text:p>
      <text:p text:style-name="P48"/>
      <text:p text:style-name="Normal"><text:span text:style-name="T49">Tylos minute pagerbtas<text:s/></text:span><text:span text:style-name="T50">buvusio<text:s/></text:span><text:span text:style-name="T51">Ministro Pirmininko</text:span><text:span text:style-name="T52"><text:s/>ir Seimo nario</text:span><text:span text:style-name="T53"><text:s/>L. M. Stankevičiaus atminimas.</text:span></text:p>
      <text:p text:style-name="P54"/>
      <text:p text:style-name="P55">10.03<text:s/>val.</text:p>
      <text:p text:style-name="P56"><text:span text:style-name="T57">SVARSTYTA</text:span>.<text:s/>Seniūnų sueigos patikslinta 2017<text:s/>m.<text:s/>kovo 21<text:s/>d. (antradienio) posėdžių darbotvarkė.</text:p>
      <text:p text:style-name="P58">Pranešėja<text:s/>–<text:s/><text:span text:style-name="T59">Seimo Pirmininko pirmoji pavaduotoja R. Baškienė.</text:span></text:p>
      <text:p text:style-name="P60"><text:tab/></text:p>
      <text:p text:style-name="P61">Kalbėjo Seimo nariai:<text:s/>V. Juozapaitis (dėl projekto<text:s/><text:span text:style-name="T62">Nr. XIIIP-466</text:span>), R. Žemaitaitis (dėl projektų<text:s/><text:span text:style-name="T63">Nr. XI</text:span><text:span text:style-name="T64">I</text:span><text:span text:style-name="T65">IP-</text:span>435,<text:s/><text:span text:style-name="T66">Nr. XI</text:span><text:span text:style-name="T67">I</text:span><text:span text:style-name="T68">IP-</text:span>436 ir<text:s/><text:span text:style-name="T69">Nr. XIIIP-</text:span><text:span text:style-name="T70">349)</text:span>.</text:p>
      <text:p text:style-name="P71"/>
      <text:p text:style-name="P72">Balsuota dėl<text:s/>Tėvynės sąjungos-Lietuvos krikščionių demokratų frakcijos<text:s/>pasiūlymo<text:s/>grąžinti<text:s/>į darbotvarkę projektą<text:s/><text:span text:style-name="T73">Nr. XIIIP-</text:span><text:span text:style-name="T74">466</text:span>: už –<text:s/>42, prieš –<text:s/>21, susilaikė<text:s/>51.<text:s/>Nepritarta.<text:s/><text:span text:style-name="T75">(Užsiregistravo<text:s/></text:span><text:span text:style-name="T76">114</text:span><text:span text:style-name="T77"><text:s/>Seimo nari</text:span><text:span text:style-name="T78">ų</text:span><text:span text:style-name="T79"><text:s/>(10.0</text:span><text:span text:style-name="T80">5</text:span><text:span text:style-name="T81"><text:s/>val.)</text:span></text:p>
      <text:p text:style-name="P82"><text:s/></text:p>
      <text:p text:style-name="P83">Balsuota dėl<text:s/><text:span text:style-name="T84">frakcijos „Tvarka ir teisingumas“</text:span><text:s/>pasiūlymo išbraukti iš darbotvarkės projektus<text:s/><text:span text:style-name="T85">Nr. XI</text:span><text:span text:style-name="T86">I</text:span><text:span text:style-name="T87">IP-</text:span>435,<text:s/><text:span text:style-name="T88">Nr. XI</text:span><text:span text:style-name="T89">I</text:span><text:span text:style-name="T90">IP-</text:span>436 ir<text:s/><text:span text:style-name="T91">Nr. XIIIP-</text:span><text:span text:style-name="T92">349</text:span>: už –<text:s/>51, prieš –<text:s/>34, susilaikė<text:s/>27.<text:s/>Nepritarta.<text:s/><text:span text:style-name="T93">(Užsiregistravo<text:s/></text:span><text:span text:style-name="T94">112</text:span><text:span text:style-name="T95"><text:s/>Seimo nari</text:span><text:span text:style-name="T96">ų</text:span><text:span text:style-name="T97"><text:s/>(10.0</text:span><text:span text:style-name="T98">7</text:span><text:span text:style-name="T99"><text:s/>val.)</text:span></text:p>
      <text:p text:style-name="P100"/>
      <text:p text:style-name="P101"><text:span text:style-name="T102">NUTARTA. </text:span>P<text:span text:style-name="T103">atvirtinti patikslintą<text:s/></text:span>2017<text:s/>m.<text:s/>kovo 21<text:s/><text:span text:style-name="T104">d. (antradienio)<text:s/></text:span>posėdžių<text:span text:style-name="T105"><text:s/>darbotvarkę.<text:s/></text:span><text:span text:style-name="T106">Pritarta bendru sutarimu.</text:span></text:p>
      <text:p text:style-name="P107"/>
      <text:p text:style-name="P108">10.09<text:s/>val.</text:p>
      <text:p text:style-name="P109"><text:span text:style-name="T110">SVARSTYTA</text:span><text:span text:style-name="T111">.<text:s/></text:span><text:span text:style-name="T112">Patentų įstatymo Nr. I-372 29 straipsnio pakeitimo <text:s/>įstatymo projektas</text:span><text:span text:style-name="T113"><text:s/></text:span><text:span text:style-name="T114">Nr. XIIP-</text:span><text:span text:style-name="T115">4579(2)<text:s/></text:span><text:span text:style-name="T116">(</text:span><text:span text:style-name="T117">teikėjai – LRV / teisingumo ministras</text:span><text:span text:style-name="T118">)</text:span><text:span text:style-name="T119"><text:s/></text:span><text:span text:style-name="T120">(svarstymas)</text:span><text:span text:style-name="T121">.</text:span></text:p>
      <text:p text:style-name="P122"/>
      <text:p text:style-name="P123"><text:span text:style-name="T124">Pagrindinio –</text:span><text:span text:style-name="T125"><text:s/></text:span><text:span text:style-name="T126">Teisės ir teisėtvarkos</text:span><text:span text:style-name="T127"><text:s/>komiteto išvad</text:span><text:span text:style-name="T128">ą</text:span><text:span text:style-name="T129"><text:s/>pateikė</text:span><text:span text:style-name="T130"><text:s/></text:span>šio komiteto atstovas V. Gailius.</text:p>
      <text:p text:style-name="P131"/>
      <text:p text:style-name="P132"><text:span text:style-name="T133">NUTARTA.</text:span><text:span text:style-name="T134"><text:s/>Pritarti šiam projektui po svarstymo Seimo posėdyje.<text:s/></text:span><text:span text:style-name="T135">Pritarta bendru sutarimu.</text:span></text:p>
      <text:p text:style-name="P136"/>
      <text:p text:style-name="P137"/>
      <text:p text:style-name="P138">10.11<text:s/>val.</text:p>
      <text:p text:style-name="P139"><text:span text:style-name="T140">SVARSTYTA</text:span>:</text:p>
      <text:p text:style-name="P141"><text:span text:style-name="T142">1.</text:span><text:span text:style-name="T143"> </text:span><text:span text:style-name="T144">Prekių</text:span><text:span text:style-name="T145"> </text:span><text:span text:style-name="T146">ženklų</text:span><text:span text:style-name="T147"> </text:span><text:span text:style-name="T148">įstatymo</text:span><text:span text:style-name="T149"> </text:span><text:span text:style-name="T150">Nr.</text:span><text:span text:style-name="T151"> </text:span><text:span text:style-name="T152">VIII-1981 21 straipsnio pakeitimo ir 22 straipsnio pripažinimo netekusiu galios įstatymo projektas</text:span><text:span text:style-name="T153"><text:s/></text:span><text:span text:style-name="T154">Nr. XIIP-</text:span><text:span text:style-name="T155">4578(2).</text:span></text:p>
      <text:p text:style-name="P156"><text:span text:style-name="T157">2</text:span><text:span text:style-name="T158">.</text:span><text:span text:style-name="T159"> </text:span><text:span text:style-name="T160">Dizaino įstatymo Nr. IX-1181 26 straipsnio pakeitimo ir 27 straipsnio pripažinimo netekusiu galios įstatymo projektas</text:span><text:span text:style-name="T161"><text:s/></text:span><text:span text:style-name="T162">Nr. XIIP-</text:span><text:span text:style-name="T163">4580(2).</text:span></text:p>
      <text:p text:style-name="P164"><text:span text:style-name="T165">3</text:span><text:span text:style-name="T166">.</text:span><text:span text:style-name="T167"> </text:span><text:span text:style-name="T168">Puslaidininkinių gaminių topografijų teisinės apsaugos įstatymo Nr. VIII-791 13 straipsnio pakeitimo įstatymo projektas</text:span><text:span text:style-name="T169"><text:s/></text:span><text:span text:style-name="T170">Nr. XIIP-</text:span><text:span text:style-name="T171">4581(2)</text:span></text:p>
      <text:p text:style-name="P172"><text:span text:style-name="T173">(</text:span><text:span text:style-name="T174">teikėjai – LRV / teisingumo ministras</text:span><text:span text:style-name="T175">)</text:span><text:span text:style-name="T176"><text:s/></text:span><text:span text:style-name="T177">(svarstymas)</text:span><text:span text:style-name="T178">.</text:span></text:p>
      <text:p text:style-name="P179"/>
      <text:p text:style-name="P180"><text:span text:style-name="T181">Pagrindinio –</text:span><text:span text:style-name="T182"><text:s/></text:span><text:span text:style-name="T183">Teisės ir teisėtvarkos</text:span><text:span text:style-name="T184"><text:s/>komiteto išvad</text:span><text:span text:style-name="T185">as</text:span><text:span text:style-name="T186"><text:s/>pateikė</text:span><text:span text:style-name="T187"><text:s/></text:span>šio komiteto atstovas<text:s/>V. Gailius.</text:p>
      <text:p text:style-name="P188"/>
      <text:p text:style-name="Normal"><text:span text:style-name="T189">NUTARTA.</text:span><text:s/>Pritarti<text:s/>šiems projektams<text:s/>po svarstymo Seimo posėdyje.<text:s/><text:span text:style-name="T190">Balsavimo rezultatai: už<text:s/></text:span>–<text:span text:style-name="T191"><text:s/>104, prieš<text:s/></text:span>–<text:span text:style-name="T192"><text:s/>0, susilaikė 0</text:span>.<text:s/><text:span text:style-name="T193">(Užsiregistravo 105 Seimo nariai (10.13 val.)</text:span></text:p>
      <text:p text:style-name="P194"/>
      <text:p text:style-name="P195">10.14<text:s/>val.</text:p>
      <text:p text:style-name="P196"><text:span text:style-name="T197">SVARSTYTA</text:span>.<text:s/><text:span text:style-name="T198">Elektros energetikos įstatymo Nr. VIII-1881 2, 75 straipsnių, dvyliktojo skirsnio pavadinimo pakeitimo ir Įstatymo papildymo 75</text:span><text:span text:style-name="T199">1</text:span><text:span text:style-name="T200">, 75</text:span><text:span text:style-name="T201">2</text:span><text:span text:style-name="T202"><text:s/></text:span><text:span text:style-name="T203">straipsniais įstatymo projektas<text:s/></text:span><text:span text:style-name="T204">Nr. XIIP-</text:span><text:span text:style-name="T205">4550(3)<text:s/></text:span><text:span text:style-name="T206">(</text:span><text:span text:style-name="T207">teikėjai – Seimo nariai</text:span><text:span text:style-name="T208">)</text:span><text:span text:style-name="T209"><text:s/></text:span><text:span text:style-name="T210">(svarstymas)</text:span><text:span text:style-name="T211">.</text:span></text:p>
      <text:p text:style-name="P212"/>
      <text:p text:style-name="P213"><text:span text:style-name="T214">Pagrindinio –</text:span><text:span text:style-name="T215"><text:s/>Ekonomikos</text:span><text:span text:style-name="T216"><text:s/>komiteto išvadą pateikė</text:span><text:span text:style-name="T217"><text:s/></text:span>šio komiteto atstovas V. Poderys.</text:p>
      <text:p text:style-name="P218"/>
      <text:p text:style-name="P219"><text:span text:style-name="T220">NUTARTA.</text:span><text:s/>Pritarti<text:s/>šiam projektui<text:s/>po svarstymo Seimo posėdyje.<text:s/><text:span text:style-name="T221">Pritarta bendru sutarimu.</text:span></text:p>
      <text:p text:style-name="P222"/>
      <text:p text:style-name="P223">10.15<text:s/>val.</text:p>
      <text:p text:style-name="P224"><text:span text:style-name="T225">SVARSTYTA</text:span>. <text:span text:style-name="T226">Gamtinių</text:span><text:span text:style-name="T227"> </text:span><text:span text:style-name="T228">dujų</text:span><text:span text:style-name="T229"> </text:span><text:span text:style-name="T230">įstatymo</text:span><text:span text:style-name="T231"> </text:span><text:span text:style-name="T232">Nr. VIII-1973 2, 13, 20 straipsnių pakeitimo ir Įstatymo papildymo 13</text:span><text:span text:style-name="T233">1</text:span><text:span text:style-name="T234">, 13</text:span><text:span text:style-name="T235">2</text:span><text:span text:style-name="T236"><text:s/>straipsniais įstatymo projektas</text:span><text:span text:style-name="T237"><text:s/></text:span><text:span text:style-name="T238">Nr. XIIP-</text:span><text:span text:style-name="T239">4551(3)<text:s/></text:span><text:span text:style-name="T240">(</text:span><text:span text:style-name="T241">teikėjai – Seimo nariai</text:span><text:span text:style-name="T242">)</text:span><text:span text:style-name="T243"><text:s/></text:span><text:span text:style-name="T244">(svarstymas)</text:span><text:span text:style-name="T245">.</text:span></text:p>
      <text:p text:style-name="P246"/>
      <text:p text:style-name="P247"><text:span text:style-name="T248">Pagrindinio –</text:span><text:span text:style-name="T249"><text:s/>Ekonomikos</text:span><text:span text:style-name="T250"><text:s/>komiteto išvadą pateikė</text:span><text:span text:style-name="T251"><text:s/></text:span>šio komiteto atstovas V. Poderys.</text:p>
      <text:p text:style-name="P252"/>
      <text:p text:style-name="P253"><text:span text:style-name="T254">NUTARTA.</text:span><text:s/>Pritarti<text:s/>šiam projektui<text:s/>po svarstymo Seimo posėdyje.<text:s/><text:span text:style-name="T255">Pritarta bendru sutarimu.</text:span></text:p>
      <text:p text:style-name="P256"/>
      <text:p text:style-name="P257">10.16<text:s/>val.</text:p>
      <text:p text:style-name="P258"><text:span text:style-name="T259">SVARSTYTA</text:span>.<text:s/><text:span text:style-name="T260">Įstatymo „Dėl susitarimo, kuriuo steigiama Europos Sąjungos bei jos valstybių narių ir Centrinės Amerikos asociacija, ratifikavimo“ projektas</text:span><text:span text:style-name="T261"><text:s/></text:span><text:span text:style-name="T262">Nr. XIIIP-</text:span><text:span text:style-name="T263">263<text:s/></text:span><text:span text:style-name="T264">(pateikimas)</text:span><text:span text:style-name="T265">.</text:span></text:p>
      <text:p text:style-name="P266">Pranešėjas<text:s/>–<text:s/><text:span text:style-name="T267">užsienio reikalų ministras L. A. Linkevičius</text:span>.</text:p>
      <text:p text:style-name="P268"/>
      <text:p text:style-name="P269">Klausė Seimo narė<text:s/>A. Armonaitė.</text:p>
      <text:p text:style-name="P270"/>
      <text:p text:style-name="P271">Dėl balsavimo motyvų kalbėjo Seimo narys<text:s/>E. Vareikis.</text:p>
      <text:p text:style-name="P272"/>
      <text:p text:style-name="P273">NUTARTA:</text:p>
      <text:p text:style-name="Normal">1. Pritarti šiam projektui po pateikimo ir pradėti jo svarstymo procedūrą.<text:s/><text:span text:style-name="T274">Balsavimo rezultatai: už<text:s/></text:span>–<text:span text:style-name="T275"><text:s/></text:span><text:span text:style-name="T276">102</text:span><text:span text:style-name="T277">, prieš<text:s/></text:span>–<text:span text:style-name="T278"><text:s/></text:span><text:span text:style-name="T279">0</text:span><text:span text:style-name="T280">, susilaikė<text:s/></text:span><text:span text:style-name="T281">0</text:span>.<text:s/><text:span text:style-name="T282">(Užsiregistravo<text:s/></text:span><text:span text:style-name="T283">102</text:span><text:span text:style-name="T284"><text:s/>Seimo nariai (10.</text:span><text:span text:style-name="T285">2</text:span><text:span text:style-name="T286">0 val.)</text:span></text:p>
      <text:p text:style-name="P287">2. Paskirti<text:s/>Užsienio reikalų<text:s/>komitetą pagrindiniu komitetu šiam projektui svarstyti.<text:s/><text:span text:style-name="T288">P</text:span><text:span text:style-name="T289">ritarta bendru sutarimu. (10.23 val.)</text:span></text:p>
      <text:soft-page-break/>
      <text:p text:style-name="P290">3. Paskirti šio projekto preliminarią svarstymo Seimo posėdyje datą<text:s/>–<text:s/>2017-04-25.<text:s/><text:span text:style-name="T291">Pritarta bendru sutarimu.</text:span><text:span text:style-name="T292"><text:s/>(10.23 val.)</text:span></text:p>
      <text:p text:style-name="P293"><text:tab/></text:p>
      <text:p text:style-name="P294">10.21<text:s/>val.</text:p>
      <text:p text:style-name="P295"><text:span text:style-name="T296">SVARSTYTA</text:span>.<text:s/><text:span text:style-name="T297">Įstatymo „Dėl Europos Bendrijos bei jos valstybių narių ir Pietų Afrikos Respublikos susitarimo, iš dalies keičiančio Prekybos, plėtros ir bendradarbiavimo susitarimą, ratifikavimo“ projektas</text:span><text:span text:style-name="T298"><text:s/></text:span><text:span text:style-name="T299">Nr. XIIIP-</text:span><text:span text:style-name="T300">383<text:s/></text:span><text:span text:style-name="T301">(pateikimas)</text:span><text:span text:style-name="T302">.</text:span></text:p>
      <text:p text:style-name="P303">Pranešėjas<text:s/>–<text:s/><text:span text:style-name="T304">užsienio reikalų ministras L. A. Linkevičius</text:span>.</text:p>
      <text:p text:style-name="P305"/>
      <text:p text:style-name="P306">Dėl balsavimo motyvų kalbėjo Seimo narys E. Vareikis.</text:p>
      <text:p text:style-name="P307"/>
      <text:p text:style-name="P308">NUTARTA:</text:p>
      <text:p text:style-name="P309">1. Pritarti šiam projektui po pateikimo ir pradėti jo svarstymo procedūrą.<text:s/><text:span text:style-name="T310">P</text:span><text:span text:style-name="T311">ritarta bendru sutarimu.<text:s/></text:span></text:p>
      <text:p text:style-name="P312">2. Paskirti<text:s/>Užsienio reikalų<text:s/>komitetą pagrindiniu komitetu šiam projektui svarstyti.<text:s/><text:span text:style-name="T313">P</text:span><text:span text:style-name="T314">ritarta bendru sutarimu.<text:s/></text:span></text:p>
      <text:p text:style-name="P315">3. Paskirti<text:s/>Ekonomikos<text:s/>komitetą papildomu komitetu šiam projektui svarstyti. <text:span text:style-name="T316">Pritarta bendru sutarimu.</text:span></text:p>
      <text:p text:style-name="P317">4. Paskirti šio projekto preliminarią svarstymo Seimo posėdyje datą<text:s/>–<text:s/>2017-04-25.<text:s/><text:span text:style-name="T318">Pritarta bendru sutarimu.</text:span></text:p>
      <text:p text:style-name="P319"><text:tab/></text:p>
      <text:p text:style-name="P320"><text:span text:style-name="T321">Posėdžio pirmininkės pasiūlymui, kad<text:s/></text:span><text:span text:style-name="T322">Įstatymo „Dėl susitarimo, kuriuo steigiama Europos Sąjungos bei jos valstybių narių ir Centrinės Amerikos asociacija, ratifikavimo“ projek</text:span><text:span text:style-name="T323">tui</text:span><text:span text:style-name="T324"><text:s/></text:span><text:span text:style-name="T325">Nr. XIIIP-</text:span><text:span text:style-name="T326">263</text:span><text:span text:style-name="T327"><text:s/>svarstyti</text:span><text:span text:style-name="T328"><text:s/>pagrindini</text:span><text:span text:style-name="T329">u</text:span><text:span text:style-name="T330"><text:s/>komitet</text:span><text:span text:style-name="T331">u būtų paskirtas</text:span><text:span text:style-name="T332"><text:s/>Užsienio reikalų komitetas ir<text:s/></text:span><text:span text:style-name="T333">šis projektas Seimo posėdyje būtų svarstomas 2017 m. balandžio 25 d., pritarta bendru sutarimu.</text:span></text:p>
      <text:p text:style-name="P334"/>
      <text:p text:style-name="P335">10.24<text:s/>val.</text:p>
      <text:p text:style-name="P336"><text:span text:style-name="T337">SVARSTYTA</text:span>.<text:s/><text:span text:style-name="T338">Ligos ir motinystės socialinio draudimo įstatymo Nr. IX-110 6 straipsnio pakeitimo įstatymo projektas</text:span><text:span text:style-name="T339"><text:s/></text:span><text:span text:style-name="T340">Nr. XIIIP-</text:span><text:span text:style-name="T341">392<text:s/></text:span><text:span text:style-name="T342">(</text:span><text:span text:style-name="T343">teikėjai – A. Sysas / 29 Seimo nariai</text:span><text:span text:style-name="T344">)</text:span><text:span text:style-name="T345"><text:s/></text:span><text:span text:style-name="T346">(pateikimas)</text:span><text:span text:style-name="T347">.</text:span></text:p>
      <text:p text:style-name="P348">Pranešėjas<text:s/>–<text:s/>Seimo narys A. Sysas.<text:s/></text:p>
      <text:p text:style-name="P349"/>
      <text:p text:style-name="P350">NUTARTA:</text:p>
      <text:p text:style-name="P351">1. Pritarti šiam projektui po pateikimo ir pradėti jo svarstymo procedūrą.<text:s/><text:span text:style-name="T352">P</text:span><text:span text:style-name="T353">ritarta bendru sutarimu.<text:s/></text:span></text:p>
      <text:p text:style-name="P354">2. Paskirti<text:s/>Socialinių reikalų ir darbo<text:s/>komitetą pagrindiniu komitetu šiam projektui svarstyti.<text:s/><text:span text:style-name="T355">P</text:span><text:span text:style-name="T356">ritarta bendru sutarimu.<text:s/></text:span></text:p>
      <text:p text:style-name="P357">3. Paskirti šio projekto preliminarią svarstymo Seimo posėdyje datą<text:s/>–<text:s/>2017-04-06.<text:s/><text:span text:style-name="T358">Pritarta bendru sutarimu.</text:span></text:p>
      <text:p text:style-name="P359"><text:tab/></text:p>
      <text:p text:style-name="P360">10.27<text:s/>val.</text:p>
      <text:p text:style-name="P361"><text:span text:style-name="T362">SVARSTYTA</text:span>.<text:s/><text:span text:style-name="T363">Ligos ir motinystės socialinio draudimo įstatymo Nr.</text:span><text:span text:style-name="T364"> </text:span><text:span text:style-name="T365">IX-110 10 straipsnio pakeitimo<text:s/></text:span><text:span text:style-name="T366">įstatymo projektas</text:span><text:span text:style-name="T367"><text:s/></text:span><text:span text:style-name="T368">Nr. XIIP-</text:span><text:span text:style-name="T369">4840(2)<text:s/></text:span><text:span text:style-name="T370">(pateikimas)</text:span><text:span text:style-name="T371">.</text:span></text:p>
      <text:p text:style-name="P372">Pranešėjas<text:s/>–<text:s/>Seimo narys V. Bukauskas.</text:p>
      <text:p text:style-name="P373"/>
      <text:p text:style-name="P374">Klausė Seimo nariai:<text:s/>A. Sysas,<text:s/>P. Gražulis, R. J. Dagys.</text:p>
      <text:p text:style-name="P375"/>
      <text:p text:style-name="P376">NUTARTA:</text:p>
      <text:p text:style-name="Normal">1. Pritarti šiam projektui po pateikimo ir pradėti jo svarstymo procedūrą.<text:s/><text:span text:style-name="T377">Balsavimo rezultatai: už<text:s/></text:span>–<text:span text:style-name="T378"><text:s/>74, prieš<text:s/></text:span>–<text:span text:style-name="T379"><text:s/>5, susilaikė 22</text:span>.<text:s/><text:span text:style-name="T380">(Užsiregistravo 102 Seimo nariai (10.34 val.)</text:span></text:p>
      <text:p text:style-name="P381">2. Paskirti<text:s/>Socialinių reikalų ir darbo<text:s/>komitetą pagrindiniu komitetu šiam projektui svarstyti.<text:s/><text:span text:style-name="T382">P</text:span><text:span text:style-name="T383">ritarta bendru sutarimu.<text:s/></text:span></text:p>
      <text:soft-page-break/>
      <text:p text:style-name="P384">3. Paskirti šio projekto preliminarią svarstymo Seimo posėdyje datą<text:s/>–<text:s/>2017-04-06.<text:s/><text:span text:style-name="T385">Pritarta bendru sutarimu.</text:span></text:p>
      <text:p text:style-name="P386"><text:tab/></text:p>
      <text:p text:style-name="P387">Posėdžio pirmininkė pranešė, kad Seimo narė D. Šakalienė paprašė patikslinti balsavimo rezultatus, ji – už<text:span text:style-name="T388">).<text:s/></text:span></text:p>
      <text:p text:style-name="P389"/>
      <text:p text:style-name="P390">10.35<text:s/>val.</text:p>
      <text:p text:style-name="P391"><text:span text:style-name="T392">SVARSTYTA</text:span>.<text:s/><text:span text:style-name="T393">Ligos ir motinystės socialinio draudimo įstatymo Nr. IX-110 10 straipsnio pakeitimo įstatymo projektas</text:span><text:span text:style-name="T394"><text:s/></text:span><text:span text:style-name="T395">Nr. XIIIP-</text:span><text:span text:style-name="T396">312(2)<text:s/></text:span><text:span text:style-name="T397">(pateikimas)</text:span><text:span text:style-name="T398">.</text:span></text:p>
      <text:p text:style-name="P399">Pranešėja<text:s/>–<text:s/>Seimo narė R. Šalaševičiūtė.</text:p>
      <text:p text:style-name="P400"/>
      <text:p text:style-name="P401">NUTARTA:</text:p>
      <text:p text:style-name="P402">1. Pritarti šiam projektui po pateikimo ir pradėti jo svarstymo procedūrą.<text:s/><text:span text:style-name="T403">P</text:span><text:span text:style-name="T404">ritarta bendru sutarimu.<text:s/></text:span></text:p>
      <text:p text:style-name="P405">2. Paskirti<text:s/>Socialinių reikalų ir darbo<text:s/>komitetą pagrindiniu komitetu šiam projektui svarstyti.<text:s/><text:span text:style-name="T406">P</text:span><text:span text:style-name="T407">ritarta bendru sutarimu.<text:s/></text:span></text:p>
      <text:p text:style-name="P408">3. Paskirti šio projekto preliminarią svarstymo Seimo posėdyje datą<text:s/>–<text:s/>2017-04-06.<text:s/><text:span text:style-name="T409">Pritarta bendru sutarimu.</text:span></text:p>
      <text:p text:style-name="P410"><text:tab/></text:p>
      <text:p text:style-name="P411">10.38<text:s/>val.</text:p>
      <text:p text:style-name="P412"><text:span text:style-name="T413">SVARSTYTA</text:span><text:span text:style-name="T414">:</text:span></text:p>
      <text:p text:style-name="P415">1. <text:span text:style-name="T416">Valstybės informacinių išteklių valdymo įstatymo Nr. XI-1807 25 ir 29 straipsnių pakeitimo įstatymo projektas</text:span><text:span text:style-name="T417"><text:s/></text:span><text:span text:style-name="T418">Nr. XIIIP-</text:span><text:span text:style-name="T419">406.</text:span></text:p>
      <text:p text:style-name="P420"><text:span text:style-name="T421">2.<text:s/></text:span><text:span text:style-name="T422">Valstybės informacinių išteklių valdymo įstatymo Nr. XI-1807 1, 2, 10, 11, 18, 26, 27, 28, 29, 30, 35, 36, 38, 39 straipsnių pakeitimo, 37 straipsnio ir priedo pripažinimo netekusiais galios įstatymo Nr. XII-2667 7, 9, 11 ir 14 straipsnių pakeitimo įstatymo projektas</text:span><text:span text:style-name="T423"><text:s/></text:span><text:span text:style-name="T424">Nr. XIIIP-</text:span><text:span text:style-name="T425">407.</text:span></text:p>
      <text:p text:style-name="P426"><text:span text:style-name="T427">3.<text:s/></text:span><text:span text:style-name="T428">Akcinių bendrovių įstatymo Nr. VIII-1835 41</text:span><text:span text:style-name="T429">1</text:span><text:span text:style-name="T430"><text:s/>straipsnio pakeitimo įstatymo projektas</text:span><text:span text:style-name="T431"><text:s/></text:span><text:span text:style-name="T432">Nr. XIIIP-</text:span><text:span text:style-name="T433">403.</text:span></text:p>
      <text:p text:style-name="P434"><text:span text:style-name="T435">4.<text:s/></text:span><text:span text:style-name="T436">Civilinio kodekso 2.72 straipsnio pakeitimo įstatymo projektas</text:span><text:span text:style-name="T437"><text:s/></text:span><text:span text:style-name="T438">Nr. XIIIP-</text:span><text:span text:style-name="T439">404.</text:span></text:p>
      <text:p text:style-name="P440"><text:span text:style-name="T441">5. </text:span><text:span text:style-name="T442">Mažųjų</text:span><text:span text:style-name="T443"> </text:span><text:span text:style-name="T444">bendrijų</text:span><text:span text:style-name="T445"> </text:span><text:span text:style-name="T446">įstatymo</text:span><text:span text:style-name="T447"> </text:span><text:span text:style-name="T448">Nr. XI-2159 6</text:span><text:span text:style-name="T449">1</text:span><text:span text:style-name="T450"><text:s/>straipsnio pakeitimo įstatymo projektas</text:span><text:span text:style-name="T451"><text:s/></text:span><text:span text:style-name="T452">Nr. XIIIP-</text:span><text:span text:style-name="T453">405.</text:span></text:p>
      <text:p text:style-name="P454"><text:span text:style-name="T455">6.<text:s/></text:span><text:span text:style-name="T456">Viešųjų įstaigų įstatymo Nr. I-1428 papildymo 8</text:span><text:span text:style-name="T457">1</text:span><text:span text:style-name="T458"><text:s/>straipsniu ir 9 straipsnio pakeitimo įstatymo Nr. XII-2346 1 straipsnio pakeitimo įstatymo projektas</text:span><text:span text:style-name="T459"><text:s/></text:span><text:span text:style-name="T460">Nr. XIIIP-</text:span><text:span text:style-name="T461">408</text:span></text:p>
      <text:p text:style-name="P462"><text:span text:style-name="T463">(pateikimas)</text:span><text:span text:style-name="T464">.</text:span></text:p>
      <text:p text:style-name="P465">Pranešėja<text:s/>–<text:s/>Respublikos Prezidento vyriausioji patarėja R. Svetikaitė.</text:p>
      <text:p text:style-name="P466"/>
      <text:p text:style-name="P467">Klausė Seimo nariai:<text:s/>T. Langaitis, M. Bastys, A. Bilotaitė, A. Palionis, A. Sysas, A. Skardžius, R. Šarknickas, S. Jovaiša, R. Žemaitaitis,<text:s/>J. Razma.</text:p>
      <text:p text:style-name="P468"/>
      <text:p text:style-name="P469">Dėl balsavimo motyvų kalbėjo Seimo nariai:<text:s/>T. Langaitis, L. Balsys, G. Steponavičius, P. Gražulis.</text:p>
      <text:p text:style-name="P470"/>
      <text:p text:style-name="P471">NUTARTA:</text:p>
      <text:p text:style-name="Normal">1. Pritarti šiems<text:s/>projektams<text:s/>po pateikimo ir pradėti jų<text:s/>svarstymo procedūrą.<text:s/><text:span text:style-name="T472">Balsavimo rezultatai: už<text:s/></text:span>–<text:span text:style-name="T473"><text:s/>101, prieš<text:s/></text:span>–<text:span text:style-name="T474"><text:s/>0, susilaikė 4</text:span>.<text:s/><text:span text:style-name="T475">(Užsiregistravo 105 Seimo nariai (11.05 val.)</text:span></text:p>
      <text:p text:style-name="P476">2. Paskirti<text:s/>Ekonomikos<text:s/>komitetą pagrindiniu komitetu projektams<text:s/><text:span text:style-name="T477">Nr. XI</text:span><text:span text:style-name="T478">I</text:span><text:span text:style-name="T479">IP-</text:span>406,<text:s/><text:span text:style-name="T480">Nr. XI</text:span><text:span text:style-name="T481">I</text:span><text:span text:style-name="T482">IP-</text:span><text:span text:style-name="T483">407,<text:s/></text:span><text:span text:style-name="T484">Nr. XIIIP-</text:span><text:span text:style-name="T485">403,<text:s/></text:span><text:span text:style-name="T486">Nr. XIIIP-</text:span><text:span text:style-name="T487">405 ir<text:s/></text:span><text:span text:style-name="T488">Nr. XIIIP-</text:span><text:span text:style-name="T489">408</text:span><text:s/>svarstyti.<text:s/><text:span text:style-name="T490">P</text:span><text:span text:style-name="T491">ritarta bendru sutarimu.<text:s/></text:span></text:p>
      <text:p text:style-name="P492">3. Paskirti Teisės ir teisėtvarkos komitetą pagrindiniu komitetu projektui<text:s/><text:span text:style-name="T493">Nr. XI</text:span><text:span text:style-name="T494">I</text:span><text:span text:style-name="T495">IP-</text:span>404 svarstyti.<text:s/><text:span text:style-name="T496">Pritarta bendru sutarimu.</text:span></text:p>
      <text:soft-page-break/>
      <text:p text:style-name="P497">4. Paskirti Ekonomikos komitetą papildomu komitetu projektui<text:s/><text:span text:style-name="T498">Nr. XI</text:span><text:span text:style-name="T499">I</text:span><text:span text:style-name="T500">IP-</text:span>404 svarstyti.<text:s/><text:span text:style-name="T501">Pritarta bendru sutarimu.</text:span></text:p>
      <text:p text:style-name="P502">5. Paskirti<text:s/>Audito<text:s/>bei<text:s/>Valstybės valdymo ir savivaldybių<text:s/>komitetus<text:s/>papildomais<text:s/>komitetais<text:s/>šiems<text:s/>projektams<text:s/>svarstyti. <text:span text:style-name="T503">Pritarta bendru sutarimu.</text:span></text:p>
      <text:p text:style-name="P504">6. Paskirti Teisės ir teisėtvarkos komitetą papildomu komitetu projektams<text:s/><text:span text:style-name="T505">Nr. XI</text:span><text:span text:style-name="T506">I</text:span><text:span text:style-name="T507">IP-</text:span><text:span text:style-name="T508">406,<text:s/></text:span><text:span text:style-name="T509">Nr. XIIIP-</text:span><text:span text:style-name="T510">407,<text:s/></text:span><text:span text:style-name="T511">Nr. XIIIP-</text:span><text:span text:style-name="T512">403,<text:s/></text:span><text:span text:style-name="T513">Nr. XIIIP-</text:span><text:span text:style-name="T514">405 ir<text:s/></text:span><text:span text:style-name="T515">Nr. XIIIP-</text:span><text:span text:style-name="T516">408 svarstyti.<text:s/></text:span><text:span text:style-name="T517">Pritarta bendru sutarimu.</text:span></text:p>
      <text:p text:style-name="P518"><text:span text:style-name="T519">7.</text:span><text:span text:style-name="T520"> </text:span>Paskirti šių<text:s/>projektų<text:s/>preliminarią svarstymo Seimo posėdyje datą<text:s/>–<text:s/>2017-05-30.<text:s/><text:span text:style-name="T521">Pritarta bendru sutarimu.</text:span></text:p>
      <text:p text:style-name="P522"><text:tab/></text:p>
      <text:p text:style-name="P523">11.06<text:s/>val.</text:p>
      <text:p text:style-name="P524"><text:span text:style-name="T525">SVARSTYTA</text:span>.<text:s/><text:span text:style-name="T526">Seimo nutarimo „Dėl Lietuvos radijo ir televizijos komisijos narių paskyrimo ir Lietuvos radijo ir televizijos komisijos pirmininko ir pirmininko pavaduotojo atleidimo iš pareigų“ projektas</text:span><text:span text:style-name="T527"><text:s/></text:span><text:span text:style-name="T528">Nr. XIIIP-</text:span><text:span text:style-name="T529">464(2)<text:s/></text:span><text:span text:style-name="T530">(</text:span><text:span text:style-name="T531">teikėjai – R. Karbauskis / Kultūros komitetas</text:span><text:span text:style-name="T532">)</text:span><text:span text:style-name="T533"><text:s/></text:span><text:span text:style-name="T534">(pateikimas)</text:span><text:span text:style-name="T535">.</text:span></text:p>
      <text:p text:style-name="P536">Pranešėjas<text:s/>–<text:s/>Kultūros komiteto pirmininkas R. Karbauskis.</text:p>
      <text:p text:style-name="P537"/>
      <text:p text:style-name="P538">Klausė Seimo narė<text:s/>M. Navickienė.</text:p>
      <text:p text:style-name="P539"/>
      <text:p text:style-name="P540">Dėl balsavimo motyvų kalbėjo Seimo nariai:<text:s/>K. Glaveckas, M. Navickienė.</text:p>
      <text:p text:style-name="P541"/>
      <text:p text:style-name="Normal">NUTARTA.<text:s/><text:span text:style-name="T542">Pritarti šiam projektui po pateikimo.<text:s/></text:span><text:span text:style-name="T543">Balsavimo rezultatai: už<text:s/></text:span>–<text:span text:style-name="T544"><text:s/>71, prieš<text:s/></text:span>–<text:span text:style-name="T545"><text:s/>6, susilaikė 24</text:span>.<text:s/><text:span text:style-name="T546">(Užsiregistravo 102 Seimo nariai (11.10 val.)</text:span></text:p>
      <text:p text:style-name="P547"><text:tab/></text:p>
      <text:p text:style-name="P548">Posėdžio<text:s/><text:span text:style-name="T549">pirmininkė</text:span><text:s/>pranešė, kad gautas Seimo Pirmininko teikimas svarstyti šį projektą ypatingos skubos tvarka.<text:s/><text:span text:style-name="T550">Šiam pasiūlymui<text:s/></text:span><text:span text:style-name="T551">pritarta</text:span><text:span text:style-name="T552"><text:s/>bendru sutarimu.</text:span></text:p>
      <text:p text:style-name="P553"/>
      <text:p text:style-name="P554"><text:span text:style-name="T555">NUTARTA.</text:span><text:s text:c="2"/>Paskirti šio projekto priėmimą po 3 val. pertraukos (pagal Seimo statuto 164 straipsnio 4 dalį).</text:p>
      <text:p text:style-name="P556"><text:s/></text:p>
      <text:p text:style-name="P557">11.12<text:s/>val.</text:p>
      <text:p text:style-name="P558"><text:span text:style-name="T559">SVARSTYTA</text:span><text:span text:style-name="T560">:</text:span></text:p>
      <text:p text:style-name="P561">1. <text:span text:style-name="T562">Akcinių</text:span><text:span text:style-name="T563"> </text:span><text:span text:style-name="T564">bendrovių</text:span><text:span text:style-name="T565"> </text:span><text:span text:style-name="T566">įstatymo</text:span><text:span text:style-name="T567"> </text:span><text:span text:style-name="T568">Nr. VIII-1835 2, 7, 8, 12, 14, 15, 18, 20, 28, 32, 34, 37, 38, 39, 40, 41, 41</text:span><text:span text:style-name="T569">1</text:span><text:span text:style-name="T570">, 43, 44, 45, 45</text:span><text:span text:style-name="T571">1</text:span><text:span text:style-name="T572">, 46, 47, 51, 52, 54, 57, 59 ir 67 straipsnių pakeitimo ir Įstatymo papildymo 40</text:span><text:span text:style-name="T573">1</text:span><text:span text:style-name="T574">, 47</text:span><text:span text:style-name="T575">1</text:span><text:span text:style-name="T576">, 47</text:span><text:span text:style-name="T577">2</text:span><text:span text:style-name="T578"><text:s/>ir 53</text:span><text:span text:style-name="T579">1</text:span><text:span text:style-name="T580"><text:s/>straipsniais įstatymo projektas</text:span><text:span text:style-name="T581"><text:s/></text:span><text:span text:style-name="T582">Nr. XIIIP-</text:span><text:span text:style-name="T583">417ES.</text:span></text:p>
      <text:p text:style-name="P584"><text:span text:style-name="T585">2.<text:s/></text:span><text:span text:style-name="T586">Civilinio kodekso 1.74, 1.102 ir 4.58 straipsnių pakeitimo įsta</text:span><text:span text:style-name="T587">ty</text:span><text:span text:style-name="T588">mo projektas</text:span><text:span text:style-name="T589"><text:s/></text:span><text:span text:style-name="T590">Nr. XIIIP-</text:span><text:span text:style-name="T591">418.</text:span></text:p>
      <text:p text:style-name="P592"><text:span text:style-name="T593">3.<text:s/></text:span><text:span text:style-name="T594">Centralizuotai valdomo valstybės turto valdytojo įstatymo Nr. XII-791 4 straipsnio pakeitimo įstatymo projektas</text:span><text:span text:style-name="T595"><text:s/></text:span><text:span text:style-name="T596">Nr. XIIIP-</text:span><text:span text:style-name="T597">419</text:span></text:p>
      <text:p text:style-name="P598"><text:span text:style-name="T599">(pateikimas)</text:span><text:span text:style-name="T600"><text:s/>(</text:span><text:span text:style-name="T601">Vyriausybė siūlo svarstyti skubos tvarka</text:span><text:span text:style-name="T602">).</text:span></text:p>
      <text:p text:style-name="P603">Pranešėjas<text:s/>–<text:s/><text:span text:style-name="T604">ūkio ministras M. Sinkevičius</text:span>.</text:p>
      <text:p text:style-name="P605"/>
      <text:p text:style-name="P606">Klausė Seimo nariai:<text:s/>I. Šimonytė, G. Vasiliauskas,<text:s/>S. Gentvilas, G. Steponavičius, K. Glaveckas, T. Langaitis.<text:s/></text:p>
      <text:p text:style-name="P607"/>
      <text:p text:style-name="P608">Dėl balsavimo motyvų kalbėjo Seimo nariai:<text:s/>I. Šimonytė, V. Poderys.</text:p>
      <text:p text:style-name="P609"/>
      <text:p text:style-name="P610">Dėl komitetų kalbėjo Seimo narė I. Šimonytė.</text:p>
      <text:p text:style-name="P611"/>
      <text:p text:style-name="P612">NUTARTA:</text:p>
      <text:p text:style-name="Normal">1. Pritarti šiems projektams po pateikimo ir pradėti jų svarstymo procedūrą.<text:s/><text:span text:style-name="T613">Balsavimo rezultatai: už<text:s/></text:span>–<text:span text:style-name="T614"><text:s/></text:span><text:span text:style-name="T615">100</text:span><text:span text:style-name="T616">, prieš<text:s/></text:span>–<text:span text:style-name="T617"><text:s/></text:span><text:span text:style-name="T618">0</text:span><text:span text:style-name="T619">, susilaikė<text:s/></text:span><text:span text:style-name="T620">0</text:span>.<text:s/><text:span text:style-name="T621">(Užsiregistravo<text:s/></text:span><text:span text:style-name="T622">1</text:span><text:span text:style-name="T623">00 Seimo nari</text:span><text:span text:style-name="T624">ų</text:span><text:span text:style-name="T625"><text:s/>(11.30 val.)</text:span></text:p>
      <text:soft-page-break/>
      <text:p text:style-name="P626">2. Paskirti<text:s/>Ekonomikos<text:s/>komitetą pagrindiniu komitetu projektams<text:s/><text:span text:style-name="T627">Nr. XI</text:span><text:span text:style-name="T628">I</text:span><text:span text:style-name="T629">IP-</text:span>417ES ir<text:s/><text:span text:style-name="T630">Nr. XI</text:span><text:span text:style-name="T631">I</text:span><text:span text:style-name="T632">IP-</text:span>419<text:s/>svarstyti.<text:s/><text:span text:style-name="T633">Pritarta bendru sutarimu.</text:span></text:p>
      <text:p text:style-name="P634">3. Paskirti Teisės ir teisėtvarkos komitetą pagrindiniu komitetu projektui<text:s/><text:span text:style-name="T635">Nr. XI</text:span><text:span text:style-name="T636">I</text:span><text:span text:style-name="T637">IP-</text:span>418 svarstyti.<text:s/><text:span text:style-name="T638">Pritarta bendru sutarimu.</text:span></text:p>
      <text:p text:style-name="P639">4. Paskirti Audito komitetą papildomu komitetu projektams<text:s/><text:span text:style-name="T640">Nr. XI</text:span><text:span text:style-name="T641">I</text:span><text:span text:style-name="T642">IP-</text:span>417ES ir<text:s/><text:span text:style-name="T643">Nr. XI</text:span><text:span text:style-name="T644">I</text:span><text:span text:style-name="T645">IP-</text:span>419<text:s/>svarstyti.<text:s/><text:span text:style-name="T646">Pritarta bendru sutarimu.</text:span></text:p>
      <text:p text:style-name="P647">5. Paskirti<text:s/>Ekonomikos<text:s/>komitetą papildomu komitetu projektui<text:s/><text:span text:style-name="T648">Nr. XI</text:span><text:span text:style-name="T649">I</text:span><text:span text:style-name="T650">IP-</text:span>418<text:s/>svarstyti.<text:s/><text:span text:style-name="T651">Pritarta bendru sutarimu.</text:span></text:p>
      <text:p text:style-name="P652">6. Paskirti šių projektų preliminarią svarstymo Seimo posėdyje datą<text:s/>–<text:s/>2017-05-23.<text:s/><text:span text:style-name="T653">Pritarta bendru sutarimu.</text:span></text:p>
      <text:p text:style-name="Normal">7. Svarstyti šiuos<text:s/>projektus<text:s/>skubos tvarka.<text:s/><text:span text:style-name="T654">Balsavimo rezultatai: už<text:s/></text:span>–<text:span text:style-name="T655"><text:s/>56, prieš<text:s/></text:span>–<text:span text:style-name="T656"><text:s/>11, susilaikė 34</text:span>.<text:s/><text:span text:style-name="T657">(Užsiregistravo 101 Seimo narys (11.31 val.)</text:span></text:p>
      <text:p text:style-name="P658"/>
      <text:p text:style-name="P659">11.34 val.</text:p>
      <text:p text:style-name="P660"><text:span text:style-name="T661">SVARSTYTA.</text:span><text:s/><text:span text:style-name="T662">Seimo protokolinis nutarimas „Dėl Tomo<text:s/></text:span><text:span text:style-name="T663">Žumbakio ir kitų pareiškėjų<text:s/></text:span><text:span text:style-name="T664">peticijos“<text:s/></text:span><text:span text:style-name="T665">Nr. </text:span><text:span text:style-name="T666"><text:s/>PNP-6</text:span><text:s/><text:span text:style-name="T667">(teikėjai – P. Čimbaras / Peticijų komisija)</text:span>.</text:p>
      <text:p text:style-name="P668">Pranešėjas – Peticijų komisijos pirmininkas P. Čimbaras.</text:p>
      <text:p text:style-name="P669"/>
      <text:p text:style-name="P670">NUTARTA. Priimti tokį Seimo protokolinį nutarimą:</text:p>
      <text:p text:style-name="P671">Lietuvos Respublikos Seimas, atsižvelgdamas į Seimo Peticijų komisijos išvadą dėl Tomo Žumbakio ir kitų pareiškėjų peticijos, n u t a r i a:</text:p>
      <text:p text:style-name="P672">Atmesti Tomo Žumbakio ir kitų pareiškėjų peticijoje „Dėl konstitucinės teisės į nemokamą mokslą visiems gerai besimokantiems studentams tinkamo įgyvendinimo“ pateiktus pasiūlymus:</text:p>
      <text:p text:style-name="P673">1) Lietuvos Respublikos įstatymuose nustatyti konkrečius ir aiškius gerai besimokančio Lietuvos Respublikos piliečio kriterijus, nustatant, kad konkretų 8,5 balo semestro vidurkį pasiekęs ir akademinių skolų neturintis studentas būtų laikomas gerai besimokančiu;</text:p>
      <text:p text:style-name="P674"><text:span text:style-name="T675">2) Lietuvos Respublikos įstatymuose užtikrinti galimybę nuolatinei studentų rotacijai pagal studijų rezultatus, nustatant, kad studentų rezultatai būtų periodiškai, ne rečiau kaip kartą per semestrą, peržiūrimi.<text:s/></text:span><text:span text:style-name="T676">Visiems</text:span><text:span text:style-name="T677"><text:s/></text:span><text:span text:style-name="T678">pagerinusiems studijų rezultatus studentams (iki nustatyto</text:span><text:span text:style-name="T679">s</text:span><text:span text:style-name="T680"><text:s/>gerai besimokančio studento ribos) turi būti užtikrinta konstitucinė teisė į nemokamą mokslą;</text:span></text:p>
      <text:p text:style-name="P681"><text:span text:style-name="T682">3) Lietuvos Respublikos įstatymuose užtikrinti<text:s/></text:span><text:span text:style-name="T683">visų</text:span><text:span text:style-name="T684"><text:s/></text:span><text:span text:style-name="T685">gerai besimokančių Lietuvos Respublikos piliečių teisę į nemokamą mokslą, nustatant, kad visi konkretų 8,5 balo semestro vidurkį pasiekę studentai įgytų teisę į nemokamą mokslą. Konstitucinė teisė į nemokamą mokslą turi būti užtikrinta ne tik geriausiai besimokantiems (vertinant pagal bendrą lygį), bet<text:s/></text:span><text:span text:style-name="T686">visiems<text:s/></text:span><text:span text:style-name="T687">gerai besimokantiems (vertinant pagal besimokančio studento kriterijus, t. y. pagal konkretų pasiektą studijų rezultatą (balą);</text:span></text:p>
      <text:p text:style-name="Normal"><text:span text:style-name="T688">4) pakeisti aukštojo mokslo finansavimo tvarką, atsisakant ydingos studijų „krepšelio sistemos,“ ir priskirti valstybės lėšas konkrečioms studijų kryptims ar specialybėms, tenkinant valstybės nustatytą atitinkamų sričių (krypčių) specialistų poreikį.</text:span><text:span text:style-name="T689"><text:s/></text:span><text:span text:style-name="T690">Balsavimo rezultatai: už<text:s/></text:span>–<text:span text:style-name="T691"><text:s/>77, prieš<text:s/></text:span>–<text:span text:style-name="T692"><text:s/>2, susilaikė 5</text:span>.<text:s/><text:span text:style-name="T693">(Užsiregistravo 85 Seimo nariai (11.36 val.)</text:span></text:p>
      <text:p text:style-name="P694"/>
      <text:p text:style-name="P695">11.37 val.</text:p>
      <text:p text:style-name="P696"><text:span text:style-name="T697">SVARSTYTA.</text:span><text:s/><text:span text:style-name="T698">Seimo protokolinis nutarimas „Dėl Giedriaus Šarkano peticijos“<text:s/></text:span><text:span text:style-name="T699">Nr. PNP-7</text:span><text:s/><text:span text:style-name="T700">(teikėjai – P. Čimbaras / Peticijų komisija)</text:span>.</text:p>
      <text:p text:style-name="P701">Pranešėjas – Peticijų komisijos pirmininkas P. Čimbaras.</text:p>
      <text:p text:style-name="P702"/>
      <text:p text:style-name="P703">NUTARTA. Priimti tokį Seimo protokolinį nutarimą:</text:p>
      <text:p text:style-name="P704">Lietuvos Respublikos Seimas, atsižvelgdamas į Seimo Peticijų komisijos išvadą dėl Giedriaus Šarkano peticijos, n u t a r i a:</text:p>
      <text:p text:style-name="Normal"><text:span text:style-name="T705">Atmesti Giedriaus Šarkano peticijoje<text:s/></text:span><text:span text:style-name="T706">„Dėl Lietuvos Respublikos švenčių dienų įstatymo pakeitimo ir Lietuvos Respublikos darbo kodekso 162 straipsnio 1 dalies 13 punkto išbraukimo“<text:s/></text:span><text:soft-page-break/><text:span text:style-name="T707">pateiktą pasiūlymą<text:s/></text:span><text:span text:style-name="T708">pakeisti Lietuvos Respublikos darbo kodekso 162 straipsnio 1 dalį, pripažįstant netekusiu galios jos 13 punktą.<text:s/></text:span><text:span text:style-name="T709">Balsavimo rezultatai: už<text:s/></text:span>–<text:span text:style-name="T710"><text:s/>89, prieš<text:s/></text:span>–<text:span text:style-name="T711"><text:s/>0, susilaikė 3</text:span>.<text:s/><text:span text:style-name="T712">(Užsiregistravo 93 Seimo nariai (11.38 val.)</text:span></text:p>
      <text:p text:style-name="P713"/>
      <text:p text:style-name="P714">11.40 val.</text:p>
      <text:p text:style-name="P715">SVARSTYTA:</text:p>
      <text:p text:style-name="Normal"><text:span text:style-name="T716">1.<text:s/></text:span><text:span text:style-name="T717">Medžioklės įstatymo Nr. IX-966 5, 6, 11, 13, 14 ir 15 straipsnių pakeitimo įstatymo projektas<text:s/></text:span><text:span text:style-name="T718">Nr. XIIIP-</text:span><text:span text:style-name="T719">435.</text:span></text:p>
      <text:p text:style-name="Normal"><text:span text:style-name="T720">2.</text:span><text:span text:style-name="T721"> </text:span><text:span text:style-name="T722">Aplinkos apsaugos rėmimo programos įstatymo Nr. VIII-2025 3 ir 4 straipsnių pakeitimo įstatymo projektas<text:s/></text:span><text:span text:style-name="T723">Nr. XIIIP-</text:span><text:span text:style-name="T724">436</text:span></text:p>
      <text:p text:style-name="P725"><text:span text:style-name="T726">(teikėjai – K. Mažeika / 47 Seimo nariai)</text:span><text:span text:style-name="T727"><text:s/></text:span><text:span text:style-name="T728">(pateikimas)</text:span><text:span text:style-name="T729">.</text:span></text:p>
      <text:p text:style-name="P730">Pranešėjas – Seimo narys K. Mažeika.</text:p>
      <text:p text:style-name="Normal"><text:span text:style-name="T731"><text:s/></text:span></text:p>
      <text:p text:style-name="P732">Klausė Seimo nariai:<text:s/>I. Šimonytė, E. Pupinis, A. Palionis,<text:s/>V. Rinkevičius, P. Čimbaras, R. Žemaitaitis,<text:s/>L. Balsys, V. Kamblevičius, S. Jovaiša.</text:p>
      <text:p text:style-name="P733"/>
      <text:p text:style-name="P734">Dėl balsavimo motyvų kalbėjo Seimo nariai:<text:s/>J. Jarutis, R. Žemaitaitis.</text:p>
      <text:p text:style-name="Normal"><text:span text:style-name="T735"><text:s/></text:span></text:p>
      <text:p text:style-name="P736">Dėl komitetų kalbėjo Seimo narys R. Žemaitaitis.</text:p>
      <text:p text:style-name="P737"/>
      <text:p text:style-name="P738">NUTARTA:</text:p>
      <text:p text:style-name="Normal"><text:span text:style-name="T739">1. Pritarti ši</text:span><text:span text:style-name="T740">ems</text:span><text:span text:style-name="T741"><text:s/>projekt</text:span><text:span text:style-name="T742">ams</text:span><text:span text:style-name="T743"><text:s/>po pateikimo ir pradėti j</text:span><text:span text:style-name="T744">ų</text:span><text:span text:style-name="T745"><text:s/>svarstymo procedūrą.<text:s/></text:span><text:span text:style-name="T746">Balsavimo rezultatai: už<text:s/></text:span>–<text:span text:style-name="T747"><text:s/></text:span><text:span text:style-name="T748">53</text:span><text:span text:style-name="T749">, prieš<text:s/></text:span>–<text:span text:style-name="T750"><text:s/></text:span><text:span text:style-name="T751">1</text:span><text:span text:style-name="T752">, susilaikė<text:s/></text:span><text:span text:style-name="T753">29</text:span>.<text:s/><text:span text:style-name="T754">(Užsiregistravo<text:s/></text:span><text:span text:style-name="T755">84</text:span><text:span text:style-name="T756"><text:s/>Seimo nariai (1</text:span><text:span text:style-name="T757">2</text:span><text:span text:style-name="T758">.0</text:span><text:span text:style-name="T759">5</text:span><text:span text:style-name="T760"><text:s/>val.)</text:span></text:p>
      <text:p text:style-name="Normal"><text:span text:style-name="T761">2. Paskirti Aplinkos apsaugos</text:span><text:span text:style-name="T762"><text:s/></text:span><text:span text:style-name="T763">komitetą pagrindiniu komitetu ši</text:span><text:span text:style-name="T764">ems</text:span><text:span text:style-name="T765"><text:s/>projekt</text:span><text:span text:style-name="T766">ams</text:span><text:span text:style-name="T767"><text:s/>svarstyti.<text:s/></text:span><text:span text:style-name="T768">Pritarta bendru sutarimu.</text:span></text:p>
      <text:p text:style-name="Normal"><text:span text:style-name="T769">3.</text:span><text:span text:style-name="T770"> </text:span><text:span text:style-name="T771">Paskirti<text:s/></text:span><text:span text:style-name="T772">Biudžeto ir finansų</text:span><text:span text:style-name="T773"><text:s/>ir Kaimo reikalų<text:s/></text:span><text:span text:style-name="T774">komitet</text:span><text:span text:style-name="T775">us</text:span><text:span text:style-name="T776"><text:s/>papildom</text:span><text:span text:style-name="T777">ais</text:span><text:span text:style-name="T778"><text:s/>komitet</text:span><text:span text:style-name="T779">ais</text:span><text:span text:style-name="T780"><text:s/>ši</text:span><text:span text:style-name="T781">ems</text:span><text:span text:style-name="T782"><text:s/>projekt</text:span><text:span text:style-name="T783">ams</text:span><text:span text:style-name="T784"><text:s/>svarstyti.<text:s/></text:span><text:span text:style-name="T785">Pritarta bendru sutarimu.<text:s/></text:span></text:p>
      <text:p text:style-name="Normal"><text:span text:style-name="T786">4.</text:span><text:span text:style-name="T787"> </text:span><text:span text:style-name="T788">Paskirti ši</text:span><text:span text:style-name="T789">ų</text:span><text:span text:style-name="T790"><text:s/>projekt</text:span><text:span text:style-name="T791">ų</text:span><text:span text:style-name="T792"><text:s/>preliminarią svarstymo Seimo posėdyje datą – 2017-0</text:span><text:span text:style-name="T793">5</text:span><text:span text:style-name="T794">-0</text:span><text:span text:style-name="T795">4</text:span><text:span text:style-name="T796">.<text:s/></text:span><text:span text:style-name="T797">Pritarta bendru sutarimu.<text:s/></text:span></text:p>
      <text:p text:style-name="P798"><text:span text:style-name="T799"><text:tab/></text:span></text:p>
      <text:p text:style-name="P800">Toliau posėdžiui pirmininkavo<text:s/>Seimo Pirmininko pavaduotojas G. Kirkilas.</text:p>
      <text:p text:style-name="P801"/>
      <text:p text:style-name="P802">12.07<text:s/>val.</text:p>
      <text:p text:style-name="P803"><text:span text:style-name="T804">SVARSTYTA</text:span>.<text:s/>Medžioklės įstatymo<text:s/><text:span text:style-name="T805">Nr. IX-966 8, 13 ir 22 straipsnių pakeitimo ir papildymo įstatymo projektas<text:s/></text:span><text:span text:style-name="T806">Nr. XIIIP-</text:span><text:span text:style-name="T807">349<text:s/></text:span><text:span text:style-name="T808">(pateikimas)</text:span><text:span text:style-name="T809">.</text:span></text:p>
      <text:p text:style-name="P810">Pranešėjas<text:s/>–<text:s/>Seimo narys E. Gentvilas.</text:p>
      <text:p text:style-name="P811"/>
      <text:p text:style-name="P812">Klausė Seimo nariai:<text:s/>E. Pupinis, P. Čimbaras, A. Palionis,<text:s/>A. Skardžius, J. Liesys.</text:p>
      <text:p text:style-name="P813"/>
      <text:p text:style-name="P814">Dėl balsavimo motyvų kalbėjo Seimo narys<text:s/>A. Skardžius.</text:p>
      <text:p text:style-name="P815"/>
      <text:p text:style-name="P816">NUTARTA:</text:p>
      <text:p text:style-name="Normal">1. Pritarti šiam projektui po pateikimo ir pradėti jo svarstymo procedūrą.<text:s/><text:span text:style-name="T817">Balsavimo rezultatai: už<text:s/></text:span>–<text:span text:style-name="T818"><text:s/>50, prieš<text:s/></text:span>–<text:span text:style-name="T819"><text:s/>1, susilaikė 27</text:span>.<text:s/><text:span text:style-name="T820">(Užsiregistravo 80 Seimo narių (12.22 val.)</text:span></text:p>
      <text:p text:style-name="P821">2. Paskirti<text:s/>Aplinkos apsaugos<text:s/>komitetą pagrindiniu komitetu šiam projektui svarstyti.<text:s/><text:span text:style-name="T822">P</text:span><text:span text:style-name="T823">ritarta bendru sutarimu.<text:s/></text:span></text:p>
      <text:p text:style-name="P824">3. Paskirti<text:s/>Kaimo reikalų ir Valstybės valdymo ir savivaldybių<text:s/>komitetus<text:s/>papildomais<text:s/>komitetais<text:s/>šiam projektui svarstyti. <text:span text:style-name="T825">Pritarta bendru sutarimu.</text:span></text:p>
      <text:p text:style-name="P826">4. Paskirti šio projekto preliminarią svarstymo Seimo posėdyje datą<text:s/>–<text:s/>2017-05-04.<text:s/><text:span text:style-name="T827">Pritarta bendru sutarimu.</text:span></text:p>
      <text:p text:style-name="P828"/>
      <text:p text:style-name="P829"/>
      <text:soft-page-break/>
      <text:p text:style-name="P830">12.24<text:s/>val.</text:p>
      <text:p text:style-name="P831"><text:span text:style-name="T832">SVARSTYTA</text:span><text:span text:style-name="T833">:</text:span></text:p>
      <text:p text:style-name="P834">1.<text:s/><text:span text:style-name="T835">Branduolinės energijos įstatymo Nr. I-1613 2, 7, 15, 16, 19, 20, 22, 23, 24, 25, 29, 30, 33, 34, 35, 36, 50 straipsnių pakeitimo ir Įstatymo papildymo 50</text:span><text:span text:style-name="T836">1</text:span><text:span text:style-name="T837"><text:s/>straipsniu įstatymo projektas</text:span><text:span text:style-name="T838"><text:s/></text:span><text:span text:style-name="T839">Nr. XIIIP-</text:span><text:span text:style-name="T840">336ES.</text:span></text:p>
      <text:p text:style-name="P841"><text:span text:style-name="T842">2.<text:s/></text:span><text:span text:style-name="T843">Branduolinės saugos įstatymo Nr. XI-1539 4, 5, 6, 10, 12, 16, 23, 24, 25, 26, 27, 28, 29, 31, 47 ir 48 straipsnių ir penktojo skyriaus pavadinimo pakeitimo ir Įstatymo papildymo 22</text:span><text:span text:style-name="T844">1</text:span><text:span text:style-name="T845">, 24</text:span><text:span text:style-name="T846">1</text:span><text:span text:style-name="T847"><text:s/>ir 26</text:span><text:span text:style-name="T848">1</text:span><text:span text:style-name="T849"><text:s/>straipsniais įstatymo projektas</text:span><text:span text:style-name="T850"><text:s/></text:span><text:span text:style-name="T851">Nr. XIIIP-</text:span><text:span text:style-name="T852">337ES.</text:span></text:p>
      <text:p text:style-name="P853"><text:span text:style-name="T854">3.<text:s/></text:span><text:span text:style-name="T855">Administracinių nusižengimų kodekso 321 straipsnio pakeitimo įstatymo projektas</text:span><text:span text:style-name="T856"><text:s/></text:span><text:span text:style-name="T857">Nr. XIIIP-</text:span><text:span text:style-name="T858">338</text:span></text:p>
      <text:p text:style-name="P859"><text:span text:style-name="T860">(pateikimas)</text:span><text:span text:style-name="T861">.</text:span></text:p>
      <text:p text:style-name="P862">Pranešėjas<text:s/>–<text:s/><text:span text:style-name="T863">energetikos ministras Ž. Vaičiūnas</text:span>.</text:p>
      <text:p text:style-name="P864"/>
      <text:p text:style-name="P865">Klausė Seimo nariai:<text:s/>A. Dumbrava, V. Gailius.</text:p>
      <text:p text:style-name="P866"/>
      <text:p text:style-name="P867">NUTARTA:</text:p>
      <text:p text:style-name="P868">1. Pritarti šiems projektams po pateikimo ir pradėti jų svarstymo procedūrą.<text:s/><text:span text:style-name="T869">Pritarta bendru sutarimu.</text:span></text:p>
      <text:p text:style-name="P870">2. Paskirti<text:s/>Ekonomikos<text:s/>komitetą pagrindiniu komitetu projektams<text:s/><text:span text:style-name="T871">Nr. XI</text:span><text:span text:style-name="T872">I</text:span><text:span text:style-name="T873">IP-</text:span>336ES<text:s/>ir<text:s/><text:span text:style-name="T874">Nr. XI</text:span><text:span text:style-name="T875">I</text:span><text:span text:style-name="T876">IP-</text:span>337ES<text:s/>svarstyti.<text:s/><text:span text:style-name="T877">Pritarta bendru sutarimu.</text:span></text:p>
      <text:p text:style-name="P878">3. Paskirti Teisės ir teisėtvarkos komitetą pagrindiniu komitetu projektui<text:s/><text:span text:style-name="T879">Nr. XI</text:span><text:span text:style-name="T880">I</text:span><text:span text:style-name="T881">IP-</text:span>338 svarstyti.<text:s/><text:span text:style-name="T882">Pritarta bendru sutarimu.</text:span></text:p>
      <text:p text:style-name="P883">4.<text:s/>Paskirti<text:s/>Ekonomikos<text:s/>komitetą papildomu komitetu projektui<text:s/><text:span text:style-name="T884">Nr. XI</text:span><text:span text:style-name="T885">I</text:span><text:span text:style-name="T886">IP-</text:span>338<text:s/>svarstyti.<text:s/><text:span text:style-name="T887">Pritarta bendru sutarimu.</text:span></text:p>
      <text:p text:style-name="P888">5. Paskirti šių projektų preliminarią svarstymo Seimo posėdyje datą<text:s/>–<text:s/>2017-04-27.<text:s/><text:span text:style-name="T889">Pritarta bendru sutarimu.</text:span></text:p>
      <text:p text:style-name="P890"/>
      <text:p text:style-name="P891">12.33<text:s/>val.</text:p>
      <text:p text:style-name="P892"><text:span text:style-name="T893">SVARSTYTA</text:span>.<text:s/><text:span text:style-name="T894">Europos darbo tarybų įstatymo N</text:span><text:span text:style-name="T895">r. IX-2031 1, 3, 13 ir 16 strai</text:span><text:span text:style-name="T896">p</text:span><text:span text:style-name="T897">s</text:span><text:span text:style-name="T898">nių ir Įstatymo priedo pakeitimo įstatymo projektas</text:span><text:span text:style-name="T899"><text:s/></text:span><text:span text:style-name="T900">Nr. XIIIP-</text:span><text:span text:style-name="T901">438ES<text:s/></text:span><text:span text:style-name="T902">(pateikimas)</text:span><text:span text:style-name="T903">.</text:span></text:p>
      <text:p text:style-name="P904">Pranešėja<text:s/>–<text:s/>socialinės apsaugos ir darbo viceministrė E. Radišauskienė.</text:p>
      <text:p text:style-name="P905"/>
      <text:p text:style-name="P906">Klausė Seimo narys<text:s/>G. Vasiliauskas.</text:p>
      <text:p text:style-name="P907"/>
      <text:p text:style-name="P908">NUTARTA:</text:p>
      <text:p text:style-name="P909">1. Pritarti šiam projektui po pateikimo ir pradėti jo svarstymo procedūrą.<text:s/><text:span text:style-name="T910">P</text:span><text:span text:style-name="T911">ritarta bendru sutarimu.<text:s/></text:span></text:p>
      <text:p text:style-name="P912">2. Paskirti<text:s/>Socialinių reikalų ir darbo<text:s/>komitetą pagrindiniu komitetu šiam projektui svarstyti.<text:s/><text:span text:style-name="T913">P</text:span><text:span text:style-name="T914">ritarta bendru sutarimu.<text:s/></text:span></text:p>
      <text:p text:style-name="P915">3. Paskirti šio projekto preliminarią svarstymo Seimo posėdyje datą<text:s/>–<text:s/>2017-04-27.<text:s/><text:span text:style-name="T916">Pritarta bendru sutarimu.</text:span></text:p>
      <text:p text:style-name="P917"><text:tab/></text:p>
      <text:p text:style-name="P918">12.37<text:s/>val.</text:p>
      <text:p text:style-name="P919"><text:span text:style-name="T920">SVARSTYTA</text:span><text:span text:style-name="T921">.<text:s/></text:span><text:span text:style-name="T922">Paramos mirties atveju įstatymo Nr. I-348 2, 5 straipsnių ir priedo pakeitimo įstatymo projektas</text:span><text:span text:style-name="T923"><text:s/></text:span><text:span text:style-name="T924">Nr. XIIIP-</text:span><text:span text:style-name="T925">440ES<text:s/></text:span><text:span text:style-name="T926">(pateikimas)</text:span><text:span text:style-name="T927"><text:s/>(</text:span><text:span text:style-name="T928">Vyriausybė siūlo svarstyti skubos tvarka</text:span><text:span text:style-name="T929">).</text:span></text:p>
      <text:p text:style-name="P930">Pranešėjas<text:s/>–<text:s/>socialinės apsaugos ir darbo viceministras E. Bingelis.</text:p>
      <text:p text:style-name="P931"/>
      <text:p text:style-name="P932">Klausė Seimo narys A. Salamakinas.</text:p>
      <text:p text:style-name="P933"/>
      <text:p text:style-name="P934">Dėl komitetų kalbėjo Seimo narys T. Langaitis.</text:p>
      <text:p text:style-name="P935"/>
      <text:p text:style-name="P936"/>
      <text:soft-page-break/>
      <text:p text:style-name="P937">NUTARTA:</text:p>
      <text:p text:style-name="Normal">1. Pritarti šiam<text:s/>projektui<text:s/>po pateikimo ir pradėti jo<text:s/>svarstymo procedūrą.<text:s/><text:span text:style-name="T938">Balsavimo rezultatai: už<text:s/></text:span>–<text:span text:style-name="T939"><text:s/>77, prieš<text:s/></text:span>–<text:span text:style-name="T940"><text:s/>0, susilaikė 0</text:span>.<text:s/><text:span text:style-name="T941">(Užsiregistravo 77 Seimo nariai (12.41 val.)</text:span></text:p>
      <text:p text:style-name="P942">2. Paskirti<text:s/>Socialinių reikalų ir darbo<text:s/>komitetą pagrindiniu komitetu šiam<text:s/>projektui<text:s/>svarstyti.<text:s/><text:span text:style-name="T943">Pritarta bendru sutarimu.</text:span></text:p>
      <text:p text:style-name="P944">3. Paskirti<text:s/>Biudžeto ir finansų<text:s/>ir Ekonomikos<text:s/>komitetus<text:s/>papildomais<text:s/>komitetais šiam<text:s/>projektui<text:s/>svarstyti.<text:s/><text:span text:style-name="T945">Pritarta bendru sutarimu.</text:span></text:p>
      <text:p text:style-name="P946">4. Paskirti šio<text:s/>projekto<text:s/>preliminarią svarstymo Seimo posėdyje datą<text:s/>–<text:s/>2017-04-27.<text:s/><text:span text:style-name="T947">Pritarta bendru sutarimu.</text:span></text:p>
      <text:p text:style-name="P948">5.<text:s/>Svarstyti šį<text:s/>projektą<text:s/>skubos tvarka.<text:s/><text:span text:style-name="T949">Pritarta bendru sutarimu.</text:span></text:p>
      <text:p text:style-name="P950"/>
      <text:p text:style-name="P951">12.43<text:s/>val.</text:p>
      <text:p text:style-name="P952"><text:span text:style-name="T953">SVARSTYTA</text:span>.<text:s/><text:span text:style-name="T954">I</text:span><text:span text:style-name="T955">šmokų</text:span><text:span text:style-name="T956"> </text:span><text:span text:style-name="T957">vaikams</text:span><text:span text:style-name="T958"> </text:span><text:span text:style-name="T959">įstatymo</text:span><text:span text:style-name="T960"> </text:span><text:span text:style-name="T961">Nr. I-621 1, 2 straipsnių ir priedo pakeitimo įstatymo projektas</text:span><text:span text:style-name="T962"><text:s/></text:span><text:span text:style-name="T963">Nr. XIIIP-</text:span><text:span text:style-name="T964">441<text:s/></text:span><text:span text:style-name="T965">(pateikimas)</text:span><text:span text:style-name="T966"><text:s/>(</text:span><text:span text:style-name="T967">Vyriausybė siūlo svarstyti skubos tvarka</text:span><text:span text:style-name="T968">).</text:span></text:p>
      <text:p text:style-name="P969">Pranešėjas<text:s/>–<text:s/>socialinės apsaugos ir darbo viceministras E. Bingelis.</text:p>
      <text:p text:style-name="P970"/>
      <text:p text:style-name="P971">NUTARTA:</text:p>
      <text:p text:style-name="Normal">1. Pritarti šiam projektui po pateikimo ir pradėti jo svarstymo procedūrą.<text:s/><text:span text:style-name="T972">Balsavimo rezultatai: už<text:s/></text:span>–<text:span text:style-name="T973"><text:s/>80, prieš<text:s/></text:span>–<text:span text:style-name="T974"><text:s/>0, susilaikė 0</text:span>.<text:s/><text:span text:style-name="T975">(Užsiregistravo 80 Seimo narių (12.44 val.)</text:span></text:p>
      <text:p text:style-name="P976">2. Paskirti<text:s/>Socialinių reikalų ir darbo<text:s/>komitetą pagrindiniu komitetu šiam projektui svarstyti.<text:s/><text:span text:style-name="T977">P</text:span><text:span text:style-name="T978">ritarta bendru sutarimu.<text:s/></text:span></text:p>
      <text:p text:style-name="P979">3. Paskirti šio projekto preliminarią svarstymo Seimo posėdyje datą<text:s/>–<text:s/>2017-04-27.<text:s/><text:span text:style-name="T980">Pritarta bendru sutarimu.</text:span></text:p>
      <text:p text:style-name="P981">4. Svarstyti šį projektą skubos tvarka.<text:s/><text:span text:style-name="T982">Pritarta bendru sutarimu.</text:span></text:p>
      <text:p text:style-name="P983"><text:tab/></text:p>
      <text:p text:style-name="P984">12.45<text:s/>val.</text:p>
      <text:p text:style-name="P985"><text:span text:style-name="T986">SVARSTYTA</text:span>.<text:s/>Elektroninių ryšių įstatymo Nr. IX-2135 34 straipsnio ir Įstatymo 1 priedo pakeitimo<text:s/>įstatymo projektas Nr. XIIP-3694<text:s/><text:span text:style-name="T987">(pateikimas)</text:span><text:span text:style-name="T988">.</text:span></text:p>
      <text:p text:style-name="P989">Pranešėjas<text:s/>–<text:s/>Seimo narys V. Gailius.</text:p>
      <text:p text:style-name="P990"/>
      <text:p text:style-name="P991">Klausė Seimo nariai:<text:s/>P. Gražulis, E.<text:s/>Pupinis.</text:p>
      <text:p text:style-name="P992"/>
      <text:p text:style-name="P993">NUTARTA:</text:p>
      <text:p text:style-name="P994">1. Pritarti šiam projektui po pateikimo ir pradėti jo svarstymo procedūrą.<text:s/><text:span text:style-name="T995">P</text:span><text:span text:style-name="T996">ritarta bendru sutarimu.<text:s/></text:span></text:p>
      <text:p text:style-name="P997">2. Paskirti<text:s/>Ekonomikos<text:s/>komitetą pagrindiniu komitetu šiam projektui svarstyti.<text:s/><text:span text:style-name="T998">P</text:span><text:span text:style-name="T999">ritarta bendru sutarimu.<text:s/></text:span></text:p>
      <text:p text:style-name="P1000">3. Paskirti Nacionalinio saugumo ir gynybos komitetą papildomu komitetu šiam projektui svarstyti.<text:s/><text:span text:style-name="T1001">Pritarta bendru sutarimu.</text:span><text:s/>(<text:span text:style-name="T1002">14.16 val.</text:span>)</text:p>
      <text:p text:style-name="P1003">4. Paskirti šio projekto preliminarią svarstymo Seimo posėdyje datą<text:s/>–<text:s/>2017-04-27.<text:s/><text:span text:style-name="T1004">Pritarta bendru sutarimu.</text:span></text:p>
      <text:p text:style-name="P1005"><text:tab/></text:p>
      <text:p text:style-name="P1006">12.52<text:s/>val.</text:p>
      <text:p text:style-name="P1007"><text:span text:style-name="T1008">SVARSTYTA</text:span><text:span text:style-name="T1009">. </text:span><text:span text:style-name="T1010">Elektroninių ryšių įstatymo Nr. IX-2135 3, 5, 34, 68, 77, 78 straipsnių ir 1 priedo pakeitimo įstatymo projektas<text:s/></text:span><text:span text:style-name="T1011">Nr. XIIIP-</text:span><text:span text:style-name="T1012">199<text:s/></text:span><text:span text:style-name="T1013">(teikėjai – LRV  / </text:span><text:span text:style-name="T1014">vidaus reikalų ministras</text:span><text:span text:style-name="T1015"><text:s/>E. Misiūnas</text:span><text:span text:style-name="T1016">)</text:span><text:span text:style-name="T1017"><text:s/></text:span><text:span text:style-name="T1018">(pateikimas)</text:span><text:span text:style-name="T1019">.</text:span></text:p>
      <text:p text:style-name="P1020"><text:span text:style-name="T1021">Pranešėjas –<text:s/></text:span><text:span text:style-name="T1022">vidaus reikalų ministras</text:span><text:span text:style-name="T1023"><text:s/>E. Misiūnas</text:span><text:span text:style-name="T1024">.<text:s/></text:span></text:p>
      <text:p text:style-name="P1025"><text:span text:style-name="T1026"><text:s/></text:span></text:p>
      <text:p text:style-name="P1027">Klausė Seimo narys<text:s/>M. Bastys.<text:s/></text:p>
      <text:p text:style-name="P1028"/>
      <text:p text:style-name="P1029">Dėl balsavimo motyvų kalbėjo Seimo nariai:<text:s/>S. Šedbaras, S. Gentvilas.</text:p>
      <text:p text:style-name="P1030"><text:s/></text:p>
      <text:soft-page-break/>
      <text:p text:style-name="P1031">NUTARTA:</text:p>
      <text:p text:style-name="Normal"><text:span text:style-name="T1032">1. Pritarti šiam projektui po pateikimo ir pradėti jo svarstymo procedūrą.<text:s/></text:span><text:span text:style-name="T1033">Balsavimo rezultatai: už<text:s/></text:span>–<text:span text:style-name="T1034"><text:s/>65, prieš<text:s/></text:span>–<text:span text:style-name="T1035"><text:s/>1, susilaikė 21</text:span>.<text:s/><text:span text:style-name="T1036">(Užsiregistravo 88 Seimo nariai (12.58 val.)</text:span></text:p>
      <text:p text:style-name="P1037"><text:span text:style-name="T1038">2. Paskirti<text:s/></text:span><text:span text:style-name="T1039">Ekonomikos<text:s/></text:span><text:span text:style-name="T1040">komitetą pagrindiniu komitetu šiam projektui svarstyti.<text:s/></text:span><text:span text:style-name="T1041">Pritarta bendru sutarimu.</text:span></text:p>
      <text:p text:style-name="P1042"><text:span text:style-name="T1043">3.<text:s/></text:span>Paskirti Nacionalinio saugumo ir gynybos komitetą papildomu komitetu šiam projektui svarstyti.<text:s/><text:span text:style-name="T1044">Pritarta bendru sutarimu.</text:span><text:s/>(<text:span text:style-name="T1045">14.16 val.</text:span>)</text:p>
      <text:p text:style-name="P1046"><text:span text:style-name="T1047">4.</text:span><text:span text:style-name="T1048"> </text:span><text:span text:style-name="T1049">P</text:span><text:span text:style-name="T1050">askirti šio projekto preliminarią svarstymo Seimo posėdyje datą – 2017-0</text:span><text:span text:style-name="T1051">4</text:span><text:span text:style-name="T1052">-</text:span><text:span text:style-name="T1053">27</text:span><text:span text:style-name="T1054">.<text:s/></text:span><text:span text:style-name="T1055">Pritarta bendru sutarimu.<text:s/></text:span></text:p>
      <text:p text:style-name="P1056"/>
      <text:p text:style-name="P1057">12.59<text:s/>val.</text:p>
      <text:p text:style-name="P1058">SVARSTYTA:</text:p>
      <text:p text:style-name="Normal"><text:span text:style-name="T1059">1.<text:s/></text:span><text:span text:style-name="T1060">Įstatymo „Dėl užsieniečių teisinės padėties“<text:s/></text:span><text:span text:style-name="T1061"><text:s/></text:span><text:span text:style-name="T1062">Nr. IX-2206 pakeitimo įstatymo projektas<text:s/></text:span><text:span text:style-name="T1063">Nr. XIIIP-</text:span><text:span text:style-name="T1064">443ES</text:span><text:span text:style-name="T1065">.</text:span></text:p>
      <text:p text:style-name="Normal"><text:span text:style-name="T1066">2.</text:span><text:span text:style-name="T1067"> </text:span><text:span text:style-name="T1068">Administracinių nusižengimų kodekso 542 ir 589 straipsnių ir priedo pakeitimo Įstatymo projektas<text:s/></text:span><text:span text:style-name="T1069">Nr. XIIIP-</text:span><text:span text:style-name="T1070">444ES</text:span></text:p>
      <text:p text:style-name="P1071"><text:span text:style-name="T1072">(teikėjai – LRV  / <text:s/></text:span><text:span text:style-name="T1073">vidaus reikalų ministras</text:span><text:span text:style-name="T1074"><text:s/>E. Misiūnas</text:span><text:span text:style-name="T1075">)</text:span><text:span text:style-name="T1076"><text:s/></text:span><text:span text:style-name="T1077">(pateikimas)<text:s/></text:span><text:span text:style-name="T1078">(Vyriausybė siūlo svarstyti skubos tvarka)</text:span><text:span text:style-name="T1079">.</text:span></text:p>
      <text:p text:style-name="Normal"><text:span text:style-name="T1080">Pranešėjas –<text:s/></text:span><text:span text:style-name="T1081">vidaus reikalų ministras</text:span><text:span text:style-name="T1082"><text:s/>E. Misiūnas</text:span><text:span text:style-name="T1083">.</text:span></text:p>
      <text:p text:style-name="Normal"><text:span text:style-name="T1084"><text:s/></text:span></text:p>
      <text:p text:style-name="P1085">Klausė Seimo nariai:<text:s/>L. Kasčiūnas, K. Glaveckas,<text:s/>A. Ažubalis.</text:p>
      <text:p text:style-name="P1086"/>
      <text:p text:style-name="P1087">Dėl balsavimo motyvų kalbėjo Seimo narys<text:s/>S. Gentvilas.</text:p>
      <text:p text:style-name="Normal"><text:span text:style-name="T1088"><text:s/></text:span></text:p>
      <text:p text:style-name="Normal"><text:span text:style-name="T1089">NUTARTA.<text:s/></text:span><text:span text:style-name="T1090">Pritarti šiems projektams po pateikimo ir pradėti jų svarstymo procedūrą.<text:s/></text:span><text:span text:style-name="T1091">Balsavimo rezultatai: už<text:s/></text:span>–<text:span text:style-name="T1092"><text:s/>88, prieš<text:s/></text:span>–<text:span text:style-name="T1093"><text:s/>1, susilaikė 5</text:span>.<text:s/><text:span text:style-name="T1094">(Užsiregistravo 95 Seimo nariai (13.11 val.)</text:span></text:p>
      <text:p text:style-name="P1095"/>
      <text:p text:style-name="P1096">Dėl<text:s/>komitetų kalbėjo Seimo nariai:<text:s/>J.<text:s/>Bernatonis, J.<text:s/>Razma.</text:p>
      <text:p text:style-name="P1097"/>
      <text:p text:style-name="P1098">NUTARTA:</text:p>
      <text:p text:style-name="P1099"><text:span text:style-name="T1100">1.</text:span><text:span text:style-name="T1101"> </text:span><text:span text:style-name="T1102">Paskirti Užsienio reikalų</text:span><text:span text:style-name="T1103"><text:s/></text:span><text:span text:style-name="T1104">komitetą pagrindiniu komitetu projektui Nr. XIIIP-</text:span><text:span text:style-name="T1105">443ES</text:span><text:span text:style-name="T1106"><text:s/>svarstyti.<text:s/></text:span><text:span text:style-name="T1107">Pritarta bendru sutarimu.<text:s/></text:span></text:p>
      <text:p text:style-name="Normal"><text:span text:style-name="T1108">2</text:span><text:span text:style-name="T1109">.</text:span><text:span text:style-name="T1110"> </text:span><text:span text:style-name="T1111">Paskirti<text:s/></text:span><text:span text:style-name="T1112">Teisės ir teisėtvarkos</text:span><text:span text:style-name="T1113"><text:s/>komitetą pagrindiniu komitetu projektui<text:s/></text:span><text:span text:style-name="T1114">Nr. XIIIP-</text:span><text:span text:style-name="T1115">444ES svarstyti.<text:s/></text:span><text:span text:style-name="T1116">Pritarta bendru sutarimu.</text:span></text:p>
      <text:p text:style-name="Normal"><text:span text:style-name="T1117">3</text:span><text:span text:style-name="T1118">.</text:span><text:span text:style-name="T1119"> </text:span><text:span text:style-name="T1120">Paskirti Ekonomikos komitetą papildomu komitetu projektui<text:s/></text:span><text:span text:style-name="T1121">Nr. XIIIP-</text:span><text:span text:style-name="T1122">443ES svarstyti.<text:s/></text:span><text:span text:style-name="T1123">Pritarta bendru sutarimu.</text:span></text:p>
      <text:p text:style-name="Normal"><text:span text:style-name="T1124">4. Paskirti<text:s/></text:span><text:span text:style-name="T1125">Nacionalinio saugumo ir gynybos</text:span><text:span text:style-name="T1126"><text:s/>komitetą papildomu komitetu projektui<text:s/></text:span><text:span text:style-name="T1127">Nr. XIIIP-</text:span><text:span text:style-name="T1128">443ES svarstyti.<text:s/></text:span><text:span text:style-name="T1129">Pritarta bendru sutarimu.</text:span></text:p>
      <text:p text:style-name="Normal"><text:span text:style-name="T1130">5.<text:s/></text:span><text:span text:style-name="T1131">Paskirti<text:s/></text:span><text:span text:style-name="T1132">Socialinių reikalų ir darbo</text:span><text:span text:style-name="T1133"><text:s/>ir<text:s/></text:span><text:span text:style-name="T1134">Žmogaus teisių</text:span><text:span text:style-name="T1135"><text:s/>komitetus papildomais komitetais šiems projektams svarstyti.<text:s/></text:span><text:span text:style-name="T1136">Pritarta bendru sutarimu.</text:span><text:span text:style-name="T1137"><text:s/></text:span></text:p>
      <text:p text:style-name="Normal"><text:span text:style-name="T1138">6.<text:s/></text:span><text:span text:style-name="T1139">Paskirti<text:s/></text:span><text:span text:style-name="T1140">Užsienio reikalų</text:span><text:span text:style-name="T1141"><text:s/>komitetą papildomu komitetu projekt</text:span><text:span text:style-name="T1142">ui<text:s/></text:span><text:span text:style-name="T1143">Nr. XIIIP-</text:span><text:span text:style-name="T1144">444ES</text:span><text:span text:style-name="T1145"><text:s/>svarstyti.<text:s/></text:span><text:span text:style-name="T1146">Pritarta bendru sutarimu.<text:s/></text:span></text:p>
      <text:p text:style-name="Normal"><text:span text:style-name="T1147">7</text:span><text:span text:style-name="T1148">.</text:span><text:span text:style-name="T1149"> </text:span><text:span text:style-name="T1150">Paskirti šių projektų preliminarią svarstymo Seimo posėdyje datą – 2017-0</text:span><text:span text:style-name="T1151">5</text:span><text:span text:style-name="T1152">-0</text:span><text:span text:style-name="T1153">9</text:span><text:span text:style-name="T1154">.<text:s/></text:span><text:span text:style-name="T1155">Pritarta bendru sutarimu.<text:s/></text:span></text:p>
      <text:p text:style-name="Normal"><text:span text:style-name="T1156">8. Svarstyti šiuo</text:span><text:span text:style-name="T1157">s</text:span><text:span text:style-name="T1158"><text:s/>projektus skubos tvarka.<text:s/></text:span><text:span text:style-name="T1159">Pritarta bendru sutarimu.</text:span></text:p>
      <text:p text:style-name="P1160"/>
      <text:p text:style-name="Normal"><text:span text:style-name="T1161">Replikavo Seimo narys</text:span><text:span text:style-name="T1162"><text:s/>L. Kasčiūnas.</text:span></text:p>
      <text:p text:style-name="P1163"/>
      <text:p text:style-name="P1164">13.16<text:s/>val.</text:p>
      <text:p text:style-name="P1165">SVARSTYTA:</text:p>
      <text:p text:style-name="Normal"><text:span text:style-name="T1166">1.<text:s/></text:span><text:span text:style-name="T1167">Kūno kultūros ir sporto įstatymo Nr. I-1151 pakeitimo įstatymo projektas<text:s/></text:span><text:span text:style-name="T1168">Nr. XIIIP-</text:span><text:span text:style-name="T1169">149</text:span><text:span text:style-name="T1170">.</text:span></text:p>
      <text:soft-page-break/>
      <text:p text:style-name="Normal"><text:span text:style-name="T1171">2.<text:s/></text:span><text:span text:style-name="T1172">Alkoholio kontrolės įstatymo Nr. I-857 18, 22 ir 29 straipsnių pakeitimo įstatymo projektas<text:s/></text:span><text:span text:style-name="T1173">Nr. XIIIP-</text:span><text:span text:style-name="T1174">150</text:span><text:span text:style-name="T1175">.</text:span></text:p>
      <text:p text:style-name="Normal"><text:span text:style-name="T1176">3.</text:span><text:span text:style-name="T1177"> </text:span><text:span text:style-name="T1178">Administracinių nusižengimų kodekso II dalies VIII skyriaus pavadinimo, 589 straipsnio pakeitimo ir papildymo 69</text:span><text:span text:style-name="T1179">1</text:span><text:span text:style-name="T1180"><text:s/>straipsniu įstatymo projektas<text:s/></text:span><text:span text:style-name="T1181">Nr. XIIIP-</text:span><text:span text:style-name="T1182">151</text:span><text:span text:style-name="T1183">.</text:span></text:p>
      <text:p text:style-name="Normal"><text:span text:style-name="T1184">4.<text:s/></text:span><text:span text:style-name="T1185">Gyventojų pajamų mokesčio įstatymo Nr. IX-1007 17 straipsnio pakeitimo įstatymo projektas<text:s/></text:span><text:span text:style-name="T1186">Nr. XIIIP-</text:span><text:span text:style-name="T1187">152</text:span><text:span text:style-name="T1188">.</text:span></text:p>
      <text:p text:style-name="Normal"><text:span text:style-name="T1189">5.<text:s/></text:span><text:span text:style-name="T1190">Ginklų ir šaudmenų kontrolės įstatymo Nr. IX-705 16 ir 37 straipsnių pakeitimo įstatymo projektas<text:s/></text:span><text:span text:style-name="T1191">Nr. XIIIP-</text:span><text:span text:style-name="T1192">153</text:span><text:span text:style-name="T1193">.</text:span></text:p>
      <text:p text:style-name="Normal"><text:span text:style-name="T1194">6.<text:s/></text:span><text:span text:style-name="T1195">Krašto apsaugos sistemos organizavimo ir karo tarnybos įstatymo Nr. VIII-723 9 straipsnio pakeitimo įstatymo projektas<text:s/></text:span><text:span text:style-name="T1196">Nr. XIIIP-</text:span><text:span text:style-name="T1197">154</text:span><text:span text:style-name="T1198">.</text:span></text:p>
      <text:p text:style-name="Normal"><text:span text:style-name="T1199">7.<text:s/></text:span><text:span text:style-name="T1200">Mokslo ir studijų įstatymo Nr. XI-242 63 straipsnio pakeitimo įstatymo projektas<text:s/></text:span><text:span text:style-name="T1201">Nr. XIIIP-</text:span><text:span text:style-name="T1202">155</text:span><text:span text:style-name="T1203">.</text:span></text:p>
      <text:p text:style-name="Normal"><text:span text:style-name="T1204">8.<text:s/></text:span><text:span text:style-name="T1205">Lietuvos nacionalinio radijo ir televizijos įstatymo Nr. I-1571 4 straipsnio pakeitimo įstatymo projektas<text:s/></text:span><text:span text:style-name="T1206">Nr. XIIIP-</text:span><text:span text:style-name="T1207">156</text:span><text:span text:style-name="T1208">.</text:span></text:p>
      <text:p text:style-name="Normal"><text:span text:style-name="T1209">9.<text:s/></text:span><text:span text:style-name="T1210">Lietuvos šaulių sąjungos įstatymo Nr. VIII-375 9 ir 11 straipsnių pakeitimo įstatymo projektas<text:s/></text:span><text:span text:style-name="T1211">Nr. XIIIP-</text:span><text:span text:style-name="T1212">157</text:span><text:span text:style-name="T1213">.</text:span></text:p>
      <text:p text:style-name="Normal"><text:span text:style-name="T1214">10.<text:s/></text:span><text:span text:style-name="T1215">Tabako, tabako gaminių ir su jais susijusių gaminių kontrolės įstatymo Nr. I-1143 18 straipsnio pakeitimo įstatymo projektas<text:s/></text:span><text:span text:style-name="T1216">Nr. XIIIP-</text:span><text:span text:style-name="T1217">158</text:span><text:span text:style-name="T1218">.</text:span></text:p>
      <text:p text:style-name="Normal"><text:span text:style-name="T1219">11.<text:s/></text:span><text:span text:style-name="T1220">Švietimo įstatymo Nr. I-1489 68 straipsnio pakeitimo įstatymo projektas<text:s/></text:span><text:span text:style-name="T1221">Nr. XIIIP-</text:span><text:span text:style-name="T1222">159</text:span></text:p>
      <text:p text:style-name="P1223"><text:span text:style-name="T1224">(teikėjai – LRV  / <text:s/></text:span><text:span text:style-name="T1225">vidaus reikalų ministras</text:span><text:span text:style-name="T1226"><text:s/>E. Misiūnas</text:span><text:span text:style-name="T1227">)</text:span><text:span text:style-name="T1228"><text:s/></text:span><text:span text:style-name="T1229">(pateikimas)</text:span><text:span text:style-name="T1230">.</text:span></text:p>
      <text:p text:style-name="Normal"><text:span text:style-name="T1231">P</text:span><text:span text:style-name="T1232">ranešėjas –<text:s/></text:span><text:span text:style-name="T1233">vidaus reikalų ministras</text:span><text:span text:style-name="T1234"><text:s/>E. Misiūnas.</text:span><text:span text:style-name="T1235"><text:s/></text:span></text:p>
      <text:p text:style-name="Normal"><text:span text:style-name="T1236"><text:s/></text:span></text:p>
      <text:p text:style-name="P1237">Klausė Seimo nariai:<text:s/>A. Matulas,<text:s/>V. Čmilytė-Nielsen, G. Skaistė, R. Šarknickas, K. Glaveckas, K. Starkevičius, V. Kamblevičius.</text:p>
      <text:p text:style-name="P1238"/>
      <text:p text:style-name="P1239">Dėl balsavimo motyvų kalbėjo Seimo nariai:<text:s/>V. Alekna, J. Olekas.</text:p>
      <text:p text:style-name="Normal"><text:span text:style-name="T1240"><text:s/></text:span></text:p>
      <text:p text:style-name="P1241">Dėl komitetų kalbėjo Seimo narys R. Šarknickas.</text:p>
      <text:p text:style-name="P1242"/>
      <text:p text:style-name="P1243">NUTARTA:</text:p>
      <text:p text:style-name="Normal"><text:span text:style-name="T1244">1. Pritarti šiems projektams po pateikimo ir pradėti jų svarstymo procedūrą.<text:s/></text:span><text:span text:style-name="T1245">Balsavimo rezultatai: už<text:s/></text:span>–<text:span text:style-name="T1246"><text:s/></text:span><text:span text:style-name="T1247">77</text:span><text:span text:style-name="T1248">, prieš<text:s/></text:span>–<text:span text:style-name="T1249"><text:s/></text:span><text:span text:style-name="T1250">0</text:span><text:span text:style-name="T1251">, susilaikė<text:s/></text:span><text:span text:style-name="T1252">14</text:span>.<text:s/><text:span text:style-name="T1253">(Užsiregistravo<text:s/></text:span><text:span text:style-name="T1254">92</text:span><text:span text:style-name="T1255"><text:s/>Seimo nariai (13.36 val.)</text:span></text:p>
      <text:p text:style-name="Normal"><text:span text:style-name="T1256">2. Paskirti Švietimo ir mokslo komitetą pagrindiniu komitetu visiems šiems projektams <text:s/>svarstyti, išskyrus projektą Nr. XIIIP-151.<text:s/></text:span><text:span text:style-name="T1257">Pritarta bendru sutarimu.<text:s/></text:span></text:p>
      <text:p text:style-name="Normal"><text:span text:style-name="T1258">3. Paskirti Teisės ir teisėtvarkos komitetą pagrindiniu komitetu projektui Nr. XIIIP-151 svarstyti.<text:s/></text:span><text:span text:style-name="T1259">Pritarta bendru sutarimu.<text:s/></text:span></text:p>
      <text:p text:style-name="Normal"><text:span text:style-name="T1260">4. Paskirti Audito, Socialinių reikalų ir darbo, Sveikatos reikalų bei Valstybės valdymo ir savivaldybių komitetus papildomais komitetais projektui Nr. XIIIP-149 svarstyti.<text:s/></text:span><text:span text:style-name="T1261">Pritarta bendru sutarimu.<text:s/></text:span></text:p>
      <text:p text:style-name="Normal"><text:span text:style-name="T1262">5.</text:span><text:span text:style-name="T1263"> </text:span><text:span text:style-name="T1264">Paskirti Biudžeto ir finansų komitetą papildomu komitetu projektui Nr. XIIIP-152 svarstyti.<text:s/></text:span><text:span text:style-name="T1265">Pritarta bendru sutarimu.<text:s/></text:span></text:p>
      <text:p text:style-name="Normal"><text:span text:style-name="T1266">6. Paskirti Kultūros komitetą papildomu komitetu projekt</text:span><text:span text:style-name="T1267">ams<text:s/></text:span><text:span text:style-name="T1268">Nr. XIIIP-</text:span><text:span text:style-name="T1269">150 ir</text:span><text:span text:style-name="T1270"><text:s/>Nr. XIIIP-156 svarstyti.<text:s/></text:span><text:span text:style-name="T1271">Pritarta bendru sutarimu.<text:s/></text:span></text:p>
      <text:p text:style-name="Normal"><text:span text:style-name="T1272">7. Paskirti Socialinių reikalų ir darbo komitetą papildomu komitetu projektui Nr. XIIIP-159 svarstyti.<text:s/></text:span><text:span text:style-name="T1273">Pritarta bendru sutarimu.<text:s/></text:span></text:p>
      <text:p text:style-name="Normal"><text:span text:style-name="T1274">8. Paskirti Sveikatos reikalų komitetą papildomu komitetu projektams Nr. XIIIP-150 ir<text:s/></text:span><text:span text:style-name="T1275">Nr. XIIIP-158</text:span><text:span text:style-name="T1276"><text:s/>svarstyti.<text:s/></text:span><text:span text:style-name="T1277">Pritarta bendru sutarimu.<text:s/></text:span></text:p>
      <text:p text:style-name="Normal"><text:span text:style-name="T1278">9. Paskirti Švietimo ir mokslo komitetą papildomu komitetu projektui Nr. XIIIP-151 svarstyti.<text:s/></text:span><text:span text:style-name="T1279">Pritarta bendru sutarimu.<text:s/></text:span></text:p>
      <text:p text:style-name="Normal"><text:span text:style-name="T1280">10.</text:span><text:span text:style-name="T1281"> </text:span><text:span text:style-name="T1282">Pavesti<text:s/></text:span><text:span text:style-name="T1283">Jaunimo ir sporto reikalų</text:span><text:span text:style-name="T1284"><text:s/>komisijai apsvarstyti visus šiuos projektus.<text:s/></text:span><text:span text:style-name="T1285">Balsavimo rezultatai: pritarta bendru sutarimu.</text:span></text:p>
      <text:soft-page-break/>
      <text:p text:style-name="Normal"><text:span text:style-name="T1286">11. Paskirti šių projektų preliminarią svarstymo Seimo posėdyje datą – 2017-05-30.<text:s/></text:span><text:span text:style-name="T1287">Pritarta bendru sutarimu.<text:s/></text:span></text:p>
      <text:p text:style-name="P1288"/>
      <text:p text:style-name="P1289">Dėl komitetų kalbėjo Seimo narys J. Sabatauskas.</text:p>
      <text:p text:style-name="P1290"/>
      <text:p text:style-name="P1291">13.39<text:s/>val.</text:p>
      <text:p text:style-name="P1292"><text:span text:style-name="T1293">SVARSTYTA</text:span><text:span text:style-name="T1294">. </text:span><text:span text:style-name="T1295">Sveikatos sistemos <text:s/>įstatymo Nr. I-552 77 straipsnio pakeitimo įstatymo projektas<text:s/></text:span><text:span text:style-name="T1296">Nr. XIIP-</text:span><text:span text:style-name="T1297">3448(2)<text:s/></text:span><text:span text:style-name="T1298">(teikėjai – LRV  / <text:s/></text:span><text:span text:style-name="T1299">vidaus reikalų ministras</text:span><text:span text:style-name="T1300"><text:s/>E. Misiūnas</text:span><text:span text:style-name="T1301">)</text:span><text:span text:style-name="T1302"><text:s/></text:span><text:span text:style-name="T1303">(pateikimas)</text:span><text:span text:style-name="T1304">.</text:span></text:p>
      <text:p text:style-name="P1305"><text:span text:style-name="T1306">P</text:span><text:span text:style-name="T1307">ranešėjas –<text:s/></text:span><text:span text:style-name="T1308">vidaus reikalų ministras</text:span><text:span text:style-name="T1309"><text:s/>E. Misiūnas.</text:span><text:span text:style-name="T1310"><text:s/></text:span></text:p>
      <text:p text:style-name="P1311"><text:span text:style-name="T1312"><text:s/></text:span></text:p>
      <text:p text:style-name="P1313">Klausė Seimo nariai:<text:s/>S. Gentvilas, A. Matulas, I. Degutienė, J. Olekas, P. Gražulis,<text:s/>A. Salamakinas.</text:p>
      <text:p text:style-name="P1314"/>
      <text:p text:style-name="P1315">Dėl balsavimo motyvų kalbėjo Seimo nariai:<text:s/>S. Šedbaras, R. Žemaitaitis.</text:p>
      <text:p text:style-name="P1316"/>
      <text:p text:style-name="P1317">Dėl posėdžio vedimo tvarkos kalbėjo Seimo narys A. Matulas.</text:p>
      <text:p text:style-name="P1318"/>
      <text:p text:style-name="P1319">NUTARTA:</text:p>
      <text:p text:style-name="Normal"><text:span text:style-name="T1320">1. Pritarti šiam projektui po pateikimo ir pradėti jo svarstymo procedūrą.<text:s/></text:span><text:span text:style-name="T1321">Balsavimo rezultatai: už<text:s/></text:span>–<text:span text:style-name="T1322"><text:s/>75, prieš<text:s/></text:span>–<text:span text:style-name="T1323"><text:s/>2, susilaikė 21</text:span>.<text:s/><text:span text:style-name="T1324">(Užsiregistravo 99 Seimo nariai (13.53 val.)</text:span></text:p>
      <text:p text:style-name="P1325"><text:span text:style-name="T1326">2. Paskirti Sveikatos reikalų komitetą pagrindiniu komitetu šiam projektui svarstyti.<text:s/></text:span><text:span text:style-name="T1327">Pritarta bendru sutarimu.</text:span></text:p>
      <text:p text:style-name="P1328"><text:span text:style-name="T1329">3. Paskirti šio projekto preliminarią svarstymo Seimo posėdyje datą – 2017-04-18.<text:s/></text:span><text:span text:style-name="T1330">Pritarta bendru sutarimu.<text:s/></text:span></text:p>
      <text:p text:style-name="P1331"/>
      <text:p text:style-name="P1332">Dėl posėdžio vedimo tvarkos kalbėjo Seimo nariai: R. Žemaitaitis (2 kartus), V. Bakas.</text:p>
      <text:p text:style-name="P1333"/>
      <text:p text:style-name="P1334">13.56<text:s/>val.</text:p>
      <text:p text:style-name="P1335">SVARSTYTA:</text:p>
      <text:p text:style-name="Normal"><text:span text:style-name="T1336">1.<text:s/></text:span><text:span text:style-name="T1337">Regioninės plėtros įstatymo<text:s/></text:span><text:span text:style-name="T1338"><text:s/></text:span><text:span text:style-name="T1339">Nr. VIII-1889 6, 10, 12, 13, 15 ir 17 straipsnių pakeitimo įstatymo projektas<text:s/></text:span><text:span text:style-name="T1340">Nr. XIIP-</text:span><text:span text:style-name="T1341">4464.</text:span></text:p>
      <text:p text:style-name="Normal"><text:span text:style-name="T1342">2.</text:span><text:span text:style-name="T1343"> </text:span><text:span text:style-name="T1344">Regioninės plėtros įstatymo Nr.</text:span><text:span text:style-name="T1345"> </text:span><text:span text:style-name="T1346">VIII-1889 pakeitimo įstatymo Nr.</text:span><text:span text:style-name="T1347"> </text:span><text:span text:style-name="T1348">XII-1094 2 straipsnio pakeitimo įstatymo projektas<text:s/></text:span><text:span text:style-name="T1349">Nr. XIIP-</text:span><text:span text:style-name="T1350">3366(2)</text:span></text:p>
      <text:p text:style-name="P1351"><text:span text:style-name="T1352">(teikėjai – LRV  / <text:s/></text:span><text:span text:style-name="T1353">vidaus reikalų ministras</text:span><text:span text:style-name="T1354"><text:s/>E. Misiūnas</text:span><text:span text:style-name="T1355">)</text:span><text:span text:style-name="T1356"><text:s/></text:span><text:span text:style-name="T1357">(pateikimas)</text:span><text:span text:style-name="T1358">.</text:span></text:p>
      <text:p text:style-name="Normal"><text:span text:style-name="T1359">Pranešėjas –<text:s/></text:span><text:span text:style-name="T1360">vidaus reikalų ministras</text:span><text:span text:style-name="T1361"><text:s/>E. Misiūnas.</text:span><text:span text:style-name="T1362"><text:s/></text:span></text:p>
      <text:p text:style-name="Normal"><text:span text:style-name="T1363"><text:s/></text:span></text:p>
      <text:p text:style-name="P1364">Klausė Seimo nariai:<text:s/>I. Šimonytė, E. Pupinis,<text:s/>V. Rinkevičius, J. Jarutis, J. Olekas, S. Gentvilas, P. Gražulis.</text:p>
      <text:p text:style-name="P1365"/>
      <text:p text:style-name="P1366">NUTARTA:</text:p>
      <text:p text:style-name="Normal"><text:span text:style-name="T1367">1. Pritarti šiems projektams po pateikimo ir pradėti jų svarstymo procedūrą.<text:s/></text:span><text:span text:style-name="T1368">Balsavimo rezultatai: už<text:s/></text:span>–<text:span text:style-name="T1369"><text:s/>56, prieš<text:s/></text:span>–<text:span text:style-name="T1370"><text:s/>1, susilaikė 11</text:span>.<text:s/><text:span text:style-name="T1371">(Užsiregistravo 68 Seimo nariai (14.11 val.)</text:span></text:p>
      <text:p text:style-name="Normal"><text:span text:style-name="T1372">2. Paskirti Valstybės valdymo ir savivaldybių komitetą pagrindiniu komitetu šiems projektams svarstyti.<text:s/></text:span><text:span text:style-name="T1373">Pritarta bendru sutarimu.</text:span></text:p>
      <text:p text:style-name="Normal"><text:span text:style-name="T1374">3. Paskirti šių projektų preliminarią svarstymo Seimo posėdyje datą – 2017-05-23.<text:s/></text:span><text:span text:style-name="T1375">Pritarta bendru sutarimu.</text:span></text:p>
      <text:p text:style-name="P1376"/>
      <text:p text:style-name="P1377">14.13<text:s/>val.</text:p>
      <text:p text:style-name="P1378"><text:span text:style-name="T1379">SVARSTYTA</text:span><text:span text:style-name="T1380">. </text:span><text:span text:style-name="T1381">Įstatymo „Dėl Lietuvos Respublikos Vyriausybės ir Moldovos Respublikos Vyriausybės susitarimo dėl bendradarbiavimo ir abipusės pagalbos ekstremaliųjų<text:s/></text:span><text:soft-page-break/><text:span text:style-name="T1382">situacijų prevencijos ir likvidavimo srityje ratifikavimo“ projektas<text:s/></text:span><text:span text:style-name="T1383">Nr. XIIIP-</text:span><text:span text:style-name="T1384">394</text:span><text:span text:style-name="T1385"><text:s/></text:span><text:span text:style-name="T1386">(teikėjai – LRV  / <text:s/></text:span><text:span text:style-name="T1387">vidaus reikalų ministras</text:span><text:span text:style-name="T1388"><text:s/>E. Misiūnas</text:span><text:span text:style-name="T1389">)</text:span><text:span text:style-name="T1390"><text:s/></text:span><text:span text:style-name="T1391">(pateikimas)</text:span><text:span text:style-name="T1392">.</text:span></text:p>
      <text:p text:style-name="P1393"><text:span text:style-name="T1394">Pranešėjas –<text:s/></text:span><text:span text:style-name="T1395">vidaus reikalų ministras</text:span><text:span text:style-name="T1396"><text:s/>E. Misiūnas.</text:span><text:span text:style-name="T1397"><text:s/></text:span></text:p>
      <text:p text:style-name="P1398"><text:span text:style-name="T1399"><text:s/></text:span></text:p>
      <text:p text:style-name="P1400">Dėl balsavimo motyvų kalbėjo Seimo narys<text:s/>J. Olekas.</text:p>
      <text:p text:style-name="P1401"/>
      <text:p text:style-name="P1402">NUTARTA:</text:p>
      <text:p text:style-name="Normal"><text:span text:style-name="T1403">1. Pritarti šiam projektui po pateikimo ir pradėti jo svarstymo procedūrą.<text:s/></text:span><text:span text:style-name="T1404">Balsavimo rezultatai: už<text:s/></text:span>–<text:span text:style-name="T1405"><text:s/>58, prieš<text:s/></text:span>–<text:span text:style-name="T1406"><text:s/>0, susilaikė 0</text:span>.<text:s/><text:span text:style-name="T1407">(Užsiregistravo 58 Seimo nariai (14.15 val.)</text:span></text:p>
      <text:p text:style-name="P1408"><text:span text:style-name="T1409">2.</text:span><text:span text:style-name="T1410"> </text:span><text:span text:style-name="T1411">Paskirti Užsienio reikalų komitetą pagrindiniu komitetu šiam projektui svarstyti.<text:s/></text:span><text:span text:style-name="T1412">Pritarta bendru sutarimu.</text:span></text:p>
      <text:p text:style-name="P1413"><text:span text:style-name="T1414">3. Paskirti Nacionalinio saugumo ir gynybos komitetą papildomu komitetu šiam projektui svarstyti.<text:s/></text:span><text:span text:style-name="T1415">Pritarta bendru sutarimu.<text:s/></text:span></text:p>
      <text:p text:style-name="P1416"><text:span text:style-name="T1417">4.</text:span><text:span text:style-name="T1418"> </text:span><text:span text:style-name="T1419">Paskirti šio projekto preliminarią svarstymo Seimo posėdyje datą – 2017-04-25.<text:s/></text:span><text:span text:style-name="T1420">Pritarta bendru sutarimu.<text:s/></text:span></text:p>
      <text:p text:style-name="P1421"/>
      <text:p text:style-name="Normal"><text:span text:style-name="T1422">Posėdžio pirmininko pasiūlymui<text:s/></text:span><text:span text:style-name="T1423">Nacionalinio saugumo ir gynybos</text:span><text:span text:style-name="T1424"><text:s/>komitetą paskirti papildomu komitetu<text:s/></text:span><text:span text:style-name="T1425">Elektroninių ryšių įstatymo Nr. IX-2135 3, 5, 34, 68, 77, 78 straipsnių ir 1 priedo pakeitimo įstatymo projektui<text:s/></text:span><text:span text:style-name="T1426">Nr. XIIIP-</text:span><text:span text:style-name="T1427">199 </text:span><text:span text:style-name="T1428"><text:s/></text:span><text:span text:style-name="T1429">ir Elektroninių ryšių įstatymo Nr. IX-2135 34 straipsnio ir Įstatymo 1 priedo pakeitimo<text:s/></text:span><text:span text:style-name="T1430">įstatymo projektui<text:s/></text:span><text:span text:style-name="T1431">Nr. XIIP-3694 svarstyti pritarta bendru sutarimu.<text:s/></text:span></text:p>
      <text:p text:style-name="P1432"/>
      <text:p text:style-name="Normal"><text:span text:style-name="T1433">Dėl posėdžio vedi</text:span><text:span text:style-name="T1434">mo tvarkos kalbėjo Seimo narys R. Šarknickas.</text:span></text:p>
      <text:p text:style-name="P1435"/>
      <text:p text:style-name="P1436"><text:span text:style-name="T1437">Užsiregistravo<text:s/></text:span><text:span text:style-name="T1438">55</text:span><text:span text:style-name="T1439"><text:s/>Seimo nariai (</text:span><text:span text:style-name="T1440">1</text:span><text:span text:style-name="T1441">4</text:span><text:span text:style-name="T1442">.</text:span><text:span text:style-name="T1443">16</text:span><text:span text:style-name="T1444"><text:s/>val.</text:span><text:span text:style-name="T1445">)</text:span></text:p>
      <text:p text:style-name="P1446"/>
      <text:p text:style-name="P1447">Posėdis baigtas</text:p>
      <text:p text:style-name="P1448"><text:span text:style-name="T1449"><text:s/></text:span><text:span text:style-name="T1450">(1</text:span><text:span text:style-name="T1451">4</text:span><text:span text:style-name="T1452">.</text:span><text:span text:style-name="T1453">17</text:span><text:span text:style-name="T1454"><text:s/>val.)</text:span></text:p>
      <text:p text:style-name="P1455"/>
      <text:p text:style-name="P1456"/>
      <text:p text:style-name="P1457"/>
      <text:p text:style-name="P1458">Seimo Pirmininko pirmoji<text:s/>pavaduotoja<text:tab/>Rima Baškienė</text:p>
      <text:p text:style-name="P1459"/>
      <text:p text:style-name="P1460"/>
      <text:p text:style-name="P1461"/>
      <text:p text:style-name="P1462">Seimo Pirmininko pavaduotojas<text:tab/>Gediminas Kirkilas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>Protokolą rašė</text:p>
      <text:p text:style-name="P1473">Dokumentų departamento</text:p>
      <text:p text:style-name="P1474">Stenogramų skyriaus</text:p>
      <text:p text:style-name="P1475"><text:span text:style-name="T1476">vyresnioji specialistė</text:span><text:span text:style-name="T1477"><text:tab/></text:span><text:span text:style-name="T1478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3-22T07:05:00Z</meta:creation-date>
    <dc:date>2017-03-22T07:05:00Z</dc:date>
    <meta:template xlink:href="trumpiniai.dotm" xlink:type="simple"/>
    <meta:editing-cycles>2</meta:editing-cycles>
    <meta:editing-duration>PT0S</meta:editing-duration>
    <meta:document-statistic meta:page-count="13" meta:paragraph-count="275" meta:word-count="3891" meta:character-count="30583" meta:row-count="1037" meta:non-whitespace-character-count="26967"/>
  </office:meta>
</office:document-meta>
</file>