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in"/>
      <style:text-properties style:font-size-complex="12pt"/>
    </style:style>
    <style:style style:name="P14" style:parent-style-name="Normal" style:family="paragraph">
      <style:paragraph-properties fo:text-align="center" fo:text-indent="0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in"/>
      <style:text-properties style:font-size-complex="12pt"/>
    </style:style>
    <style:style style:name="P25" style:parent-style-name="Normal" style:family="paragraph">
      <style:paragraph-properties fo:text-align="center" fo:text-indent="0in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typewriter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3" style:parent-style-name="BodyText" style:family="paragraph">
      <style:paragraph-properties fo:line-height="100%"/>
      <style:text-properties style:font-weight-complex="bold"/>
    </style:style>
    <style:style style:name="P34" style:parent-style-name="BodyText" style:family="paragraph">
      <style:paragraph-properties fo:line-height="100%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9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P53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DOVYBĖS APSAUGOS  ĮSTATYMO NR. IX-1183 7 IR 9 STRAIPSNIŲ PAKEITIMO ĮSTATYMO<text:s/></text:span><text:span text:style-name="T12">PROJEKTO</text:span></text:p>
      <text:p text:style-name="P13"/>
      <text:p text:style-name="P14"><text:span text:style-name="T15">2022-06</text:span><text:span text:style-name="T16">-</text:span><text:span text:style-name="T17">22<text:s/></text:span><text:span text:style-name="T18"><text:s/></text:span><text:span text:style-name="T19">Nr. XI</text:span><text:span text:style-name="T20">V</text:span><text:span text:style-name="T21">P-</text:span><text:span text:style-name="T22">1701</text:span><text:span text:style-name="T23">(2)</text:span></text:p>
      <text:p text:style-name="P24">Vilnius</text:p>
      <text:p text:style-name="P25"/>
      <text:p text:style-name="P26"><text:span text:style-name="T27">Įvertinę projekto atitiktį Konstitucijai, galiojantiems įstatymams, teisėkūros principams<text:s/></text:span><text:span text:style-name="T28">ir teis</text:span><text:span text:style-name="T29">ės tec</text:span><text:span text:style-name="T30">hnikos taisyklėms, pastabų neturime.</text:span></text:p>
      <text:p text:style-name="P31"/>
      <text:p text:style-name="P32"/>
      <text:p text:style-name="P33">Privatinės teisės skyriaus vyresnysis patarėjas,<text:s/></text:p>
      <text:soft-page-break/>
      <text:p text:style-name="P34"><text:span text:style-name="T35">laikinai atliekantis departamento direktoriaus funkcijas <text:s text:c="38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</text:span><text:span text:style-name="T51">. Meškienė, tel. (8 5) 239 6089, el. p.<text:s/></text:span><text:a xlink:href="mailto:jurgita.meskiene@lrs.lt" office:target-frame-name="_top" xlink:show="replace"><text:span text:style-name="T52">jurgita.meskiene@lrs.lt</text:span></text:a></text:p>
      <text:p text:style-name="P53"><text:span text:style-name="T54">P. Žukauskas, tel. (8 5) 239 6832, el. p</text:span><text:span text:style-name="T55">.<text:s/></text:span><text:a xlink:href="mailto:pranas.zukauskas@lrs.lt" office:target-frame-name="_top" xlink:show="replace"><text:span text:style-name="T56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color="#000000" fo:font-size="12pt" style:font-size-asian="12pt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Respublikos Seimas</meta:initial-creator>
    <dc:creator>adlibuser</dc:creator>
    <meta:creation-date>2022-06-22T11:25:00Z</meta:creation-date>
    <dc:date>2022-06-22T11:25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7" meta:character-count="756" meta:row-count="37" meta:non-whitespace-character-count="679"/>
  </office:meta>
</office:document-meta>
</file>