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 New Roman" fo:font-weight="bold" style:font-weight-asian="bold" fo:language="lt" fo:country="LT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3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weight="bold" style:font-weight-asian="bold" style:font-size-complex="12pt" fo:language="lt" fo:country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 fo:language="lt" fo:country="LT"/>
    </style:style>
    <style:style style:name="P4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lyginamasis variantas</text:p>
      <text:p text:style-name="P9"/>
      <text:p text:style-name="P10"/>
      <text:p text:style-name="P11">LIETUVOS RESPUBLIKOS<text:s/></text:p>
      <text:p text:style-name="P12">KELIŲ ĮSTATYMO<text:s/>NR.<text:s/>I-891<text:s/>5<text:s/>STRAIPSNIO<text:s/>PAKEITIMO<text:s/></text:p>
      <text:p text:style-name="P13"><text:span text:style-name="T14">ĮSTATYMAS</text:span></text:p>
      <text:p text:style-name="P15"/>
      <text:p text:style-name="P16"><text:span text:style-name="T17">2023</text:span><text:span text:style-name="T18"><text:s/>m.<text:s/></text:span><text:span text:style-name="T19"><text:tab/></text:span><text:span text:style-name="T20">d. Nr.<text:s/></text:span></text:p>
      <text:p text:style-name="P21"/>
      <text:p text:style-name="P22">Vilnius</text:p>
      <text:p text:style-name="P23"/>
      <text:p text:style-name="P24"/>
      <text:section text:name="Sect1" text:style-name="S1">
        <text:p text:style-name="P25"><text:span text:style-name="T26">1 straipsnis.<text:s/></text:span><text:span text:style-name="T27">5</text:span><text:span text:style-name="T28"><text:s/></text:span><text:span text:style-name="T29">straipsnio</text:span><text:span text:style-name="T30"><text:s/></text:span><text:span text:style-name="T31">pakeitimas</text:span></text:p>
        <text:p text:style-name="P32">Pakeisti 5 straipsnio 3 dalies 5 punktą ir jį išdėstyti taip:</text:p>
        <text:p text:style-name="P33"><text:span text:style-name="T34">„<text:s/></text:span><text:span text:style-name="T35">5) atlieka planuojamų valstybinės reikšmės kelių tiesimo, statybos ir rekonstrukcijos projektų analizę</text:span><text:span text:style-name="T36">,<text:s/></text:span><text:span text:style-name="T37">Lietuvos Respublikos Vyriausybės nustatytais atvejais ir jos nustatyta tvarka atlieka šių projektų<text:s/></text:span><text:span text:style-name="T38">sąnaudų</text:span><text:span text:style-name="T39"><text:s/>ir naudos analizę ir pasirenka geriausią projekto įgyvendinimo galimybę, ir šio pasirinkimo rezultatus paskelbia savo interneto svetainėje</text:span><text:span text:style-name="T40">;“</text:span><text:span text:style-name="T41">.</text:span></text:p>
        <text:p text:style-name="P42"/>
        <text:p text:style-name="P43"><text:s text:c="3"/></text:p>
        <text:p text:style-name="P44"><text:span text:style-name="T45"><text:s text:c="12"/></text:span><text:span text:style-name="T46">2</text:span><text:span text:style-name="T47"><text:s/>straipsnis. Įstatymo įsigaliojimas<text:s/></text:span></text:p>
        <text:soft-page-break/>
        <text:p text:style-name="P48"><text:s text:c="11"/>Šis įstatymas įsigalioja 2024 m. sausio 1 d.</text:p>
        <text:p text:style-name="P49"/>
      </text:section>
      <text:section text:name="Sect2" text:style-name="S2">
        <text:p text:style-name="P50"/>
        <text:p text:style-name="P51">Skelbiu šį Lietuvos Respublikos Seimo priimtą įstatymą.</text:p>
        <text:p text:style-name="P52"/>
        <text:p text:style-name="P53"><text:span text:style-name="T54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10-10T05:00:00Z</meta:creation-date>
    <dc:date>2023-10-10T05:0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8" meta:word-count="100" meta:character-count="787" meta:row-count="21" meta:non-whitespace-character-count="695"/>
  </office:meta>
</office:document-meta>
</file>