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tmlpreformatted1" style:master-page-name="MPF0" style:family="paragraph">
      <style:paragraph-properties fo:break-before="page" fo:margin-top="0in" fo:margin-bottom="0in" fo:margin-left="4.72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htmlpreformatted1" style:family="paragraph">
      <style:paragraph-properties fo:margin-top="0in" fo:margin-bottom="0in" fo:margin-left="4.72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" style:parent-style-name="htmlpreformatted1" style:family="paragraph">
      <style:paragraph-properties fo:text-align="center" fo:margin-top="0in" fo:margin-bottom="0in" fo:text-indent="0.9in"/>
      <style:text-properties fo:font-weight="bold" style:font-weight-asian="bold" style:font-weight-complex="bold"/>
    </style:style>
    <style:style style:name="P9" style:parent-style-name="htmlpreformatted1" style:family="paragraph">
      <style:paragraph-properties fo:text-align="center" fo:margin-top="0in" fo:margin-bottom="0in" fo:text-indent="0.9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5909in" fo:background-color="#FFFFFF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5909in" fo:background-color="#FFFFFF"/>
      <style:text-properties style:font-weight-complex="bold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BodyText" style:family="paragraph">
      <style:paragraph-properties fo:margin-bottom="0in" fo:text-indent="0.5909in" fo:background-color="#FFFFFF"/>
    </style:style>
    <style:style style:name="P35" style:parent-style-name="ListParagraph" style:family="paragraph">
      <style:paragraph-properties fo:text-align="justify" fo:margin-left="0.5909in" fo:background-color="#FFFFFF">
        <style:tab-stops/>
      </style:paragraph-properties>
    </style:style>
    <style:style style:name="P36" style:parent-style-name="Footer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apple-converted-space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909in" fo:background-color="#FFFFFF"/>
      <style:text-properties fo:font-weight="bold" style:font-weight-asian="bold"/>
    </style:style>
    <style:style style:name="P51" style:parent-style-name="BodyText" style:family="paragraph">
      <style:paragraph-properties fo:margin-bottom="0in" fo:text-indent="0.5909in" fo:background-color="#FFFFFF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apple-converted-space" style:family="text">
      <style:text-properties fo:font-weight="bold" style:font-weight-asian="bold" style:font-weight-complex="bold"/>
    </style:style>
    <style:style style:name="T54" style:parent-style-name="apple-converted-space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language="lt" fo:country="LT"/>
    </style:style>
    <style:style style:name="P56" style:parent-style-name="htmlpreformatted1" style:family="paragraph">
      <style:paragraph-properties fo:text-align="justify" fo:margin-top="0in" fo:margin-bottom="0in" fo:text-indent="0.4923in"/>
    </style:style>
    <style:style style:name="P57" style:parent-style-name="Pasiulymai5" style:family="paragraph">
      <style:paragraph-properties fo:text-indent="0.5909in"/>
      <style:text-properties fo:font-weight="bold" style:font-weight-asian="bold"/>
    </style:style>
    <style:style style:name="P58" style:parent-style-name="Pasiulymai5" style:family="paragraph">
      <style:paragraph-properties fo:text-indent="0.5909in"/>
    </style:style>
    <style:style style:name="P59" style:parent-style-name="Pasiulymai5" style:family="paragraph">
      <style:paragraph-properties fo:text-indent="0.5909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style:text-position="super 62.5%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text-position="super 62.5%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margin-left="0.4923in">
        <style:tab-stops/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style:text-position="super 62.5%"/>
    </style:style>
    <style:style style:name="T83" style:parent-style-name="DefaultParagraphFont" style:family="text">
      <style:text-properties fo:font-weight="bold" style:font-weight-asian="bold" style:font-weight-complex="bold" style:text-position="super 62.5%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list-style-name="LFO3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list-style-name="LFO3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apple-converted-space" style:family="text">
      <style:text-properties fo:font-weight="bold" style:font-weight-asian="bold"/>
    </style:style>
    <style:style style:name="T121" style:parent-style-name="apple-converted-space" style:family="text">
      <style:text-properties fo:font-weight="bold" style:font-weight-asian="bold"/>
    </style:style>
    <style:style style:name="T122" style:parent-style-name="apple-converted-space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list-style-name="LFO3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list-style-name="LFO3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5909in"/>
      <style:text-properties fo:font-weight="bold" style:font-weight-asian="bold" fo:color="#000000"/>
    </style:style>
    <style:style style:name="P154" style:parent-style-name="BodyText" style:family="paragraph">
      <style:paragraph-properties fo:text-align="justify" fo:margin-bottom="0in" fo:text-indent="0.5in"/>
      <style:text-properties fo:font-weight="bold" style:font-weight-asian="bold" style:font-weight-complex="bold" fo:color="#000000"/>
    </style:style>
    <style:style style:name="P155" style:parent-style-name="BodyText" style:family="paragraph">
      <style:paragraph-properties fo:text-align="justify" fo:margin-bottom="0in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list-style-name="LFO4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fo:color="#000000"/>
    </style:style>
    <style:style style:name="P161" style:parent-style-name="BodyText" style:list-style-name="LFO4" style:family="paragraph">
      <style:paragraph-properties fo:text-align="justify" fo:margin-bottom="0in" fo:margin-left="0in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anguage="lt" fo:country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htmlpreformatted1" style:family="paragraph">
      <style:paragraph-properties fo:text-align="justify" fo:margin-top="0in" fo:margin-bottom="0in" fo:text-indent="0.5in"/>
      <style:text-properties fo:font-style="italic" style:font-style-asian="italic" style:font-style-complex="italic"/>
    </style:style>
    <style:style style:name="P180" style:parent-style-name="htmlpreformatted1" style:family="paragraph">
      <style:paragraph-properties fo:text-align="justify" fo:margin-top="0in" fo:margin-bottom="0in" fo:text-indent="0.5in"/>
      <style:text-properties fo:font-style="italic" style:font-style-asian="italic" style:font-style-complex="italic"/>
    </style:style>
    <style:style style:name="P181" style:parent-style-name="htmlpreformatted1" style:family="paragraph">
      <style:paragraph-properties fo:text-align="justify" fo:margin-top="0in" fo:margin-bottom="0in" fo:text-indent="0.5in"/>
      <style:text-properties fo:font-style="italic" style:font-style-asian="italic" style:font-style-complex="italic"/>
    </style:style>
    <style:style style:name="P182" style:parent-style-name="htmlpreformatted1" style:family="paragraph">
      <style:paragraph-properties fo:text-align="justify" fo:margin-top="0in" fo:margin-bottom="0in" fo:text-indent="0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o<text:s/></text:span><text:span text:style-name="T4">XIIP-2520(</text:span><text:span text:style-name="T5">5</text:span><text:span text:style-name="T6">)</text:span>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<text:s/>KORUPCIJOS PREVENCIJOS ĮSTATYMO<text:s/></text:span><text:span text:style-name="T13">NR. IX-904<text:s/></text:span><text:span text:style-name="T14">5,</text:span><text:span text:style-name="T15"><text:s/></text:span><text:span text:style-name="T16">8</text:span><text:span text:style-name="T17"><text:s/>STRAIPSNIŲ PAKEITIMO IR ĮSTATYMO PAPILDYMO<text:s/></text:span><text:span text:style-name="T18">10</text:span><text:span text:style-name="T19">1</text:span><text:span text:style-name="T20"><text:s/>STRAIPSNI</text:span><text:span text:style-name="T21">U</text:span></text:p>
      <text:p text:style-name="P22">ĮSTATYMAS</text:p>
      <text:p text:style-name="P23"/>
      <text:p text:style-name="P24"/>
      <text:p text:style-name="P25">2018<text:s/>m. <text:s text:c="23"/>Nr.</text:p>
      <text:p text:style-name="P26">Vilnius</text:p>
      <text:p text:style-name="P27"/>
      <text:p text:style-name="P28"/>
      <text:p text:style-name="P29"><text:bookmark-start text:name="straipsnis5"/>1<text:s/>straipsnis. 5 straipsnio pakeitimas</text:p>
      <text:p text:style-name="P30">Pakeisti 5 straipsnį ir jį išdėstyti taip:</text:p>
      <text:p text:style-name="P31"><text:span text:style-name="T32">„</text:span><text:span text:style-name="T33">5 straipsnis. Korupcijos prevencijos priemonės</text:span></text:p>
      <text:p text:style-name="P34">Korupcijos prevencijos priemonės yra šios:</text:p>
      <text:p text:style-name="P35">1)<text:s/>korupcijos rizikos analizė;</text:p>
      <text:p text:style-name="P36"><text:span text:style-name="T37">2</text:span>) kovos su korupcija programos;</text:p>
      <text:p text:style-name="P38">3)<text:s/>teisės aktuose<text:s/><text:span text:style-name="T39">įtvirtinto</text:span><text:s/><text:span text:style-name="T40">nustatyto</text:span><text:s/>ar teisės aktų projektais numatomo teisinio reguliavimo poveikio korupcijos mastui vertinimas (teisės aktų ar jų projektų antikorupcinis vertinimas);</text:p>
      <text:p text:style-name="P41"><text:span text:style-name="T42">4</text:span>) informacijos apie asmenį, siekiantį eiti arba einantį pareigas valstybės ar savivaldybės įstaigoje ar įmonėje, arba apie asmenį, kurį į pareigas Europos Sąjungos ar tarptautinėse institucijose teikia Lietuvos Respublika,<text:span text:style-name="T43"> </text:span>pateikimas;</text:p>
      <text:p text:style-name="P44">5) informacijos pateikimas valstybės tarnautojų ir juridinių asmenų registrams;</text:p>
      <text:p text:style-name="P45">6) visuomenės švietimas ir informavimas;</text:p>
      <text:p text:style-name="P46">7)<text:span text:style-name="T47"><text:s/></text:span>nustatytų korupcijos<text:s/>atvejų<text:s/><text:span text:style-name="T48">paviešinimas</text:span><text:s/><text:span text:style-name="T49">viešas paskelbimas</text:span>;</text:p>
      <text:p text:style-name="P50">8) pranešimas apie<text:s/>korupcinio pobūdžio nusikalstamas<text:s/>veikas;</text:p>
      <text:p text:style-name="P51"><text:span text:style-name="T52">9</text:span>)<text:span text:style-name="T53"><text:s/></text:span>kitos įstatymų nustatytos korupcijos prevencijos<text:span text:style-name="T54"> </text:span>priemonės.<text:bookmark-end text:name="straipsnis5"/><text:span text:style-name="T55">“</text:span></text:p>
      <text:p text:style-name="P56"/>
      <text:p text:style-name="P57">2<text:s/>straipsnis. 8 straipsnio pakeitimas</text:p>
      <text:p text:style-name="P58">Pakeisti 8 straipsnio 1 dalies 4 punktą ir jį išdėstyti taip:</text:p>
      <text:p text:style-name="P59">„4)<text:s/><text:span text:style-name="T60">finansinės paramos teikimu, įskaitant</text:span><text:s/>Europos Sąjungos struktūrinių fondų<text:s/><text:span text:style-name="T61">paramos teikimu</text:span><text:s/>paramą;“.</text:p>
      <text:p text:style-name="P62"/>
      <text:p text:style-name="P63"><text:span text:style-name="T64">3</text:span><text:span text:style-name="T65"><text:s/></text:span><text:span text:style-name="T66">straipsnis. Įstatymo papildymas<text:s/></text:span><text:span text:style-name="T67">10</text:span><text:span text:style-name="T68">1</text:span><text:span text:style-name="T69"><text:s/></text:span><text:span text:style-name="T70">straipsniu</text:span></text:p>
      <text:p text:style-name="P71"><text:span text:style-name="T72">Papildyti<text:s/></text:span><text:span text:style-name="T73">Į</text:span><text:span text:style-name="T74">statymą<text:s/></text:span><text:span text:style-name="T75">10</text:span><text:span text:style-name="T76">1</text:span><text:span text:style-name="T77"><text:s/></text:span><text:span text:style-name="T78">straipsniu:</text:span></text:p>
      <text:p text:style-name="P79"><text:span text:style-name="T80">„</text:span><text:span text:style-name="T81">10</text:span><text:span text:style-name="T82">1</text:span><text:span text:style-name="T83"><text:s/></text:span><text:span text:style-name="T84">straipsnis. P</text:span><text:span text:style-name="T85">ranešimas apie korupcinio pobūdžio nusikalstam</text:span><text:span text:style-name="T86">as veikas</text:span></text:p>
      <text:list text:style-name="LFO3" text:continue-numbering="true">
        <text:list-item>
          <text:p text:style-name="P87"><text:span text:style-name="T88">Valstybės tarnautojas ar jam prilygintas asmuo apie jam žinomą<text:s/></text:span><text:span text:style-name="T89">korupcinio pobūdžio nusikalstamą veiką</text:span><text:span text:style-name="T90">, išskyrus veiką, kurią galbūt padarė jo artimieji giminaičiai ar šeimos nariai (artimųjų giminaičių<text:s/></text:span><text:span text:style-name="T91">ir šeimos narių<text:s/></text:span><text:span text:style-name="T92">sąvok</text:span><text:span text:style-name="T93">os</text:span><text:span text:style-name="T94"><text:s/>suprantam</text:span><text:span text:style-name="T95">os</text:span><text:span text:style-name="T96"><text:s/>taip, kaip j</text:span><text:span text:style-name="T97">os</text:span><text:span text:style-name="T98"><text:s/></text:span><text:span text:style-name="T99">apibrėžtos</text:span><text:span text:style-name="T100"><text:s/></text:span><text:span text:style-name="T101">Lietuvos Respublikos baudžiamajame kodekse), privalo pranešti<text:s/></text:span><text:span text:style-name="T102">Lietuvos Respublikos<text:s/></text:span><text:span text:style-name="T103">prokuratūrai,<text:s/></text:span><text:span text:style-name="T104">Specialiųjų tyrimų tarnybai</text:span><text:span text:style-name="T105"><text:s/>arba</text:span><text:span text:style-name="T106"><text:s/>ikiteisminio tyrimo įstaigai, jei jis gavo neginčijamų<text:s/></text:span><text:span text:style-name="T107">duomenų</text:span><text:span text:style-name="T108">, liudijančių šios veikos padarymą, arba pats stebėjo ar kitaip fiksavo šios veikos padarymą, ir jei teisės aktuose nėra<text:s/></text:span><text:span text:style-name="T109">nustatyta</text:span><text:span text:style-name="T110"><text:s/>praneštinos informacijos atskleidimo ribojimų</text:span><text:span text:style-name="T111">.</text:span></text:p>
        </text:list-item>
        <text:list-item>
          <text:p text:style-name="P112"><text:span text:style-name="T113">Valstybės tarnautojo ar jam prilyginto asmens pranešimas apie jam žinomą<text:s/></text:span><text:span text:style-name="T114">korupcinio pobūdžio nusikalstamą<text:s/></text:span><text:span text:style-name="T115">veiką</text:span><text:span text:style-name="T116"><text:s/>šio straipsnio 1 dalyje nurodytiems subjektams</text:span><text:span text:style-name="T117"><text:s/>turi būti pateikiamas<text:s/></text:span><text:span text:style-name="T118">per įmanomai trumpiausią laiką</text:span><text:span text:style-name="T119"><text:s/></text:span><text:span text:style-name="T120">nuo sužinojimo apie<text:s/></text:span><text:span text:style-name="T121">korupcinio pobūdžio nusikalstamą<text:s/></text:span><text:span text:style-name="T122">veiką momento</text:span><text:span text:style-name="T123">.</text:span></text:p>
        </text:list-item>
        <text:list-item>
          <text:p text:style-name="P124"><text:span text:style-name="T125">Šio straipsnio 1 dalyje nurodyti subjektai privalo užtikrinti</text:span><text:span text:style-name="T126"><text:s/>valstybės tarnautojo</text:span><text:span text:style-name="T127">,</text:span><text:span text:style-name="T128"><text:s/>jam prilyginto asmens ar kito asmens, kuris<text:s/></text:span><text:span text:style-name="T129">pranešė</text:span><text:span text:style-name="T130"><text:s/>apie<text:s/></text:span><text:span text:style-name="T131">korupcinio pobūdžio nusikalstamą<text:s/></text:span><text:span text:style-name="T132">veiką</text:span><text:span text:style-name="T133">,</text:span><text:span text:style-name="T134"><text:s/></text:span><text:soft-page-break/><text:span text:style-name="T135">asmens duomenų konfidencialumą ar anonimiškumą</text:span><text:span text:style-name="T136"><text:s/>įstatymų<text:s/></text:span><text:span text:style-name="T137">ir kitų teisės aktų<text:s/></text:span><text:span text:style-name="T138">nustatyta tvarka</text:span><text:span text:style-name="T139">.<text:s/></text:span></text:p>
        </text:list-item>
        <text:list-item>
          <text:p text:style-name="P140"><text:span text:style-name="T141">A</text:span><text:span text:style-name="T142">smen</text:span><text:span text:style-name="T143">ims</text:span><text:span text:style-name="T144">, pranešusi</text:span><text:span text:style-name="T145">ems</text:span><text:span text:style-name="T146"><text:s/>apie korupcinio pobūdžio nusikalstamas veikas,<text:s/></text:span><text:span text:style-name="T147">Lietuvos Respublikos pranešėjų apsaugos įstatymo ir kitų teisės aktų nustatyta tvarka<text:s/></text:span><text:span text:style-name="T148">gali būti</text:span><text:span text:style-name="T149"><text:s/></text:span><text:span text:style-name="T150">taikomos pagalbos, apsaugos ir skatinimo priemonės</text:span><text:span text:style-name="T151">.</text:span><text:span text:style-name="T152">“</text:span></text:p>
        </text:list-item>
      </text:list>
      <text:p text:style-name="P153"/>
      <text:p text:style-name="P154"/>
      <text:p text:style-name="P155"><text:span text:style-name="T156">4</text:span><text:span text:style-name="T157"><text:s/></text:span><text:span text:style-name="T158">straipsnis. Įstatymo įsigaliojimas ir<text:s/></text:span><text:span text:style-name="T159">įgyvendinimas</text:span></text:p>
      <text:list text:style-name="LFO4" text:continue-numbering="true">
        <text:list-item>
          <text:p text:style-name="P160">Šis įstatymas įsigalioja<text:s/>2019<text:s/>m.<text:s/>sausio<text:s/>1 d.<text:s/></text:p>
        </text:list-item>
        <text:list-item>
          <text:p text:style-name="P161"><text:span text:style-name="T162">Lietuvos Respublikos Vyriausyb</text:span><text:span text:style-name="T163">ė</text:span><text:span text:style-name="T164"><text:s/>ir (ar) jos įgaliota institucija</text:span><text:span text:style-name="T165">, Lietuvos Respublikos finansų ministerija, Lietuvos Respublikos specialiųjų tyrimų tarnybos direktoriu</text:span><text:span text:style-name="T166">s</text:span><text:span text:style-name="T167"><text:s/>iki<text:s/></text:span><text:span text:style-name="T168">201</text:span><text:span text:style-name="T169">8</text:span><text:span text:style-name="T170"><text:s/></text:span><text:span text:style-name="T171">m.</text:span><text:span text:style-name="T172"><text:s/></text:span><text:span text:style-name="T173">gruodžio 31<text:s/></text:span><text:span text:style-name="T174">d.<text:s/></text:span><text:span text:style-name="T175">priima šio įstatymo<text:s/></text:span><text:span text:style-name="T176">įgyvendin</text:span><text:span text:style-name="T177">amuosius</text:span><text:span text:style-name="T178"><text:s/>teisės aktus.</text:span></text:p>
        </text:list-item>
      </text:list>
      <text:p text:style-name="P179"/>
      <text:p text:style-name="P180">Skelbiu šį Lietuvos Respublikos Seimo priimtą įstatymą.</text:p>
      <text:p text:style-name="P181"/>
      <text:p text:style-name="P182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3">Nacionalinio saugumo ir gynybos</text:p>
      <text:p text:style-name="P184">komiteto pirmininko pavaduotoja<text:tab/><text:tab/><text:tab/><text:tab/>Rasa Jukn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tmlpreformatted1" style:display-name="htmlpreformatted1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headword" style:display-name="headword" style:family="text">
      <style:text-properties fo:font-weight="bold" style:font-weight-asian="bold" style:font-weight-complex="bold"/>
    </style:style>
    <style:style style:name="example" style:display-name="example" style:family="text">
      <style:text-properties fo:color="#727504"/>
    </style:style>
    <style:style style:name="stress" style:display-name="stress" style:family="text">
      <style:text-properties fo:color="#750457"/>
    </style:style>
    <style:style style:name="NoSpacing" style:display-name="No Spacing" style:family="paragraph" style:parent-style-name="Normal">
      <style:paragraph-properties fo:margin-top="0.0694in" fo:margin-bottom="0.0694in"/>
      <style:text-properties fo:hyphenate="false"/>
    </style:style>
    <style:style style:name="pasiulymai0" style:display-name="pasiulymai0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siulymai5" style:display-name="Pasiulymai5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3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8-06-15T10:58:00Z</meta:creation-date>
    <dc:date>2018-06-15T10:58:00Z</dc:date>
    <meta:print-date>2018-06-14T07:26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47" meta:character-count="3460" meta:row-count="169" meta:non-whitespace-character-count="3059"/>
  </office:meta>
</office:document-meta>
</file>