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4.6076in" style:use-optimal-column-width="false"/>
    </style:style>
    <style:style style:name="Table26" style:family="table">
      <style:table-properties style:width="6.5923in" fo:margin-left="0in" table:align="center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Row39" style:family="table-row">
      <style:table-row-properties style:min-row-height="0.2958in" style:use-optimal-row-height="false" fo:keep-together="always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88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  <style:text-properties fo:color="#000000"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LIETUVOS RESPUBLIKOS</text:span></text:p>
      <text:p text:style-name="P4"><text:span text:style-name="T5">VALSTYBINIO SOCIALINIO DRAUDIMO ĮSTATYMO NR. I-133 PAPILDYMO 15</text:span><text:span text:style-name="T6">1</text:span><text:span text:style-name="T7"> STRAIPSNIU</text:span><text:span text:style-name="T8"><text:s/></text:span><text:span text:style-name="T9">ĮSTATYMO Projektui</text:span></text:p>
      <text:p text:style-name="P10"><text:span text:style-name="T11">nR.<text:s/></text:span><text:span text:style-name="T12">XIVP-1193(2)</text:span></text:p>
      <text:p text:style-name="P13"/>
      <text:p text:style-name="P14"><text:span text:style-name="T15">20</text:span><text:span text:style-name="T16">2</text:span><text:span text:style-name="T17">1</text:span><text:span text:style-name="T18">-</text:span><text:span text:style-name="T19">1</text:span><text:span text:style-name="T20">2</text:span><text:span text:style-name="T21">-</text:span><text:span text:style-name="T22">22</text:span></text:p>
      <text:p text:style-name="P23">Vilnius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Argumentai:</text:p>
            <text:p text:style-name="P59"/>
            <text:p text:style-name="P60"><text:span text:style-name="T61">Lietuvos Respublikos statybos įstatymo Nr. I-1240 ketvirtojo skirsnio pavadinimo pakeitimo ir įstatymo papildymo 22</text:span><text:span text:style-name="T62">1</text:span><text:span text:style-name="T63"> straipsniu įstatymo Nr. XIV-462<text:s/></text:span><text:span text:style-name="T64">pakeitimo įstatymo projektui<text:s/></text:span></text:p>
            <text:p text:style-name="P65"><text:span text:style-name="T66"><text:s/>(Nr. XIVP-1189(2))</text:span><text:span text:style-name="T67"><text:s/></text:span><text:span text:style-name="T68">įsigaliojus<text:s/></text:span><text:span text:style-name="T69">2022 m. sausio 1 d., visiems šalies rangovams, kurie nori dirbti nuo 2022 m. pradžios</text:span><text:span text:style-name="T70">, liks tik 5-7 darbo dienos pasirengti<text:s/></text:span><text:span text:style-name="T71">šio<text:s/></text:span><text:span text:style-name="T72">įstatymo</text:span><text:span text:style-name="T73"><text:s/>ir lydinčiųjų įstatymų taikymui</text:span><text:span text:style-name="T74">, t.</text:span><text:span text:style-name="T75"><text:s/></text:span><text:span text:style-name="T76">y. per šį trumpą laikotarpį gauti savo darbuotojams Kodus, įsigyti jų nuskaitymo priemones, apmokyti statybviečių kontrolę vykdančius asmenis, gauti Kodus iš subrangovų ir t.t.</text:span></text:p>
            <text:p text:style-name="P77">Tai ne tik praktiškai nerealus terminas, bet ir neatitinkantis teisėkūros principų, numatančių, jog naujas teisinis reguliavimas turi įsigalioti tik nustatant pakankamą pereinamąjį laikotarpį, kad verslas galėtų be streso prisitaikyti.</text:p>
            <text:p text:style-name="P78"><text:span text:style-name="T79">Pasiūlymo tikslas</text:span><text:span text:style-name="T80"><text:s/>ir esmė</text:span><text:span text:style-name="T81">:<text:s/></text:span><text:span text:style-name="T82">nustatyti pakankamą pereinamąjį laikotarpį, kad verslas galėtų prisitaikyti prie naujojo reguliavimo</text:span><text:span text:style-name="T83">.</text:span></text:p>
            <text:p text:style-name="P84"/>
            <text:p text:style-name="P85">Pasiūlymas:</text:p>
            <text:p text:style-name="P86"><text:span text:style-name="T87">„2<text:s/></text:span><text:span text:style-name="T88">straipsnis. Įstatymo įsigaliojimas ir įgyvendinimas</text:span></text:p>
            <text:p text:style-name="P89"><text:bookmark-start text:name="part_eab80a573c304fca81755019b06b101f"/><text:bookmark-end text:name="part_eab80a573c304fca81755019b06b101f"/><text:span text:style-name="T90">1. Šis įstatymas, išskyrus šio straipsnio 2 dalį, įsigalioja 2022 m.<text:s/></text:span><text:span text:style-name="T91">sausio</text:span><text:span text:style-name="T92"><text:s/></text:span><text:span text:style-name="T93"><text:s/></text:span><text:span text:style-name="T94">balandžio</text:span><text:span text:style-name="T95"><text:s/></text:span><text:span text:style-name="T96">1 d.</text:span></text:p>
            <text:p text:style-name="P97"><text:bookmark-start text:name="part_7a1beaec9e4e4d41a799ebe6e1bf4c58"/><text:bookmark-end text:name="part_7a1beaec9e4e4d41a799ebe6e1bf4c58"/><text:span text:style-name="T98">2. Lietuvos Respublikos Vyriausybė ir Valstybinio socialinio draudimo fondo valdybos prie Socialinės apsaugos ir darbo ministerijos direktorius iki 202</text:span><text:span text:style-name="T99">1</text:span><text:span text:style-name="T100">2</text:span><text:span text:style-name="T101"><text:s/>m.<text:s/></text:span><text:span text:style-name="T102">gruodžio</text:span><text:span text:style-name="T103"><text:s/></text:span><text:span text:style-name="T104">kovo</text:span><text:span text:style-name="T105"><text:s/></text:span><text:span text:style-name="T106">31 d. priima šio įstatymo įgyvendinamuosius teisės aktus.</text:span><text:span text:style-name="T107">“</text:span></text:p>
            <text:p text:style-name="P108"/>
            <text:p text:style-name="P109"> </text:p>
          </table:table-cell>
        </table:table-row>
      </table:table>
      <text:p text:style-name="P110"/>
      <text:p text:style-name="P111"/>
      <text:p text:style-name="P112">Teikia</text:p>
      <text:p text:style-name="P113"/>
      <text:p text:style-name="P114">Seimo narys<text:s/><text:tab/></text:p>
      <text:p text:style-name="Normal"><text:span text:style-name="T115">Jonas Varkaly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ŪNIENĖ Vilma</meta:initial-creator>
    <dc:creator>adlibuser</dc:creator>
    <meta:creation-date>2021-12-22T08:05:00Z</meta:creation-date>
    <dc:date>2021-12-22T08:05:00Z</dc:date>
    <meta:print-date>2021-12-22T07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9" meta:character-count="1598" meta:row-count="45" meta:non-whitespace-character-count="1423"/>
  </office:meta>
</office:document-meta>
</file>