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pl" fo:country="PL"/>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pl" fo:country="PL"/>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pl" fo:country="PL"/>
    </style:style>
    <style:style style:name="P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pl" fo:country="P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text-properties fo:font-size="12pt" style:font-size-asian="12pt" style:font-size-complex="12pt"/>
    </style:style>
    <style:style style:name="P16" style:parent-style-name="Normal" style:family="paragraph">
      <style:paragraph-properties fo:text-align="justify" fo:margin-bottom="0in" fo:line-height="150%" fo:text-indent="0.4923in"/>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justify" fo:margin-bottom="0in"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 style:parent-style-name="Normal" style:family="paragraph">
      <style:paragraph-properties fo:margin-bottom="0in" fo:line-height="150%" fo:text-indent="0.5in"/>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margin-bottom="0in" fo:line-height="150%" fo:text-indent="0.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style>
    <style:style style:name="P3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style>
    <style:style style:name="P3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bottom="0in" fo:line-height="150%"/>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LIETUVOS RESPUBLIKOS</text:p>
      <text:p text:style-name="P4">BAUDŽIAMOJO PROCESO KODEKSO 308 STRAIPSNIO<text:s/></text:p>
      <text:p text:style-name="P5">PAKEITIMO ĮSTATYMAS</text:p>
      <text:p text:style-name="P6"/>
      <text:p text:style-name="P7"><text:span text:style-name="T8">20</text:span><text:span text:style-name="T9">23</text:span><text:span text:style-name="T10"><text:s/>m.</text:span><text:span text:style-name="T11"><text:tab/></text:span><text:span text:style-name="T12"><text:tab/>d. Nr.</text:span></text:p>
      <text:p text:style-name="P13"><text:span text:style-name="T14">Vilnius</text:span></text:p>
      <text:p text:style-name="P15"/>
      <text:p text:style-name="P16"><text:span text:style-name="T17">1 straipsnis.<text:s/></text:span><text:span text:style-name="T18">308 straipsnio pakeitimas</text:span></text:p>
      <text:p text:style-name="P19"><text:bookmark-start text:name="part_a188b5ef1ac0417880b1811f30e1427f"/><text:bookmark-end text:name="part_a188b5ef1ac0417880b1811f30e1427f"/>Pakeisti 308 straipsnio 5 dalį ir ją išdėstyti taip:</text:p>
      <text:p text:style-name="P20"><text:bookmark-start text:name="part_51821bd2112c4ae18cdc6319d6fa8dce"/><text:bookmark-start text:name="part_70a85df0d61a426cafcc6a59640c277b"/><text:bookmark-end text:name="part_51821bd2112c4ae18cdc6319d6fa8dce"/><text:bookmark-end text:name="part_70a85df0d61a426cafcc6a59640c277b"/><text:span text:style-name="T21">„</text:span><text:span text:style-name="T22">5. Kai nuosprendžiu nuteistajam paskiriama reali arešto arba laisvės atėmimo bausmė, teisiamojo posėdžio pirmininkas privalo išsiaiškinti, ar nukentėjusysis pageidauja, kad jam būtų pranešta apie būsimą nuteistojo paleidimą į laisvę</text:span><text:span text:style-name="T23">, nuteistojo išleidimą į trumpalaikes išvykas iš bausmės atlikimo vietos, numatytas Lietuvos Respublikos bausmių vykdymo kodekso 67-69 straipsniuose,</text:span><text:span text:style-name="T24"><text:s/>ar jo pabėgimą iš laisvės atėmimo vietų įstaigos. Nukentėjusiajam taip pat pranešama apie teisės aktuose nustatytas apsaugos priemones, kurios gali būti jam taikomos, ir jų skyrimo tvarką. Jeigu nukentėjusysis nedalyvavo teismo posėdyje, ši informacija turi būti išsiaiškinta per penkias dienas nuo nuosprendžio paskelbimo dienos. Išsiaiškinti nebūtina, jeigu nukentėjusiojo gyvenamoji vieta nežinoma, taip pat jeigu toks pranešimas galėtų padaryti žalos nuteistajam. Jeigu nukentėjusiųjų yra daug, pakanka šią informaciją išsiaiškinti per jų interesams<text:s/></text:span><text:soft-page-break/><text:span text:style-name="T25">atstovaujantį asmenį (atstovaujančius asmenis). Jeigu nukentėjusysis pageidauja, kad jam būtų pranešta apie būsimą nuteistojo paleidimą į laisvę</text:span><text:span text:style-name="T26">, nuteistojo išleidimą į trumpalaikes išvykas iš bausmės atlikimo vietos, numatytas Lietuvos Respublikos bausmių vykdymo kodekso 67-69 straipsniuose,</text:span><text:span text:style-name="T27"><text:s text:c="2"/>ar jo pabėgimą iš laisvės atėmimo vietų įstaigos, teisiamojo posėdžio pirmininkas surašo pažymą. Įsiteisėjus nuosprendžiui, ši pažyma kartu su nuosprendžio nuorašu šio Kodekso 342 straipsnyje nustatyta tvarka išsiunčiama bausmės vykdymo institucijai. Nuteistajam ir jo gynėjui neleidžiama susipažinti su šios pažymos turiniu.</text:span><text:span text:style-name="T28">“</text:span></text:p>
      <text:p text:style-name="P29">2 straipsnis. Įstatymo įsigaliojimas</text:p>
      <text:p text:style-name="P30">Šis įstatymas įsigalioja 2023 m. balandžio 1 d.</text:p>
      <text:p text:style-name="P31"/>
      <text:p text:style-name="P32">Skelbiu šį Lietuvos Respublikos Seimo priimtą įstatymą.</text:p>
      <text:p text:style-name="P33"/>
      <text:p text:style-name="P34"/>
      <text:p text:style-name="P35">Respublikos Prezidentas<text:s/></text:p>
      <text:p text:style-name="P36"/>
      <text:p text:style-name="P37">Teikia:</text:p>
      <text:p text:style-name="P38"><text:span text:style-name="T39">Seimo nar</text:span><text:span text:style-name="T40">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in" fo:line-height="100%" fo:margin-left="5.118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Header" style:family="paragraph">
      <style:paragraph-properties fo:margin-left="5.1187in">
        <style:tab-stops>
          <style:tab-stop style:type="center" style:position="-1.7722in"/>
          <style:tab-stop style:type="right" style:position="1.5743in"/>
        </style:tab-stops>
      </style:paragraph-properties>
    </style:style>
  </office:automatic-styles>
  <office:master-styles>
    <style:master-page style:name="MP0" style:page-layout-name="PL0">
      <style:header>
        <text:p text:style-name="P2">Projekto lyginamasis variantas</text:p>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AUSKAS Vytautas</meta:initial-creator>
    <dc:creator>adlibuser</dc:creator>
    <meta:creation-date>2023-01-30T10:43:00Z</meta:creation-date>
    <dc:date>2023-01-30T10:43:00Z</dc:date>
    <meta:template xlink:href="Normal.dotm" xlink:type="simple"/>
    <meta:editing-cycles>2</meta:editing-cycles>
    <meta:editing-duration>PT0S</meta:editing-duration>
    <meta:document-statistic meta:page-count="2" meta:paragraph-count="13" meta:word-count="241" meta:character-count="1941" meta:row-count="33" meta:non-whitespace-character-count="1713"/>
  </office:meta>
</office:document-meta>
</file>