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top="0.1388in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15%" fo:text-indent="0.5in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style:text-position="super 66.6%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style:text-position="super 66.6%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style:text-position="super 66.6%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style:text-position="super 66.6%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style:text-position="super 66.6%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style:text-position="super 66.6%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15%" fo:text-indent="0.5in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style:text-position="super 66.6%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15%" fo:text-indent="0.5in"/>
      <style:text-properties style:font-name-asian="Times New Roman" style:font-name-complex="Times New Roman" style:font-style-complex="italic" fo:font-size="12pt" style:font-size-asian="12pt" style:font-size-complex="12pt"/>
    </style:style>
    <style:style style:name="P82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top="0.0416in" fo:margin-bottom="0in" fo:line-height="115%" fo:margin-right="0.0076in"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15%"/>
    </style:style>
    <style:style style:name="T93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94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95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96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97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102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103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104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105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106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107" style:parent-style-name="Normal" style:family="paragraph">
      <style:paragraph-properties fo:margin-top="0.0416in" fo:margin-bottom="0in" fo:line-height="100%" fo:margin-right="0.0076in"/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</office:automatic-styles>
  <office:body>
    <office:text text:use-soft-page-breaks="true">
      <text:p text:style-name="P1">Išrašas</text:p>
      <text:p text:style-name="P3"/>
      <text:p text:style-name="P4"/>
      <text:p text:style-name="P5">LIETUVOS RESPUBLIKOS SEIMO</text:p>
      <text:p text:style-name="P6">KAIMO REIKALŲ <text:s/>KOMITETAS</text:p>
      <text:p text:style-name="P7"/>
      <text:p text:style-name="P8"/>
      <text:p text:style-name="P9">POSĖDŽIO PROTOKOLAS</text:p>
      <text:p text:style-name="P10"/>
      <text:p text:style-name="P11">2022-04-20<text:s text:c="2"/>Nr. 110-P-11</text:p>
      <text:p text:style-name="P12">Vilnius<text:s/></text:p>
      <text:p text:style-name="P13"/>
      <text:p text:style-name="P14"/>
      <text:p text:style-name="P15"><text:span text:style-name="T16">17</text:span><text:span text:style-name="T17">. SVARSTYTA.<text:s/></text:span><text:span text:style-name="T18">Lietuvos Respublikos aplinkos apsaugos įstatymo Nr. I-2223 15, 19, 19</text:span><text:span text:style-name="T19">1</text:span><text:span text:style-name="T20">, 19</text:span><text:span text:style-name="T21">2</text:span><text:span text:style-name="T22">, 19</text:span><text:span text:style-name="T23">3</text:span><text:span text:style-name="T24">, 36, 37, 47, 55, 56, 81, 89 straipsnių ir priedo pakeitimo ir įstatymo papildymo 20</text:span><text:span text:style-name="T25">1</text:span><text:span text:style-name="T26">, 58</text:span><text:span text:style-name="T27">1</text:span><text:span text:style-name="T28">, 128</text:span><text:span text:style-name="T29">2</text:span><text:span text:style-name="T30"><text:s/>straipsniais įstatymo projekt</text:span><text:span text:style-name="T31">as</text:span><text:span text:style-name="T32"><text:s/>Nr. XIVP-1403<text:s/></text:span><text:span text:style-name="T33">(toliau – Įstatymo projektas).</text:span></text:p>
      <text:p text:style-name="P34"><text:span text:style-name="T35">NUTARTA.</text:span><text:span text:style-name="T36"><text:s/></text:span><text:span text:style-name="T37"><text:s/></text:span><text:span text:style-name="T38">Atsižvelgiant į<text:s/></text:span><text:span text:style-name="T39">Seimo kanceliarijos Teisės departamento</text:span><text:span text:style-name="T40"><text:s/>Išvados (2022-03-22 Nr. XIVP-1403)</text:span><text:span text:style-name="T41"><text:s/>16 pastabą</text:span><text:span text:style-name="T42"><text:s/>ir į<text:s/></text:span><text:span text:style-name="T43">Valstybinės maisto veterinarijos tarnybos (toliau<text:s/></text:span><text:span text:style-name="T44">- Tarnyba</text:span><text:span text:style-name="T45">) <text:s/>(2022-04-19 raštas Nr. B6-(1.19)-1119) pateiktą informaciją bei argumentus, kad Į</text:span><text:span text:style-name="T46">statymo projekt</text:span><text:span text:style-name="T47">o</text:span><text:span text:style-name="T48"><text:s/></text:span><text:span text:style-name="T49">(</text:span><text:span text:style-name="T50">Nr. XIVP-1403</text:span><text:span text:style-name="T51">) nuostatos, kuriomis siekiama<text:s/></text:span><text:span text:style-name="T52">priskirti<text:s/></text:span><text:span text:style-name="T53">Tarnybai<text:s/></text:span><text:span text:style-name="T54">papildomas funkcijas aplinkos apsaugos srityje</text:span><text:span text:style-name="T55">,</text:span><text:span text:style-name="T56"><text:s/>nebuvo derintos su<text:s/></text:span><text:span text:style-name="T57">Tarnyba</text:span><text:span text:style-name="T58"><text:s/></text:span><text:span text:style-name="T59">–</text:span><text:span text:style-name="T60"><text:s/></text:span><text:span text:style-name="T61">svarstyme daryti pertrauką</text:span><text:span text:style-name="T62"><text:s/>iki<text:s/></text:span><text:span text:style-name="T63">Aplinkos<text:s/></text:span><text:span text:style-name="T64">ministerija</text:span><text:span text:style-name="T65"><text:s/>kartu su<text:s/></text:span><text:span text:style-name="T66">Tarnyba</text:span><text:span text:style-name="T67"><text:s/>išdiskutuo</text:span><text:span text:style-name="T68">s</text:span><text:span text:style-name="T69"><text:s/>bei suderin</text:span><text:span text:style-name="T70">s</text:span><text:span text:style-name="T71"><text:s text:c="2"/>šio Įstatymo projekto</text:span><text:span text:style-name="T72"><text:s/>8 ir 16 straipsnių (keičiamo<text:s/></text:span><text:soft-page-break/><text:span text:style-name="T73">įstatymo 37 ir<text:s/></text:span><text:span text:style-name="T74">128</text:span><text:span text:style-name="T75">2</text:span><text:span text:style-name="T76"><text:s/>str.) nuostatas<text:s/></text:span><text:span text:style-name="T77">ir pateik</text:span><text:span text:style-name="T78">s</text:span><text:span text:style-name="T79"><text:s/>Seimo Kaimo reikalų komitetui bendrą patobulintą pasiūlymą. <text:s/></text:span></text:p>
      <text:p text:style-name="P80"/>
      <text:p text:style-name="P81">Pritarta bendru sutarimu.<text:s/></text:p>
      <text:p text:style-name="P82"/>
      <text:p text:style-name="P83"/>
      <text:p text:style-name="P84"><text:span text:style-name="T85">Posėdžio pirmininkas</text:span><text:span text:style-name="T86"><text:tab/></text:span><text:span text:style-name="T87"><text:tab/></text:span><text:span text:style-name="T88"><text:tab/></text:span><text:span text:style-name="T89"><text:tab/></text:span><text:span text:style-name="T90">Viktoras Pranckietis</text:span></text:p>
      <text:p text:style-name="P91"><text:tab/><text:tab/><text:s/></text:p>
      <text:p text:style-name="P92"><text:span text:style-name="T93">Posėdžio sekretorius</text:span><text:span text:style-name="T94"><text:tab/></text:span><text:span text:style-name="T95"><text:tab/></text:span><text:span text:style-name="T96"><text:tab/></text:span><text:span text:style-name="T97"><text:tab/>Gintarė Rimeisienė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2-04-20T08:58:00Z</meta:creation-date>
    <dc:date>2022-04-20T08:58:00Z</dc:date>
    <meta:template xlink:href="Normal.dotm" xlink:type="simple"/>
    <meta:editing-cycles>2</meta:editing-cycles>
    <meta:editing-duration>PT0S</meta:editing-duration>
    <meta:document-statistic meta:page-count="2" meta:paragraph-count="13" meta:word-count="135" meta:character-count="1182" meta:row-count="48" meta:non-whitespace-character-count="1060"/>
  </office:meta>
</office:document-meta>
</file>