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4.9604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208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208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208in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text-indent="0.1208in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vietos SAVIVALDOS ĮSTATYMO<text:s/></text:span><text:span text:style-name="T4">Nr. I-533 19, 27 ir 51 STRAIPSNIŲ</text:span><text:span text:style-name="T5"><text:s/>pakeitimo<text:s/></text:span><text:span text:style-name="T6">ĮSTATYM</text:span><text:span text:style-name="T7">O<text:s/></text:span><text:span text:style-name="T8">P</text:span><text:span text:style-name="T9">ROJEKTUI NR. XIIIP-21</text:span><text:span text:style-name="T10">9</text:span><text:span text:style-name="T11">2</text:span><text:span text:style-name="T12">(2)</text:span></text:p>
      <text:p text:style-name="P13"/>
      <text:p text:style-name="P14">2020-12-17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51">Siekiant suderinti įstatymų projektų pakete esančių įstatymų projektų įsigaliojimo datas, siūlytina nukelti<text:s/>svarstomo įstatymo projekto įsigaliojimo datą.<text:s/></text:p>
            <text:p text:style-name="P52"/>
            <text:p text:style-name="P53">Pasiūlymas:</text:p>
            <text:p text:style-name="P54">Pakeisti įstatymo projekto Nr. XIIIP-2192(2)<text:s/>4<text:s/>straipsnį ir jį<text:s/>išdėstyti taip:</text:p>
            <text:p text:style-name="P55"><text:span text:style-name="T56">„</text:span><text:span text:style-name="T57">4 straipsnis. Įstatymo įsigaliojimas<text:s/></text:span></text:p>
            <text:p text:style-name="P58"><text:bookmark-start text:name="part_a1f3dcf2d7a749c99052e86c34a01bcb"/><text:bookmark-end text:name="part_a1f3dcf2d7a749c99052e86c34a01bcb"/><text:span text:style-name="T59">Šis įstatymas įsigalioja 2021 m.<text:s/></text:span><text:span text:style-name="T60">sausio</text:span><text:span text:style-name="T61"><text:s/></text:span><text:span text:style-name="T62">liepos</text:span><text:span text:style-name="T63"><text:s/></text:span><text:span text:style-name="T64">1 d.</text:span><text:span text:style-name="T65">“</text:span><text:span text:style-name="T66"><text:s/></text:span></text:p>
          </table:table-cell>
        </table:table-row>
      </table:table>
      <text:p text:style-name="P67"/>
      <text:section text:name="Sect1" text:style-name="S1">
        <text:p text:style-name="P68"/>
        <text:p text:style-name="P69"/>
        <text:p text:style-name="P70">Teikia</text:p>
        <text:p text:style-name="P71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7:59:00Z</meta:creation-date>
    <dc:date>2020-12-18T07:5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afbccf54-fc6d-473e-853c-620ca5e76548</meta:user-defined>
    <meta:document-statistic meta:page-count="1" meta:paragraph-count="25" meta:word-count="111" meta:character-count="848" meta:row-count="42" meta:non-whitespace-character-count="762"/>
  </office:meta>
</office:document-meta>
</file>