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  <style:text-properties fo:font-style="italic" style:font-style-asian="italic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  <style:text-properties fo:font-style="italic" style:font-style-asian="italic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text-position="super 66.6%"/>
    </style:style>
    <style:style style:name="T124" style:parent-style-name="DefaultParagraphFont" style:family="text">
      <style:text-properties style:text-position="super 66.6%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  <style:text-properties fo:font-style="italic" style:font-style-asian="italic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text-position="super 66.6%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style="italic" style:font-style-asian="italic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  <style:text-properties fo:font-style="italic" style:font-style-asian="italic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text-position="super 66.6%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indent="0.4923in"/>
      <style:text-properties style:font-size-complex="12pt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  <style:text-properties fo:font-style="italic" style:font-style-asian="italic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style:text-position="super 66.6%"/>
    </style:style>
    <style:style style:name="T373" style:parent-style-name="DefaultParagraphFont" style:family="text">
      <style:text-properties style:text-position="super 66.6%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indent="0.5in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5in"/>
      <style:text-properties fo:font-style="italic" style:font-style-asian="italic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P515" style:parent-style-name="Normal" style:family="paragraph">
      <style:paragraph-properties fo:text-indent="0.5in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indent="0.5in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  <style:text-properties fo:font-style="italic" style:font-style-asian="italic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style:text-position="super 66.6%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style:text-position="super 66.6%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indent="0.5in"/>
      <style:text-properties style:font-size-complex="12pt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5in"/>
      <style:text-properties style:font-size-complex="12pt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indent="0.5in"/>
      <style:text-properties style:font-size-complex="12pt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P623" style:parent-style-name="Normal" style:family="paragraph">
      <style:paragraph-properties fo:text-indent="0.5in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  <style:text-properties fo:font-style="italic" style:font-style-asian="italic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/>
    </style:style>
    <style:style style:name="P676" style:parent-style-name="Normal" style:family="paragraph">
      <style:paragraph-properties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P701" style:parent-style-name="Normal" style:family="paragraph">
      <style:paragraph-properties fo:text-indent="0.5in"/>
    </style:style>
    <style:style style:name="P702" style:parent-style-name="Normal" style:family="paragraph">
      <style:paragraph-properties fo:text-indent="0.5in"/>
    </style:style>
    <style:style style:name="P703" style:parent-style-name="Normal" style:family="paragraph">
      <style:paragraph-properties fo:text-indent="0.5in"/>
      <style:text-properties fo:font-style="italic" style:font-style-asian="italic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style:text-position="super 66.6%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indent="0.5in"/>
      <style:text-properties style:font-size-complex="12pt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indent="0.5in"/>
      <style:text-properties style:font-size-complex="12pt"/>
    </style:style>
    <style:style style:name="P730" style:parent-style-name="Normal" style:family="paragraph">
      <style:paragraph-properties fo:text-indent="0.5in"/>
    </style:style>
    <style:style style:name="P731" style:parent-style-name="Normal" style:family="paragraph">
      <style:paragraph-properties fo:text-indent="0.5in"/>
      <style:text-properties style:font-size-complex="12pt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indent="0.5in"/>
      <style:text-properties style:font-size-complex="12pt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fo:font-weight="bold" style:font-weight-asian="bold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indent="0.5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P829" style:parent-style-name="Normal" style:family="paragraph">
      <style:paragraph-properties fo:text-indent="0.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P832" style:parent-style-name="Normal" style:family="paragraph">
      <style:paragraph-properties fo:text-indent="0.5in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  <style:text-properties fo:font-style="italic" style:font-style-asian="italic"/>
    </style:style>
    <style:style style:name="P835" style:parent-style-name="Normal" style:family="paragraph">
      <style:paragraph-properties fo:text-indent="0.5in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weight="bold" style:font-weight-asian="bold" fo:font-style="italic" style:font-style-asian="italic"/>
    </style:style>
    <style:style style:name="T8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6" style:parent-style-name="DefaultParagraphFont" style:family="text">
      <style:text-properties fo:font-weight="bold" style:font-weight-asian="bold" fo:font-style="italic" style:font-style-asian="italic"/>
    </style:style>
    <style:style style:name="T8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8" style:parent-style-name="DefaultParagraphFont" style:family="text">
      <style:text-properties fo:font-weight="bold" style:font-weight-asian="bold"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P850" style:parent-style-name="Normal" style:family="paragraph">
      <style:paragraph-properties fo:text-indent="0.5in"/>
    </style:style>
    <style:style style:name="P851" style:parent-style-name="Normal" style:family="paragraph">
      <style:paragraph-properties fo:text-indent="0.5in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indent="0.5in"/>
    </style:style>
    <style:style style:name="P860" style:parent-style-name="Normal" style:family="paragraph">
      <style:paragraph-properties fo:text-indent="0.5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P865" style:parent-style-name="Normal" style:family="paragraph">
      <style:paragraph-properties fo:text-indent="0.5in"/>
    </style:style>
    <style:style style:name="P8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70" style:parent-style-name="Normal" style:family="paragraph">
      <style:paragraph-properties fo:text-indent="0.5in"/>
    </style:style>
    <style:style style:name="P871" style:parent-style-name="Normal" style:family="paragraph">
      <style:paragraph-properties fo:text-indent="0.5in"/>
      <style:text-properties fo:font-style="italic" style:font-style-asian="italic"/>
    </style:style>
    <style:style style:name="P872" style:parent-style-name="Normal" style:family="paragraph">
      <style:paragraph-properties fo:text-indent="0.5in"/>
    </style:style>
    <style:style style:name="P873" style:parent-style-name="Normal" style:family="paragraph">
      <style:paragraph-properties fo:text-indent="0.5in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P887" style:parent-style-name="Normal" style:family="paragraph">
      <style:paragraph-properties fo:text-indent="0.5in"/>
    </style:style>
    <style:style style:name="P888" style:parent-style-name="Normal" style:family="paragraph">
      <style:paragraph-properties fo:text-indent="0.5in"/>
    </style:style>
    <style:style style:name="P889" style:parent-style-name="Normal" style:family="paragraph">
      <style:paragraph-properties fo:text-indent="0.5in"/>
      <style:text-properties fo:font-style="italic" style:font-style-asian="italic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weight="bold" style:font-weight-asian="bold" fo:font-style="italic" style:font-style-asian="italic"/>
    </style:style>
    <style:style style:name="T8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0" style:parent-style-name="DefaultParagraphFont" style:family="text">
      <style:text-properties fo:font-weight="bold" style:font-weight-asian="bold" fo:font-style="italic" style:font-style-asian="italic"/>
    </style:style>
    <style:style style:name="T9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2" style:parent-style-name="DefaultParagraphFont" style:family="text">
      <style:text-properties fo:font-weight="bold" style:font-weight-asian="bold"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P904" style:parent-style-name="Normal" style:family="paragraph">
      <style:paragraph-properties fo:text-indent="0.5in"/>
    </style:style>
    <style:style style:name="P905" style:parent-style-name="Normal" style:family="paragraph">
      <style:paragraph-properties fo:text-indent="0.5in"/>
    </style:style>
    <style:style style:name="P906" style:parent-style-name="Normal" style:family="paragraph">
      <style:paragraph-properties fo:text-indent="0.5in"/>
      <style:text-properties fo:font-style="italic" style:font-style-asian="italic"/>
    </style:style>
    <style:style style:name="P907" style:parent-style-name="Normal" style:family="paragraph">
      <style:paragraph-properties fo:text-indent="0.5in"/>
    </style:style>
    <style:style style:name="P908" style:parent-style-name="Normal" style:family="paragraph">
      <style:paragraph-properties fo:text-indent="0.5in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P927" style:parent-style-name="Normal" style:family="paragraph">
      <style:paragraph-properties fo:text-indent="0.5in"/>
    </style:style>
    <style:style style:name="P928" style:parent-style-name="Normal" style:family="paragraph">
      <style:paragraph-properties fo:text-indent="0.5in"/>
    </style:style>
    <style:style style:name="P929" style:parent-style-name="Normal" style:family="paragraph">
      <style:paragraph-properties fo:text-indent="0.5in"/>
      <style:text-properties fo:font-style="italic" style:font-style-asian="italic"/>
    </style:style>
    <style:style style:name="P930" style:parent-style-name="Normal" style:family="paragraph">
      <style:paragraph-properties fo:text-indent="0.5in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weight="bold" style:font-weight-asian="bold" fo:font-style="italic" style:font-style-asian="italic"/>
    </style:style>
    <style:style style:name="T9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0" style:parent-style-name="DefaultParagraphFont" style:family="text">
      <style:text-properties fo:font-weight="bold" style:font-weight-asian="bold" fo:font-style="italic" style:font-style-asian="italic"/>
    </style:style>
    <style:style style:name="T9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2" style:parent-style-name="DefaultParagraphFont" style:family="text">
      <style:text-properties fo:font-weight="bold" style:font-weight-asian="bold"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P944" style:parent-style-name="Normal" style:family="paragraph">
      <style:paragraph-properties fo:text-indent="0.5in"/>
    </style:style>
    <style:style style:name="P945" style:parent-style-name="Normal" style:family="paragraph">
      <style:paragraph-properties fo:text-indent="0.5in"/>
    </style:style>
    <style:style style:name="P9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7" style:parent-style-name="Normal" style:family="paragraph">
      <style:paragraph-properties fo:text-indent="0.5in"/>
    </style:style>
    <style:style style:name="P948" style:parent-style-name="Normal" style:family="paragraph">
      <style:paragraph-properties fo:text-indent="0.5in"/>
      <style:text-properties fo:font-style="italic" style:font-style-asian="italic"/>
    </style:style>
    <style:style style:name="P949" style:parent-style-name="Normal" style:family="paragraph">
      <style:paragraph-properties fo:text-indent="0.5in"/>
    </style:style>
    <style:style style:name="P950" style:parent-style-name="Normal" style:family="paragraph">
      <style:paragraph-properties fo:text-indent="0.5in"/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P967" style:parent-style-name="Normal" style:family="paragraph">
      <style:paragraph-properties fo:text-indent="0.5in"/>
    </style:style>
    <style:style style:name="P968" style:parent-style-name="Normal" style:family="paragraph">
      <style:paragraph-properties fo:text-indent="0.5in"/>
    </style:style>
    <style:style style:name="P969" style:parent-style-name="Normal" style:family="paragraph">
      <style:paragraph-properties fo:text-indent="0.5in"/>
      <style:text-properties fo:font-style="italic" style:font-style-asian="italic"/>
    </style:style>
    <style:style style:name="P970" style:parent-style-name="Normal" style:family="paragraph">
      <style:paragraph-properties fo:text-indent="0.5in"/>
    </style:style>
    <style:style style:name="T971" style:parent-style-name="DefaultParagraphFont" style:family="text">
      <style:text-properties fo:font-weight="bold" style:font-weight-asian="bold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weight="bold" style:font-weight-asian="bold" fo:font-style="italic" style:font-style-asian="italic"/>
    </style:style>
    <style:style style:name="T9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0" style:parent-style-name="DefaultParagraphFont" style:family="text">
      <style:text-properties fo:font-weight="bold" style:font-weight-asian="bold" fo:font-style="italic" style:font-style-asian="italic"/>
    </style:style>
    <style:style style:name="T9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2" style:parent-style-name="DefaultParagraphFont" style:family="text">
      <style:text-properties fo:font-weight="bold" style:font-weight-asian="bold"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P984" style:parent-style-name="Normal" style:family="paragraph">
      <style:paragraph-properties fo:text-indent="0.5in"/>
    </style:style>
    <style:style style:name="P985" style:parent-style-name="Normal" style:family="paragraph">
      <style:paragraph-properties fo:text-indent="0.5in"/>
    </style:style>
    <style:style style:name="P9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7" style:parent-style-name="Normal" style:family="paragraph">
      <style:paragraph-properties fo:text-indent="0.5in"/>
    </style:style>
    <style:style style:name="P9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9" style:parent-style-name="Normal" style:family="paragraph">
      <style:paragraph-properties fo:text-indent="0.5in"/>
    </style:style>
    <style:style style:name="P990" style:parent-style-name="Normal" style:family="paragraph">
      <style:paragraph-properties fo:text-indent="0.5in"/>
      <style:text-properties fo:font-style="italic" style:font-style-asian="italic"/>
    </style:style>
    <style:style style:name="P991" style:parent-style-name="Normal" style:family="paragraph">
      <style:paragraph-properties fo:text-indent="0.5in"/>
    </style:style>
    <style:style style:name="P992" style:parent-style-name="Normal" style:family="paragraph">
      <style:paragraph-properties fo:text-indent="0.5in"/>
    </style:style>
    <style:style style:name="T993" style:parent-style-name="DefaultParagraphFont" style:family="text">
      <style:text-properties fo:font-weight="bold" style:font-weight-asian="bold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P1009" style:parent-style-name="Normal" style:family="paragraph">
      <style:paragraph-properties fo:text-indent="0.5in"/>
    </style:style>
    <style:style style:name="P1010" style:parent-style-name="Normal" style:family="paragraph">
      <style:paragraph-properties fo:text-indent="0.5in"/>
    </style:style>
    <style:style style:name="P1011" style:parent-style-name="Normal" style:family="paragraph">
      <style:paragraph-properties fo:text-align="center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style:font-style-complex="italic"/>
    </style:style>
    <style:style style:name="P102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8" style:parent-style-name="Pareigos" style:family="text">
      <style:text-properties style:font-name="Times New Roman" fo:text-transform="none" style:font-size-complex="12pt"/>
    </style:style>
    <style:style style:name="P10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0" style:parent-style-name="Pareigos" style:family="text">
      <style:text-properties style:font-name="Times New Roman" fo:text-transform="none" style:font-size-complex="12pt"/>
    </style:style>
    <style:style style:name="P10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2" style:parent-style-name="Pareigos" style:family="text">
      <style:text-properties style:font-name="Times New Roman" fo:text-transform="none" style:font-size-complex="12pt"/>
    </style:style>
    <style:style style:name="P103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034" style:parent-style-name="Pareigos" style:family="text">
      <style:text-properties style:font-name="Times New Roman" fo:text-transform="none" style:font-size-complex="12pt"/>
    </style:style>
    <style:style style:name="T1035" style:parent-style-name="Pareigos" style:family="text">
      <style:text-properties style:font-name="Times New Roman" fo:text-transform="none" style:font-size-complex="12pt"/>
    </style:style>
    <style:style style:name="T1036" style:parent-style-name="Pareigos" style:family="text">
      <style:text-properties style:font-name="Times New Roman" fo:text-transform="none" style:font-size-complex="12pt"/>
    </style:style>
    <style:style style:name="T1037" style:parent-style-name="Pareigos" style:family="text">
      <style:text-properties style:font-name="Times New Roman" fo:text-transform="none" style:font-size-complex="12pt"/>
    </style:style>
    <style:style style:name="T1038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9</text:span><text:span text:style-name="T18">-</text:span><text:span text:style-name="T19">12</text:span><text:span text:style-name="T20"><text:s text:c="2"/></text:span><text:span text:style-name="T21">Nr. SPP-</text:span><text:span text:style-name="T22">299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V. Mitalas.</text:p>
      <text:p text:style-name="P30"/>
      <text:p text:style-name="P31"><text:span text:style-name="T32">Užsiregistravo<text:s/></text:span><text:span text:style-name="T33">68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14.00<text:s/>val.</text:p>
      <text:p text:style-name="P45"><text:span text:style-name="T46">Informaciniai pranešimai</text:span></text:p>
      <text:p text:style-name="P47"/>
      <text:p text:style-name="P48">Posėdžio pirmininkas perskaitė<text:s/><text:span text:style-name="T49">Demokratų frakcij</text:span><text:span text:style-name="T50">os</text:span><text:span text:style-name="T51"><text:s/>„Vardan Lietuvos“</text:span><text:s/>pareiškimą<text:s/>dėl<text:s/><text:span text:style-name="T52">Demokratų frakcij</text:span><text:span text:style-name="T53">os</text:span><text:span text:style-name="T54"><text:s/>„Vardan Lietuvos“</text:span><text:s/>vadovų pasikeitimo,<text:s/>kuriuo informuojama,<text:s/>kad<text:s/>nuo 2023 m.<text:s/>rugsėjo 12 d.<text:s/><text:span text:style-name="T55">Demokratų frakcij</text:span><text:span text:style-name="T56">os</text:span><text:span text:style-name="T57"><text:s/>„Vardan Lietuvos“</text:span><text:s/>posėdyje buvo išrinktas frakcijos seniūnas S. Skvernelis ir jo pavaduotojai<text:s/><text:span text:style-name="T58">L. Kukuraitis</text:span><text:s/>ir D. Griškevičius,<text:s/>į Seimo seniūnų sueigą deleguojami S. Skvernelis ir R. Baškienė.<text:s/></text:p>
      <text:p text:style-name="P59"/>
      <text:p text:style-name="P60"/>
      <text:p text:style-name="P61">14.01<text:s/>val.</text:p>
      <text:p text:style-name="P62"><text:span text:style-name="T63">Vyriausybės pusvalandis<text:s/></text:span></text:p>
      <text:p text:style-name="P64">Švietimo, mokslo ir sporto ministro<text:s/>Gintauto<text:s/>Jakšto<text:s/>pranešimas<text:s/></text:p>
      <text:p text:style-name="P65"/>
      <text:p text:style-name="P66"><text:span text:style-name="T67">Š</text:span><text:span text:style-name="T68">vietimo, mokslo ir sporto ministras G. Jakštas</text:span><text:span text:style-name="T69"><text:s/></text:span><text:span text:style-name="T70">perskaitė pranešimą</text:span><text:s/>dėl<text:s/><text:span text:style-name="T71">politini</text:span><text:span text:style-name="T72">ų partijų</text:span><text:span text:style-name="T73"><text:s/>susitarimo dėl švietimo įgyvendinim</text:span><text:span text:style-name="T74">o</text:span><text:s/>ir atsakė į Seimo narių klausimus.</text:p>
      <text:p text:style-name="P75"/>
      <text:p text:style-name="P76">Klausė Seimo nariai:<text:s/>A. Veryga,<text:s/><text:span text:style-name="T77">V. Targamadzė</text:span>, T. Bičiūnas,<text:s/>A. Gedvilas, J. Sejonienė,<text:s/>E. Rudelienė,<text:s/><text:span text:style-name="T78">T. V. Raskevičius</text:span>.<text:s/></text:p>
      <text:p text:style-name="P79"/>
      <text:p text:style-name="P80">Dėl posėdžio vedimo tvarkos kalbėjo Seimo narys G. Kindurys.<text:s/></text:p>
      <text:p text:style-name="P81"/>
      <text:p text:style-name="P82"/>
      <text:p text:style-name="P83">14.34<text:s/>val. </text:p>
      <text:p text:style-name="P84"><text:span text:style-name="T85">SVARSTYTA</text:span><text:span text:style-name="T86">.</text:span> Seimo nutarimo „Dėl Lietuvos Respublikos Seimo 2011 m. balandžio 14 d. nutarimo Nr. XI-1322 „Dėl Lietuvos muzikos ir teatro akademijos statuto patvirtinimo“ pakeitimo“ projektas Nr. XIVP-2954<text:s/><text:span text:style-name="T87">(</text:span><text:span text:style-name="T88">teikėja</text:span><text:span text:style-name="T89">i</text:span><text:span text:style-name="T90"><text:s/>–</text:span><text:span text:style-name="T91"><text:s/></text:span><text:span text:style-name="T92">Vyriausybė</text:span><text:span text:style-name="T93"><text:s/>/<text:s/></text:span><text:span text:style-name="T94">švietimo, mokslo ir sporto ministras G. Jakštas</text:span><text:span text:style-name="T95">)<text:s/></text:span><text:span text:style-name="T96">(pateikimas)</text:span><text:span text:style-name="T97">.</text:span><text:s/></text:p>
      <text:p text:style-name="P98"><text:span text:style-name="T99">Pranešėjas<text:s/></text:span><text:span text:style-name="T100">–<text:s/></text:span><text:span text:style-name="T101">švietimo, mokslo ir sporto ministras</text:span><text:span text:style-name="T102"><text:s/>G. Jakštas</text:span>.<text:s/></text:p>
      <text:p text:style-name="P103"/>
      <text:p text:style-name="P104">Klausė Seimo nariai:<text:s/>S. Tumėnas,<text:s/><text:span text:style-name="T105">R. Šarknickas</text:span>.<text:s/></text:p>
      <text:p text:style-name="P106"/>
      <text:p text:style-name="P107"><text:span text:style-name="T108">Balsavimas dėl ši</text:span><text:span text:style-name="T109">o</text:span><text:span text:style-name="T110"><text:s/>projekt</text:span><text:span text:style-name="T111">o</text:span><text:span text:style-name="T112"><text:s/>–<text:s/></text:span><text:span text:style-name="T113">darbotvarkėje<text:s/></text:span><text:span text:style-name="T114">numatytu<text:s/></text:span><text:span text:style-name="T115">balsavimo<text:s/></text:span><text:span text:style-name="T116">laiku.<text:s/></text:span></text:p>
      <text:p text:style-name="P117"/>
      <text:p text:style-name="P118"/>
      <text:soft-page-break/>
      <text:p text:style-name="P119">14.38 val. </text:p>
      <text:p text:style-name="P120"><text:span text:style-name="T121">SVARSTYTA</text:span><text:span text:style-name="T122">.</text:span> Saugaus eismo automobilių keliais įstatymo Nr. VIII-2043 2, 9, 10, 14, 17, 22, 23, 27<text:span text:style-name="T123">2</text:span><text:s/>straipsnių ir priedo pakeitimo ir Įstatymo papildymo 22<text:span text:style-name="T124">1</text:span><text:s/>straipsniu ir 2 priedu įstatymo pakeitimo įstatymo projektas Nr. XIVP-3036<text:s/><text:span text:style-name="T125">(</text:span><text:span text:style-name="T126">teikėja</text:span><text:span text:style-name="T127">i</text:span><text:span text:style-name="T128"><text:s/>–</text:span><text:span text:style-name="T129"><text:s/></text:span><text:span text:style-name="T130">Vyriausybė</text:span><text:span text:style-name="T131"><text:s/>/<text:s/></text:span><text:span text:style-name="T132">vidaus reikalų ministrė A. Bilotaitė</text:span><text:span text:style-name="T133">)<text:s/></text:span><text:span text:style-name="T134">(pateikimas)</text:span><text:span text:style-name="T135">.</text:span><text:s/></text:p>
      <text:p text:style-name="P136"><text:span text:style-name="T137">Pranešėja<text:s/></text:span><text:span text:style-name="T138">–<text:s/></text:span><text:span text:style-name="T139">vidaus reikalų<text:s/></text:span><text:span text:style-name="T140">vice</text:span><text:span text:style-name="T141">ministrė</text:span><text:span text:style-name="T142"><text:s/></text:span><text:span text:style-name="T143">S</text:span><text:span text:style-name="T144">. </text:span><text:span text:style-name="T145">Ščajevienė</text:span>.<text:s/></text:p>
      <text:p text:style-name="P146"/>
      <text:p text:style-name="P147">Klausė Seimo narė<text:s/><text:span text:style-name="T148">R. Tamašunienė</text:span><text:span text:style-name="T149">.</text:span><text:s/></text:p>
      <text:p text:style-name="P150"/>
      <text:p text:style-name="P151"><text:span text:style-name="T152">Balsavimas dėl ši</text:span><text:span text:style-name="T153">o</text:span><text:span text:style-name="T154"><text:s/>projekt</text:span><text:span text:style-name="T155">o</text:span><text:span text:style-name="T156"><text:s/>–<text:s/></text:span><text:span text:style-name="T157">darbotvarkėje<text:s/></text:span><text:span text:style-name="T158">numatytu<text:s/></text:span><text:span text:style-name="T159">balsavimo<text:s/></text:span><text:span text:style-name="T160">laiku.<text:s/></text:span></text:p>
      <text:p text:style-name="P161"/>
      <text:p text:style-name="P162"/>
      <text:p text:style-name="P163">14.45<text:s/>val. </text:p>
      <text:p text:style-name="P164"><text:span text:style-name="T165">SVARSTYTA</text:span><text:span text:style-name="T166">.</text:span> Karo padėties įstatymo Nr. VIII-1721 2, 8, 9, 11, 12, 13, 28 straipsnių, VI skyriaus pavadinimo pakeitimo ir Įstatymo papildymo 8<text:span text:style-name="T167">1</text:span><text:s/>straipsniu įstatymo projektas Nr. XIVP-2978<text:s/><text:span text:style-name="T168">(</text:span><text:span text:style-name="T169">teikėja</text:span><text:span text:style-name="T170">i</text:span><text:span text:style-name="T171"><text:s/>–</text:span><text:span text:style-name="T172"><text:s/></text:span><text:span text:style-name="T173">L. Kasčiūnas</text:span><text:span text:style-name="T174"><text:s/>/ 10<text:s/></text:span><text:span text:style-name="T175">Seimo narių</text:span><text:span text:style-name="T176"><text:s/>/ 29<text:s/></text:span><text:span text:style-name="T177">Seimo nariai</text:span><text:span text:style-name="T178">)<text:s/></text:span><text:span text:style-name="T179">(pateikimas)</text:span><text:span text:style-name="T180">.</text:span><text:s/></text:p>
      <text:p text:style-name="P181"><text:span text:style-name="T182">Pranešėjas<text:s/></text:span><text:span text:style-name="T183">–<text:s/></text:span>Seimo narys<text:s/><text:span text:style-name="T184">L. Kasčiūnas</text:span>.<text:s/></text:p>
      <text:p text:style-name="P185"/>
      <text:p text:style-name="P186">Klausė Seimo nariai:<text:s/>K. Vilkauskas, A. Pocius,<text:s/>A. Anušauskas,<text:s/><text:span text:style-name="T187">E. Pupinis</text:span>,<text:s/>S. Tumėnas.<text:s/></text:p>
      <text:p text:style-name="P188"/>
      <text:p text:style-name="P189">Dėl balsavimo motyvų kalbėjo Seimo nariai:<text:s/>V. Rakutis, A. Anušauskas.<text:s/></text:p>
      <text:p text:style-name="P190"/>
      <text:p text:style-name="P191"><text:span text:style-name="T192">NUTARTA:</text:span> </text:p>
      <text:p text:style-name="P193"><text:span text:style-name="T194">1. </text:span><text:span text:style-name="T195">Pritarti š</text:span><text:span text:style-name="T196">ia</text:span><text:span text:style-name="T197">m</text:span><text:span text:style-name="T198"><text:s/>projektui</text:span><text:span text:style-name="T199"><text:s/>po pateikimo ir pradėti j</text:span><text:span text:style-name="T200">o</text:span><text:span text:style-name="T201"><text:s/>svarstymo procedūrą.<text:s/></text:span><text:span text:style-name="T202">Balsavimo rezultatai: už –<text:s/></text:span><text:span text:style-name="T203">93</text:span><text:span text:style-name="T204">, prieš –<text:s/></text:span><text:span text:style-name="T205">0</text:span><text:span text:style-name="T206">, susilaikė<text:s/></text:span><text:span text:style-name="T207">3</text:span><text:span text:style-name="T208">.<text:s/></text:span><text:span text:style-name="T209">Užsiregistravo<text:s/></text:span><text:span text:style-name="T210">98</text:span><text:span text:style-name="T211"><text:s/>Seimo nariai (1</text:span><text:span text:style-name="T212">5</text:span><text:span text:style-name="T213">.0</text:span><text:span text:style-name="T214">3</text:span><text:span text:style-name="T215"> </text:span><text:span text:style-name="T216">val.)</text:span><text:span text:style-name="T217">.<text:s/></text:span></text:p>
      <text:soft-page-break/>
      <text:p text:style-name="P218"><text:span text:style-name="T219">2. </text:span><text:span text:style-name="T220">Paskirti<text:s/></text:span><text:span text:style-name="T221">Nacional</text:span><text:span text:style-name="T222">inio saugumo ir gynybos komitetą</text:span><text:span text:style-name="T223"><text:s/>pagrindiniu komitetu ši</text:span><text:span text:style-name="T224">a</text:span><text:span text:style-name="T225">m projekt</text:span><text:span text:style-name="T226">ui</text:span><text:span text:style-name="T227"><text:s/>svarstyti.<text:s/></text:span><text:span text:style-name="T228">Pritarta bendru sutarimu.</text:span><text:span text:style-name="T229"><text:s/></text:span></text:p>
      <text:p text:style-name="P230"><text:span text:style-name="T231">3. </text:span><text:span text:style-name="T232">Paskirti ši</text:span><text:span text:style-name="T233">o</text:span><text:span text:style-name="T234"><text:s/>projekt</text:span><text:span text:style-name="T235">o</text:span><text:span text:style-name="T236"><text:s/>preliminarią svarstymo Seimo posėdyje datą – 202</text:span><text:span text:style-name="T237">3</text:span><text:span text:style-name="T238">-</text:span><text:span text:style-name="T239">11</text:span><text:span text:style-name="T240">-0</text:span><text:span text:style-name="T241">7</text:span><text:span text:style-name="T242">.<text:s/></text:span><text:span text:style-name="T243">Pritarta bendru sutarimu.</text:span></text:p>
      <text:p text:style-name="P244">4. <text:span text:style-name="T245">Prašyti Vyriausybės<text:s/></text:span>išvados dėl šio projekto.<text:s/><text:span text:style-name="T246">Pritarta bendru sutarimu.</text:span></text:p>
      <text:p text:style-name="P247"/>
      <text:p text:style-name="P248">Replikavo Seimo nariai:<text:s/>A. Širinskienė, A. Anušauskas.<text:s/></text:p>
      <text:p text:style-name="P249"/>
      <text:p text:style-name="P250"/>
      <text:p text:style-name="P251">15.05 val. </text:p>
      <text:p text:style-name="P252"><text:span text:style-name="T253">SVARSTYTA</text:span><text:span text:style-name="T254">:<text:s/></text:span></text:p>
      <text:p text:style-name="P255">1. Saugaus eismo automobilių keliais įstatymo Nr. VIII-2043 6, 10, 22, 22<text:span text:style-name="T256">1</text:span>, 23, 26 ir 27 straipsnių pakeitimo įstatymo projektas Nr. XIVP-3034.<text:s/></text:p>
      <text:p text:style-name="P257">2. Motorinių transporto priemonių registracijos mokesčio įstatymo Nr. XIII-2690 7 straipsnio pakeitimo įstatymo projektas Nr. XIVP-3035<text:s/><text:span text:style-name="T258">(</text:span><text:span text:style-name="T259">teikėja</text:span><text:span text:style-name="T260">i</text:span><text:span text:style-name="T261"><text:s/>–</text:span><text:span text:style-name="T262"><text:s/></text:span><text:span text:style-name="T263">Vyriausybė</text:span><text:span text:style-name="T264"><text:s/>/<text:s/></text:span><text:span text:style-name="T265">vidaus reikalų ministrė A. Bilotaitė</text:span><text:span text:style-name="T266">)<text:s/></text:span><text:span text:style-name="T267">(pateikim</text:span><text:span text:style-name="T268">o tęsinys</text:span><text:span text:style-name="T269">)</text:span><text:span text:style-name="T270">.</text:span><text:s/></text:p>
      <text:p text:style-name="P271"/>
      <text:p text:style-name="P272">Kalbėjo Seimo narys<text:s/>A. Kupčinskas (siūlė paskirti<text:s/>Ekonomikos komitetą projektui<text:s/>Nr. XIVP-3034<text:s/>svarstyti).<text:s/></text:p>
      <text:p text:style-name="P273"/>
      <text:p text:style-name="P274"><text:span text:style-name="T275">NUTARTA:</text:span> </text:p>
      <text:p text:style-name="P276"><text:span text:style-name="T277">1. </text:span><text:span text:style-name="T278">Pritarti ši</text:span><text:span text:style-name="T279">e</text:span><text:span text:style-name="T280">m</text:span><text:span text:style-name="T281">s projektams</text:span><text:span text:style-name="T282"><text:s/>po pateikimo ir pradėti j</text:span><text:span text:style-name="T283">ų</text:span><text:span text:style-name="T284"><text:s/>svarstymo procedūrą.<text:s/></text:span><text:span text:style-name="T285">Balsavimo rezultatai: už –<text:s/></text:span><text:span text:style-name="T286">66</text:span><text:span text:style-name="T287">, prieš –<text:s/></text:span><text:span text:style-name="T288">8</text:span><text:span text:style-name="T289">, susilaikė<text:s/></text:span><text:span text:style-name="T290">35</text:span><text:span text:style-name="T291">.<text:s/></text:span><text:span text:style-name="T292">Užsiregistravo<text:s/></text:span><text:span text:style-name="T293">109</text:span><text:span text:style-name="T294"><text:s/>Seimo nariai (1</text:span><text:span text:style-name="T295">5</text:span><text:span text:style-name="T296">.0</text:span><text:span text:style-name="T297">6 </text:span><text:span text:style-name="T298">val.)</text:span><text:span text:style-name="T299">.<text:s/></text:span></text:p>
      <text:p text:style-name="P300"><text:span text:style-name="T301">2. </text:span><text:span text:style-name="T302">Paskirti<text:s/></text:span><text:span text:style-name="T303">Ekonomikos komitetą</text:span><text:span text:style-name="T304"><text:s/></text:span><text:span text:style-name="T305">pagrindiniu komitetu projekt</text:span><text:span text:style-name="T306">ui<text:s/></text:span>Nr. XIVP-3034<text:span text:style-name="T307"><text:s/>svarstyti.<text:s/></text:span><text:span text:style-name="T308">Balsavimo rezultatai: už –<text:s/></text:span><text:span text:style-name="T309">86</text:span><text:span text:style-name="T310">, prieš –<text:s/></text:span><text:span text:style-name="T311">15</text:span><text:span text:style-name="T312">, susilaikė<text:s/></text:span><text:span text:style-name="T313">5</text:span><text:span text:style-name="T314">. Užsir</text:span><text:span text:style-name="T315">egistravo 107 Seimo nariai (15.08 </text:span><text:span text:style-name="T316">val.).</text:span><text:span text:style-name="T317"><text:s/></text:span></text:p>
      <text:soft-page-break/>
      <text:p text:style-name="P318"><text:span text:style-name="T319">3. </text:span><text:span text:style-name="T320">Paskirti<text:s/></text:span><text:span text:style-name="T321">Biudžeto ir finansų komitetą</text:span><text:span text:style-name="T322"><text:s/>pagrindiniu komitetu projekt</text:span><text:span text:style-name="T323">ui<text:s/></text:span>Nr. XIVP-3035<text:span text:style-name="T324"><text:s/>svarstyti.<text:s/></text:span><text:span text:style-name="T325">Pritarta bendru sutarimu.</text:span><text:span text:style-name="T326"><text:s/></text:span></text:p>
      <text:p text:style-name="P327"><text:span text:style-name="T328">4. </text:span><text:span text:style-name="T329">Paskirti<text:s/></text:span><text:span text:style-name="T330">Teisės ir teisėtvarkos komitetą</text:span><text:span text:style-name="T331"><text:s/></text:span><text:span text:style-name="T332">papildomu</text:span><text:span text:style-name="T333"><text:s/>komitetu<text:s/></text:span><text:span text:style-name="T334">šiems<text:s/></text:span><text:span text:style-name="T335">projekt</text:span><text:span text:style-name="T336">ams</text:span><text:span text:style-name="T337"><text:s/></text:span><text:span text:style-name="T338">svarstyti.<text:s/></text:span><text:span text:style-name="T339">Pritarta bendru sutarimu.</text:span><text:span text:style-name="T340"><text:s/></text:span></text:p>
      <text:p text:style-name="P341"><text:span text:style-name="T342">5</text:span><text:span text:style-name="T343">. </text:span><text:span text:style-name="T344">Paskirti ši</text:span><text:span text:style-name="T345">ų</text:span><text:span text:style-name="T346"><text:s/>projekt</text:span><text:span text:style-name="T347">ų</text:span><text:span text:style-name="T348"><text:s/>preliminarią svarstymo Seimo posėdyje datą – 202</text:span><text:span text:style-name="T349">3</text:span><text:span text:style-name="T350">-</text:span><text:span text:style-name="T351">12</text:span><text:span text:style-name="T352">-0</text:span><text:span text:style-name="T353">5</text:span><text:span text:style-name="T354">.<text:s/></text:span><text:span text:style-name="T355">Pritarta bendru sutarimu.</text:span></text:p>
      <text:p text:style-name="P356"/>
      <text:p text:style-name="P357"><text:span text:style-name="T358">Dėl balsavimo rezultatų kalbėjo Seimo narys<text:s/></text:span><text:span text:style-name="T359">T. V. Raskevičius</text:span><text:span text:style-name="T360"><text:s/>(prašė patikslinti<text:s/></text:span><text:span text:style-name="T361">prieš tai buvusio<text:s/></text:span><text:span text:style-name="T362">balsavimo rezultatus: jis –</text:span><text:span text:style-name="T363"><text:s/></text:span><text:span text:style-name="T364">už</text:span><text:span text:style-name="T365">).</text:span></text:p>
      <text:p text:style-name="P366"/>
      <text:p text:style-name="P367"/>
      <text:p text:style-name="P368">15.08<text:s/>val. </text:p>
      <text:p text:style-name="P369"><text:span text:style-name="T370">SVARSTYTA</text:span><text:span text:style-name="T371">.</text:span> Saugaus eismo automobilių keliais įstatymo Nr. VIII-2043 2, 9, 10, 14, 17, 22, 23, 27<text:span text:style-name="T372">2</text:span><text:s/>straipsnių ir priedo pakeitimo ir Įstatymo papildymo 22<text:span text:style-name="T373">1</text:span><text:s/>straipsniu ir 2 priedu įstatymo pakeitimo įstatymo projektas Nr. XIVP-3036<text:s/><text:span text:style-name="T374">(</text:span><text:span text:style-name="T375">teikėja</text:span><text:span text:style-name="T376">i</text:span><text:span text:style-name="T377"><text:s/>–</text:span><text:span text:style-name="T378"><text:s/></text:span><text:span text:style-name="T379">Vyriausybė</text:span><text:span text:style-name="T380"><text:s/>/<text:s/></text:span><text:span text:style-name="T381">vidaus reikalų ministrė A. Bilotaitė</text:span><text:span text:style-name="T382">)<text:s/></text:span><text:span text:style-name="T383">(pateikim</text:span><text:span text:style-name="T384">o tęsinys</text:span><text:span text:style-name="T385">)</text:span><text:span text:style-name="T386">.</text:span><text:s/></text:p>
      <text:p text:style-name="P387"/>
      <text:p text:style-name="P388"><text:span text:style-name="T389">NUTARTA:</text:span> </text:p>
      <text:p text:style-name="P390"><text:span text:style-name="T391">1. </text:span><text:span text:style-name="T392">Pritarti š</text:span><text:span text:style-name="T393">ia</text:span><text:span text:style-name="T394">m</text:span><text:span text:style-name="T395"><text:s/>projektui</text:span><text:span text:style-name="T396"><text:s/>po pateikimo ir pradėti j</text:span><text:span text:style-name="T397">o</text:span><text:span text:style-name="T398"><text:s/>svarstymo procedūrą.<text:s/></text:span><text:span text:style-name="T399">Balsavimo rezultatai: už –<text:s/></text:span><text:span text:style-name="T400">85</text:span><text:span text:style-name="T401">, prieš –<text:s/></text:span><text:span text:style-name="T402">1</text:span><text:span text:style-name="T403">, susilaikė<text:s/></text:span><text:span text:style-name="T404">29</text:span><text:span text:style-name="T405">.<text:s/></text:span><text:span text:style-name="T406">Užsiregistravo<text:s/></text:span><text:span text:style-name="T407">115</text:span><text:span text:style-name="T408"><text:s/>Seimo nari</text:span><text:span text:style-name="T409">ų</text:span><text:span text:style-name="T410"><text:s/>(1</text:span><text:span text:style-name="T411">5</text:span><text:span text:style-name="T412">.0</text:span><text:span text:style-name="T413">8</text:span><text:span text:style-name="T414"> </text:span><text:span text:style-name="T415">val.)</text:span><text:span text:style-name="T416">.<text:s/></text:span></text:p>
      <text:p text:style-name="P417"><text:span text:style-name="T418">2. </text:span><text:span text:style-name="T419">Paskirti<text:s/></text:span><text:span text:style-name="T420">Teisės ir teisėtvarkos komitetą</text:span><text:span text:style-name="T421"><text:s/>pagrindiniu komitetu ši</text:span><text:span text:style-name="T422">a</text:span><text:span text:style-name="T423">m projekt</text:span><text:span text:style-name="T424">ui</text:span><text:span text:style-name="T425"><text:s/>svarstyti.<text:s/></text:span><text:span text:style-name="T426">Pritarta bendru sutarimu.</text:span><text:span text:style-name="T427"><text:s/></text:span></text:p>
      <text:p text:style-name="P428"><text:span text:style-name="T429">3. </text:span><text:span text:style-name="T430">Paskirti ši</text:span><text:span text:style-name="T431">o</text:span><text:span text:style-name="T432"><text:s/>projekt</text:span><text:span text:style-name="T433">o</text:span><text:span text:style-name="T434"><text:s/>preliminarią svarstymo Seimo posėdyje datą – 202</text:span><text:span text:style-name="T435">3</text:span><text:span text:style-name="T436">-</text:span><text:span text:style-name="T437">10</text:span><text:span text:style-name="T438">-</text:span><text:span text:style-name="T439">19</text:span><text:span text:style-name="T440">.<text:s/></text:span><text:span text:style-name="T441">Pritarta bendru sutarimu.</text:span></text:p>
      <text:p text:style-name="P442"/>
      <text:p text:style-name="P443"/>
      <text:soft-page-break/>
      <text:p text:style-name="P444">15.09 val. </text:p>
      <text:p text:style-name="P445"><text:span text:style-name="T446">SVARSTYTA</text:span><text:span text:style-name="T447">.</text:span> Seimo nutarimo „Dėl Lietuvos Respublikos Seimo 2011 m. balandžio 14 d. nutarimo Nr. XI-1322 „Dėl Lietuvos muzikos ir teatro akademijos statuto patvirtinimo“ pakeitimo“ projektas Nr. XIVP-2954<text:s/><text:span text:style-name="T448">(</text:span><text:span text:style-name="T449">teikėja</text:span><text:span text:style-name="T450">i</text:span><text:span text:style-name="T451"><text:s/>–</text:span><text:span text:style-name="T452"><text:s/></text:span><text:span text:style-name="T453">Vyriausybė</text:span><text:span text:style-name="T454"><text:s/>/<text:s/></text:span><text:span text:style-name="T455">švietimo, mokslo ir sporto ministras G. Jakštas</text:span><text:span text:style-name="T456">)<text:s/></text:span><text:span text:style-name="T457">(pateikim</text:span><text:span text:style-name="T458">o tęsinys</text:span><text:span text:style-name="T459">)</text:span><text:span text:style-name="T460">.</text:span><text:s/></text:p>
      <text:p text:style-name="P461"/>
      <text:p text:style-name="P462"><text:span text:style-name="T463">NUTARTA:</text:span> </text:p>
      <text:p text:style-name="P464"><text:span text:style-name="T465">1. </text:span><text:span text:style-name="T466">Pritarti š</text:span><text:span text:style-name="T467">ia</text:span><text:span text:style-name="T468">m</text:span><text:span text:style-name="T469"><text:s/>projektui</text:span><text:span text:style-name="T470"><text:s/>po pateikimo ir pradėti j</text:span><text:span text:style-name="T471">o</text:span><text:span text:style-name="T472"><text:s/>svarstymo procedūrą.<text:s/></text:span><text:span text:style-name="T473">Balsavimo rezultatai: už –<text:s/></text:span><text:span text:style-name="T474">115</text:span><text:span text:style-name="T475">, prieš –<text:s/></text:span><text:span text:style-name="T476">0</text:span><text:span text:style-name="T477">, susilaikė<text:s/></text:span><text:span text:style-name="T478">1</text:span><text:span text:style-name="T479">.<text:s/></text:span><text:span text:style-name="T480">Užsiregistravo<text:s/></text:span><text:span text:style-name="T481">116</text:span><text:span text:style-name="T482"><text:s/>Seimo nari</text:span><text:span text:style-name="T483">ų</text:span><text:span text:style-name="T484"><text:s/>(1</text:span><text:span text:style-name="T485">5</text:span><text:span text:style-name="T486">.0</text:span><text:span text:style-name="T487">9 </text:span><text:span text:style-name="T488">val.)</text:span><text:span text:style-name="T489">.<text:s/></text:span></text:p>
      <text:p text:style-name="P490"><text:span text:style-name="T491">2. </text:span><text:span text:style-name="T492">Paskirti<text:s/></text:span><text:span text:style-name="T493">Švietimo ir mokslo komitetą</text:span><text:span text:style-name="T494"><text:s/>pagrindiniu komitetu ši</text:span><text:span text:style-name="T495">a</text:span><text:span text:style-name="T496">m projekt</text:span><text:span text:style-name="T497">ui</text:span><text:span text:style-name="T498"><text:s/>svarstyti.<text:s/></text:span><text:span text:style-name="T499">Pritarta bendru sutarimu.</text:span><text:span text:style-name="T500"><text:s/></text:span></text:p>
      <text:p text:style-name="P501"><text:span text:style-name="T502">3. </text:span><text:span text:style-name="T503">Paskirti ši</text:span><text:span text:style-name="T504">o</text:span><text:span text:style-name="T505"><text:s/>projekt</text:span><text:span text:style-name="T506">o</text:span><text:span text:style-name="T507"><text:s/>preliminarią svarstymo Seimo posėdyje datą – 202</text:span><text:span text:style-name="T508">3</text:span><text:span text:style-name="T509">-</text:span><text:span text:style-name="T510">1</text:span><text:span text:style-name="T511">0-</text:span><text:span text:style-name="T512">1</text:span><text:span text:style-name="T513">0.<text:s/></text:span><text:span text:style-name="T514">Pritarta bendru sutarimu.</text:span></text:p>
      <text:p text:style-name="P515"/>
      <text:p text:style-name="P516">Posėdžio pirmininko pasiūlymui balsuoti po kiekvieno<text:s/>klausimo iki posėdžio pabaigos<text:s/>pritarta bendru sutarimu.<text:s/></text:p>
      <text:p text:style-name="P517"/>
      <text:p text:style-name="P518"/>
      <text:p text:style-name="P519">15.10 val. </text:p>
      <text:p text:style-name="P520"><text:span text:style-name="T521">SVARSTYTA</text:span><text:span text:style-name="T522">:<text:s/></text:span></text:p>
      <text:p text:style-name="P523">1. Baudžiamojo kodekso 42, 67, 72<text:span text:style-name="T524">3</text:span><text:s/>ir 153 straipsnių pakeitimo įstatymo projektas Nr. XIVP-2991.<text:s/></text:p>
      <text:p text:style-name="P525">2. Baudžiamojo proceso kodekso 342 ir 357 straipsnių pakeitimo įstatymo projektas Nr. XIVP-2992.<text:s/></text:p>
      <text:p text:style-name="P526">3. Administracinių nusižengimų kodekso 589 straipsnio pakeitimo ir Kodekso papildymo 98<text:span text:style-name="T527">2</text:span><text:s/>straipsniu įstatymo projektas Nr. XIVP-2993.<text:s/></text:p>
      <text:soft-page-break/>
      <text:p text:style-name="P528">4. Vaiko teisių<text:s/>apsaugos pagrindų įstatymo Nr. I-1234 30 straipsnio pakeitimo įstatymo projektas Nr. XIVP-2994<text:s/><text:span text:style-name="T529">(</text:span><text:span text:style-name="T530">teikėja</text:span><text:span text:style-name="T531">i</text:span><text:span text:style-name="T532"><text:s/>–</text:span><text:span text:style-name="T533"><text:s/></text:span><text:span text:style-name="T534">A. Bilotaitė</text:span><text:span text:style-name="T535"><text:s/>/ 8<text:s/></text:span><text:span text:style-name="T536">Seimo nariai</text:span><text:span text:style-name="T537"><text:s/>/ 29<text:s/></text:span><text:span text:style-name="T538">Seimo nariai</text:span><text:span text:style-name="T539">)<text:s/></text:span><text:span text:style-name="T540">(pateikimas)</text:span><text:span text:style-name="T541">.</text:span><text:s/></text:p>
      <text:p text:style-name="P542"><text:span text:style-name="T543">Pranešėja<text:s/></text:span><text:span text:style-name="T544">–<text:s/></text:span><text:span text:style-name="T545">Seimo narė A. Bilotaitė</text:span>.<text:s/></text:p>
      <text:p text:style-name="P546"/>
      <text:p text:style-name="P547">Klausė Seimo nariai:<text:s/><text:span text:style-name="T548">R. Šalaševičiūtė</text:span>,<text:s/><text:span text:style-name="T549">J. Sabatauskas</text:span>,<text:s/><text:span text:style-name="T550">V. Aleknaitė-Abramikienė</text:span>, L. Nagienė, K. Vilkauskas.<text:s/></text:p>
      <text:p text:style-name="P551"/>
      <text:p text:style-name="P552">Dėl balsavimo motyvų kalbėjo Seimo narės:<text:s/>I. Kačinskaitė-Urbonienė,<text:s/><text:span text:style-name="T553">R. Šalaševičiūtė</text:span><text:span text:style-name="T554">.</text:span><text:s/></text:p>
      <text:p text:style-name="P555"/>
      <text:p text:style-name="P556"><text:span text:style-name="T557">NUTARTA:</text:span> </text:p>
      <text:p text:style-name="P558"><text:span text:style-name="T559">1. </text:span><text:span text:style-name="T560">Pritarti ši</text:span><text:span text:style-name="T561">e</text:span><text:span text:style-name="T562">m</text:span><text:span text:style-name="T563">s projektams</text:span><text:span text:style-name="T564"><text:s/>po pateikimo ir pradėti j</text:span><text:span text:style-name="T565">ų</text:span><text:span text:style-name="T566"><text:s/>svarstymo procedūrą.<text:s/></text:span><text:span text:style-name="T567">Balsavimo rezultatai: už –<text:s/></text:span><text:span text:style-name="T568">84</text:span><text:span text:style-name="T569">, prieš –<text:s/></text:span><text:span text:style-name="T570">1</text:span><text:span text:style-name="T571">, susilaikė<text:s/></text:span><text:span text:style-name="T572">14</text:span><text:span text:style-name="T573">.<text:s/></text:span><text:span text:style-name="T574">Užsiregistravo<text:s/></text:span><text:span text:style-name="T575">100</text:span><text:span text:style-name="T576"><text:s/>Seimo nari</text:span><text:span text:style-name="T577">ų</text:span><text:span text:style-name="T578"><text:s/>(1</text:span><text:span text:style-name="T579">5</text:span><text:span text:style-name="T580">.</text:span><text:span text:style-name="T581">33</text:span><text:span text:style-name="T582"> </text:span><text:span text:style-name="T583">val.)</text:span><text:span text:style-name="T584">.<text:s/></text:span></text:p>
      <text:p text:style-name="P585"><text:span text:style-name="T586">2. </text:span><text:span text:style-name="T587">Paskirti<text:s/></text:span><text:span text:style-name="T588">Teisės ir teisėtvarkos komitetą</text:span><text:span text:style-name="T589"><text:s/>pagrindiniu komitetu projekt</text:span><text:span text:style-name="T590">ams<text:s/></text:span>Nr. XIVP-2991–Nr. XIVP-2993<text:span text:style-name="T591"><text:s/>svarstyti.<text:s/></text:span><text:span text:style-name="T592">Pritarta bendru sutarimu.</text:span><text:span text:style-name="T593"><text:s/></text:span></text:p>
      <text:p text:style-name="P594"><text:span text:style-name="T595">3. </text:span><text:span text:style-name="T596">Paskirti<text:s/></text:span><text:span text:style-name="T597">Soci</text:span><text:span text:style-name="T598">alinių reikalų ir darbo komitetą</text:span><text:span text:style-name="T599"><text:s/>pagrindiniu komitetu projekt</text:span><text:span text:style-name="T600">ui<text:s/></text:span>Nr. XIVP-2994<text:s/><text:span text:style-name="T601">svarstyti</text:span><text:span text:style-name="T602"><text:s/>ir<text:s/></text:span><text:span text:style-name="T603">papildomu</text:span><text:span text:style-name="T604"><text:s/>komitetu projekt</text:span><text:span text:style-name="T605">ams<text:s/></text:span>Nr. XIVP-2991–Nr. XIVP-2993<text:span text:style-name="T606"><text:s/>svarstyti.<text:s/></text:span><text:span text:style-name="T607">Pritarta bendru sutarimu.</text:span></text:p>
      <text:p text:style-name="P608"><text:span text:style-name="T609">4</text:span><text:span text:style-name="T610">. </text:span><text:span text:style-name="T611">Paskirti ši</text:span><text:span text:style-name="T612">ų</text:span><text:span text:style-name="T613"><text:s/>projekt</text:span><text:span text:style-name="T614">ų</text:span><text:span text:style-name="T615"><text:s/>preliminarią svarstymo Seimo posėdyje datą – 202</text:span><text:span text:style-name="T616">3</text:span><text:span text:style-name="T617">-</text:span><text:span text:style-name="T618">12</text:span><text:span text:style-name="T619">-0</text:span><text:span text:style-name="T620">5</text:span><text:span text:style-name="T621">.<text:s/></text:span><text:span text:style-name="T622">Pritarta bendru sutarimu.</text:span></text:p>
      <text:p text:style-name="P623"/>
      <text:p text:style-name="P624"/>
      <text:p text:style-name="P625">15.34 val. </text:p>
      <text:p text:style-name="P626"><text:span text:style-name="T627">SVARSTYTA</text:span><text:span text:style-name="T628">.</text:span> Baudžiamojo proceso kodekso 55 straipsnio pakeitimo įstatymo projektas Nr. XIVP-2974<text:s/><text:span text:style-name="T629">(susijęs su Nr. XIVP-2357(2)</text:span><text:span text:style-name="T630"><text:s/>ir</text:span><text:span text:style-name="T631"><text:s/>Nr. XIVP-2413(2)</text:span><text:s/><text:span text:style-name="T632">(</text:span><text:span text:style-name="T633">teikėja</text:span><text:span text:style-name="T634">i</text:span><text:span text:style-name="T635"><text:s/>–</text:span><text:span text:style-name="T636"><text:s/></text:span><text:span text:style-name="T637">I. Haase</text:span><text:span text:style-name="T638"> / 29<text:s/></text:span><text:span text:style-name="T639">Seimo nariai</text:span><text:span text:style-name="T640">)<text:s/></text:span><text:span text:style-name="T641">(pateikimas)</text:span><text:span text:style-name="T642">.</text:span><text:s/></text:p>
      <text:p text:style-name="P643"><text:span text:style-name="T644">Pranešėja<text:s/></text:span><text:span text:style-name="T645">–<text:s/></text:span>Seimo narė<text:s/><text:span text:style-name="T646">I. Haase</text:span>.<text:s/></text:p>
      <text:p text:style-name="P647"/>
      <text:p text:style-name="P648"><text:span text:style-name="T649">NUTARTA:</text:span> </text:p>
      <text:p text:style-name="P650"><text:span text:style-name="T651">1. </text:span><text:span text:style-name="T652">Pritarti š</text:span><text:span text:style-name="T653">ia</text:span><text:span text:style-name="T654">m</text:span><text:span text:style-name="T655"><text:s/>projektui</text:span><text:span text:style-name="T656"><text:s/>po pateikimo ir pradėti j</text:span><text:span text:style-name="T657">o</text:span><text:span text:style-name="T658"><text:s/>svarstymo procedūrą.<text:s/></text:span><text:span text:style-name="T659">Balsavimo rezultatai: už –<text:s/></text:span><text:span text:style-name="T660">100</text:span><text:span text:style-name="T661">, prieš –<text:s/></text:span><text:span text:style-name="T662">0</text:span><text:span text:style-name="T663">, susilaikė<text:s/></text:span><text:span text:style-name="T664">0</text:span><text:span text:style-name="T665">.<text:s/></text:span><text:span text:style-name="T666">Užsiregistravo<text:s/></text:span><text:span text:style-name="T667">100</text:span><text:span text:style-name="T668"><text:s/>Seimo nari</text:span><text:span text:style-name="T669">ų</text:span><text:span text:style-name="T670"><text:s/>(1</text:span><text:span text:style-name="T671">5</text:span><text:span text:style-name="T672">.</text:span><text:span text:style-name="T673">36 </text:span><text:span text:style-name="T674">val.)</text:span><text:span text:style-name="T675">.<text:s/></text:span></text:p>
      <text:p text:style-name="P676"><text:span text:style-name="T677">2. </text:span><text:span text:style-name="T678">Paskirti<text:s/></text:span><text:span text:style-name="T679">Teisės ir teisėtvarkos komitetą</text:span><text:span text:style-name="T680"><text:s/>pagrindiniu komitetu ši</text:span><text:span text:style-name="T681">a</text:span><text:span text:style-name="T682">m projekt</text:span><text:span text:style-name="T683">ui</text:span><text:span text:style-name="T684"><text:s/>svarstyti.<text:s/></text:span><text:span text:style-name="T685">Pritarta bendru sutarimu.</text:span><text:span text:style-name="T686"><text:s/></text:span></text:p>
      <text:p text:style-name="P687"><text:span text:style-name="T688">3. </text:span><text:span text:style-name="T689">Paskirti ši</text:span><text:span text:style-name="T690">o</text:span><text:span text:style-name="T691"><text:s/>projekt</text:span><text:span text:style-name="T692">o</text:span><text:span text:style-name="T693"><text:s/>preliminarią svarstymo Seimo posėdyje datą – 202</text:span><text:span text:style-name="T694">3</text:span><text:span text:style-name="T695">-</text:span><text:span text:style-name="T696">11</text:span><text:span text:style-name="T697">-</text:span><text:span text:style-name="T698">21</text:span><text:span text:style-name="T699">.<text:s/></text:span><text:span text:style-name="T700">Pritarta bendru sutarimu.</text:span></text:p>
      <text:p text:style-name="P701"/>
      <text:p text:style-name="P702"/>
      <text:p text:style-name="P703">15.37 val. </text:p>
      <text:p text:style-name="P704"><text:span text:style-name="T705">SVARSTYTA</text:span><text:span text:style-name="T706">.</text:span> Saugaus eismo automobilių keliais įstatymo Nr. VIII-2043 2 straipsnio pakeitimo ir papildymo 11<text:span text:style-name="T707">4</text:span><text:s/>straipsniu įstatymo projektas Nr. XIVP-3015<text:s/><text:span text:style-name="T708">(</text:span><text:span text:style-name="T709">teikėja</text:span><text:span text:style-name="T710">i</text:span><text:span text:style-name="T711"> </text:span><text:span text:style-name="T712">–</text:span><text:span text:style-name="T713"><text:s/>M. Skritulskas</text:span><text:span text:style-name="T714"> </text:span><text:span text:style-name="T715">/ 8<text:s/></text:span><text:span text:style-name="T716">Seimo nariai</text:span><text:span text:style-name="T717"><text:s/>/ 29<text:s/></text:span><text:span text:style-name="T718">Seimo nariai</text:span><text:span text:style-name="T719">)<text:s/></text:span><text:span text:style-name="T720">(pateikimas)</text:span><text:span text:style-name="T721">.</text:span><text:s/></text:p>
      <text:p text:style-name="P722"><text:span text:style-name="T723">Pranešėjas<text:s/></text:span><text:span text:style-name="T724">–<text:s/></text:span>Seimo narys M. Skritulskas.<text:s/></text:p>
      <text:p text:style-name="P725"/>
      <text:p text:style-name="P726">Klausė Seimo nariai:<text:s/><text:span text:style-name="T727">V. Fiodorovas</text:span>, A. Vinkus,<text:s/>L. Nagienė,<text:s/><text:span text:style-name="T728">E. Pupinis</text:span>,<text:s/>G. Paluckas,<text:s/>D. Griškevičius, A. Mazuronis.<text:s/></text:p>
      <text:p text:style-name="P729"/>
      <text:p text:style-name="P730">Dėl balsavimo motyvų kalbėjo Seimo nariai:<text:s/>A. Bagdonas,<text:s/>K. Adomaitis.<text:s/></text:p>
      <text:p text:style-name="P731"/>
      <text:p text:style-name="P732">Kalbėjo Seimo nariai: A. Bagdonas (<text:span text:style-name="T733">Liberalų sąjūdžio frakcijos</text:span><text:s/><text:span text:style-name="T734">vardu<text:s/></text:span>siūlė paskirti Ekonomikos komitetą pagrindiniu komitetu šiam projektui svarstyti), L. Nagienė (siūlė pavesti<text:s/><text:span text:style-name="T735">Energetikos ir darnios plėtros komisijai apsvarstyti šį projektą),<text:s/></text:span><text:span text:style-name="T736">J. Sabatauskas</text:span><text:span text:style-name="T737"><text:s/>(</text:span><text:span text:style-name="T738">Lietuvos socialdemokratų partijos frakcijos</text:span><text:span text:style-name="T739"><text:s/></text:span><text:span text:style-name="T740">vardu</text:span><text:s/>siūlė prašyti Vyriausybės išvados dėl šio projekto).<text:s/></text:p>
      <text:p text:style-name="P741"/>
      <text:soft-page-break/>
      <text:p text:style-name="P742"><text:span text:style-name="T743">NUTARTA:</text:span> </text:p>
      <text:p text:style-name="P744"><text:span text:style-name="T745">1. </text:span><text:span text:style-name="T746">Pritarti š</text:span><text:span text:style-name="T747">ia</text:span><text:span text:style-name="T748">m</text:span><text:span text:style-name="T749"><text:s/>projektui</text:span><text:span text:style-name="T750"><text:s/>po pateikimo ir pradėti j</text:span><text:span text:style-name="T751">o</text:span><text:span text:style-name="T752"><text:s/>svarstymo procedūrą.<text:s/></text:span><text:span text:style-name="T753">Balsavimo rezultatai: už –<text:s/></text:span><text:span text:style-name="T754">78</text:span><text:span text:style-name="T755">, prieš –<text:s/></text:span><text:span text:style-name="T756">6</text:span><text:span text:style-name="T757">, susilaikė<text:s/></text:span><text:span text:style-name="T758">7</text:span><text:span text:style-name="T759">.<text:s/></text:span><text:span text:style-name="T760">Užsiregistravo<text:s/></text:span><text:span text:style-name="T761">92</text:span><text:span text:style-name="T762"><text:s/>Seimo nariai (1</text:span><text:span text:style-name="T763">5</text:span><text:span text:style-name="T764">.</text:span><text:span text:style-name="T765">55</text:span><text:span text:style-name="T766"> </text:span><text:span text:style-name="T767">val.)</text:span><text:span text:style-name="T768">.<text:s/></text:span></text:p>
      <text:p text:style-name="P769"><text:span text:style-name="T770">2. </text:span><text:span text:style-name="T771">Paskirti<text:s/></text:span><text:span text:style-name="T772">Ekonomikos komitetą</text:span><text:span text:style-name="T773"><text:s/>pagrindiniu komitetu ši</text:span><text:span text:style-name="T774">a</text:span><text:span text:style-name="T775">m projekt</text:span><text:span text:style-name="T776">ui</text:span><text:span text:style-name="T777"><text:s/>svarstyti.<text:s/></text:span><text:span text:style-name="T778">Balsavimo rezultatai: už –<text:s/></text:span><text:span text:style-name="T779">65</text:span><text:span text:style-name="T780">, prieš –<text:s/></text:span><text:span text:style-name="T781">21</text:span><text:span text:style-name="T782">, susilaikė<text:s/></text:span><text:span text:style-name="T783">3</text:span><text:span text:style-name="T784">. Užsiregistravo<text:s/></text:span><text:span text:style-name="T785">89</text:span><text:span text:style-name="T786"><text:s/>Seimo nariai (1</text:span><text:span text:style-name="T787">5</text:span><text:span text:style-name="T788">.</text:span><text:span text:style-name="T789">57 </text:span><text:span text:style-name="T790">val.).</text:span><text:span text:style-name="T791"><text:s/></text:span></text:p>
      <text:p text:style-name="P792"><text:span text:style-name="T793">3</text:span><text:span text:style-name="T794">. </text:span><text:span text:style-name="T795">Paskirti<text:s/></text:span><text:span text:style-name="T796">Teisės ir teisėtvarkos komitetą</text:span><text:span text:style-name="T797"><text:s/></text:span><text:span text:style-name="T798">papildomu</text:span><text:span text:style-name="T799"><text:s/>komitetu ši</text:span><text:span text:style-name="T800">a</text:span><text:span text:style-name="T801">m projekt</text:span><text:span text:style-name="T802">ui</text:span><text:span text:style-name="T803"><text:s/>svarstyti.<text:s/></text:span><text:span text:style-name="T804">Pritarta bendru sutarimu.</text:span><text:span text:style-name="T805"><text:s/></text:span></text:p>
      <text:p text:style-name="P806"><text:span text:style-name="T807">4</text:span><text:span text:style-name="T808">. </text:span><text:span text:style-name="T809">Pavesti<text:s/></text:span><text:span text:style-name="T810">Energeti</text:span><text:span text:style-name="T811">kos ir darnios plėtros komisijai apsvarstyti šį projektą</text:span><text:span text:style-name="T812">.<text:s/></text:span><text:span text:style-name="T813">Pritarta bendru sutarimu.</text:span></text:p>
      <text:p text:style-name="P814"><text:span text:style-name="T815">5</text:span><text:span text:style-name="T816">. </text:span><text:span text:style-name="T817">Paskirti ši</text:span><text:span text:style-name="T818">o</text:span><text:span text:style-name="T819"><text:s/>projekt</text:span><text:span text:style-name="T820">o</text:span><text:span text:style-name="T821"><text:s/>preliminarią svarstymo Seimo posėdyje datą – 202</text:span><text:span text:style-name="T822">3</text:span><text:span text:style-name="T823">-</text:span><text:span text:style-name="T824">12</text:span><text:span text:style-name="T825">-0</text:span><text:span text:style-name="T826">5</text:span><text:span text:style-name="T827">.<text:s/></text:span><text:span text:style-name="T828">Pritarta bendru sutarimu.</text:span></text:p>
      <text:p text:style-name="P829">6. <text:span text:style-name="T830">Prašyti Vyriausybės išvados dėl šio projekto.<text:s/></text:span><text:span text:style-name="T831">Pritarta bendru sutarimu.</text:span></text:p>
      <text:p text:style-name="P832"/>
      <text:p text:style-name="P833"/>
      <text:p text:style-name="P834">15.58<text:s/>val.</text:p>
      <text:p text:style-name="P835"><text:span text:style-name="T836">SVARSTYTA.</text:span> Seimo nutarimo „Dėl Lietuvos Respublikos Seimo Peticijų komisijos išvados dėl Prano Kuconio peticijos“ projektas Nr. XIVP-2941<text:s/><text:span text:style-name="T837">(teikėjai –<text:s/></text:span><text:span text:style-name="T838">E. Pupinis</text:span><text:span text:style-name="T839"> </text:span><text:span text:style-name="T840">/<text:s/></text:span><text:span text:style-name="T841">Peticijų komisija)</text:span><text:span text:style-name="T842"><text:s/></text:span><text:span text:style-name="T843">(</text:span><text:span text:style-name="T844">pateikim</text:span><text:span text:style-name="T845">o tęsinys</text:span><text:span text:style-name="T846">,<text:s/></text:span><text:span text:style-name="T847">svarstymas</text:span><text:span text:style-name="T848"><text:s/>ir priėmimas</text:span><text:span text:style-name="T849">)</text:span>.</text:p>
      <text:p text:style-name="P850">Pranešėjas – Peticijų komisijos pirmininkas E. Pupinis.<text:s/></text:p>
      <text:p text:style-name="P851"/>
      <text:p text:style-name="P852"><text:span text:style-name="T853">NUTARTA.</text:span><text:span text:style-name="T854"> </text:span><text:span text:style-name="T855">Pritarti šiam projektui po pateikimo.</text:span><text:span text:style-name="T856"><text:s/></text:span><text:span text:style-name="T857">Pritarta bendru sutarimu.</text:span><text:span text:style-name="T858"><text:s/></text:span></text:p>
      <text:p text:style-name="P859"/>
      <text:p text:style-name="P860"><text:span text:style-name="T861">NUTARTA.</text:span><text:span text:style-name="T862"> </text:span><text:span text:style-name="T863">Pritarti šiam projektui po svarstymo Seimo posėdyje.<text:s/></text:span><text:span text:style-name="T864">Pritarta bendru sutarimu.</text:span></text:p>
      <text:p text:style-name="P865"/>
      <text:p text:style-name="P866">1 straipsnis priimtas bendru sutarimu.<text:s/></text:p>
      <text:p text:style-name="P867"/>
      <text:soft-page-break/>
      <text:p text:style-name="P868">Pasiūlymui dėl 2 straipsnio<text:s/>dėl datos<text:s/>patikslinimo, iki kada parengti<text:s/>šio nutarimo įgyvendinamųjų<text:s/>teisės aktų projektus<text:s/>(iki<text:s/>2023 m.<text:s/>spalio 31 d.),<text:s/>pritarta bendru sutarimu.<text:s/></text:p>
      <text:p text:style-name="P869">2<text:s/>straipsnis<text:s/>priimtas<text:s/>bendru sutarimu.</text:p>
      <text:p text:style-name="P870"/>
      <text:p text:style-name="P871">Posėdžio pirmininkas paskelbė balsavimą dėl šio<text:s/>Seimo nutarimo<text:s/>priėmimo.</text:p>
      <text:p text:style-name="P872"/>
      <text:p text:style-name="P873"><text:span text:style-name="T874">NUTARTA.</text:span> Priimti<text:s/>Seimo nutarimą<text:s/>„Dėl Lietuvos Respublikos Seimo Peticijų komisijos išvados dėl Prano Kuconio peticijos“.<text:s/><text:span text:style-name="T875">Balsavimo rezultatai: už –<text:s/></text:span><text:span text:style-name="T876">83</text:span><text:span text:style-name="T877">, prieš – 0, susilaikė 0</text:span><text:span text:style-name="T878">.<text:s/></text:span><text:span text:style-name="T879">Užsiregistravo<text:s/></text:span><text:span text:style-name="T880">83</text:span><text:span text:style-name="T881"><text:s/>Seimo nariai (1</text:span><text:span text:style-name="T882">6</text:span><text:span text:style-name="T883">.0</text:span><text:span text:style-name="T884">1</text:span><text:span text:style-name="T885"> </text:span><text:span text:style-name="T886">val.)</text:span>.</text:p>
      <text:p text:style-name="P887"/>
      <text:p text:style-name="P888"/>
      <text:p text:style-name="P889">16.02<text:s/>val.</text:p>
      <text:p text:style-name="P890"><text:span text:style-name="T891">SVARSTYTA.</text:span> Seimo nutarimo „Dėl Lietuvos Respublikos Seimo Peticijų komisijos išvados dėl Prano Kuconio peticijos“ projektas Nr. XIVP-2942(2)<text:s/><text:span text:style-name="T892">(teikėjai –<text:s/></text:span><text:span text:style-name="T893">E. Pupinis</text:span><text:span text:style-name="T894"> </text:span><text:span text:style-name="T895">/<text:s/></text:span><text:span text:style-name="T896">Peticijų komisija)</text:span><text:span text:style-name="T897"><text:s/></text:span><text:span text:style-name="T898">(</text:span><text:span text:style-name="T899">pateikimas</text:span><text:span text:style-name="T900">,<text:s/></text:span><text:span text:style-name="T901">svarstymas</text:span><text:span text:style-name="T902"><text:s/>ir priėmimas</text:span><text:span text:style-name="T903">)</text:span>.</text:p>
      <text:p text:style-name="P904">Pranešėjas – Peticijų komisijos pirmininkas E. Pupinis.<text:s/></text:p>
      <text:p text:style-name="P905"/>
      <text:p text:style-name="P906">Posėdžio pirmininkas<text:s/>pranešė, kad šį projektą sudaro du straipsniai, dėl kurių pasiūlymų nėra, ir<text:s/>paskelbė balsavimą dėl šio<text:s/>Seimo nutarimo<text:s/>priėmimo.</text:p>
      <text:p text:style-name="P907"/>
      <text:p text:style-name="P908"><text:span text:style-name="T909">NUTARTA.</text:span> Priimti<text:s/>Seimo nutarimą<text:s/>„Dėl Lietuvos Respublikos Seimo Peticijų komisijos išvados dėl Prano Kuconio peticijos“.<text:s/><text:span text:style-name="T910">Balsavimo rezultatai: už –<text:s/></text:span><text:span text:style-name="T911">79</text:span><text:span text:style-name="T912">, prieš –<text:s/></text:span><text:span text:style-name="T913">1</text:span><text:span text:style-name="T914">, susilaikė<text:s/></text:span><text:span text:style-name="T915">1</text:span><text:span text:style-name="T916">.<text:s/></text:span><text:span text:style-name="T917">Užsiregistravo<text:s/></text:span><text:span text:style-name="T918">81</text:span><text:span text:style-name="T919"><text:s/>Seimo nar</text:span><text:span text:style-name="T920">ys</text:span><text:span text:style-name="T921"><text:s/>(1</text:span><text:span text:style-name="T922">6</text:span><text:span text:style-name="T923">.0</text:span><text:span text:style-name="T924">4</text:span><text:span text:style-name="T925"> </text:span><text:span text:style-name="T926">val.)</text:span>.</text:p>
      <text:p text:style-name="P927"/>
      <text:p text:style-name="P928"/>
      <text:p text:style-name="P929">16.04<text:s/>val.</text:p>
      <text:soft-page-break/>
      <text:p text:style-name="P930"><text:span text:style-name="T931">SVARSTYTA.</text:span> Seimo nutarimo<text:s/>„Dėl Lietuvos Respublikos Seimo Peticijų komisijos išvados dėl Kotrynos Žalėnaitės peticijos“ projektas Nr. XIVP-2985<text:s/><text:span text:style-name="T932">(teikėjai –<text:s/></text:span><text:span text:style-name="T933">E. Pupinis</text:span><text:span text:style-name="T934"> </text:span><text:span text:style-name="T935">/<text:s/></text:span><text:span text:style-name="T936">Peticijų komisija)</text:span><text:span text:style-name="T937"><text:s/></text:span><text:span text:style-name="T938">(</text:span><text:span text:style-name="T939">pateikimas</text:span><text:span text:style-name="T940">,<text:s/></text:span><text:span text:style-name="T941">svarstymas</text:span><text:span text:style-name="T942"><text:s/>ir priėmimas</text:span><text:span text:style-name="T943">)</text:span>.</text:p>
      <text:p text:style-name="P944">Pranešėjas – Peticijų komisijos pirmininkas E. Pupinis.<text:s/></text:p>
      <text:p text:style-name="P945"/>
      <text:p text:style-name="P946">1 straipsnis priimtas bendru sutarimu.<text:s/></text:p>
      <text:p text:style-name="P947"/>
      <text:p text:style-name="P948">Posėdžio pirmininkas paskelbė balsavimą dėl šio<text:s/>Seimo nutarimo<text:s/>priėmimo.</text:p>
      <text:p text:style-name="P949"/>
      <text:p text:style-name="P950"><text:span text:style-name="T951">NUTARTA.</text:span> Priimti<text:s/>Seimo nutarimą<text:s/>„Dėl Lietuvos Respublikos Seimo Peticijų komisijos išvados dėl Kotrynos Žalėnaitės peticijos“.<text:s/><text:span text:style-name="T952">Balsavimo rezultatai: už –<text:s/></text:span><text:span text:style-name="T953">79</text:span><text:span text:style-name="T954">, prieš –<text:s/></text:span><text:span text:style-name="T955">1</text:span><text:span text:style-name="T956">, susilaikė<text:s/></text:span><text:span text:style-name="T957">2</text:span><text:span text:style-name="T958">.<text:s/></text:span><text:span text:style-name="T959">Užsiregistravo<text:s/></text:span><text:span text:style-name="T960">82</text:span><text:span text:style-name="T961"><text:s/>Seimo nariai (1</text:span><text:span text:style-name="T962">6</text:span><text:span text:style-name="T963">.0</text:span><text:span text:style-name="T964">7</text:span><text:span text:style-name="T965"> </text:span><text:span text:style-name="T966">val.)</text:span>.</text:p>
      <text:p text:style-name="P967"/>
      <text:p text:style-name="P968"/>
      <text:p text:style-name="P969">16.07<text:s/>val.</text:p>
      <text:p text:style-name="P970"><text:span text:style-name="T971">SVARSTYTA.</text:span> Seimo nutarimo<text:s/>„Dėl Lietuvos Respublikos Seimo Peticijų komisijos išvados dėl Jono Bukausko peticijos“ projektas Nr. XIVP-2986<text:s/><text:span text:style-name="T972">(teikėjai –<text:s/></text:span><text:span text:style-name="T973">E. Pupinis</text:span><text:span text:style-name="T974"> </text:span><text:span text:style-name="T975">/<text:s/></text:span><text:span text:style-name="T976">Peticijų komisija)</text:span><text:span text:style-name="T977"><text:s/></text:span><text:span text:style-name="T978">(</text:span><text:span text:style-name="T979">pateikimas</text:span><text:span text:style-name="T980">,<text:s/></text:span><text:span text:style-name="T981">svarstymas</text:span><text:span text:style-name="T982"><text:s/>ir priėmimas</text:span><text:span text:style-name="T983">)</text:span>.</text:p>
      <text:p text:style-name="P984">Pranešėjas – Peticijų komisijos pirmininkas E. Pupinis.<text:s/></text:p>
      <text:p text:style-name="P985"/>
      <text:p text:style-name="P986">Klausė Seimo narė<text:s/>L. Nagienė.<text:s/></text:p>
      <text:p text:style-name="P987"/>
      <text:p text:style-name="P988">1 straipsnis priimtas bendru sutarimu.<text:s/></text:p>
      <text:p text:style-name="P989"/>
      <text:p text:style-name="P990">Posėdžio pirmininkas paskelbė balsavimą dėl šio<text:s/>Seimo nutarimo<text:s/>priėmimo.</text:p>
      <text:p text:style-name="P991"/>
      <text:soft-page-break/>
      <text:p text:style-name="P992"><text:span text:style-name="T993">NUTARTA.</text:span> Priimti<text:s/>Seimo nutarimą<text:s/>„Dėl Lietuvos Respublikos Seimo Peticijų komisijos išvados dėl Jono Bukausko peticijos“.<text:s/><text:span text:style-name="T994">Balsavimo rezultatai: už –<text:s/></text:span><text:span text:style-name="T995">67</text:span><text:span text:style-name="T996">, prieš –<text:s/></text:span><text:span text:style-name="T997">2</text:span><text:span text:style-name="T998">, susilaikė<text:s/></text:span><text:span text:style-name="T999">12</text:span><text:span text:style-name="T1000">.<text:s/></text:span><text:span text:style-name="T1001">Užsiregistravo<text:s/></text:span><text:span text:style-name="T1002">82</text:span><text:span text:style-name="T1003"><text:s/>Seimo nariai (1</text:span><text:span text:style-name="T1004">6</text:span><text:span text:style-name="T1005">.</text:span><text:span text:style-name="T1006">11</text:span><text:span text:style-name="T1007"> </text:span><text:span text:style-name="T1008">val.)</text:span>.</text:p>
      <text:p text:style-name="P1009"/>
      <text:p text:style-name="P1010"/>
      <text:p text:style-name="P1011">Posėdis baigtas</text:p>
      <text:p text:style-name="P1012"><text:s/><text:span text:style-name="T1013">(</text:span><text:span text:style-name="T1014">1</text:span><text:span text:style-name="T1015">6</text:span><text:span text:style-name="T1016">.</text:span><text:span text:style-name="T1017">12</text:span><text:span text:style-name="T1018"><text:s/>val.</text:span><text:span text:style-name="T1019">)</text:span></text:p>
      <text:p text:style-name="Normal"/>
      <text:p text:style-name="Normal"/>
      <text:p text:style-name="Normal"/>
      <text:p text:style-name="P1020">Seimo Pirmininko pavaduotojas<text:tab/><text:tab/><text:tab/>Vytautas Mitalas</text:p>
      <text:p text:style-name="P1021"/>
      <text:p text:style-name="P1022"/>
      <text:p text:style-name="P1023"/>
      <text:p text:style-name="P1024"/>
      <text:p text:style-name="P1025"/>
      <text:p text:style-name="P1026"/>
      <text:p text:style-name="P1027"><text:span text:style-name="T1028">Protokolą rašė</text:span></text:p>
      <text:p text:style-name="P1029"><text:span text:style-name="T1030">Dokumentų departamento</text:span></text:p>
      <text:p text:style-name="P1031"><text:span text:style-name="T1032">Stenogramų skyriaus</text:span></text:p>
      <text:p text:style-name="P1033"><text:span text:style-name="T1034">vyriausioji specialistė</text:span><text:span text:style-name="T1035"><text:tab/></text:span><text:span text:style-name="T1036"><text:tab/></text:span><text:span text:style-name="T1037"><text:tab/></text:span><text:span text:style-name="T1038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3-09-19T05:11:00Z</meta:creation-date>
    <dc:date>2023-09-19T05:11:00Z</dc:date>
    <meta:print-date>2023-09-12T16:18:00Z</meta:print-date>
    <meta:template xlink:href="PROTOKOL.DOT" xlink:type="simple"/>
    <meta:editing-cycles>2</meta:editing-cycles>
    <meta:editing-duration>PT0S</meta:editing-duration>
    <meta:document-statistic meta:page-count="12" meta:paragraph-count="280" meta:word-count="1518" meta:character-count="12643" meta:row-count="760" meta:non-whitespace-character-count="11405"/>
  </office:meta>
</office:document-meta>
</file>