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weight-complex="bold" fo:text-transform="uppercase"/>
    </style:style>
    <style:style style:name="T4" style:parent-style-name="DefaultParagraphFont" style:family="text">
      <style:text-properties style:font-weight-complex="bold" fo:text-transform="uppercase"/>
    </style:style>
    <style:style style:name="T5" style:parent-style-name="DefaultParagraphFont" style:family="text">
      <style:text-properties style:font-weight-complex="bold" fo:text-transform="uppercase"/>
    </style:style>
    <style:style style:name="T6" style:parent-style-name="DefaultParagraphFont" style:family="text">
      <style:text-properties style:font-weight-complex="bold" fo:text-transform="uppercase"/>
    </style:style>
    <style:style style:name="T7" style:parent-style-name="DefaultParagraphFont" style:family="text">
      <style:text-properties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9" style:parent-style-name="Normal" style:family="paragraph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TimesLT" fo:language="en" fo:country="US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Lyginamasis variantas</text:span></text:p>
      <text:p text:style-name="P9"/>
      <text:p text:style-name="P10">LIETUVOS RESPUBLIKOS SEIMAS</text:p>
      <text:p text:style-name="P11"/>
      <text:p text:style-name="P12"><text:span text:style-name="T13">NUTARIMAS</text:span></text:p>
      <text:p text:style-name="P14">DĖL LIETUVOS RESPUBLIKOS SEIMO 2016 M. LAPKRIČIO 16 D. NUTARIMO NR. XIII-13 „DĖL LIETUVOS RESPUBLIKOS SEIMO KOMITETŲ NARIŲ SKAIČIAUS“ PAKEITIMO</text:p>
      <text:p text:style-name="P15"/>
      <text:p text:style-name="P16"><text:span text:style-name="T17">2019</text:span><text:span text:style-name="T18"><text:s/>m.<text:s/></text:span><text:span text:style-name="T19">gruodž</text:span><text:span text:style-name="T20">i</text:span><text:span text:style-name="T21">o</text:span><text:span text:style-name="T22"><text:s/></text:span><text:span text:style-name="T23"><text:s text:c="2"/></text:span><text:span text:style-name="T24">d. Nr.<text:s/></text:span><text:span text:style-name="T25">XIII-</text:span></text:p>
      <text:p text:style-name="P26">Vilnius</text:p>
      <text:section text:name="Sect1" text:style-name="S1">
        <text:p text:style-name="P27"/>
        <text:p text:style-name="P28">Lietuvos Respublikos Seimas n u t a r i a:</text:p>
        <text:p text:style-name="P29"/>
        <text:p text:style-name="P30">1 straipsnis.</text:p>
        <text:p text:style-name="P31">Pakeisti 1 straipsnį ir jį išdėstyti taip:<text:s/></text:p>
        <text:p text:style-name="P32"><text:span text:style-name="T33">„</text:span><text:span text:style-name="T34">1 straipsnis.</text:span></text:p>
        <text:p text:style-name="P35">Nustatyti Lietuvos Respublikos Seimo komitetų narių skaičių:</text:p>
        <text:p text:style-name="P36">1) Aplinkos apsaugos<text:tab/><text:tab/><text:tab/><text:tab/><text:tab/>11;</text:p>
        <text:p text:style-name="P37">2) Audito<text:tab/><text:tab/><text:tab/><text:tab/><text:tab/><text:tab/>7;</text:p>
        <text:p text:style-name="P38">3) Biudžeto ir finansų<text:tab/><text:tab/><text:tab/><text:tab/><text:tab/>11;</text:p>
        <text:p text:style-name="P39"><text:span text:style-name="T40">4) Ekonomiko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13</text:span><text:span text:style-name="T47"><text:s/></text:span><text:span text:style-name="T48">12</text:span><text:span text:style-name="T49">;</text:span></text:p>
        <text:p text:style-name="P50">5) Europos reikalų<text:tab/><text:tab/><text:tab/><text:tab/><text:tab/>23;</text:p>
        <text:p text:style-name="P51">6) Kaimo reikalų<text:tab/><text:tab/><text:tab/><text:tab/><text:tab/>8;</text:p>
        <text:p text:style-name="P52">7) Kultūros<text:tab/><text:tab/><text:tab/><text:tab/><text:tab/><text:tab/>7;</text:p>
        <text:p text:style-name="P53">8) Nacionalinio saugumo ir gynybos<text:tab/><text:tab/><text:tab/>12;</text:p>
        <text:p text:style-name="P54">9) Socialinių reikalų ir darbo<text:tab/><text:tab/><text:tab/><text:tab/>12;</text:p>
        <text:p text:style-name="P55"><text:span text:style-name="T56">10) Sveikatos reikalų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12;</text:span></text:p>
        <text:p text:style-name="P62">11) Švietimo ir mokslo<text:tab/><text:tab/><text:tab/><text:tab/>11;</text:p>
        <text:p text:style-name="P63">12) Teisės ir teisėtvarkos<text:tab/><text:tab/><text:tab/><text:tab/>11;</text:p>
        <text:p text:style-name="P64">13) Užsienio reikalų<text:tab/><text:tab/><text:tab/><text:tab/><text:tab/>7;</text:p>
        <text:p text:style-name="P65">14) Valstybės valdymo ir savivaldybių<text:tab/><text:tab/>10;</text:p>
        <text:p text:style-name="P66"><text:span text:style-name="T67">15) Žmogaus teisi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/></text:span><text:span text:style-name="T74">7</text:span><text:span text:style-name="T75">.</text:span><text:span text:style-name="T76"><text:s/></text:span><text:span text:style-name="T77">“</text:span></text:p>
        <text:p text:style-name="P78"/>
        <text:p text:style-name="P79"/>
        <text:p text:style-name="P80"/>
        <text:p text:style-name="P81"/>
        <text:p text:style-name="P82">Seimo Pirmininkas</text:p>
        <text:p text:style-name="P83"/>
        <text:p text:style-name="P84">teikia: Seimo Pirmininko pirmoji pavaduotoja <text:s text:c="10"/><text:tab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2-05T08:26:00Z</meta:creation-date>
    <dc:date>2019-12-05T08:26:00Z</dc:date>
    <meta:print-date>2019-04-05T11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64" meta:row-count="19" meta:non-whitespace-character-count="852"/>
  </office:meta>
</office:document-meta>
</file>