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P24" style:parent-style-name="Normal" style:family="paragraph">
      <style:paragraph-properties fo:text-align="justify" fo:text-indent="0.4923in"/>
    </style:style>
    <style:style style:name="T25" style:parent-style-name="DefaultParagraphFont" style:family="text">
      <style:text-properties style:font-style-complex="italic" fo:background-color="#F7F7F7"/>
    </style:style>
    <style:style style:name="T26" style:parent-style-name="DefaultParagraphFont" style:family="text">
      <style:text-properties style:font-style-complex="italic" fo:background-color="#F7F7F7"/>
    </style:style>
    <style:style style:name="T27" style:parent-style-name="DefaultParagraphFont" style:family="text">
      <style:text-properties style:font-style-complex="italic" fo:background-color="#F7F7F7"/>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text-properties fo:font-size="10pt" style:font-size-asian="10pt" style:font-size-complex="10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36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1194in" style:use-optimal-column-width="false"/>
    </style:style>
    <style:style style:name="TableColumn41" style:family="table-column">
      <style:table-column-properties style:column-width="0.9993in" style:use-optimal-column-width="false"/>
    </style:style>
    <style:style style:name="TableColumn42" style:family="table-column">
      <style:table-column-properties style:column-width="2.26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lymai2" style:family="paragraph">
      <style:paragraph-properties fo:text-align="justify" fo:margin-top="0in" fo:margin-bottom="0in"/>
    </style:style>
    <style:style style:name="T72" style:parent-style-name="DefaultParagraphFont" style:family="text">
      <style:text-properties fo:color="#000000"/>
    </style:style>
    <style:style style:name="P73" style:parent-style-name="Pasiūlymai2" style:family="paragraph">
      <style:paragraph-properties fo:text-align="center"/>
    </style:style>
    <style:style style:name="T74" style:parent-style-name="DefaultParagraphFont" style:family="text">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ListParagraph" style:family="paragraph">
      <style:paragraph-properties fo:text-align="justify" fo:margin-left="0in" fo:text-indent="0.4923in">
        <style:tab-stops>
          <style:tab-stop style:type="left" style:position="0.6895in"/>
        </style:tab-stops>
      </style:paragraph-properties>
    </style:style>
    <style:style style:name="T88" style:parent-style-name="DefaultParagraphFont" style:family="text">
      <style:text-properties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2166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style:language-asian="lt" style:country-asian="L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lymai2" style:family="paragraph">
      <style:paragraph-properties fo:text-align="justify" fo:margin-top="0in" fo:margin-bottom="0in"/>
    </style:style>
    <style:style style:name="T104" style:parent-style-name="DefaultParagraphFont" style:family="text">
      <style:text-properties fo:color="#000000"/>
    </style:style>
    <style:style style:name="P105" style:parent-style-name="Pasiūlymai2" style:family="paragraph">
      <style:paragraph-properties fo:text-align="center"/>
    </style:style>
    <style:style style:name="T106" style:parent-style-name="DefaultParagraphFont" style:family="text">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201in">
        <style:tab-stops>
          <style:tab-stop style:type="left" style:position="0.6895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1111in" fo:line-height="107%"/>
      <style:text-properties style:font-name-asian="Calibri" style:letter-kerning="true"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lymai2" style:family="paragraph">
      <style:paragraph-properties fo:text-align="justify" fo:margin-top="0in" fo:margin-bottom="0in"/>
    </style:style>
    <style:style style:name="T125" style:parent-style-name="DefaultParagraphFont" style:family="text">
      <style:text-properties fo:color="#000000"/>
    </style:style>
    <style:style style:name="P126" style:parent-style-name="Pasiūlymai2" style:family="paragraph">
      <style:paragraph-properties fo:text-align="center"/>
    </style:style>
    <style:style style:name="T127" style:parent-style-name="DefaultParagraphFont" style:family="text">
      <style:text-properties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4201in">
        <style:tab-stops>
          <style:tab-stop style:type="left" style:position="0.6895in"/>
        </style:tab-stops>
      </style:paragraph-properties>
    </style:style>
    <style:style style:name="T136" style:parent-style-name="DefaultParagraphFont" style:family="text">
      <style:text-properties fo:font-style="italic" style:font-style-asian="italic" style:font-style-complex="italic"/>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139" style:parent-style-name="DefaultParagraphFont" style:family="text">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Calibri" style:font-weight-complex="normal" style:letter-kerning="true"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lymai2" style:family="paragraph">
      <style:paragraph-properties fo:text-align="justify" fo:margin-top="0in" fo:margin-bottom="0in"/>
    </style:style>
    <style:style style:name="T147" style:parent-style-name="DefaultParagraphFont" style:family="text">
      <style:text-properties fo:color="#000000"/>
    </style:style>
    <style:style style:name="P148" style:parent-style-name="Pasiūlymai2" style:family="paragraph">
      <style:paragraph-properties fo:text-align="center"/>
    </style:style>
    <style:style style:name="T149" style:parent-style-name="DefaultParagraphFont" style:family="text">
      <style:text-properties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4201in">
        <style:tab-stops>
          <style:tab-stop style:type="left" style:position="0.6895in"/>
        </style:tab-stops>
      </style:paragraph-properties>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keep-with-next="always" fo:text-align="justify" fo:text-indent="0.5in"/>
      <style:text-properties fo:font-weight="bold" style:font-weight-asian="bold" style:font-weight-complex="bold"/>
    </style:style>
    <style:style style:name="P169" style:parent-style-name="Normal" style:family="paragraph">
      <style:paragraph-properties fo:text-align="justify"/>
      <style:text-properties fo:font-size="10pt" style:font-size-asian="10pt"/>
    </style:style>
    <style:style style:name="TableColumn171" style:family="table-column">
      <style:table-column-properties style:column-width="0.3937in" style:use-optimal-column-width="false"/>
    </style:style>
    <style:style style:name="TableColumn172" style:family="table-column">
      <style:table-column-properties style:column-width="0.9812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5.8076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3819in" style:use-optimal-column-width="false"/>
    </style:style>
    <style:style style:name="Table170" style:family="table">
      <style:table-properties style:width="10.5333in" fo:margin-left="0in" table:align="center"/>
    </style:style>
    <style:style style:name="TableRow179" style:family="table-row">
      <style:table-row-properties style:min-row-height="0.327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348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text-properties fo:font-size="12pt" style:font-size-asian="12pt" style:font-size-complex="12pt"/>
    </style:style>
    <style:style style:name="P208" style:parent-style-name="Pasiūlymai3" style:family="paragraph">
      <style:paragraph-properties fo:text-align="center"/>
      <style:text-properties fo:font-size="12pt" style:font-size-asian="12pt" style:font-size-complex="12pt"/>
    </style:style>
    <style:style style:name="P209" style:parent-style-name="Pasiūlymai3"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indent="0.1215in"/>
      <style:text-properties fo:font-size="12pt" style:font-size-asian="12pt" style:font-size-complex="12pt"/>
    </style:style>
    <style:style style:name="P218" style:parent-style-name="Pasiūlymai3" style:family="paragraph">
      <style:paragraph-properties fo:text-indent="0.1215in"/>
      <style:text-properties fo:font-size="12pt" style:font-size-asian="12pt" style:font-size-complex="12pt"/>
    </style:style>
    <style:style style:name="P219" style:parent-style-name="Pasiūlymai3" style:family="paragraph">
      <style:paragraph-properties fo:text-indent="0.1215in"/>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align="center"/>
      <style:text-properties fo:font-size="12pt" style:font-size-asian="12pt" style:font-size-complex="12pt"/>
    </style:style>
    <style:style style:name="P229" style:parent-style-name="Pasiūlymai3" style:family="paragraph">
      <style:paragraph-properties fo:text-align="center"/>
      <style:text-properties fo:font-size="12pt" style:font-size-asian="12pt" style:font-size-complex="12pt"/>
    </style:style>
    <style:style style:name="P230" style:parent-style-name="Pasiūlymai3"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indent="0.1215in"/>
      <style:text-properties fo:font-size="12pt" style:font-size-asian="12pt" style:font-size-complex="12pt"/>
    </style:style>
    <style:style style:name="P239" style:parent-style-name="Pasiūlymai3" style:family="paragraph">
      <style:paragraph-properties fo:text-indent="0.1215in"/>
      <style:text-properties fo:font-size="12pt" style:font-size-asian="12pt" style:font-size-complex="12pt"/>
    </style:style>
    <style:style style:name="P240" style:parent-style-name="Pasiūlymai3" style:family="paragraph">
      <style:paragraph-properties fo:text-indent="0.1215in"/>
      <style:text-properties fo:font-size="12pt" style:font-size-asian="12pt" style:font-size-complex="12pt"/>
    </style:style>
    <style:style style:name="P241" style:parent-style-name="Pasiūlymai3" style:family="paragraph">
      <style:paragraph-properties fo:text-indent="0.1215in"/>
      <style:text-properties fo:font-size="12pt" style:font-size-asian="12pt" style:font-size-complex="12pt"/>
    </style:style>
    <style:style style:name="P242" style:parent-style-name="Pasiūlymai3" style:family="paragraph">
      <style:paragraph-properties fo:text-indent="0.1215in"/>
    </style:style>
    <style:style style:name="T243" style:parent-style-name="DefaultParagraphFont" style:family="text">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fo:line-height="106%"/>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fo:line-height="106%"/>
      <style:text-properties fo:font-size="12pt" style:font-size-asian="12pt" style:font-size-complex="12pt"/>
    </style:style>
    <style:style style:name="P254" style:parent-style-name="Pasiūlymai3" style:family="paragraph">
      <style:paragraph-properties fo:text-align="center" fo:line-height="106%"/>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fo:line-height="106%"/>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fo:line-height="106%"/>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fo:line-height="106%"/>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fo:text-indent="0.3187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indent="0.1576in"/>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fo:line-height="106%"/>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text-properties fo:font-size="12pt" style:font-size-asian="12pt" style:font-size-complex="12pt"/>
    </style:style>
    <style:style style:name="P273" style:parent-style-name="Pasiūlymai3" style:family="paragraph">
      <style:paragraph-properties fo:text-align="center" fo:line-height="106%"/>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fo:line-height="106%"/>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fo:line-height="106%"/>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fo:line-height="106%"/>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4722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text-position="super 66.6%"/>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position="super 66.6%"/>
    </style:style>
    <style:style style:name="T294" style:parent-style-name="DefaultParagraphFont" style:family="text">
      <style:text-properties style:font-weight-complex="bold"/>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722in"/>
    </style:style>
    <style:style style:name="P297" style:parent-style-name="Normal" style:family="paragraph">
      <style:paragraph-properties fo:text-align="justify" fo:text-indent="0.4722in"/>
    </style:style>
    <style:style style:name="P298" style:parent-style-name="Normal" style:family="paragraph">
      <style:paragraph-properties fo:text-align="justify" fo:text-indent="0.4722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4722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text-properties fo:font-weight="bold" style:font-weight-asian="bold" style:font-weight-complex="normal"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fo:line-height="106%"/>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size="12pt" style:font-size-asian="12pt" style:font-size-complex="12pt"/>
    </style:style>
    <style:style style:name="P312" style:parent-style-name="Pasiūlymai3" style:family="paragraph">
      <style:paragraph-properties fo:text-align="center"/>
      <style:text-properties fo:font-size="12pt" style:font-size-asian="12pt" style:font-size-complex="12pt"/>
    </style:style>
    <style:style style:name="P313" style:parent-style-name="Pasiūlymai3"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fo:line-height="106%"/>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center" fo:line-height="106%"/>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fo:line-height="106%"/>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318in"/>
    </style:style>
    <style:style style:name="P322" style:parent-style-name="Normal" style:family="paragraph">
      <style:paragraph-properties fo:text-align="justify" fo:margin-left="0in" fo:text-indent="-0.2479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margin-left="0in" fo:text-indent="0.3222in">
        <style:tab-stops/>
      </style:paragraph-properties>
    </style:style>
    <style:style style:name="P326" style:parent-style-name="Normal" style:family="paragraph">
      <style:paragraph-properties fo:text-align="justify" fo:margin-left="0in">
        <style:tab-stops/>
      </style:paragraph-propertie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margin-left="0in" fo:text-indent="0.2236in">
        <style:tab-stops/>
      </style:paragraph-properties>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margin-left="0in" fo:text-indent="0.2236in">
        <style:tab-stops/>
      </style:paragraph-properties>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margin-left="0in" fo:text-indent="0.3222in">
        <style:tab-stops/>
      </style:paragraph-properties>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text-position="super 66.6%"/>
    </style:style>
    <style:style style:name="P337" style:parent-style-name="FootnoteText" style:family="paragraph">
      <style:paragraph-properties fo:text-align="justify"/>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margin-left="0in" fo:text-indent="0.3222in">
        <style:tab-stops/>
      </style:paragraph-properties>
    </style:style>
    <style:style style:name="P343" style:parent-style-name="Normal" style:family="paragraph">
      <style:paragraph-properties fo:text-align="justify" fo:margin-left="0in" fo:text-indent="0.3222in">
        <style:tab-stops/>
      </style:paragraph-properties>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margin-left="0in" fo:text-indent="0.3222in">
        <style:tab-stops/>
      </style:paragraph-properties>
    </style:style>
    <style:style style:name="P346" style:parent-style-name="Normal" style:family="paragraph">
      <style:paragraph-properties fo:text-align="justify" fo:margin-left="0in" fo:text-indent="0.3222in">
        <style:tab-stops/>
      </style:paragraph-properties>
      <style:text-properties fo:font-weight="bold" style:font-weight-asian="bold" style:font-weight-complex="bold"/>
    </style:style>
    <style:style style:name="P347" style:parent-style-name="Normal" style:family="paragraph">
      <style:paragraph-properties fo:text-align="justify" fo:margin-left="0in" fo:text-indent="0.3222in">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margin-left="0.125in" fo:text-indent="0.0986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justify" fo:margin-left="0in" fo:text-indent="0.2236in">
        <style:tab-stops/>
      </style:paragraph-properties>
    </style:style>
    <style:style style:name="T352" style:parent-style-name="DefaultParagraphFont" style:family="text">
      <style:text-properties style:font-name-asian="Calibri" style:font-name-complex="Arial" fo:font-weight="bold" style:font-weight-asian="bold" style:font-weight-complex="bold" fo:color="#000000" fo:background-color="#FFFFFF"/>
    </style:style>
    <style:style style:name="P353" style:parent-style-name="Normal" style:family="paragraph">
      <style:paragraph-properties fo:text-align="justify" fo:margin-left="0in" fo:text-indent="0.2236in">
        <style:tab-stops/>
      </style:paragraph-properties>
    </style:style>
    <style:style style:name="T354" style:parent-style-name="DefaultParagraphFont" style:family="text">
      <style:text-properties style:font-name-asian="Calibri" style:font-name-complex="Arial" fo:color="#000000" fo:background-color="#FFFFFF"/>
    </style:style>
    <style:style style:name="T355" style:parent-style-name="DefaultParagraphFont" style:family="text">
      <style:text-properties style:font-name-complex="Arial" fo:color="#000000" style:language-asian="en" style:country-asian="GB"/>
    </style:style>
    <style:style style:name="T356" style:parent-style-name="DefaultParagraphFont" style:family="text">
      <style:text-properties style:font-name-complex="Arial" style:text-position="super 66.6%" style:language-asian="en" style:country-asian="GB"/>
    </style:style>
    <style:style style:name="T357" style:parent-style-name="DefaultParagraphFont" style:family="text">
      <style:text-properties style:font-name-asian="Calibri" style:font-name-complex="Arial" fo:color="#000000" fo:background-color="#FFFFFF"/>
    </style:style>
    <style:style style:name="T358" style:parent-style-name="DefaultParagraphFont" style:family="text">
      <style:text-properties style:font-style-complex="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15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style:language-asian="en" style:country-asian="GB"/>
    </style:style>
    <style:style style:name="T370" style:parent-style-name="DefaultParagraphFont" style:family="text">
      <style:text-properties fo:color="#000000"/>
    </style:style>
    <style:style style:name="TableColumn372" style:family="table-column">
      <style:table-column-properties style:column-width="1.0798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1.2791in" style:use-optimal-column-width="false"/>
    </style:style>
    <style:style style:name="TableColumn375" style:family="table-column">
      <style:table-column-properties style:column-width="0.9847in" style:use-optimal-column-width="false"/>
    </style:style>
    <style:style style:name="Table371" style:family="table">
      <style:table-properties style:width="4.525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color="#000000" fo:font-size="11pt" style:font-size-asian="11pt" style:font-size-complex="11pt"/>
    </style:style>
    <style:style style:name="P383" style:parent-style-name="Normal" style:family="paragraph">
      <style:paragraph-properties fo:text-align="center"/>
      <style:text-properties style:font-name-asian="Calibri"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color="#000000" fo:font-size="11pt" style:font-size-asian="11pt" style:font-size-complex="11pt"/>
    </style:style>
    <style:style style:name="P386" style:parent-style-name="Normal" style:family="paragraph">
      <style:paragraph-properties fo:text-align="center"/>
      <style:text-properties style:font-name-asian="Calibri"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color="#000000"/>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color="#000000"/>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color="#000000"/>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color="#000000"/>
    </style:style>
    <style:style style:name="P459" style:parent-style-name="Normal" style:family="paragraph">
      <style:paragraph-properties fo:text-align="justify"/>
      <style:text-properties style:language-asian="en" style:country-asian="GB"/>
    </style:style>
    <style:style style:name="P460" style:parent-style-name="Normal" style:family="paragraph">
      <style:paragraph-properties fo:text-align="justify" fo:text-indent="0.1493in"/>
      <style:text-properties style:font-weight-complex="bold" style:font-style-complex="italic"/>
    </style:style>
    <style:style style:name="P461" style:parent-style-name="Normal" style:family="paragraph">
      <style:paragraph-properties fo:text-align="justify" fo:text-indent="0.1493in"/>
      <style:text-properties style:font-weight-complex="bold" style:font-style-complex="italic"/>
    </style:style>
    <style:style style:name="P462" style:parent-style-name="Normal" style:family="paragraph">
      <style:paragraph-properties fo:text-align="justify"/>
      <style:text-properties style:font-weight-complex="bold" style:font-style-complex="italic"/>
    </style:style>
    <style:style style:name="P463" style:parent-style-name="Normal" style:family="paragraph">
      <style:paragraph-properties fo:text-align="justify" fo:text-indent="0.1493in"/>
      <style:text-properties style:font-weight-complex="bold" style:font-style-complex="italic"/>
    </style:style>
    <style:style style:name="P464" style:parent-style-name="Normal" style:family="paragraph">
      <style:paragraph-properties fo:text-align="justify"/>
      <style:text-properties style:font-weight-complex="bold" style:font-style-complex="italic"/>
    </style:style>
    <style:style style:name="P465" style:parent-style-name="Normal" style:family="paragraph">
      <style:paragraph-properties fo:text-align="justify" fo:text-indent="0.1493in"/>
      <style:text-properties style:font-weight-complex="bold" style:font-style-complex="italic"/>
    </style:style>
    <style:style style:name="P466" style:parent-style-name="Normal" style:family="paragraph">
      <style:paragraph-properties fo:text-align="justify" fo:text-indent="0.1493in"/>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weight-complex="bold" fo:font-style="italic" style:font-style-asian="italic"/>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style-complex="italic" fo:color="#000000"/>
    </style:style>
    <style:style style:name="T473" style:parent-style-name="DefaultParagraphFont" style:family="text">
      <style:text-properties style:font-weight-complex="bold"/>
    </style:style>
    <style:style style:name="T474" style:parent-style-name="DefaultParagraphFont" style:family="text">
      <style:text-properties style:font-style-complex="italic" fo:color="#000000"/>
    </style:style>
    <style:style style:name="P475" style:parent-style-name="Normal" style:family="paragraph">
      <style:paragraph-properties fo:text-align="justify"/>
    </style:style>
    <style:style style:name="TableColumn477" style:family="table-column">
      <style:table-column-properties style:column-width="0.4923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5909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0.5909in" style:use-optimal-column-width="false"/>
    </style:style>
    <style:style style:name="TableColumn482" style:family="table-column">
      <style:table-column-properties style:column-width="0.590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1.4791in" style:use-optimal-column-width="false"/>
    </style:style>
    <style:style style:name="Table476" style:family="table">
      <style:table-properties style:width="5.7118in" fo:margin-left="0.0187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tyle-complex="italic"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tyle-complex="italic" fo:color="#00000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tyle-complex="italic"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tyle-complex="italic"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tyle-complex="italic" fo:color="#000000" fo:font-size="10pt" style:font-size-asian="10pt" style:font-size-complex="10pt"/>
    </style:style>
    <style:style style:name="P496" style:parent-style-name="Normal" style:family="paragraph">
      <style:text-properties style:font-name-asian="Calibri" style:font-style-complex="italic"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style:font-style-complex="italic" fo:color="#000000" fo:font-size="10pt" style:font-size-asian="10pt" style:font-size-complex="10pt"/>
    </style:style>
    <style:style style:name="T500" style:parent-style-name="DefaultParagraphFont" style:family="text">
      <style:text-properties style:font-name-asian="Calibri" style:font-style-complex="italic" fo:color="#000000" style:text-position="super 65%" fo:font-size="10pt" style:font-size-asian="10pt" style:font-size-complex="10pt"/>
    </style:style>
    <style:style style:name="P501" style:parent-style-name="FootnoteText" style:family="paragraph">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tyle-complex="italic" fo:color="#000000" fo:font-size="10pt" style:font-size-asian="10pt" style:font-size-complex="10pt"/>
    </style:style>
    <style:style style:name="P506" style:parent-style-name="Normal" style:family="paragraph">
      <style:text-properties style:font-name-asian="Calibri" style:font-style-complex="italic" fo:color="#000000" fo:font-size="10pt" style:font-size-asian="10pt" style:font-size-complex="10pt"/>
    </style:style>
    <style:style style:name="P507" style:parent-style-name="Normal" style:family="paragraph">
      <style:text-properties style:font-name-asian="Calibri" style:font-style-complex="italic" fo:color="#000000"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tyle-complex="italic"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tyle-complex="italic" fo:color="#000000"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tyle-complex="italic"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tyle-complex="italic"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tyle-complex="italic"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style:font-style-complex="italic" fo:color="#000000" fo:font-size="10pt" style:font-size-asian="10pt" style:font-size-complex="10pt"/>
    </style:style>
    <style:style style:name="T525" style:parent-style-name="DefaultParagraphFont" style:family="text">
      <style:text-properties style:font-name-asian="Calibri"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tyle-complex="italic"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tyle-complex="italic"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tyle-complex="italic"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tyle-complex="italic"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tyle-complex="italic" fo:color="#000000"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Calibri" style:font-style-complex="italic" fo:color="#000000" fo:font-size="10pt" style:font-size-asian="10pt" style:font-size-complex="10pt"/>
    </style:style>
    <style:style style:name="T543" style:parent-style-name="DefaultParagraphFont" style:family="text">
      <style:text-properties style:font-name-asian="Calibri"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tyle-complex="italic"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tyle-complex="italic"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tyle-complex="italic"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tyle-complex="italic"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tyle-complex="italic"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sian="Calibri" style:font-style-complex="italic" fo:color="#000000" fo:font-size="10pt" style:font-size-asian="10pt" style:font-size-complex="10pt"/>
    </style:style>
    <style:style style:name="T561" style:parent-style-name="DefaultParagraphFont" style:family="text">
      <style:text-properties style:font-name-asian="Calibri"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tyle-complex="italic"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tyle-complex="italic"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tyle-complex="italic"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tyle-complex="italic"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tyle-complex="italic"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fo:font-size="10pt" style:font-size-asian="10pt" style:font-size-complex="10pt"/>
    </style:style>
    <style:style style:name="P579" style:parent-style-name="Normal" style:family="paragraph">
      <style:paragraph-properties fo:text-indent="0.1493in"/>
      <style:text-properties style:font-style-complex="italic" fo:color="#000000"/>
    </style:style>
    <style:style style:name="P580" style:parent-style-name="Normal" style:family="paragraph">
      <style:paragraph-properties fo:text-indent="0.1493in"/>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style:style>
    <style:style style:name="TableColumn584" style:family="table-column">
      <style:table-column-properties style:column-width="0.4888in" style:use-optimal-column-width="false"/>
    </style:style>
    <style:style style:name="TableColumn585" style:family="table-column">
      <style:table-column-properties style:column-width="0.5909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6895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9847in" style:use-optimal-column-width="false"/>
    </style:style>
    <style:style style:name="Table583" style:family="table">
      <style:table-properties style:width="5.0173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tyle-complex="italic" fo:color="#000000" fo:font-size="9pt" style:font-size-asian="9pt"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style:font-style-complex="italic" fo:color="#000000"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font-style-complex="italic" fo:color="#000000"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15in"/>
    </style:style>
    <style:style style:name="T682" style:parent-style-name="DefaultParagraphFont" style:family="text">
      <style:text-properties style:font-style-complex="italic" fo:color="#000000"/>
    </style:style>
    <style:style style:name="T683" style:parent-style-name="DefaultParagraphFont" style:family="text">
      <style:text-properties style:font-name-asian="Calibri"/>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style:style>
    <style:style style:name="P686" style:parent-style-name="Normal" style:family="paragraph">
      <style:paragraph-properties fo:text-align="justify" fo:margin-left="0in" fo:text-indent="0.125in">
        <style:tab-stops/>
      </style:paragraph-properties>
    </style:style>
    <style:style style:name="T687" style:parent-style-name="DefaultParagraphFont" style:family="text">
      <style:text-properties style:language-asian="en" style:country-asian="GB"/>
    </style:style>
    <style:style style:name="P688" style:parent-style-name="Normal" style:family="paragraph">
      <style:paragraph-properties fo:text-align="justify" fo:margin-left="0.5in">
        <style:tab-stops/>
      </style:paragraph-properties>
    </style:style>
    <style:style style:name="P689" style:parent-style-name="Normal" style:family="paragraph">
      <style:paragraph-properties fo:text-align="justify" fo:margin-left="0.2479in" fo:text-indent="-0.2479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text-position="super 66.6%"/>
    </style:style>
    <style:style style:name="P694" style:parent-style-name="FootnoteText" style:family="paragraph">
      <style:paragraph-properties fo:text-align="justify"/>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margin-left="0.2479in" fo:text-indent="-0.2479in">
        <style:tab-stops/>
      </style:paragraph-properties>
    </style:style>
    <style:style style:name="P697" style:parent-style-name="Normal" style:family="paragraph">
      <style:paragraph-properties fo:text-align="justify" fo:margin-left="0.2479in" fo:text-indent="-0.2479in">
        <style:tab-stops/>
      </style:paragraph-properties>
    </style:style>
    <style:style style:name="P698" style:parent-style-name="Normal" style:family="paragraph">
      <style:paragraph-properties fo:text-align="justify" fo:margin-left="0.5in">
        <style:tab-stops/>
      </style:paragraph-properties>
    </style:style>
    <style:style style:name="P699" style:parent-style-name="Normal" style:family="paragraph">
      <style:paragraph-properties fo:text-align="justify" fo:margin-left="0.5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fo:margin-left="0.2479in" fo:text-indent="-0.2479in">
        <style:tab-stops/>
      </style:paragraph-properties>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indent="0.1576in"/>
      <style:text-properties fo:font-size="12pt" style:font-size-asian="12pt" style:font-size-complex="12pt"/>
    </style:style>
    <style:style style:name="P708" style:parent-style-name="Pasiūlymai3" style:family="paragraph">
      <style:text-properties fo:font-size="9pt" style:font-size-asian="9pt" style:font-size-complex="9pt"/>
    </style:style>
    <style:style style:name="P709" style:parent-style-name="Normal" style:family="paragraph">
      <style:paragraph-properties fo:keep-with-next="always" fo:text-align="justify" fo:text-indent="0.5in"/>
      <style:text-properties fo:font-weight="bold" style:font-weight-asian="bold" style:font-weight-complex="bold"/>
    </style:style>
    <style:style style:name="P710" style:parent-style-name="Normal" style:family="paragraph">
      <style:paragraph-properties fo:text-align="justify"/>
      <style:text-properties fo:font-size="9pt" style:font-size-asian="9pt" style:font-size-complex="9pt"/>
    </style:style>
    <style:style style:name="TableColumn712" style:family="table-column">
      <style:table-column-properties style:column-width="0.3958in" style:use-optimal-column-width="false"/>
    </style:style>
    <style:style style:name="TableColumn713" style:family="table-column">
      <style:table-column-properties style:column-width="1.5951in" style:use-optimal-column-width="false"/>
    </style:style>
    <style:style style:name="TableColumn714" style:family="table-column">
      <style:table-column-properties style:column-width="0.368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0.2951in" style:use-optimal-column-width="false"/>
    </style:style>
    <style:style style:name="TableColumn717" style:family="table-column">
      <style:table-column-properties style:column-width="4.1194in" style:use-optimal-column-width="false"/>
    </style:style>
    <style:style style:name="TableColumn718" style:family="table-column">
      <style:table-column-properties style:column-width="0.9993in" style:use-optimal-column-width="false"/>
    </style:style>
    <style:style style:name="TableColumn719" style:family="table-column">
      <style:table-column-properties style:column-width="2.268in" style:use-optimal-column-width="false"/>
    </style:style>
    <style:style style:name="Table711" style:family="table">
      <style:table-properties style:width="10.5333in" fo:margin-left="0in" table:align="center"/>
    </style:style>
    <style:style style:name="TableRow720" style:family="table-row">
      <style:table-row-properties style:min-row-height="0.327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3277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4"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4" style:family="paragraph">
      <style:paragraph-properties fo:text-align="center"/>
      <style:text-properties fo:font-size="12pt" style:font-size-asian="12pt" style:font-size-complex="12pt"/>
    </style:style>
    <style:style style:name="P749" style:parent-style-name="Pasiūlymai4" style:family="paragraph">
      <style:paragraph-properties fo:text-align="center"/>
    </style:style>
    <style:style style:name="T750" style:parent-style-name="DefaultParagraphFont" style:family="text">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4"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4" style:family="paragraph">
      <style:paragraph-properties fo:text-indent="0.1576in"/>
      <style:text-properties fo:font-size="12pt" style:font-size-asian="12pt" style:font-size-complex="12pt"/>
    </style:style>
    <style:style style:name="P759" style:parent-style-name="Pasiūlymai4" style:family="paragraph">
      <style:paragraph-properties fo:text-indent="0.1576in"/>
      <style:text-properties fo:font-size="12pt" style:font-size-asian="12pt" style:font-size-complex="12pt"/>
    </style:style>
    <style:style style:name="P760" style:parent-style-name="Pasiūlymai4" style:family="paragraph">
      <style:paragraph-properties fo:text-indent="0.1576in"/>
      <style:text-properties fo:font-size="12pt" style:font-size-asian="12pt" style:font-size-complex="12pt"/>
    </style:style>
    <style:style style:name="P761" style:parent-style-name="Pasiūlymai4" style:family="paragraph">
      <style:paragraph-properties fo:text-indent="0.1576in"/>
      <style:text-properties fo:font-size="12pt" style:font-size-asian="12pt" style:font-size-complex="12pt"/>
    </style:style>
    <style:style style:name="P762" style:parent-style-name="Pasiūlymai4" style:family="paragraph">
      <style:paragraph-properties fo:text-indent="0.1576in"/>
      <style:text-properties fo:font-size="12pt" style:font-size-asian="12pt" style:font-size-complex="12pt"/>
    </style:style>
    <style:style style:name="P763" style:parent-style-name="Pasiūlymai4" style:family="paragraph">
      <style:paragraph-properties fo:text-indent="0.1576in"/>
      <style:text-properties fo:font-size="12pt" style:font-size-asian="12pt" style:font-size-complex="12pt"/>
    </style:style>
    <style:style style:name="P764" style:parent-style-name="Pasiūlymai4" style:family="paragraph">
      <style:paragraph-properties fo:text-indent="0.1576in"/>
      <style:text-properties fo:font-size="12pt" style:font-size-asian="12pt" style:font-size-complex="12pt"/>
    </style:style>
    <style:style style:name="P765" style:parent-style-name="Pasiūlymai4" style:family="paragraph">
      <style:paragraph-properties fo:text-indent="0.1576in"/>
      <style:text-properties fo:font-size="12pt" style:font-size-asian="12pt" style:font-size-complex="12pt"/>
    </style:style>
    <style:style style:name="P766" style:parent-style-name="Pasiūlymai4" style:family="paragraph">
      <style:paragraph-properties fo:text-indent="0.1576in"/>
      <style:text-properties fo:font-size="12pt" style:font-size-asian="12pt" style:font-size-complex="12pt"/>
    </style:style>
    <style:style style:name="P767" style:parent-style-name="Pasiūlymai4" style:family="paragraph">
      <style:paragraph-properties fo:text-indent="0.1576in"/>
      <style:text-propertie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4" style:family="paragraph">
      <style:paragraph-properties fo:text-align="center"/>
    </style:style>
    <style:style style:name="T770" style:parent-style-name="DefaultParagraphFont" style:family="text">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4" style:family="paragraph">
      <style:text-properties fo:font-size="12pt" style:font-size-asian="12pt" style:font-size-complex="12pt"/>
    </style:style>
    <style:style style:name="P773" style:parent-style-name="Pasiūlymai4" style:family="paragraph">
      <style:paragraph-properties fo:text-indent="0.1576in"/>
    </style:style>
    <style:style style:name="P774" style:parent-style-name="Normal" style:family="paragraph">
      <style:text-properties fo:font-size="9pt" style:font-size-asian="9pt" style:font-size-complex="9pt"/>
    </style:style>
    <style:style style:name="P775" style:parent-style-name="Normal" style:family="paragraph">
      <style:paragraph-properties fo:keep-with-next="always" fo:line-height="150%" fo:text-indent="0.5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font-weight-complex="bold"/>
    </style:style>
    <style:style style:name="TableColumn779" style:family="table-column">
      <style:table-column-properties style:column-width="0.3909in" style:use-optimal-column-width="false"/>
    </style:style>
    <style:style style:name="TableColumn780" style:family="table-column">
      <style:table-column-properties style:column-width="1.3715in" style:use-optimal-column-width="false"/>
    </style:style>
    <style:style style:name="TableColumn781" style:family="table-column">
      <style:table-column-properties style:column-width="0.4in" style:use-optimal-column-width="false"/>
    </style:style>
    <style:style style:name="TableColumn782" style:family="table-column">
      <style:table-column-properties style:column-width="0.4923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4.3312in" style:use-optimal-column-width="false"/>
    </style:style>
    <style:style style:name="TableColumn786" style:family="table-column">
      <style:table-column-properties style:column-width="0.9166in" style:use-optimal-column-width="false"/>
    </style:style>
    <style:style style:name="TableColumn787" style:family="table-column">
      <style:table-column-properties style:column-width="1.9416in" style:use-optimal-column-width="false"/>
    </style:style>
    <style:style style:name="Table778" style:family="table">
      <style:table-properties style:width="10.5333in" fo:margin-left="0in" table:align="center"/>
    </style:style>
    <style:style style:name="TableRow788" style:family="table-row">
      <style:table-row-properties style:min-row-height="0.3277in" style:use-optimal-row-height="false"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402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5" style:family="paragraph">
      <style:paragraph-properties fo:text-align="center"/>
      <style:text-properties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style:text-properties fo:font-size="12pt" style:font-size-asian="12pt" style:font-size-complex="12pt"/>
    </style:style>
    <style:style style:name="P817" style:parent-style-name="Pasiūlymai5" style:family="paragraph">
      <style:paragraph-properties fo:text-align="center"/>
      <style:text-properties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name-asian="Calibri" style:font-name-complex="Times New Roman"/>
    </style:style>
    <style:style style:name="T830" style:parent-style-name="DefaultParagraphFont" style:family="text">
      <style:text-properties style:font-name-asian="Calibri" style:font-name-complex="Times New Roman" fo:language="en" fo:country="US"/>
    </style:style>
    <style:style style:name="T831" style:parent-style-name="DefaultParagraphFont" style:family="text">
      <style:text-properties style:font-name-asian="Calibri" style:font-name-complex="Times New Roman"/>
    </style:style>
    <style:style style:name="T832" style:parent-style-name="DefaultParagraphFont" style:family="text">
      <style:text-properties style:font-name-asian="Calibri" style:font-name-complex="Times New Roman" fo:language="en" fo:country="US"/>
    </style:style>
    <style:style style:name="T833" style:parent-style-name="DefaultParagraphFont" style:family="text">
      <style:text-properties style:font-name-asian="Calibri" style:font-name-complex="Times New Roman"/>
    </style:style>
    <style:style style:name="T834" style:parent-style-name="DefaultParagraphFont" style:family="text">
      <style:text-properties style:font-name-asian="Calibri" style:font-name-complex="Times New Roman" fo:language="en" fo:country="US"/>
    </style:style>
    <style:style style:name="T835" style:parent-style-name="DefaultParagraphFont" style:family="text">
      <style:text-properties style:font-name-asian="Calibri" style:font-name-complex="Times New Roman"/>
    </style:style>
    <style:style style:name="T836" style:parent-style-name="DefaultParagraphFont" style:family="text">
      <style:text-properties style:font-name-asian="Calibri" style:font-name-complex="Times New Roma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style:text-properties style:font-weight-complex="bold" fo:color="#000000"/>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color="#000000"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844" style:parent-style-name="DefaultParagraphFont" style:family="text">
      <style:text-properties style:font-name-asian="Calibri" style:font-name-complex="Times New Roman"/>
    </style:style>
    <style:style style:name="T845" style:parent-style-name="DefaultParagraphFont" style:family="text">
      <style:text-properties style:font-name-asian="Calibri" style:font-name-complex="Times New Roman" fo:font-weight="bold" style:font-weight-asian="bold"/>
    </style:style>
    <style:style style:name="T846" style:parent-style-name="DefaultParagraphFont" style:family="text">
      <style:text-properties style:font-name-asian="Calibri" style:font-name-complex="Times New Roman"/>
    </style:style>
    <style:style style:name="T847" style:parent-style-name="DefaultParagraphFont" style:family="text">
      <style:text-properties style:font-name-asian="Calibri" style:font-name-complex="Times New Roman" style:language-asian="lt" style:country-asian="LT"/>
    </style:style>
    <style:style style:name="T848" style:parent-style-name="DefaultParagraphFont" style:family="text">
      <style:text-properties style:font-name-asian="Calibri" style:font-name-complex="Times New Roman" fo:font-weight="bold" style:font-weight-asian="bold" style:language-asian="lt" style:country-asian="LT"/>
    </style:style>
    <style:style style:name="T849" style:parent-style-name="DefaultParagraphFont" style:family="text">
      <style:text-properties style:font-name-asian="Calibri" style:font-name-complex="Times New Roman" style:language-asian="lt" style:country-asian="LT"/>
    </style:style>
    <style:style style:name="T85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851" style:parent-style-name="DefaultParagraphFont" style:family="text">
      <style:text-properties style:font-name-asian="Calibri" style:font-name-complex="Times New Roman" style:language-asian="lt" style:country-asian="LT"/>
    </style:style>
    <style:style style:name="T852" style:parent-style-name="DefaultParagraphFont" style:family="text">
      <style:text-properties style:font-name-asian="Calibri" style:font-name-complex="Times New Roman" fo:font-weight="bold" style:font-weight-asian="bold" style:language-asian="lt" style:country-asian="LT"/>
    </style:style>
    <style:style style:name="T853" style:parent-style-name="DefaultParagraphFont" style:family="text">
      <style:text-properties style:font-name-asian="Calibri" style:font-name-complex="Times New Roman" fo:font-weight="bold" style:font-weight-asian="bold" style:language-asian="lt" style:country-asian="LT"/>
    </style:style>
    <style:style style:name="T854" style:parent-style-name="DefaultParagraphFont" style:family="text">
      <style:text-properties style:font-name-asian="Calibri" style:font-name-complex="Times New Roman" style:language-asian="lt" style:country-asian="LT"/>
    </style:style>
    <style:style style:name="T85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85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85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85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P859" style:parent-style-name="Normal" style:family="paragraph">
      <style:paragraph-properties fo:text-align="justify" fo:text-indent="0.5in"/>
      <style:text-properties style:font-name-asian="Calibri"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5"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paragraph-properties fo:text-indent="0.1576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text-align="center"/>
      <style:text-properties fo:font-size="12pt" style:font-size-asian="12pt" style:font-size-complex="12pt"/>
    </style:style>
    <style:style style:name="P870" style:parent-style-name="Pasiūlymai5" style:family="paragraph">
      <style:paragraph-properties fo:text-align="center"/>
    </style:style>
    <style:style style:name="T871" style:parent-style-name="DefaultParagraphFont" style:family="text">
      <style:text-propertie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5"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color="#000000"/>
    </style:style>
    <style:style style:name="P882" style:parent-style-name="Normal" style:family="paragraph">
      <style:paragraph-properties fo:text-align="justify"/>
      <style:text-properties style:font-weight-complex="bold"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style>
    <style:style style:name="P889" style:parent-style-name="Normal" style:family="paragraph">
      <style:paragraph-properties fo:text-align="justify" fo:text-indent="0.5in"/>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P891" style:parent-style-name="Normal" style:family="paragraph">
      <style:paragraph-properties fo:text-align="justify"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style>
    <style:style style:name="T896" style:parent-style-name="DefaultParagraphFont" style:family="text">
      <style:text-properties fo:font-weight="bold" style:font-weight-asian="bold"/>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8" style:parent-style-name="DefaultParagraphFont" style:family="text">
      <style:text-propertie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align="center"/>
    </style:style>
    <style:style style:name="T911" style:parent-style-name="DefaultParagraphFont" style:family="text">
      <style:text-properties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indent="0.1576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5" style:family="paragraph">
      <style:paragraph-properties fo:text-align="center"/>
      <style:text-properties fo:font-size="12pt" style:font-size-asian="12pt" style:font-size-complex="12pt"/>
    </style:style>
    <style:style style:name="P919" style:parent-style-name="Pasiūlymai5" style:family="paragraph">
      <style:paragraph-properties fo:text-align="center"/>
    </style:style>
    <style:style style:name="T920" style:parent-style-name="DefaultParagraphFont" style:family="text">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5"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5"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5"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fo:language="en" fo:country="U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font-name-asian="Calibri" style:font-name-complex="Times New Roman" style:language-asian="lt" style:country-asian="LT"/>
    </style:style>
    <style:style style:name="T937" style:parent-style-name="DefaultParagraphFont" style:family="text">
      <style:text-properties style:font-name-asian="Calibri" style:font-name-complex="Times New Roman" fo:font-weight="bold" style:font-weight-asian="bold" style:language-asian="lt" style:country-asian="LT"/>
    </style:style>
    <style:style style:name="T938" style:parent-style-name="DefaultParagraphFont" style:family="text">
      <style:text-properties style:font-name-asian="Calibri" style:font-name-complex="Times New Roman" style:language-asian="lt" style:country-asian="LT"/>
    </style:style>
    <style:style style:name="T93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40" style:parent-style-name="DefaultParagraphFont" style:family="text">
      <style:text-properties style:font-name-asian="Calibri" style:font-name-complex="Times New Roman" style:language-asian="lt" style:country-asian="LT"/>
    </style:style>
    <style:style style:name="T941" style:parent-style-name="DefaultParagraphFont" style:family="text">
      <style:text-properties style:font-name-asian="Calibri" style:font-name-complex="Times New Roman" fo:font-weight="bold" style:font-weight-asian="bold" style:language-asian="lt" style:country-asian="LT"/>
    </style:style>
    <style:style style:name="T942" style:parent-style-name="DefaultParagraphFont" style:family="text">
      <style:text-properties style:font-name-asian="Calibri" style:font-name-complex="Times New Roman" style:language-asian="lt" style:country-asian="LT"/>
    </style:style>
    <style:style style:name="T94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44" style:parent-style-name="DefaultParagraphFont" style:family="text">
      <style:text-properties style:font-name-asian="Calibri" style:font-name-complex="Times New Roman" style:language-asian="lt" style:country-asian="LT"/>
    </style:style>
    <style:style style:name="T94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46" style:parent-style-name="DefaultParagraphFont" style:family="text">
      <style:text-properties style:font-name-asian="Calibri" style:font-name-complex="Times New Roman" style:language-asian="lt" style:country-asian="LT"/>
    </style:style>
    <style:style style:name="T947" style:parent-style-name="DefaultParagraphFont" style:family="text">
      <style:text-properties style:font-name-asian="Calibri" style:font-name-complex="Times New Roman" fo:font-weight="bold" style:font-weight-asian="bold" style:language-asian="lt" style:country-asian="LT"/>
    </style:style>
    <style:style style:name="T948" style:parent-style-name="DefaultParagraphFont" style:family="text">
      <style:text-properties style:font-name-asian="Calibri" style:font-name-complex="Times New Roman" style:language-asian="lt" style:country-asian="LT"/>
    </style:style>
    <style:style style:name="T94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anguage-asian="lt" style:country-asian="LT"/>
    </style:style>
    <style:style style:name="T950" style:parent-style-name="DefaultParagraphFont" style:family="text">
      <style:text-properties style:font-name-asian="Calibri" style:font-name-complex="Times New Roman" style:language-asian="lt" style:country-asian="LT"/>
    </style:style>
    <style:style style:name="P951" style:parent-style-name="Normal" style:family="paragraph">
      <style:paragraph-properties fo:text-align="justify" fo:line-height="115%"/>
      <style:text-properties fo:font-weight="bold" style:font-weight-asian="bold" style:font-weight-complex="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paragraph-properties fo:text-indent="0.1576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5" style:family="paragraph">
      <style:paragraph-properties fo:text-align="center"/>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5" style:family="paragraph">
      <style:paragraph-properties fo:text-align="center"/>
      <style:text-properties fo:font-size="12pt" style:font-size-asian="12pt" style:font-size-complex="12pt"/>
    </style:style>
    <style:style style:name="P962" style:parent-style-name="Pasiūlymai5"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3152in"/>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978" style:parent-style-name="DefaultParagraphFont" style:family="text">
      <style:text-properties style:font-name-asian="Calibri" style:font-name-complex="Times New Roman" fo:font-weight="bold" style:font-weight-asian="bold" style:font-weight-complex="bold" fo:color="#000000"/>
    </style:style>
    <style:style style:name="T979" style:parent-style-name="DefaultParagraphFont" style:family="text">
      <style:text-properties style:font-name-asian="Calibri" style:font-name-complex="Times New Roman" fo:font-weight="bold" style:font-weight-asian="bold" style:font-weight-complex="bold" fo:color="#000000"/>
    </style:style>
    <style:style style:name="P980" style:parent-style-name="Normal" style:family="paragraph">
      <style:paragraph-properties fo:text-align="justify" fo:text-indent="0.5in"/>
      <style:text-properties fo:font-weight="bold" style:font-weight-asian="bold" fo:color="#000000"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indent="0.1576in"/>
    </style:style>
    <style:style style:name="P986" style:parent-style-name="Normal" style:family="paragraph">
      <style:paragraph-properties fo:keep-with-next="always" fo:text-indent="0.5in"/>
      <style:text-properties fo:font-weight="bold" style:font-weight-asian="bold" style:font-weight-complex="bold"/>
    </style:style>
    <style:style style:name="P987" style:parent-style-name="Normal" style:family="paragraph">
      <style:paragraph-properties fo:keep-with-next="always" fo:line-height="150%"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line-height="150%"/>
      <style:text-properties fo:font-weight="bold" style:font-weight-asian="bold"/>
    </style:style>
    <style:style style:name="P1005" style:parent-style-name="Normal" style:family="paragraph">
      <style:paragraph-properties fo:text-align="justify"/>
    </style:style>
    <style:style style:name="T1006" style:parent-style-name="DefaultParagraphFont" style:family="text">
      <style:text-properties fo:color="#FFFFFF"/>
    </style:style>
    <style:style style:name="T1007" style:parent-style-name="DefaultParagraphFont" style:family="text">
      <style:text-properties fo:color="#FFFFFF"/>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text:span text:style-name="T13">DĖL<text:s/></text:span><text:span text:style-name="T14">LIETUVOS RESPUBLIKOS APYLINKIŲ TEISMŲ REORGANIZAVIMO ĮSTATYMO PROJEKTO</text:span><text:span text:style-name="T15"><text:s/></text:span><text:span text:style-name="T16">NR. XIVP-2825</text:span></text:p>
      <text:h text:style-name="Projektas" text:outline-level="3"/>
      <text:p text:style-name="P17">2023-06-21<text:s/>Nr. 102-P-30</text:p>
      <text:p text:style-name="P18">Vilnius</text:p>
      <text:p text:style-name="P19"/>
      <text:p text:style-name="P20"><text:span text:style-name="T21">1. Komiteto posėdyje dalyvavo</text:span><text:s/>komiteto pirmininkė Irena Haase, komiteto pirmininko pavaduotoja Agnė Širinskienė, nariai: Arvydą Anušauską pavaduojanti<text:s/>Liuda Pociūnienė, Aušrinę Armonaitę pavaduojantis<text:s/>Tomas Vytautas<text:s/>Raskevičius, Česlav Olševski, Julius Sabatauskas, Vilius Semeška, Algirdas Stončaitis, Andrius Vyšniauskas.</text:p>
      <text:p text:style-name="P22">Komiteto biuro vedėja Dalia Komparskienė, patarėjos: Martyna Civilkienė, Jurgita Janušauskienė, Rita Karpavičiūtė, Dalia Latvelienė, Irma Leonavičiūtė, Rita Varanauskienė, Loreta Zdanavičienė,<text:span text:style-name="T23"><text:s/></text:span>vyriausioji specialistė Aidena Bacevičienė, padėjėjos: Meilė Čeputienė, Rivena Zegerienė.</text:p>
      <text:p text:style-name="P24">Seimo narys<text:s/>J. Razma,<text:s/><text:span text:style-name="T25">Respublikos Prezidento vyriausiasis patarėjas A. Kabišaitis</text:span>,<text:s/>Teisėjų tarybos pirmininkė S. Rudėnaitė, pirmininkės pavaduotoja E. Tamošiūnienė, Lietuvos apeliacinio teismo pirmininkas<text:s/>N. Meilutis, teisingumo viceministrė J. Greičienė,<text:s/><text:span text:style-name="T26">Respublikos Prezidento patarėjas<text:s/></text:span><text:span text:style-name="T27">S. Mikšys,<text:s/></text:span>Nacionalinės teismų administracijos direktorės<text:s/>pavaduotojas A.<text:s/><text:span text:style-name="T28">Jatkevičius</text:span><text:span text:style-name="T29">,</text:span><text:s/>Teisingumo ministerijos Teisėkūros politikos grupės vyriausioji patarėja R. Gabrilavičiūtė, šios<text:s/><text:soft-page-break/>grupės patarėja S. Delekaitė,<text:s/>Nacionalinės teismų administracijos Teismų veiklos skyriaus vedėja R. Valkavičienė,<text:s/>Seimo kanceliarijos Teisės departamento atstovai: E. Drėgvaitė, M. Masteikienė,<text:s/><text:span text:style-name="T30">S. Švedas.</text:span></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text:span text:style-name="T72">Seimo kanceliarijos Teisės departamentas</text:span></text:p>
            <text:p text:style-name="P73"><text:span text:style-name="T74">2023-06-05</text:span></text:p>
          </table:table-cell>
          <table:table-cell table:style-name="TableCell75">
            <text:p text:style-name="P76">1</text:p>
            <text:p text:style-name="P77">2</text:p>
            <text:p text:style-name="P78">4</text:p>
          </table:table-cell>
          <table:table-cell table:style-name="TableCell79">
            <text:p text:style-name="P80"/>
            <text:p text:style-name="P81"/>
            <text:p text:style-name="P82">3</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 text:continue-numbering="true">
              <text:list-item>
                <text:p text:style-name="P87">Projekto 1 straipsnyje siūloma nustatyti, kad šis įstatymas nustato<text:s/><text:span text:style-name="T88">2 straipsnyje nurodytų apylinkių teismų reorganizavimo</text:span><text:s/>būdą ir sąlygas. Atkreiptinas dėmesys, kad projekto 2 straipsnyje siūloma nustatyti, kad reorganizuojami ne apylinkių teismai, bet išdalijimo būdu reorganizuojamas <text:s/>vienas Plungės apylinkės teismas. Be to, atkreiptinas dėmesys, kad ir projekto 4 straipsnio 3 dalyje nurodoma, kad reorganizuojamas Plungės apylinkės teismas, o Klaipėdos apylinkės teismas ir Telšių apylinkės teismas yra reorganizavime procese dalyvaujantys teismai. Atsižvelgiant į tai, projekto nuostatas reikėtų suderinti tarpusavyje, aiškiai nurodant, kuris teismas yra reorganizuojamas, o kurie teismai dalyvauja reorganizavimo procese.<text:s text:c="3"/></text:p>
              </text:list-item>
            </text:list>
          </table:table-cell>
          <table:table-cell table:style-name="TableCell89">
            <text:p text:style-name="P90"><text:span text:style-name="T91">Nesvarstyta</text:span></text:p>
          </table:table-cell>
          <table:table-cell table:style-name="TableCell92">
            <text:p text:style-name="P93"><text:span text:style-name="T94"><text:s/></text:span><text:span text:style-name="T95">Iki Seimas priims Lietuvos Respublikos Seimo</text:span><text:span text:style-name="T96"> </text:span><text:span text:style-name="T97">nutarimo „Dėl teismų reorganizavimo“  projektą Nr. XIVP-2822,  ir bus atlikti nutarimo projekte minimo teismo reorganizavimo veiksmai, daryti nutarimo projekto lydimojo įstatymo projekto Nr. XIVP-2825 svarstymo komitete pertrauką.</text:span></text:p>
            <text:p text:style-name="P98"/>
          </table:table-cell>
        </table:table-row>
        <table:table-row table:style-name="TableRow99">
          <table:table-cell table:style-name="TableCell100">
            <text:p text:style-name="P101">2.</text:p>
          </table:table-cell>
          <table:table-cell table:style-name="TableCell102">
            <text:p text:style-name="P103"><text:span text:style-name="T104">Seimo kanceliarijos Teisės departamentas</text:span></text:p>
            <text:p text:style-name="P105"><text:span text:style-name="T106">2023-06-05</text:span></text:p>
          </table:table-cell>
          <table:table-cell table:style-name="TableCell107">
            <text:p text:style-name="P108">3</text:p>
          </table:table-cell>
          <table:table-cell table:style-name="TableCell109">
            <text:p text:style-name="P110">1</text:p>
          </table:table-cell>
          <table:table-cell table:style-name="TableCell111">
            <text:p text:style-name="P112"/>
          </table:table-cell>
          <table:table-cell table:style-name="TableCell113">
            <text:p text:style-name="P114">2.<text:s/>Projekto 3 straipsnio 1 dalyje siūloma nustatyti, kad Klaipėdos apylinkės teismo, Plungės apylinkės teismo ir Telšių apylinkės teismo reorganizavimo sąlygų aprašas yra šio įstatymo priedas. Atkreiptinas dėmesys, kad priedas nėra pridėtas prie šio įstatymo projekto. Nesant priedo,<text:s/>nėra galimybių įvertinti<text:s/>ir jo turinio.</text:p>
          </table:table-cell>
          <table:table-cell table:style-name="TableCell115">
            <text:p text:style-name="P116"><text:span text:style-name="T117">Nesvarstyta</text:span></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text:span text:style-name="T125">Seimo kanceliarijos Teisės departamentas</text:span></text:p>
            <text:p text:style-name="P126"><text:span text:style-name="T127">2023-06-05</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text:s/>Atkreipiame dėmesį, kad pagal Civilinio kodekso 2.99 straipsnio 1 dalies 4 punkto nuostatas reorganizavimo sąlygose turi būti nustatytas <text:span text:style-name="T136">momentas</text:span>, nuo kurio pasibaigiančio juridinio asmens teisės ir pareigos pereina tęsiančiam veiklą po reorganizavimo juridiniam asmeniui. Atsižvelgiant į tai, kad pagal Civiliniame kodekse nustatytą teisinį reguliavimą reorganizuojamo juridinio asmens teisių ir pareigų perėjimas po reorganizavimo tęsiančiam veiklą juridiniam asmeniui siejamas<text:s/><text:soft-page-break/>su tam tikru momentu, o pats teisių ir pareigų perėjimas nėra tęstinis veiksmas, svarstytina, ar projekto 3 straipsnio 4 dalyje nereikėtų atsisakyti žodelio ,,nuo”.</text:p>
          </table:table-cell>
          <table:table-cell table:style-name="TableCell137">
            <text:p text:style-name="P138"><text:span text:style-name="T139">Nesvarstyta</text:span></text:p>
          </table:table-cell>
          <table:table-cell table:style-name="TableCell140">
            <text:p text:style-name="Pasiūlymai2"><text:span text:style-name="T141"><text:s/></text:span></text:p>
          </table:table-cell>
        </table:table-row>
        <table:table-row table:style-name="TableRow142">
          <table:table-cell table:style-name="TableCell143">
            <text:p text:style-name="P144">4.</text:p>
          </table:table-cell>
          <table:table-cell table:style-name="TableCell145">
            <text:p text:style-name="P146"><text:span text:style-name="T147">Seimo kanceliarijos Teisės departamentas</text:span></text:p>
            <text:p text:style-name="P148"><text:span text:style-name="T149">2023-06-05</text:span></text:p>
          </table:table-cell>
          <table:table-cell table:style-name="TableCell150">
            <text:p text:style-name="P151">4</text:p>
            <text:p text:style-name="P152">3</text:p>
          </table:table-cell>
          <table:table-cell table:style-name="TableCell153">
            <text:p text:style-name="P154">3</text:p>
            <text:p text:style-name="P155">2, 3</text:p>
          </table:table-cell>
          <table:table-cell table:style-name="TableCell156">
            <text:p text:style-name="P157"/>
          </table:table-cell>
          <table:table-cell table:style-name="TableCell158">
            <text:p text:style-name="P159">4.<text:s/>Svarstytina, ar projekto 4 straipsnio 3 dalies nuostatos „Iki 2023 m. gruodžio 31 d. paskirti reorganizuojamo<text:s/><text:span text:style-name="T160">Plungės apylinkės teismo</text:span><text:s/>ir reorganizavimo procese dalyvaujančių Klaipėdos apylinkės teismo ir Telšių apylinkės teismo<text:s/><text:span text:style-name="T161">teisėjai toliau dirba po reorganizavimo veikiančiuose Klaipėdos apylinkės teisme ir Telšių apylinkės teisme</text:span><text:s/>&lt;...&gt;“ nereikėtų patikslinti, nes pagal ją Plungės apylinkės teismo teisėjai po teismo reorganizavimo tęstų darbą iš karto dviejuose teismuose, t.y. Klaipėdos apylinkės teisme ir Telšių apylinkės teisme. Manytina, kad Plungės apylinkės teismo teisėjai, pasibaigus teismo reorganizavimui, turėtų dirbti viename iš nurodytų teismų, o jų darbo vieta turėtų būti nustatyta remiantis<text:s/>projekto 3 straipsnio 2 ir 3 dalyse siūlomais nustatytus kriterijais.</text:p>
          </table:table-cell>
          <table:table-cell table:style-name="TableCell162">
            <text:p text:style-name="P163"><text:span text:style-name="T164">Nesvarstyta</text:span></text:p>
          </table:table-cell>
          <table:table-cell table:style-name="TableCell165">
            <text:p text:style-name="P166"/>
          </table:table-cell>
        </table:table-row>
      </table:table>
      <text:p text:style-name="P167"/>
      <text:h text:style-name="P168" text:outline-level="6">3. Piliečių, asociacijų, politinių partijų, lobistų ir kitų suinteresuotų asmenų pasiūlymai:</text:h>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
              <text:p text:style-name="P189">Pasiūlymo turinys</text:p>
              <text:p text:style-name="P190"/>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Normal"/>
            </table:covered-table-cell>
            <table:covered-table-cell>
              <text:p text:style-name="Normal"/>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3">
          <table:table-cell table:style-name="TableCell204">
            <text:p text:style-name="P205">1.</text:p>
          </table:table-cell>
          <table:table-cell table:style-name="TableCell206">
            <text:p text:style-name="P207">Šiaulių apylinkės teismo Kelmės rūmų darbuotojai</text:p>
            <text:p text:style-name="P208">2023-06-06</text:p>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Vyriausybės pateikti Seimui svarstymui įstatymų projektai dėl Lietuvos Respublikos apylinkių teismų įsteigimo ir jų veiklos teritorijų nustatymo įstatymo Nr. 1-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1-497 6 str. pakeitimo įstatymo, Lietuvos Respublikos seimo nutarimo „Dėl apylinkių teismų reorganizavimo“, Lietuvos Respublikos teismų įstatymo Nr. 1-480 101 str. 119 str. pakeitimo įstatymo, Lietuvos Respublikos Civilinio proceso kodekso 62-1 str., 304 str., 441 str., pakeitimo ir kodekso papildymo 62-2 ir 62-3 straipsniais įstatymo ir Lietuvos Respublikos baudžiamojo proceso kodekso 168 str., 214 str., 225 str., 372 str. 373 str. pakeitimo įstatymo projektai. Pagrindinis šių įstatymų pakeitimų tikslas yra panaikinti Plungės apylinkės teismą ir panaikinti Šiaulių apylinkės teismo Pakruojo rūmus, Panevėžio apylinkės teismo Pasvalio rūmus, Alytaus apylinkės teismo Lazdijų rūmus, Plungės apylinkės teismo Skuodo rūmus, Telšių apylinkės teismo Akmenės rūmus. Taip pat numatoma sujungti apylinkės teismuose skirtingų administracinių rajonų teismų rūmus, paliekant vieną kažkurį, neaišku kokiais kriterijais atrinktą, pasirinktą teismo pavadinimą. Kelmės<text:s/><text:soft-page-break/>teismo rūmų darbuotojams aktualu tai, kad planuojama sujungti Šiaulių apylinkės teismo Raseinių rūmus ir Kelmės rūmus, paliekant Raseinių rūmų pavadinimą, eliminuojant Kelmės rūmų pavadinimą. Pirminiame įstatymo projekte (2023 m. balandžio mėn. 18 d.) buvo numatyta sujungti Kelmės teismo rūmus ir Raseinių teismo rūmus paliekant Kelmės teismo rūmų pavadinimą. Kelmės teismo rūmų darbuotojų nuomone pirminis įstatymo projektas logiškas ir pagrįstas, atsižvelgiant į ekonomiškumo, proporcingumo ir kitus aktualius kriterijus. Susipažinus su viešai prieinama informacija akivaizdu, jog pirminis įstatymo projektas buvo pakeistas atsižvelgiant j vienintelio subjekto, Raseinių rajono savivaldybės mero Arvydo Nekrošiaus, pateiktą nuomonę dėl teisės aktų projektų derinimo (2023-04 Nr. Į 2023-04-18 SAVP-271). Tokio pobūdžio pakeitimai yra vienašališki ir daro neigiamą įtaką Šiaulių apylinės teismo Kelmės rūmų darbuotojams ir kitoms susijusioms institucijoms, tokioms kaip Policija ir Prokuratūra, bei Kelmės miesto ir rajono bendruomenėms. Tokio pobūdžio įstatymų projektų pakeitimai, nepaliekant teisės pateikti argumentus visoms tiesiogiai susijusioms šalims, kelia abejones dėl įstatymo projekto pakeitimų pagrįstumo ir teisėtumo. Susipažinus su Raseinių rajono savivaldybės mero Arvydo Nekrošiaus pateiktu atsiliepimu dėl teisės aktų projektų derinimo (2023-04 Nr. Į 2023-04-18 SAVP-271) daroma išvada, jog pateikti duomenys apie Kelmės ir Raseinių rūmų teismų darbo krūvius yra seni (2014-2017 m. laikotarpio). Atkreiptinas dėmesys, jog šiuo metu dauguma civilinių bylų ir tam tikros baudžiamosios bylos pateikiamos elektroniniu būdu ir nagrinėjamos rašytinio proceso tvarka. Šis procesas neturi įtakos darbo krūvio paskirstymui tarp teisėjų, dirbančių Kelmės ir Raseinių rūmų teismuose. Pateiktų įstatymų projektų deklaruojami tikslai - teisėjų darbo krūvio suvienodinimas, teisingumo vykdymo kokybės gerinimas, siekis specializuotis teisėjams, efektyviau naudoti žmogiškuosius ir infrastruktūros išteklius. Pastarieji (infrastruktūros) ištekliai yra bene opiausia problema: itin dideli kaštai skiriami pastatų išlaikymui, jų remontui ir atnaujinimui. Svarbu pažymėti, kad Kelmės rūmų pastatas yra renovuotas, pastatui nereikalingas kapitalinis remontas, kai tuo tarpu Raseinių rūmų pastatas – pastatytas sovietmečiu ir nuo to laiko nebuvo renovuotas. Raseinių rūmų pastato langų rėmai seni, nesandarūs, dalis jų - sutrūniję; mūsų žiniomis dėl šios problemos buvo kreiptasi net keletą kartų siekiant gauti lėšų langų pakeitimui, tačiau jie nebuvo pakeisti. Taip pat Raseinių rūmų pastato stogas kiauras, nesandarus, praleidžiantis lietaus vandenį ir drėgmę, šis stogas - daug kartų remontuotas ir problema nebuvo išspręsta. Akivaizdu, jog sujungus Kelmės ir Raseinių rūmus ir perkėlus darbuotojus dirbti j Raseinių rūmus - sąlygos taptų netinkamos darbui. Raseinių rūmų pastato stogo remontui, kaip žinoma, reikalingos didelės išlaidos, kurios gali būti prilyginamos pastato kapitaliniam remontui. Taip pat Raseinių rūmų pastatas nėra renovuotas ir apšiltintas, todėl šio pastato išlaikymas šaltuoju sezonu yra itin brangus ir siekia 5000 Eur. (kartu su elektros išlaidomis), kai tuo tarpu Kelmės rūmų pastato išlaikymas šaltuoju sezonu kainuoja iki 1000 Eur. (kartu su elektra). Kelmės rūmų pastatas taip pat turi moderniai įrengtą vaiko apklausos kambarį, visiškai naujai įrengtas modernias konvojaus patalpas bei tris laisvus darbo kabinetus. Atkreiptinas dėmesys, jog Lietuvos Respublikos Finansų ministerijos pateiktame atsiliepime Lietuvos Respublikos Teisingumo ministerijai (Į 2023-04-18 Nr. (1.6Mr) 2T-424) pažymima, jog „nėra pateiktas detalus sutaupytos sumos apskaičiavimas, teisėjų ir kitų dirbančiųjų atleidimo, pastatų atsisakymo mechanizmas ir terminai, galimo taupymo bei Projektų Įgyvendinimo išlaidų tarpusavio ryšys bei išsidėstymas 3 metų laikotarpyje.“, todėl nesant detaliam sutaupytų lėšų valdymo planui ir pastatų atsisakymo mechanizmui, įstatymo projekte numatytas Kelmės rūmų sujungimas paliekant Raseinių<text:s/><text:soft-page-break/>rūmų pastatą yra klaidingas finansine prasme. Svarbu pažymėti, kad Lietuvos Respublikos Finansų ministerijos pateiktame atsiliepime Lietuvos Respublikos Teisingumo ministerijai (Į 2023-04-18 Nr. (1.6Mr) 2T-424) pažymima, jog pastatų remontui lėšos biudžete nėra numatytos, todėl nurodomas 804 tūkst. Eur vienkartinis taupymas pastatų remontui yra klaidinantis o tai reiškia, jog Raseinių rūmų pastato būklė nebus pagerinta ir tinkama darbo funkcijoms atlikti.<text:s/></text:p>
            <text:p text:style-name="P218">Viešai prieinamais duomenimis tiek Raseinių rūmuose, tiek Kelmės rūmuose dirbo po 4 (keturis) teisėjus, Kelmės rūmuose tik pastaruoju metu dirba 3 (trys) teisėjai, vieną teisėją perkėlus dirbti į Šiaulių rūmus. Raseinių rajono savivaldybės mero Arvydo Nekrošiaus pateiktame atsiliepime dėl teisės aktų projektų derinimo (2023-04 Nr. Į 2023-04-18 SAVP271) akcentuojama, jog Raseinių rūmuose dirba du jauni perspektyvūs teisėjai ir sujungus Kelmės ir Raseinių rūmus pastarieji galimai išvyktų dirbti į didžiuosius miestus. Iš viešai prieinamos šių teisėjų biografijos matoma, jog teisėjų trejų metų darbo paskyrimo terminas sueina 2023 m., vienos iš teisėjų gyvenamoji vieta Kauno mieste ir ji važinėja dirbti iš Kauno miesto į Raseinius, todėl galima daryti prielaidą, kad pastaroji teisėją savo karjerą ketina pratęsti kitame mieste. Taip pat svarbu pažymėti, jog 2024 m. vienai Kelmės rūmų teisėjai išėjus į pensiją, likusieji Kelmės ir Raseinių rūmų teisėjai - panašaus amžiaus, kuriems iki pensijos bus likę nuo 3 iki 5 metų, todėl akcentuojamas Raseinių rūmų teisėjų korpusas nėra pranašesnis nei Kelmės rūmų teisėjų. Raseinių rajono savivaldybės mero Arvydo Nekrošiaus pateiktame atsiliepime dėl teisės aktų projektų derinimo (2023-04 Nr. Į 2023-04-18 SAVP-271) nurodoma, jog Finansų ir apskaitos skyriaus vedėja, gyvenanti Raseinių mieste, turi kabinetą Raseinių rūmuose. Raseinių mieste gyvenančios Finansų ir apskaitos skyriaus vedėjos turimas darbo kabinetas Raseinių rūmuose negali būti laikomas pakankamu pagrindu Kelmės rūmų prijungimui prie Raseinių rūmų. Be to, mūsų žiniomis, vedėja važinėja dirbti j Šiaulių apylinkės teismo Šiaulių rūmus tarnybiniu transportu su vairuotoju keletą kartų per savaitę ir turi ten darbo vietą.</text:p>
            <text:p text:style-name="P219">Siūlomoje apylinkių teismų (teismo rūmų) reformoje pažymima, jos „apjungimą siūloma vykdyti vadovaujantis principu, kad atstumas nuo centrinių teismo rūmų iki kitų to paties teismo rūmų būtų apie 60 kilometrų. Toks atstumas akcentuojamas tarptautinėse rekomendacijose dėl teismų sistemos žemėlapių sudarymo, kaip užtikrinantis teisę į teismą teritoriniu prieinamumo žmonėms aspektu.“. Akivaizdu, jog šio principo nebūtų laikomasi, sujungus Kelmės ir Raseinių rūmus ir palikus Raseinių rūmus: Raseinių rūmai nuo centrinių Šiaulių apylinkės teismo Šiaulių rūmų nutolę 85 kilometrų atstumu. Raseinių rajono savivaldybės mero Arvydo Nekrošiaus pateiktame atsiliepime dėl teisės aktų projektų derinimo (2023-04 Nr. Į 2023-04-18 SAVP-271) akcentuojamos Prokuratūros reformos klaidos, tačiau atkreiptinas dėmesys, jog minėta reforma yra jau įvykusi, o Raseinių mieste dirbančių trijų (3) prokurorų darbo vieta yra nustatyta Kelmės mieste. Raseinių prokurorai dirba viename kabinete, esančiame pašto pastate, kuris yra nuomojamas, o Šiaulių apylinkės prokuratūros Kelmės padalinyje yra tinkamas, Prokuratūrai priklausantis, pastatas, kuriame yra trys (3) laisvi darbo kabinetai.</text:p>
          </table:table-cell>
          <table:table-cell table:style-name="TableCell220">
            <text:p text:style-name="P221"><text:span text:style-name="T222">Nesvarstyta</text:span></text:p>
          </table:table-cell>
          <table:table-cell table:style-name="TableCell223">
            <text:p text:style-name="Pasiūlymai3"/>
          </table:table-cell>
        </table:table-row>
        <text:soft-page-break/>
        <table:table-row table:style-name="TableRow224">
          <table:table-cell table:style-name="TableCell225">
            <text:p text:style-name="P226">2.</text:p>
          </table:table-cell>
          <table:table-cell table:style-name="TableCell227">
            <text:p text:style-name="P228">Pareiškėja Ingrida B.</text:p>
            <text:p text:style-name="P229">2023-06-09</text:p>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Susiklostė situacija, kuri mane neramina, todėl prašau su ja susipažinti. Informuoju, kad šis laiškas siunčiamas Seimo Teisės ir teisėtvarkos komiteto nariams, Ministrei pirmininkei, Teisingumo ministrei, Prezidentui, Teisėjų tarybai. gerbiami Teisės ir teisėtvarkos komiteto nariai, Kreipiuosi į Jus turėdama informaciją, jog Jums yra perduotas svarstyti Seimo pritarimu 2023-06-06 priimtas Seimo nutarimas „Dėl apylinkių teismų reorganizavimo“ projektas Nr. XIVP-2822 ir lydimieji teisės aktai. Šį Nutarimą ir lydinčiuosius įstatymų projektus inicijavo Lietuvos Respublikos Ministras<text:s/><text:soft-page-break/>Pirmininkas 2022-02-03 Potvarkiu Nr. 25 „dėl darbo grupės sudarymo“, kurio pagrindu sudaryta darbo grupė siūlymams pateikti ir galimoms teismų veiklos efektyvinimo bei teismų darbo krūvio sureguliavimo priemonėms įvertinti. Konstitucijos VII skirsnyje „Lietuvos Respublikos Vyriausybė“ reglamentuotos ministrui pirmininkui ir ministrams suteiktos teisės ir pareigos: - Ministras pirmininkas ir ministrai pradėdami eiti savo pareigas prisiekia būti ištikimi Lietuvos Respublikai, laikytis Konstitucijos ir įstatymų (Konstitucijos 93 straipsnis); - Ministras pirmininkas ne vėliau kaip per 155 dienų nuo jo paskyrimo pristato Seimui savo sudarytą ir Respublikos Prezidento patvirtintą Vyriausybę ir pateikia svarstyti jos programą (Konstitucijos 92 straipsnio 3 dalis); - Ministras pirmininkas atstovauja Lietuvos Respublikos Vyriausybei ir vadovauja jos veiklai (Konstitucijos 97 straipsnio 1 dalis); - Ministras pirmininkas ir ministrai negali užimti jokių kitų renkamų ar skiriamų pareigų, , taip pat gauti kitokį atlyginimą, išskyrus jam nustatytą pagal pareigas Vyriausybėje bei užmokestį už kūrybinę veiklą (Konstitucijos 99 straipsnis); - Vyriausybė – Ministras pirmininkas ir ministrai: 1) tvarko krašto reikalus, saugo Lietuvos Respublikos teritorijos neliečiamybę, garantuoja valstybės saugumą ir viešąją tvarką; 2) vykdo įstatymus ir Seimo nutarimus dėl įstatymų įgyvendinimo, taip pat Respublikos Prezidento dekretus; 3) koordinuoja ministerijų ir kitų Vyriausybės įstaigų veiklą; 4) rengia valstybės biudžeto Seimo kanceliarijoje GAUTA 2023-06-09 Nr. G-2023-5310 2 projektą ir teikia jį Seimui; vykdo valstybės biudžetą, teikia Seimui biudžeto įvykdymo apyskaitą; 5) rengia ir teikia Seimui svarstyti įstatymų projektus; 6) užmezga diplomatinius santykius ir palaiko ryšius su užsienio valstybėmis ir tarptautinėmis organizacijomis; 7) vykdo kitas pareigas, kurias Vyriausybei paveda Konstitucija ir kiti įstatymai (Konstitucijos 94 straipsnis).</text:p>
            <text:p text:style-name="P239">Vyriausybės funkcijos gana plačiai aprašytos Konstitucinio Teismo 1999-04-20 nutarime. Konstitucinio Teismo 1999-11-23 nutarime išaiškint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Konstitucijoje nustatyta ministro kompetencija vadovauti ministerijai reiškia, kad jis turi teisę priimti sprendimus ministerijos kompetencijai priklausančiais klausimais, duoti visiems ministerijos darbuotojams privalomus vykdyti nurodymus, reikalauti, kad tie nurodymai būtų vykdomi, taikyti drausminio ir kitokio poveikio priemones jo nurodymų nevykdantiems ministerijos darbuotojams ir pan. Įgaliojimai vadovauti ministerijai taip pat suponuoja asmeninę ministro atsakomybę už visą ministerijos veiklą ir už tai, kad ministerijos darbuotojai tinkamai atliktų savo pareigas.“ Šiuo konkrečiu atveju iniciatyvą dėl Teisminės valdžios veiklos pokyčių (apylinkių teismų reorganizavimo) pradėjo Vykdomoji valdžia, t.y. Ministras pirmininkas Potvarkiu. Vertinant iš teisinės pusės, tai Ministrui pirmininkui Konstitucija nesuteikia teisės inicijuoti savarankiškos Teisminės valdžios veiklos pokyčių (apylinkių teismų reorganizavimo). Teisminės valdžios veiklos (apylinkių teismų reorganizavimas, vidaus ir išorės administravimo klausimai) bei kilusių problemų sprendimas, nepatenka nė į vienos ministerijos kuruojamas sritis. Keltinas klausimas – kokiu teisiniu pagrindu Ministras pirmininkas inicijuoja Teisminės valdžios pokyčius veikloje (apylinkių teismų reorganizavimą), t.y. kišasi į vienos iš valdžių veiklą? Ar Ministro pirmininko priimtas Potvarkis yra teisėtas? Ar Ministras pirmininkas, viešojo administravimo subjektas, turintis teisę daryti tai, kas numatyta įstatyme, prisiekęs vykdant pareigas vadovautis Konstitucija, neperžengė kompetencijos<text:s/><text:soft-page-break/>ribų? Ar Ministras pirmininkas turi inicijavimo valdžios veiklos pokyčiams (apylinkės teismų reorganizavimui) teisę? Ar Ministras pirmininkas turi teisę sudarinėti darbo grupes valstybės valdžių veiklos pokyčiams (optimizuoti, reorganizuoti)? Ministrė pirmininkė, kuri niekada nedirbo Teisminėje valdžioje, teisme, neturinti teisinio išsilavinimo, inicijuoja Teisminės valdžios veiklos pokytį (apylinkių teismų reorganizavimą) potvarkiu sudarant darbo grupę. Nurodomi Teisminės valdžios veiklos pokyčio (apylinkių teismų reorganizavimo) tikslai – mažinti Teisminės valdžios narių skaičių (mažinti darbo vietas ir teisėjų skaičių) ir apriboti galimybes įgyvendinti įstatymuose nustatytas pareigas (sumažinti teismo rūmų skaičių panaikinant teismo posėdžių sales, kuriose žodinio proceso tvarka nagrinėjami teisminiai ginčai (bylos)).<text:s/></text:p>
            <text:p text:style-name="P240">Teisingumo ministrė, kuri niekada nedirbo Teisminėje valdžioje, teisme, išdėstė iniciatyvos viziją apie neva galimus būtų pasiekti rezultatus be atliktų tyrimų. (Ar išsiaiškintas pastaruosius 5 metus teismuose žodinio proceso tvarka nagrinėtų civilinėse bylose proceso šalių amžius? Ar užtikrinta proceso šalims (bet kokio amžiaus) gyvenamosiose vietose turėti kompiuterius, internetinį ryšį, ar įvertintas jų kompiuterinis raštingumas? Ar Lietuvos piliečius 3 tenkina rašytinis bylos (teisinio ginčo) nagrinėjimas ir kaip jis vertinamas teisininkų bendruomenėje? Ar galima įtariamajam skirti kardomąją priemonę rašytinio proceso būdu? Ar galima išnagrinėti baudžiamąją bylą rašytinio proceso būdu? Ar bus didesnis pasitikėjimas Teismais nelikus 5 teismo rūmų, teismo posėdžių salių, sumažinus teisėjų darbo vietas ir teisėjų skaičių? Ar, sumažinus teismo rūmų skaičių, teismo posėdžių salių skaičių, teisėjų skaičių ir jų darbo vietas, sumažės darbo krūvis likusiems apylinkės teismuose teisėjams ir nereikės dirbti viršvalandžių? Ar bus patrauklesnė teisėjo pareigybė? Ar bus išspręstos Teisminės valdžios problemos?) Demokratinėje valstybėje Teisminė valdžia yra savarankiška ir nepriklausoma valdžia, kaip Įstatymų leidžiamoji ir Vykdomoji valdžios. Demokratinėje valstybėje iniciatyvą dėl valdžios veikloje būtino pokyčio inicijuoja pati valdžia. Nė viena kita valdžia, o juo labiau kažkokios valdžios vienas narys neturi teisės inicijuoti bei priimti įpareigojimo (šiuo atveju Patvarkymo) tokiems veiksmams. Teisminė valdžia neinicijavo apylinkių teismų reorganizavimo. Ministro pirmininko tokią iniciatyvą būtų galima vertinti dviprasmiškai. Būtų galima svarstyti prielaidas tokiai Ministro pirmininko parodytai iniciatyvai, tai: - „tarybinių laikų palikimas“; - demokratijos pagrindų nežinojimas; - žodžio „savarankiškas“ reikšmės nežinojimas; - Konstitucijos, konstitucinės doktrinos ir jurisprudencijos nežinojimas; - senos asmeninės nuoskaudos ar išgyvenimai; - trečiųjų asmenų prašymai; - asmeninių tikslų siekimas; ar pan.<text:s/></text:p>
            <text:p text:style-name="P241">Iškyla klausimai - Ar Ministrė pirmininkė Seime inicijuoja optimizavimą ar reorganizavimą? Ar Ministrė pirmininkė inicijuoja Prezidentūroje reorganizavimą ar optimizavimą? O kodėl Ministrė pirmininkė neinicijuoja 14 ministerijų optimizavimą ar reorganizavimą sumažinant iki 5 ministerijų? Neatmestinas tikėtinumas, jog Ministrė pirmininkė dar gyvena tarybiniais laikais, kai teismai nebuvo valdžia, kai juos kontroliavo. Tačiau nuo 1992-10-25 Konstitucijos priėmimo, padėtis keitėsi, visi Teismai sudaro savarankišką Teisminę valdžią, kurią atstovauja Teisėjų taryba. Jau 30 metų Teisminė valdžia yra savarankiška ir nepriklausoma, tačiau nuolat turinti tai įrodinėti. Teisminės valdžios atstovai, teisininkai siekia įvairiausiais būdais ir formomis (moksliniais straipsniais, Konstitucine doktrina ir jurisprudencija, dialogais, susirašinėjimais tarp valdžių ir t.t.) visiems valdžios nariams, politikams ir Lietuvos piliečiams paaiškinti, kad demokratinėje valstybėje yra trys valdžios, kad viena iš jų yra Teisminė valdžia, kuri savarankiškai sprendžia su jos veikla (vidine ir išorine) susijusius klausimus. Demokratinėje valstybėje negali vienos valdžios narys primesti savo iniciatyvos Potvarkiu<text:s/><text:soft-page-break/>kitos valdžios atžvilgiu ar kelti reikalavimus kurių nenustato kitoms valdžioms. Teisminė valdžia nėra institucija prie Teisingumo ministerijos, nėra įstaiga prie Vyriausybės, nėra Vykdomajai valdžiai ar Įstatymų leidžiamajai valdžiai pavaldi. Demokratinėje valstybėje tarp valdžių nėra pavaldumo santykių, visos valdžios lygios, jos savarankiškos. Ar Teisminės valdžios atstovai negali patys savarankiškai išspręsti Teisminėje valdžioje esamų problemų? A Teisminės valdžios atstovai, jeigu būtų būtinybė, negalėtų inicijuoti apylinkių teismų reorganizavimo? Akcentuotina, kad Teisėjai yra eruditai plačiąja prasme, susidūrę su įvairiausiais iššūkiais, įvairiausiose srityse išnagrinėję tūkstančius teisinių ginčų, turintys visapusiškos patirties bei žinių ir gali išsispręsti bet kokias Teisminės valdžios problemas. Teisminė valdžia jau ne vieneri metai viešoje erdvėje nurodo Teisminėje valdžioje kilusias problemas ir išsprendimo negalimumo priežastis: - Vykdomoji valdžia neužtikrina 4 pakankamo finansavimo Teisminei valdžiai, - Įstatymų leidžiamoji valdžia nesprendžia Teisminės valdžios narių darbo užmokesčio atitikimo valdžios nariui.<text:s/></text:p>
            <text:p text:style-name="P242"><text:span text:style-name="T243">Pastarųjų 15 metų įvykiai leidžia teigti, kad sumažinus Lietuvos Aukščiausiajame Teisme 4 teisėjų etatus pasitikėjimas teismais nepadidėjo. Teisminės valdžios siūlymas sutaupyti valstybės biudžeto lėšas perkeliant 2 teismus ir Nacionalinę teismų administraciją į vieną pastatą, buvo neįgyvendintas šios valdžios, kas rodo, kad išmesti 360 tūkstančių eurų projektui nėra problema, nes galimai nėra valstybės lėšų taupymo. Teisminės valdžios prašymas padidinti teisėjų skaičių padidėjus darbo krūviui nebuvo išgirstas, kas turėjo įtakos teisėjų skaičiaus mažėjimui. Šiandien sunaikinus apylinkės teismo teisėjų etatus ir darbo vietas, vėliau teisėjų skaičius ir darbo vietos nebus atkurtos/atstatyta į pradinę padėtį. Apibendrintai galima daryti išvadą, kad teisėjų skaičiaus mažinimas panaikinant teismų rūmus, teisėjų darbo vietas nepadidins pasitikėjimo teismais, o priešingai, turės neigiamos įtakos teisėjų pareigybės patrauklumui dėl dirbantiems teisėjams tenkančio didelio darbo krūvio, blogų darbo sąlygų. Įstatymų leidžiamajai valdžiai, priėmusiai 2023-06-06 nutarimą ir perdavusiai Teisės ir teisėtvarkos komitetui svarstyti dėl apylinkės teismų reorganizavimo, teiktinas prašymas atsakingai įvertinti, ar Įstatymų leidžiamajai valdžiai suteikta teisė bei pareiga spręsti Teisminės valdžios veiklos pokyčius (apylinkės teismų reorganizavimo) nesant Teisminės valdžios iniciatyvos, teisinio pagrindo ir Teisminės valdžios in corpore pritarimo. Svarstyti kitos savarankiškos valdžios veiklos pokyčių klausimą, kuris pateiktas subjekto neturinčio iniciatyvos teisės, neturinčio teisės sudarinėti darbo grupes valdžios veiklos pokyčių klausimais ir galimai nevykdant pareigų bei darant įtaką – neskiriant pakankamo finansavimo ilgą laiką (neskiriant pakankamo finansavimo už paslaugas bei sudarant sąlygas negalimumui įgyvendinti sutartinius įsipareigojimus, neskiriant pakankamo finansavimo įgyvendinant tarptautinius valstybės įsipareigojimus ir t.t.). Ex injuria jus non oritur (iš neteisės negali kilti teisė).</text:span></text:p>
          </table:table-cell>
          <table:table-cell table:style-name="TableCell244">
            <text:p text:style-name="P245"><text:span text:style-name="T246">Nesvarstyta</text:span></text:p>
          </table:table-cell>
          <table:table-cell table:style-name="TableCell247">
            <text:p text:style-name="P248"/>
          </table:table-cell>
        </table:table-row>
        <text:soft-page-break/>
        <table:table-row table:style-name="TableRow249">
          <table:table-cell table:style-name="TableCell250">
            <text:p text:style-name="P251">3.<text:s/></text:p>
          </table:table-cell>
          <table:table-cell table:style-name="TableCell252">
            <text:p text:style-name="P253">Apylinkių teismų teisėjų sąjunga</text:p>
            <text:p text:style-name="P254">2023-06-15</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Dėl didelio užimtumo darbe ir kitų Sąjungos valdybos narių atostogų dėl ko yra sudėtinga gauti jų nuomonę dėl įstatymų projektų, pastabų pateikti nespėsime ir jų neteiksime.</text:p>
          </table:table-cell>
          <table:table-cell table:style-name="TableCell263">
            <text:p text:style-name="P264"><text:span text:style-name="T265">Nesvarstyta</text:span></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Teisėjų taryba</text:p>
            <text:p text:style-name="P273">2023-06-1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isėjų taryba iš Lietuvos Respublikos Seimo Teisės ir teisėtvarkos komiteto gavo prašymą pateikti pastabas ir pasiūlymus<text:s/><text:span text:style-name="T282">Seimo nutarimo „Dėl apylinkių teismų reorganizavimo“ projektui (Nr. XIVP-2822)</text:span>,<text:s/><text:span text:style-name="T283">Įstatymo „Dėl Lietuvos Aukščiausiojo Teismo, Lietuvos apeliacinio teismo, apygardų teismų įsteigimo, apygardų teismų veiklos teritorijų nustatymo ir Lietuvos Respublikos prokuratūros reformavimo“ Nr. I-1497 6 straipsnio pakeitimo įstatymo projektui (Nr. XIVP-2823)</text:span>,<text:s/><text:span text:style-name="T284">Apylinkių<text:s/></text:span><text:soft-page-break/><text:span text:style-name="T285">teismų įsteigimo ir jų veiklos teritorijų nustatymo įstatymo Nr. I-2375 pakeitimo įstatymo projektui (nauja redakcija) (Nr. XIVP-2824)</text:span>,<text:s/><text:span text:style-name="T286">Apylinkių teismų reorganizavimo įstatymo projektui (Nr. XIVP-2825)</text:span>,<text:s/><text:span text:style-name="T287">Teismų įstatymo Nr. I-480 57, 101 ir 119 straipsnių pakeitimo įstatymo projektui (Nr. XIVP-2826)</text:span>,<text:s/><text:span text:style-name="T288">Civilinio proceso kodekso 62</text:span><text:span text:style-name="T289">1</text:span><text:span text:style-name="T290">, 304 ir 441 straipsnių pakeitimo ir Kodekso papildymo 62</text:span><text:span text:style-name="T291">2</text:span><text:span text:style-name="T292"><text:s/>ir 62</text:span><text:span text:style-name="T293">3</text:span><text:span text:style-name="T294"><text:s/>straipsniais įstatymo projektui (Nr. XIVP-2827)</text:span><text:span text:style-name="T295"><text:s/></text:span>(toliau – Įstatymų projektai).</text:p>
            <text:p text:style-name="P296">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text:s/>pastabų ir pasiūlymų pateiktiems derinti Įstatymų projektams neturi.<text:s/></text:p>
            <text:p text:style-name="P297">Pažymėtina, kad Lietuvos Respublikos teisingumo ministerijai darbine tvarka pateikti siūlymai dėl Įstatymų projektuose numatomų įsigaliojimo terminų, į kuriuos buvo atsižvelgta.</text:p>
            <text:p text:style-name="P298">Siūlytina teismų tinklo peržiūrą vykdyti dviem etapais:<text:s/><text:span text:style-name="T299">1)</text:span><text:s/>dėl neefektyviai valdomų teismo pastatų ir jiems tenkančių didelių išlaidų, 2024 m. sausio 1 d. atsisakyti 5 teismo rūmų (Alytaus apylinkės teismo Lazdijų rūmų, Panevėžio apylinkės teismo Pasvalio rūmų, Šiaulių apylinkės teismo Pakruojo rūmų, Telšių apylinkės teismo Akmenės rūmų, Plungės apylinkės teismo Skuodo rūmų);  2) dėl teismų veikloje naudojamų sistemų (Lietuvos teismų informacinės sistemos, Buhalterinės apskaitos ir finansų valdymo sistemos ir kt.) pritaikymo,<text:span text:style-name="T300"><text:s/></text:span>likusių apylinkių teismų ir jų rūmų pertvarkos ir kitų susijusių pakeitimų įsigaliojimą numatyti 2024 m. liepos 1 d.</text:p>
            <text:p text:style-name="P301">Atsižvelgiant į tai, siūlytina numatyti dvi skirtingas Apylinkių teismų įsteigimo ir jų veiklos teritorijų nustatymo įstatymo redakcijas, kurios įsigaliotų atitinkamai 2024 m. sausio 1 d. ir 2024 m. liepos 1 d.</text:p>
          </table:table-cell>
          <table:table-cell table:style-name="TableCell302">
            <text:p text:style-name="P303"><text:span text:style-name="T304">Nesvarstyta</text:span></text:p>
          </table:table-cell>
          <table:table-cell table:style-name="TableCell305">
            <text:p text:style-name="P306"/>
          </table:table-cell>
        </table:table-row>
        <table:table-row table:style-name="TableRow307">
          <table:table-cell table:style-name="TableCell308">
            <text:p text:style-name="P309">5.<text:s/></text:p>
          </table:table-cell>
          <table:table-cell table:style-name="TableCell310">
            <text:p text:style-name="P311">Lietuvos Respublikos teisėjų asociacija</text:p>
            <text:p text:style-name="P312">2023-06-15</text:p>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list text:style-name="LFO2" text:continue-numbering="true">
              <text:list-item>
                <text:p text:style-name="P322"><text:span text:style-name="T323">Dėl siūlymo reorganizuoti Plungės apylinkės teismą išdalijimo būdu,</text:span><text:s/><text:span text:style-name="T324">šio teismo teises ir pareigas išdalijant Klaipėdos apylinkės teismui ir Telšių apylinkės teismui (XIVP-2822 – XIVP-2825):</text:span></text:p>
                <text:list text:continue-numbering="true">
                  <text:list-item>
                    <text:p text:style-name="P325">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326">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327">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text:s/><text:soft-page-break/>visuomenei; &lt;...&gt;. Ar siūlymas reorganizuoti vieną iš dvylikos šiuo metu veikiančių apylinkių teismų yra vienetinis veiksmas, kurį įgyvendinus (kartu su kitais projektuose numatytais siūlymais)<text:s/><text:span text:style-name="T328">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329">ar vieno iš dvylikos šiuo metu veikiančių apylinkių teismų reorganizavimas yra<text:s/><text:span text:style-name="T330">būtina</text:span><text:s/>ir<text:s/><text:span text:style-name="T331">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332">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333">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334">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335">gyventojų skaičius</text:span><text:s/>nei Telšių apylinkės teismo veiklos teritorijoje<text:span text:style-name="T336"><text:note text:note-class="footnote" text:id="_ftn0"><text:note-citation>1</text:note-citation><text:note-body><text:p text:style-name="P337"><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338">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339">bylų srautai</text:span><text:s/>(skaičius), priešingai nei kituose teismuose, padidėjo net 20,5 procento. Trečia, projektais nemažai visuomenės daliai būtų apsunkinamas<text:s/><text:bookmark-start text:name="_Hlk137719211"/><text:span text:style-name="T340">teismo paslaugų prieinamumas</text:span>, nes, pvz., Plungės m. gyventojams atstumai tarp teismų padidėja: jeigu byla nagrinėjama Klaipėdos apygardos teisme, proceso dalyviui vykstant iš Plungės m. į Klaipėdos m. tenka įveikti 56 km atstumą, o nagrinėjant<text:s/><text:soft-page-break/>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341">teisėjų specializacijai</text:span>.</text:p>
                  </text:list-item>
                  <text:list-item>
                    <text:p text:style-name="P342">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343">ar nurodytas siūlymas atitinka<text:s/><text:span text:style-name="T344">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345">ar nurodytas siūlymas nesukels sunkumų dėl darbo organizavimo, atsižvelgiant į tai, kad teismų ir prokuratūros, policijos bei probacijos tarnybų veiklos teritorijos nebesutaptų?</text:p>
                      </text:list-item>
                    </text:list>
                  </text:list-item>
                </text:list>
              </text:list-item>
              <text:list-item>
                <text:p text:style-name="P346">Dėl siūlymo sujungti Utenos apylinkės teismo Molėtų rūmų ir Vilniaus regiono apylinkės teismo Ukmergės rūmus, numatant Utenos apylinkės teismo Ukmergės rūmus (XIVP-2824):<text:s/></text:p>
                <text:list text:continue-numbering="true">
                  <text:list-item>
                    <text:p text:style-name="P347">ar nurodytas siūlymas atitinka aiškinamajame rašte išdėstytus teisės aktų projektų tikslus ir galimybių optimizuoti teismus kriterijus ir ar šių tikslų bei kriterijų labiau neatitiktų alternatyvūs variantai (Širvintų rūmų prijungimas prie Ukmergės rūmų, Ukmergės rūmus paliekant Vilniaus regiono apylinkės teismo struktūroje, o Molėtų rūmus prijungiant prie Utenos rūmų)? Pavyzdžiui, Vilniaus regiono apylinkės teismo Ukmergės rūmų teisėjų pateiktais duomenimis, trumpiausias atstumas tarp Ukmergės rūmų ir Utenos rūmų yra 64,8 km , nesant eismo kelionės laikas yra 54 min. Kelias eina per kelias gyvenvietes, kur mažinamas greitis. Atstumas tarp Ukmergės rūmų ir Vilniaus rajono rūmų yra 66,8 km, nesant eismo kelionės laikas 43 min., kelias eina automagistrale A2, greitis yra pastovus, kelias prižiūrimas visą parą visais metų laikais. Per dieną iš Ukmergės į Vilnių būna apie 15 tiesioginių autobusų, Vilniaus r. rūmai yra prie įvažiavimo į Vilnių ir visi tarpmiestiniai autobusai pravažiuoja pro Vilniaus r. rūmus. Iš Ukmergės į Uteną per dieną yra apie 8 tiesioginiai autobusai ir 2 variantai su persėdimu. Taigi, atstumas tarp Ukmergės rūmų ir Utenos rūmų bei tarp Ukmergės rūmų ir Vilniaus r. rūmų yra beveik panašus (skirtumas yra 2 km), tačiau kelionės laikas trumpesnis ir susisiekimo infrastruktūra yra geresnė būtent tarp Ukmergės rūmų ir Vilniaus r. rūmų. Atstumas tarp Ukmergės rūmų ir Molėtų rūmų yra 45,7 km, nesant eismo kelionės laikas yra 37 min., kelias eina per kelias gyvenvietes, tarpais per miškingą teritoriją. Atstumas tarp Ukmergės rūmų ir Širvintų rūmų yra 30,1 km, nesant eismo kelionės laikas yra 25 min., kelias eina automagistrale A2 ir nuvažiavimo nuo automagistralės iki Širvintų m. keliu (apie 4 km). Susisiekimas autobusais: iš Ukmergės į Molėtus tiesioginio autobuso nėra, su persėdimu kelionės trukmė nuo 3 val. 30 min iki 2 val. Iš Ukmergės į Širvintas yra tiesioginis autobusas (į abi puses), kelionės trukmė yra 30 min., su persėdimu nuo 3 val. iki 2 val. Nuo Ukmergės iki Širvintų rūmų yra trumpesnis atstumas, mažesnis kelionės laikas, geresnė ir patogesnė susisiekimo infrastruktūra; nuo Ukmergės rūmų iki Vilniaus rajono rūmų (centrinių rūmų) yra 2 km ilgesnis atstumas, tačiau 11 min trumpesnis kelionės laikas ir daug geresnė, labiau išvystyta ir patogesnė susisiekimo infrastruktūra. Atstumas nuo Molėtų rūmų iki Utenos rūmų yra 34,5 km, t. y. 11,2 km mažesnis nei iki Ukmergės rūmų, kelionės laikas 27 min., t. y. 10 min. greitesnis nei iki Ukmergės rūmų, susisiekimais autobusais daug geresnis – yra 10<text:s/><text:soft-page-break/>tiesioginių autobusų, kelionės laikas 35 min. (į Ukmergę tiesioginių autobusų nėra, o su persėdimais vidutinis laikas apie 2 val. 30 min.). Be to, Ukmergės rūmuose yra 6 teisėjų etatai, šiuo metu visi 6 yra užimti. Širvintų rūmuose yra 3 teisėjų etatai, dirba 2 teisėjai. Taigi, net ir su realiai šiuo metu dirbančiais teisėjais (5 Ukmergės rūmuose ir 2 Širvintų rūmuose) sujungus Ukmergės ir Širvintų rūmus, būtų 7 realiai šiuo metu dirbantys teisėjai ir būtų<text:s/><text:span text:style-name="T348">galimybė specializuotis</text:span><text:s/>(pavyzdžiui, 3 baudžiamąsias bylas nagrinėjantys teisėjai ir 4 civilines bylas nagrinėjantys teisėjai). Utenos rūmuose šiuo metu yra 7 teisėjai, prie jų prijungus dar 2 Molėtų rūmų teisėjus, teisėjai galėtų specializuotis.</text:p>
                  </text:list-item>
                  <text:list-item>
                    <text:p text:style-name="P349"><text:bookmark-start text:name="_Hlk137660794"/>ar nurodytas siūlymas nesukels sunkumų dėl darbo organizavimo, atsižvelgiant į prokuratūros, policijos, probacijos tarnybų veiklos teritorijas?</text:p>
                  </text:list-item>
                </text:list>
              </text:list-item>
            </text:list>
            <text:p text:style-name="P350"><text:bookmark-end text:name="_Hlk137660794"/></text:p>
            <text:list text:style-name="LFO3" text:continue-numbering="true">
              <text:list-item>
                <text:p text:style-name="P351"><text:bookmark-start text:name="_Hlk137658501"/><text:span text:style-name="T352">Dėl siūlymo sujungti Utenos apylinkės teismo Visagino rūmus ir Zarasų rūmus, įstatyme numatant Utenos apylinkės teismo Zarasų rūmus (XIVP-2824):<text:s/></text:span></text:p>
                <text:list text:continue-numbering="true">
                  <text:list-item>
                    <text:p text:style-name="P353"><text:span text:style-name="T354">ar nurodytas siūlymas atitinka<text:s/></text:span><text:span text:style-name="T355">aiškinamajame rašte</text:span><text:span text:style-name="T356"><text:s/></text:span><text:span text:style-name="T357">nurodytus teisės aktų projektų tikslus ir galimybių optimizuoti teismus kriterijus?</text:span><text:s/>Pavyzdžiui, Utenos apylinkės teismo Visagino rūmų darbuotojų pateiktais duomenimis,<text:s/><text:span text:style-name="T358">bendras Visagino savivaldybės<text:s/></text:span><text:span text:style-name="T359">gyventojų skaičius</text:span><text:span text:style-name="T360"><text:s/>25 proc. didesnis nei Zarasų savivaldybėje. Lyginant demografinių pokyčių dinamiką pagal amžiaus grupes<text:s/></text:span><text:span text:style-name="T361">matyti, kad vaikų demografinė grupė iki 6 metų ir nuo 7 iki 17 metų Visagino savivaldybėje yra dvigubai didesnė, turinti akivaizdžią augimo tendenciją. Tuo pačių Zarasų rajono savivaldybėje gyvenančių vaikų grupė nuosekliai mažėja. Vaikų skaičius ir jo skaičiaus augimo/mažėjimo dinamika savivaldybėje svarbus kriterijus vertinant šeimos bylų nagrinėjimo ypatumus, kadangi ginant vaiko teises ir interesus bylose dalyvauja valstybės institucijos, kurių buveinių skyriai yra savivaldybės teritorijoje. Zarasų rajono pensinio amžiaus žmonių grupė yra pakankamai stabili, tuo tarpu Visagine gyvenanti pensinio amžiaus asmenų grupė sparčiai didėja, tarp jų yra nemaža dalis vienišų žmonių, kurie savarankiškai negali įgyvendinti savo teisių ir jiems būtina Socialinės apsaugos darbuotojų pagalba ir konsultacijos.<text:s/></text:span><text:bookmark-start text:name="_Hlk137658603"/><text:bookmark-end text:name="_Hlk137658501"/></text:p>
                  </text:list-item>
                </text:list>
              </text:list-item>
            </text:list>
            <text:p text:style-name="P362"><text:bookmark-start text:name="_Hlk137660014"/>Vertinant<text:s/><text:span text:style-name="T363">geografinį išdėstymą</text:span>, Visagino rūmų darbuotojų pateiktais duomenimis, Zarasų rajono savivaldybę (Zarasų rūmų veiklos teritorija) sudaro 10 seniūnijų, savivaldybės plotas 1334 kv. km, <text:s/>gyventojų tankumas 14,3 žm./kv. km. (<text:a xlink:href="https://www.vle.lt/straipsnis/zarasu-rajono-savivaldybe/" office:target-frame-name="_top" xlink:show="replace"><text:span text:style-name="T364">https://www.vle.lt/straipsnis/zarasu-rajono-savivaldybe/</text:span></text:a>). Visagino savivaldybę (Visagino rūmų veiklos teritorija) sudaro Visagino miestas ir 17 šalia esančių kaimų. Savivaldybės plotas 58 kv. km, gyventojų tankumas 467,5 žm. kv. km (<text:a xlink:href="https://www.vle.lt/straipsnis/visagino-savivaldybe/" office:target-frame-name="_top" xlink:show="replace"><text:span text:style-name="T365">https://www.vle.lt/straipsnis/visagino-savivaldybe/</text:span></text:a>). Todėl v<text:span text:style-name="T366">ertinant<text:s/></text:span><text:span text:style-name="T367">susisiekimo galimybes</text:span><text:span text:style-name="T368">, turėtų būti vertinamas ne tik atstumas tarp teismo rūmų (27,6 km), o atsižvelgiama ir į tai, kokie neigiami pokyčiai kiltų dviejų savivaldybių gyventojams vykstant į Zarasų arba Visagino rūmus. Žemiau pateiktoje lentelėje pateikiami duomenys apie atstumus tarp didžiausių Zarasų rajono gyvenviečių iki Zarasų rūmų, Visagino rūmų ir atstumų skirtumai.</text:span><text:span text:style-name="T369"><text:s/></text:span><text:span text:style-name="T370">Iš lentelės matyti, kad kelionė vykstant į Visagino rūmus iš atokiausios Zarasų rajono gyvenvietės pailgėtų tik 24 km., o kai kuriais atvejais ir sutrumpėtų. Tuo daugumai Visagino savivaldybės gyventojų, jų atstovų pagal įstatymą, valstybinių institucijų atstovų teks kiekvieną kartą įveikti 27,6 km atstumą iki Zarasų rūmų bei grįžti atgal.</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bookmark-end text:name="_Hlk137658603"/><text:bookmark-end text:name="_Hlk137660014"/>Vietovės pavadinimas</text:p>
                </table:table-cell>
                <table:table-cell table:style-name="TableCell379">
                  <text:p text:style-name="P380">Atstumas iki Visagino rūmų km</text:p>
                </table:table-cell>
                <table:table-cell table:style-name="TableCell381">
                  <text:p text:style-name="P382">Atstumas iki Zarasų</text:p>
                  <text:p text:style-name="P383">rūmų km</text:p>
                </table:table-cell>
                <table:table-cell table:style-name="TableCell384">
                  <text:p text:style-name="P385">Skirtumas</text:p>
                  <text:p text:style-name="P386">km</text:p>
                </table:table-cell>
              </table:table-row>
              <table:table-row table:style-name="TableRow387">
                <table:table-cell table:style-name="TableCell388">
                  <text:p text:style-name="P389">Samaniai</text:p>
                </table:table-cell>
                <table:table-cell table:style-name="TableCell390">
                  <text:p text:style-name="P391">52<text:s/></text:p>
                </table:table-cell>
                <table:table-cell table:style-name="TableCell392">
                  <text:p text:style-name="P393">28<text:s/></text:p>
                </table:table-cell>
                <table:table-cell table:style-name="TableCell394">
                  <text:p text:style-name="P395">24<text:s/></text:p>
                </table:table-cell>
              </table:table-row>
              <table:table-row table:style-name="TableRow396">
                <table:table-cell table:style-name="TableCell397">
                  <text:p text:style-name="P398">Imbradas</text:p>
                </table:table-cell>
                <table:table-cell table:style-name="TableCell399">
                  <text:p text:style-name="P400">35<text:s/></text:p>
                </table:table-cell>
                <table:table-cell table:style-name="TableCell401">
                  <text:p text:style-name="P402">11<text:s/></text:p>
                </table:table-cell>
                <table:table-cell table:style-name="TableCell403">
                  <text:p text:style-name="P404">24<text:s/></text:p>
                </table:table-cell>
              </table:table-row>
              <text:soft-page-break/>
              <table:table-row table:style-name="TableRow405">
                <table:table-cell table:style-name="TableCell406">
                  <text:p text:style-name="P407">Antalieptė</text:p>
                </table:table-cell>
                <table:table-cell table:style-name="TableCell408">
                  <text:p text:style-name="P409">51<text:s/></text:p>
                </table:table-cell>
                <table:table-cell table:style-name="TableCell410">
                  <text:p text:style-name="P411">21<text:s/></text:p>
                </table:table-cell>
                <table:table-cell table:style-name="TableCell412">
                  <text:p text:style-name="P413">22<text:s/></text:p>
                </table:table-cell>
              </table:table-row>
              <table:table-row table:style-name="TableRow414">
                <table:table-cell table:style-name="TableCell415">
                  <text:p text:style-name="P416">Dusetos</text:p>
                </table:table-cell>
                <table:table-cell table:style-name="TableCell417">
                  <text:p text:style-name="P418">53<text:s/></text:p>
                </table:table-cell>
                <table:table-cell table:style-name="TableCell419">
                  <text:p text:style-name="P420">32<text:s/></text:p>
                </table:table-cell>
                <table:table-cell table:style-name="TableCell421">
                  <text:p text:style-name="P422">21<text:s/></text:p>
                </table:table-cell>
              </table:table-row>
              <table:table-row table:style-name="TableRow423">
                <table:table-cell table:style-name="TableCell424">
                  <text:p text:style-name="P425">Degučiai</text:p>
                </table:table-cell>
                <table:table-cell table:style-name="TableCell426">
                  <text:p text:style-name="P427">25<text:s/></text:p>
                </table:table-cell>
                <table:table-cell table:style-name="TableCell428">
                  <text:p text:style-name="P429">15<text:s/></text:p>
                </table:table-cell>
                <table:table-cell table:style-name="TableCell430">
                  <text:p text:style-name="P431">10<text:s/></text:p>
                </table:table-cell>
              </table:table-row>
              <table:table-row table:style-name="TableRow432">
                <table:table-cell table:style-name="TableCell433">
                  <text:p text:style-name="P434">Baibiai</text:p>
                </table:table-cell>
                <table:table-cell table:style-name="TableCell435">
                  <text:p text:style-name="P436">30<text:s/></text:p>
                </table:table-cell>
                <table:table-cell table:style-name="TableCell437">
                  <text:p text:style-name="P438">22<text:s/></text:p>
                </table:table-cell>
                <table:table-cell table:style-name="TableCell439">
                  <text:p text:style-name="P440">8<text:s/></text:p>
                </table:table-cell>
              </table:table-row>
              <table:table-row table:style-name="TableRow441">
                <table:table-cell table:style-name="TableCell442">
                  <text:p text:style-name="P443">Salakas</text:p>
                </table:table-cell>
                <table:table-cell table:style-name="TableCell444">
                  <text:p text:style-name="P445">25<text:s/></text:p>
                </table:table-cell>
                <table:table-cell table:style-name="TableCell446">
                  <text:p text:style-name="P447">26<text:s/></text:p>
                </table:table-cell>
                <table:table-cell table:style-name="TableCell448">
                  <text:p text:style-name="P449">- 1<text:s/></text:p>
                </table:table-cell>
              </table:table-row>
              <table:table-row table:style-name="TableRow450">
                <table:table-cell table:style-name="TableCell451">
                  <text:p text:style-name="P452">Turmantas</text:p>
                </table:table-cell>
                <table:table-cell table:style-name="TableCell453">
                  <text:p text:style-name="P454">11<text:s/></text:p>
                </table:table-cell>
                <table:table-cell table:style-name="TableCell455">
                  <text:p text:style-name="P456">17<text:s/></text:p>
                </table:table-cell>
                <table:table-cell table:style-name="TableCell457">
                  <text:p text:style-name="P458">- 6<text:s/></text:p>
                </table:table-cell>
              </table:table-row>
            </table:table>
            <text:p text:style-name="P459"/>
            <text:p text:style-name="P460"><text:bookmark-start text:name="_Hlk137659493"/></text:p>
            <text:p text:style-name="P461"/>
            <text:p text:style-name="P462"/>
            <text:p text:style-name="P463"/>
            <text:p text:style-name="P464"/>
            <text:p text:style-name="P465"/>
            <text:p text:style-name="P466"><text:span text:style-name="T467">Aiškinamajame rašte pateikti duomenys dėl<text:s/></text:span><text:span text:style-name="T468">bylų srautų</text:span><text:span text:style-name="T469"><text:s/>Utenos apylinkės teisme nuo</text:span><text:span text:style-name="T470"><text:s/>2019 iki 2022 m. lapkričio mėn. laikotarpiu</text:span><text:bookmark-end text:name="_Hlk137659493"/><text:span text:style-name="T471">. Visagino rūmų darbuotojų teigimu,<text:s/></text:span><text:span text:style-name="T472">būtina atsižvelgti į tai, kad, siekiant lyginti teisėjų darbo krūvius teisme, atsižvelgiant į gaunamų rūmuose bylų kiekį, dirbančių rūmuose teisėjų skaičių,</text:span><text:s/>bylos buvo perduodamos iš vienų rūmų kitiems pagal teismo pirmininko ar pirmininko pavaduotojų patvarkymus. Utenos apylinkės teismo vidaus apskaitos dokumentuose užfiksuota, kad laikotarpiu nuo 2020 m. iki 2022 m. Visagino rūmuose gautos elektroninės bylos buvo perduodamos nagrinėti kitiems teismo rūmams, t. y. nepateko į Visagino rūmuose gautų bylų apskaitą (srautą), o buvo apskaitytos kituose teismo rūmuose. Siekiant nustatyti faktinį bylų srauto sumažėjimą ar padidėjimą, būtina perduotas bylas apskaityti pagal bylos gavimo vietą, laikantis teismingumo taisyklių.<text:span text:style-name="T473"><text:s/></text:span>Duomenys apie<text:s/><text:span text:style-name="T474">2019-2022 metais<text:s/></text:span>perduotų bylų kiekį iš Visagino rūmų.<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Metai</text:p>
                </table:table-cell>
                <table:table-cell table:style-name="TableCell488">
                  <text:p text:style-name="P489">Anykščių rūmai</text:p>
                </table:table-cell>
                <table:table-cell table:style-name="TableCell490">
                  <text:p text:style-name="P491">Ignalinos rūmai</text:p>
                </table:table-cell>
                <table:table-cell table:style-name="TableCell492">
                  <text:p text:style-name="P493">Molėtų rūmai</text:p>
                </table:table-cell>
                <table:table-cell table:style-name="TableCell494">
                  <text:p text:style-name="P495">Utenos<text:s/></text:p>
                  <text:p text:style-name="P496">rūmai</text:p>
                </table:table-cell>
                <table:table-cell table:style-name="TableCell497">
                  <text:p text:style-name="P498"><text:span text:style-name="T499">Zarasų rūmai</text:span><text:span text:style-name="T500"><text:note text:note-class="footnote" text:id="_ftn1"><text:note-citation>2</text:note-citation><text:note-body><text:p text:style-name="FootnoteText"><text:s/>Utenos apylinkės teismo 2019 metų veiklos ataskaita, <text:s/><text:a xlink:href="https://utenos.teismai.lt/data/public/uploads/2020/02/2019-m.-utenos-apylinkes-teismo-veiklos-apzvalga-galutinis.pdf" office:target-frame-name="_top" xlink:show="replace"><text:span text:style-name="Hyperlink">https://utenos.teismai.lt/data/public/uploads/2020/02/2019-m.-utenos-apylinkes-teismo-veiklos-apzvalga-galutinis.pdf</text:span></text:a><text:s/><text:s/>(18 psl.)</text:p><text:p text:style-name="P501"/><text:p text:style-name="FootnoteText"/></text:note-body></text:note></text:span></text:p>
                </table:table-cell>
                <table:table-cell table:style-name="TableCell502">
                  <text:p text:style-name="P503">Perduotų bylų skaičius</text:p>
                </table:table-cell>
                <table:table-cell table:style-name="TableCell504">
                  <text:p text:style-name="P505">Faktinis bylų<text:s/></text:p>
                  <text:p text:style-name="P506">srautas<text:s/></text:p>
                  <text:p text:style-name="P507">Visagino rūmuose</text:p>
                </table:table-cell>
              </table:table-row>
              <table:table-row table:style-name="TableRow508">
                <table:table-cell table:style-name="TableCell509">
                  <text:p text:style-name="P510">201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4</text:p>
                </table:table-cell>
                <table:table-cell table:style-name="TableCell521">
                  <text:p text:style-name="P522">14</text:p>
                </table:table-cell>
                <table:table-cell table:style-name="TableCell523">
                  <text:p text:style-name="Normal"><text:span text:style-name="T524">1507 (1493</text:span><text:span text:style-name="T525">+ 14)</text:span></text:p>
                </table:table-cell>
              </table:table-row>
              <table:table-row table:style-name="TableRow526">
                <table:table-cell table:style-name="TableCell527">
                  <text:p text:style-name="P528">2020</text:p>
                </table:table-cell>
                <table:table-cell table:style-name="TableCell529">
                  <text:p text:style-name="P530"/>
                </table:table-cell>
                <table:table-cell table:style-name="TableCell531">
                  <text:p text:style-name="P532">110</text:p>
                </table:table-cell>
                <table:table-cell table:style-name="TableCell533">
                  <text:p text:style-name="P534">62</text:p>
                </table:table-cell>
                <table:table-cell table:style-name="TableCell535">
                  <text:p text:style-name="P536">76</text:p>
                </table:table-cell>
                <table:table-cell table:style-name="TableCell537">
                  <text:p text:style-name="P538"/>
                </table:table-cell>
                <table:table-cell table:style-name="TableCell539">
                  <text:p text:style-name="P540">248</text:p>
                </table:table-cell>
                <table:table-cell table:style-name="TableCell541">
                  <text:p text:style-name="Normal"><text:span text:style-name="T542">1492 (</text:span><text:span text:style-name="T543">1244+248)</text:span></text:p>
                </table:table-cell>
              </table:table-row>
              <table:table-row table:style-name="TableRow544">
                <table:table-cell table:style-name="TableCell545">
                  <text:p text:style-name="P546">2021</text:p>
                </table:table-cell>
                <table:table-cell table:style-name="TableCell547">
                  <text:p text:style-name="P548">6</text:p>
                </table:table-cell>
                <table:table-cell table:style-name="TableCell549">
                  <text:p text:style-name="P550">44</text:p>
                </table:table-cell>
                <table:table-cell table:style-name="TableCell551">
                  <text:p text:style-name="P552">21</text:p>
                </table:table-cell>
                <table:table-cell table:style-name="TableCell553">
                  <text:p text:style-name="P554">93</text:p>
                </table:table-cell>
                <table:table-cell table:style-name="TableCell555">
                  <text:p text:style-name="P556"/>
                </table:table-cell>
                <table:table-cell table:style-name="TableCell557">
                  <text:p text:style-name="P558">164</text:p>
                </table:table-cell>
                <table:table-cell table:style-name="TableCell559">
                  <text:p text:style-name="Normal"><text:span text:style-name="T560">1427 (</text:span><text:span text:style-name="T561">1263+164)</text:span></text:p>
                </table:table-cell>
              </table:table-row>
              <table:table-row table:style-name="TableRow562">
                <table:table-cell table:style-name="TableCell563">
                  <text:p text:style-name="P564">2022</text:p>
                </table:table-cell>
                <table:table-cell table:style-name="TableCell565">
                  <text:p text:style-name="P566"/>
                </table:table-cell>
                <table:table-cell table:style-name="TableCell567">
                  <text:p text:style-name="P568">21</text:p>
                </table:table-cell>
                <table:table-cell table:style-name="TableCell569">
                  <text:p text:style-name="P570">7</text:p>
                </table:table-cell>
                <table:table-cell table:style-name="TableCell571">
                  <text:p text:style-name="P572"/>
                </table:table-cell>
                <table:table-cell table:style-name="TableCell573">
                  <text:p text:style-name="P574"/>
                </table:table-cell>
                <table:table-cell table:style-name="TableCell575">
                  <text:p text:style-name="P576">28</text:p>
                </table:table-cell>
                <table:table-cell table:style-name="TableCell577">
                  <text:p text:style-name="Normal"><text:span text:style-name="T578">1294 (1266+ 28)</text:span></text:p>
                </table:table-cell>
              </table:table-row>
            </table:table>
            <text:p text:style-name="P579"><text:bookmark-start text:name="_Hlk137660650"/></text:p>
            <text:p text:style-name="P580"><text:span text:style-name="T581">Palyginimui pateikiami duomenys apie 2019-2022 metais p</text:span>erduotų/gautų bylų kiekį<text:s/></text:p>
            <text:p text:style-name="P582">Zarasų<text:s/>rūmuose.<text:line-break/></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bookmark-end text:name="_Hlk137660650"/><text:soft-page-break/>Metai</text:p>
                </table:table-cell>
                <table:table-cell table:style-name="TableCell595">
                  <text:p text:style-name="P596">Anykščių rūmai</text:p>
                </table:table-cell>
                <table:table-cell table:style-name="TableCell597">
                  <text:p text:style-name="P598">Ignalinos rūmai</text:p>
                </table:table-cell>
                <table:table-cell table:style-name="TableCell599">
                  <text:p text:style-name="P600">Molėtų rūmai</text:p>
                </table:table-cell>
                <table:table-cell table:style-name="TableCell601">
                  <text:p text:style-name="P602">Utenos rūmai</text:p>
                </table:table-cell>
                <table:table-cell table:style-name="TableCell603">
                  <text:p text:style-name="P604">Perduotų bylų skaičius</text:p>
                </table:table-cell>
                <table:table-cell table:style-name="TableCell605">
                  <text:p text:style-name="P606">Gautų bylų skaičius</text:p>
                </table:table-cell>
                <table:table-cell table:style-name="TableCell607">
                  <text:p text:style-name="P608">Faktinis bylų srautas Zarasų rūmuose</text:p>
                </table:table-cell>
              </table:table-row>
              <table:table-row table:style-name="TableRow609">
                <table:table-cell table:style-name="TableCell610">
                  <text:p text:style-name="P611">2019</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19</text:p>
                </table:table-cell>
                <table:table-cell table:style-name="TableCell624">
                  <text:p text:style-name="P625">1115 (1134–19)</text:p>
                </table:table-cell>
              </table:table-row>
              <table:table-row table:style-name="TableRow626">
                <table:table-cell table:style-name="TableCell627">
                  <text:p text:style-name="P628">2020</text:p>
                </table:table-cell>
                <table:table-cell table:style-name="TableCell629">
                  <text:p text:style-name="P630"/>
                </table:table-cell>
                <table:table-cell table:style-name="TableCell631">
                  <text:p text:style-name="P632">27</text:p>
                </table:table-cell>
                <table:table-cell table:style-name="TableCell633">
                  <text:p text:style-name="P634">8</text:p>
                </table:table-cell>
                <table:table-cell table:style-name="TableCell635">
                  <text:p text:style-name="P636">30</text:p>
                </table:table-cell>
                <table:table-cell table:style-name="TableCell637">
                  <text:p text:style-name="P638">65</text:p>
                </table:table-cell>
                <table:table-cell table:style-name="TableCell639">
                  <text:p text:style-name="P640"/>
                </table:table-cell>
                <table:table-cell table:style-name="TableCell641">
                  <text:p text:style-name="P642"><text:span text:style-name="T643">1012 (</text:span><text:span text:style-name="T644">947 +65)</text:span></text:p>
                </table:table-cell>
              </table:table-row>
              <table:table-row table:style-name="TableRow645">
                <table:table-cell table:style-name="TableCell646">
                  <text:p text:style-name="P647">2021</text:p>
                </table:table-cell>
                <table:table-cell table:style-name="TableCell648">
                  <text:p text:style-name="P649">7</text:p>
                </table:table-cell>
                <table:table-cell table:style-name="TableCell650">
                  <text:p text:style-name="P651">7</text:p>
                </table:table-cell>
                <table:table-cell table:style-name="TableCell652">
                  <text:p text:style-name="P653">11</text:p>
                </table:table-cell>
                <table:table-cell table:style-name="TableCell654">
                  <text:p text:style-name="P655">17</text:p>
                </table:table-cell>
                <table:table-cell table:style-name="TableCell656">
                  <text:p text:style-name="P657">42</text:p>
                </table:table-cell>
                <table:table-cell table:style-name="TableCell658">
                  <text:p text:style-name="P659"/>
                </table:table-cell>
                <table:table-cell table:style-name="TableCell660">
                  <text:p text:style-name="P661"><text:span text:style-name="T662"><text:s/>962 (</text:span><text:span text:style-name="T663">920 +42)</text:span></text:p>
                </table:table-cell>
              </table:table-row>
              <table:table-row table:style-name="TableRow664">
                <table:table-cell table:style-name="TableCell665">
                  <text:p text:style-name="P666">202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text:span text:style-name="T680"><text:s text:c="7"/>1548</text:span></text:p>
                </table:table-cell>
              </table:table-row>
            </table:table>
            <text:p text:style-name="P681"><text:span text:style-name="T682">Visagino rūmų darbuotojų duomenimis, vertinant tai, kad 2022 m. Zarasų rūmuose gautų bylų srautas padidėjo virš 60 proc. reikia įvertinti tai, kad,<text:s/></text:span><text:span text:style-name="T683">sprendžian</text:span><text:span text:style-name="T684">t</text:span><text:span text:style-name="T685"><text:s/>Vilniaus miesto apylinkės teismo didelio darbo krūvio problemą nuo 2022 m. gegužės 1 d. bylos pagal pareiškimus dėl teismo įsakymo išdavimo, kurie paduodami elektroninių ryšių priemonėmis, paskirstomos kitų teismų teisėjams, siekiant užtikrinti tolygų apylinkių teismų darbo krūvį, susijusį su gaunamomis bylomis. Bylos dėl teismo įsakymo išdavimo skirstomos teismų rūmams automatizuotu būdu, atsižvelgiant į rūmuose dirbančių teisėjų darbo krūvį. Kadangi teismo Visagino rūmuose dirba tik du teisėjai, o du teisėjų etatai yra neužimti, dirbančių teisėjų darbo krūvis ženkliai viršija Lietuvos teisėjų darbo krūvio vidurkį, faktiškai pareiškimai dėl teismo įsakymų išdavimo skirstomi ne pagal teritorijas, o tarp faktiškai dirbančių teisėjų, todėl nuo 2022 m. gegužės 1 d. <text:s/>iki metų pabaigos Visagino rūmuose buvo gauta tik 607 bylos dėl teismo įsakymo išdavimo, Zarasų rūmuose – 841 byla.<text:s/></text:span></text:p>
            <text:list text:style-name="LFO3" text:continue-numbering="true">
              <text:list-item>
                <text:list>
                  <text:list-item>
                    <text:p text:style-name="P686">ar nurodytas siūlymas nesukels sunkumų dėl darbo organizavimo, atsižvelgiant į prokuratūros veiklos teritorijas<text:span text:style-name="T687">, atsižvelgiant į tai, kad vykdant Lietuvos prokuratūros reformą, Utenos apskrities prokuratūros Zarasų skyriaus veikla perkelta į Visaginą</text:span>?</text:p>
                  </text:list-item>
                </text:list>
              </text:list-item>
            </text:list>
            <text:p text:style-name="P688"/>
            <text:list text:style-name="LFO3" text:continue-numbering="true">
              <text:list-item>
                <text:p text:style-name="P689"><text:span text:style-name="T690">Dėl teisės aktų projektų tikslo „</text:span><text:span text:style-name="T691">sudaryti galimybes atlikti procesinius veiksmus kuo arčiau asmens gyvenamosios vietos</text:span><text:span text:style-name="T692">“</text:span><text:span text:style-name="T693"><text:note text:note-class="footnote" text:id="_ftn2"><text:note-citation>3</text:note-citation><text:note-body><text:p text:style-name="P694"><text:s/>Aiškinamajame rašte nurodyta, kad „&lt;...&gt;<text:s/>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text:note-body></text:note></text:span><text:span text:style-name="T695">:</text:span></text:p>
                <text:soft-page-break/>
                <text:list text:continue-numbering="true">
                  <text:list-item>
                    <text:p text:style-name="P696">ar galimybės atlikti procesinius veiksmus kuo arčiau asmens gyvenamosios vietos užtikrinimas išties laikytinas valstybės prioritetiniu tikslu kitų valstybės funkcijų (pvz., švietimo, sveikatos priežiūros) kontekste?</text:p>
                  </text:list-item>
                  <text:list-item>
                    <text:p text:style-name="P697">ar šio tikslo įgyvendinimui reikalingos priemonės (teisėjo ir posėdžio sekretoriaus(-ės) pareiga vykti nagrinėti bylų į kitus teismo rūmus (infrastruktūrą) yra pagrįstos teismų sistemos turimais ir/ar teismų sistemai planuojamais skirti resursais:</text:p>
                    <text:list text:continue-numbering="true">
                      <text:list-item>
                        <text:p text:style-name="P698">žmogiškaisiais, pvz., teisėjų pasirengimas asmeniškai vairuoti transporto priemonę, vairuotojų etatų skaičius teismuose?</text:p>
                      </text:list-item>
                      <text:list-item>
                        <text:p text:style-name="P699">materialiaisiais, pvz., teismų valdomų transporto priemonių skaičius, galimybė kompensuoti teisėjui gyvenamosios patalpos nuomos išlaidas jo darbo kitame rajone metu, apdrausti visas transporto priemones, kuriomis teisėjai vyksta į kitą vietovę, ne tik privalomuoju civilinės atsakomybės, bet ir kasko draudimu?</text:p>
                      </text:list-item>
                    </text:list>
                  </text:list-item>
                </text:list>
              </text:list-item>
            </text:list>
            <text:p text:style-name="P700"/>
            <text:list text:style-name="LFO3" text:continue-numbering="true">
              <text:list-item>
                <text:p text:style-name="P701"><text:span text:style-name="T702">Dėl aiškinamajame rašte nurodyto teiginio, kad optimizuojant apylinkių teismų tinklą, įvertinus šiuo metu laisvų ir atsilaisvinančių teisėjų vietų skaičių, pradėtas vykdyti atrankas į tam tikrus teismus, teisėjų skaičių numatoma sumažinti 10 proc., t. y. 49 etatais.</text:span><text:s/>2020 m. Valstybės kontrolė (valstybinio audito ataskaita „Teisingumo sistema“) <text:s/>nustatė, kad Lietuvos teismų sistemoje nėra rodikliais įvertintas teisėjų poreikis, nėra nustatytas optimalus teismo (teisėjo) darbo krūvis. Iki šiol nėra nustatyta, kokiu normaliu krūviu turi dirbti teisėjas. Todėl kyla klausimas, kokiais kriterijais remiantis šiuo metu numatoma sumažinti teisėjų skaičių ir būtent tokiu skaičiumi.</text:p>
              </text:list-item>
            </text:list>
          </table:table-cell>
          <table:table-cell table:style-name="TableCell703">
            <text:p text:style-name="P704"><text:span text:style-name="T705">Nesvarstyta</text:span></text:p>
          </table:table-cell>
          <table:table-cell table:style-name="TableCell706">
            <text:p text:style-name="P707"/>
          </table:table-cell>
        </table:table-row>
      </table:table>
      <text:p text:style-name="P708"/>
      <text:h text:style-name="P709" text:outline-level="6">4. Valstybės ir savivaldybių institucijų ir įstaigų pasiūlymai:</text:h>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Eil.</text:p>
              <text:p text:style-name="P723">Nr.</text:p>
            </table:table-cell>
            <table:table-cell table:style-name="TableCell724" table:number-rows-spanned="2">
              <text:p text:style-name="P725">Pasiūlymo teikėjas, data</text:p>
            </table:table-cell>
            <table:table-cell table:style-name="TableCell726" table:number-columns-spanned="3">
              <text:p text:style-name="P727">Siūloma keisti</text:p>
            </table:table-cell>
            <table:covered-table-cell/>
            <table:covered-table-cell/>
            <table:table-cell table:style-name="TableCell728" table:number-rows-spanned="2">
              <text:p text:style-name="P729"/>
              <text:p text:style-name="P730">Pasiūlymo turinys</text:p>
              <text:p text:style-name="P731"/>
            </table:table-cell>
            <table:table-cell table:style-name="TableCell732" table:number-rows-spanned="2">
              <text:p text:style-name="P733">Komiteto nuomonė</text:p>
            </table:table-cell>
            <table:table-cell table:style-name="TableCell734" table:number-rows-spanned="2">
              <text:p text:style-name="P735">Argumentai,<text:s/></text:p>
              <text:p text:style-name="P736">pagrindžiantys nuomonę</text:p>
            </table:table-cell>
          </table:table-row>
          <table:table-row table:style-name="TableRow737">
            <table:covered-table-cell>
              <text:p text:style-name="Normal"/>
            </table:covered-table-cell>
            <table:covered-table-cell>
              <text:p text:style-name="Normal"/>
            </table:covered-table-cell>
            <table:table-cell table:style-name="TableCell738">
              <text:p text:style-name="P739">str.</text:p>
            </table:table-cell>
            <table:table-cell table:style-name="TableCell740">
              <text:p text:style-name="P741">str. d.</text:p>
            </table:table-cell>
            <table:table-cell table:style-name="TableCell742">
              <text:p text:style-name="P7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4">
          <table:table-cell table:style-name="TableCell745">
            <text:p text:style-name="P746">1.</text:p>
          </table:table-cell>
          <table:table-cell table:style-name="TableCell747">
            <text:p text:style-name="P748">Plungės apylinkės teismo Plungės rūmai</text:p>
            <text:p text:style-name="P749"><text:span text:style-name="T750">2023-06-14</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Susipažinę su Lietuvos Respublikos Seimui pateiktu nutarimo projektu „Dėl apylinkių teismų reorganizavimo11,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soft-page-break/>
            <text:p text:style-name="P759">Plungės apylinkės teismo Plungės rūmų teisėjų nuomone, netikslinga reorganizuoti išdalijimo būdu šiuo metu veikiantį Plungės apylinkės teismą, susidedantį iš Plungės, Skuodo, Palangos ir Kretingos rūmų dėl žemiau nurodytų priežasčių:</text:p>
            <text:p text:style-name="P760">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761">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text:s/><text:soft-page-break/>numatomais teisėjų skaičiaus pokyčiais, galėtų būti vertinamas vieno ar kito teismo darbo efektyvumas.</text:p>
            <text:p text:style-name="P762">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763">4. Atkreipiame dėmesį, jog po numatomo Plungės apylinkės teismo reorganizavimo gali kilti tam tikrų sunkumų organizuojant darbą dėl nebesutapsiančios prokuratūros, policijos, probacijos tarnybų veiklos teritorijos.</text:p>
            <text:p text:style-name="P764">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765">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text:s/><text:soft-page-break/>ir kt.) skaičius mažės nežymiai arba iš viso nesikeis. Galbūt vietoj teismo pirmininko, reikės pirmininko pavaduotojo, padidėjus teisėjų skaičiui sujungtame teisme.</text:p>
            <text:p text:style-name="P766">Mūsų nuomone, pateiktas įstatymų paketas dėl Plungės apylinkės teismo reorganizavimo yra skubotas, be aiškių kriterijų, nepristačius jo teismo bendruomenei, kitiems suinteresuotiems asmenims, siūlome svarstyti Plungės apylinkės teismo reorganizavimo tikslingumą.</text:p>
            <text:p text:style-name="P767"/>
          </table:table-cell>
          <table:table-cell table:style-name="TableCell768">
            <text:p text:style-name="P769"><text:span text:style-name="T770">Nesvarstyta</text:span></text:p>
          </table:table-cell>
          <table:table-cell table:style-name="TableCell771">
            <text:p text:style-name="P772"/>
            <text:p text:style-name="P773"/>
          </table:table-cell>
        </table:table-row>
      </table:table>
      <text:p text:style-name="P774"/>
      <text:h text:style-name="P775" text:outline-level="6"><text:span text:style-name="T776">5. Subjektų, turinčių įstatymų leidybos iniciatyvos teisę, pasiūlymai:</text:span><text:span text:style-name="T777"><text:s/></text:span></text:h>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Eil.</text:p>
              <text:p text:style-name="P791">Nr.</text:p>
            </table:table-cell>
            <table:table-cell table:style-name="TableCell792" table:number-rows-spanned="2">
              <text:p text:style-name="P793">Pasiūlymo teikėjas, data</text:p>
            </table:table-cell>
            <table:table-cell table:style-name="TableCell794" table:number-columns-spanned="3">
              <text:p text:style-name="P795">Siūloma keisti</text:p>
            </table:table-cell>
            <table:covered-table-cell/>
            <table:covered-table-cell/>
            <table:table-cell table:style-name="TableCell796" table:number-rows-spanned="2">
              <text:p text:style-name="P797">Pastabos</text:p>
            </table:table-cell>
            <table:table-cell table:style-name="TableCell798" table:number-rows-spanned="2">
              <text:p text:style-name="P799">Pasiūlymo turinys</text:p>
            </table:table-cell>
            <table:table-cell table:style-name="TableCell800" table:number-rows-spanned="2">
              <text:p text:style-name="P801">Komiteto nuomonė</text:p>
            </table:table-cell>
            <table:table-cell table:style-name="TableCell802" table:number-rows-spanned="2">
              <text:p text:style-name="P803">Argumentai,<text:s/></text:p>
              <text:p text:style-name="P804">pagrindžiantys nuomonę</text:p>
            </table:table-cell>
          </table:table-row>
          <table:table-row table:style-name="TableRow805">
            <table:covered-table-cell>
              <text:p text:style-name="Normal"/>
            </table:covered-table-cell>
            <table:covered-table-cell>
              <text:p text:style-name="Normal"/>
            </table:covered-table-cell>
            <table:table-cell table:style-name="TableCell806">
              <text:p text:style-name="P807">str.</text:p>
            </table:table-cell>
            <table:table-cell table:style-name="TableCell808">
              <text:p text:style-name="P809">str. d.</text:p>
            </table:table-cell>
            <table:table-cell table:style-name="TableCell810">
              <text:p text:style-name="P8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2">
          <table:table-cell table:style-name="TableCell813">
            <text:p text:style-name="P814">1.</text:p>
          </table:table-cell>
          <table:table-cell table:style-name="TableCell815">
            <text:p text:style-name="P816">Seimo narys Jurgis Razma</text:p>
            <text:p text:style-name="P817">20223-06-2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Argumentai:</text:span><text:span text:style-name="T829"><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830">110 584 gyventojai, o Telšių – 105 219 gyventojai. Iki šių metų birželio 12 d.<text:s/></text:span><text:span text:style-name="T831">Plungės apylinkės teisme išnagrinėta<text:s/></text:span><text:span text:style-name="T832">216 baud</text:span><text:span text:style-name="T833">žiamųjų<text:s/></text:span><text:span text:style-name="T834"><text:s/>ir 3273 civilinių bylų, Telšių – atitinkamai 222 ir 3055<text:s/></text:span><text:span text:style-name="T835">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 tai teikiamais pasiūlymais siūlau naikinti ne Plungės, bet Telšių apylinkės teismą</text:span><text:span text:style-name="T836">.</text:span></text:p>
            <text:p text:style-name="P837"><text:span text:style-name="T838">Pasiūlymas:</text:span></text:p>
            <text:p text:style-name="P839">Pakeisti 2 straipsnį ir jį išdėstyti taip:<text:s/></text:p>
            <text:p text:style-name="P840"><text:bookmark-start text:name="part_7e25fc61702f4adaa0010ec7eeba9b94"/><text:bookmark-start text:name="part_686713be653d49c2980bbc78a0763fad"/><text:bookmark-end text:name="part_7e25fc61702f4adaa0010ec7eeba9b94"/><text:bookmark-end text:name="part_686713be653d49c2980bbc78a0763fad"/><text:span text:style-name="T841">„2 straipsnis. Reorganizavimo būdas</text:span></text:p>
            <text:p text:style-name="P842"><text:bookmark-start text:name="part_b41b5fcb5c534748bef89b383b090b5e"/><text:bookmark-end text:name="part_b41b5fcb5c534748bef89b383b090b5e"/><text:span text:style-name="T843">Plungės</text:span><text:span text:style-name="T844"><text:s/></text:span><text:span text:style-name="T845">Telšių<text:s/></text:span><text:span text:style-name="T846">apylinkės teismas<text:s/></text:span><text:span text:style-name="T847">reorganizuojamas<text:s/></text:span><text:span text:style-name="T848">prijungimo</text:span><text:span text:style-name="T849"><text:s/></text:span><text:span text:style-name="T850">išdalijimo</text:span><text:span text:style-name="T851"><text:s/>būdu, šio teismo teises ir pareigas<text:s/></text:span><text:span text:style-name="T852">perduodant<text:s/></text:span><text:soft-page-break/><text:span text:style-name="T853">Plungės apylinkės teismui</text:span><text:span text:style-name="T854"><text:s/></text:span><text:span text:style-name="T855">išdalijant Klaipėdos apylinkės teismui ir Telšių</text:span><text:span text:style-name="T856"><text:s/></text:span><text:span text:style-name="T857">apylinkės<text:s/></text:span><text:span text:style-name="T858">teismui.“</text:span></text:p>
            <text:p text:style-name="P859"/>
          </table:table-cell>
          <table:table-cell table:style-name="TableCell860">
            <text:p text:style-name="P861"><text:span text:style-name="T862">Nesvarstyta</text:span></text:p>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Seimo narys Jurgis Razma</text:p>
            <text:p text:style-name="P870"><text:span text:style-name="T871">20223-06-21</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Pasiūlymas:</text:p>
            <text:p text:style-name="P882">Pakeisti 3 straipsnį ir jį išdėstyti taip:<text:s/></text:p>
            <text:p text:style-name="P883"><text:span text:style-name="T884"> </text:span><text:span text:style-name="T885">„</text:span><text:span text:style-name="T886">3 straipsnis. Reorganizavimo sąlygos<text:s/></text:span></text:p>
            <text:p text:style-name="P887">1.<text:s/><text:span text:style-name="T888">Klaipėdos apylinkės teismo</text:span>, Plungės apylinkės teismo ir Telšių apylinkės teismo reorganizavimo sąlygų aprašas yra šio įstatymo priedas.</text:p>
            <text:p text:style-name="P889"><text:span text:style-name="T890">2. Plungės apylinkės teismo teisės ir pareigos, susijusios su Plungės apylinkės teismo Kretingos rūmais ir Plungės apylinkės teismo Palangos rūmais, pereina Klaipėdos apylinkės teismui.</text:span></text:p>
            <text:p text:style-name="P891">3.<text:s/><text:span text:style-name="T892">Plungės</text:span><text:s/>Telšių apylinkės teismo teisės ir pareigos, susijusios su Telšių<text:s/><text:span text:style-name="T893">Plungės</text:span><text:s/>apylinkės teismo<text:s/><text:span text:style-name="T894">Mažeikių</text:span><text:s/><text:span text:style-name="T895">Plungės</text:span><text:s/>rūmais ir<text:s/><text:span text:style-name="T896">Telšių</text:span><text:s/><text:span text:style-name="T897">Plungės</text:span><text:s/>apylinkės teismo Akmenės bei Telšių apylinkės teismo Telšių rūmais<text:s/><text:span text:style-name="T898">Skuodo</text:span><text:s/>rūmais, pereina<text:s/><text:span text:style-name="T899">Plungės</text:span><text:s/><text:span text:style-name="T900">Telšių<text:s/></text:span><text:s/>apylinkės teismui.</text:p>
            <text:p text:style-name="P901"><text:span text:style-name="T902">4. Visos po reorganizavimo pasibaigusio Telšių<text:s/></text:span><text:span text:style-name="T903">Plungės</text:span><text:span text:style-name="T904"><text:s/>apylinkės teismo teisės ir pareigos po reorganizavimo<text:s/></text:span><text:span text:style-name="T905">veikiančiam Plungės</text:span><text:span text:style-name="T906"><text:s/></text:span><text:span text:style-name="T907">veikiantiems Klaipėdos apylinkės teismui ir Telšių</text:span><text:span text:style-name="T908"><text:s/>apylinkės teismui pereina nuo 2024 m. sausio 1 d.</text:span></text:p>
          </table:table-cell>
          <table:table-cell table:style-name="TableCell909">
            <text:p text:style-name="P910"><text:span text:style-name="T911">Nesvarstyta</text:span></text:p>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Seimo narys Jurgis Razma</text:p>
            <text:p text:style-name="P919"><text:span text:style-name="T920">20223-06-21</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Pasiūlymas:</text:span><text:span text:style-name="T932"><text:s/>Pakeisti<text:s/></text:span><text:span text:style-name="T933">4 straipsnio 3 dalį ir ją išdėstyti taip:<text:s/></text:span></text:p>
            <text:p text:style-name="P934"><text:span text:style-name="T935">„ </text:span><text:span text:style-name="T936">3. Iki 2023 m. gruodžio 31 d. paskirti reorganizuojamo<text:s/></text:span><text:span text:style-name="T937">Telšių</text:span><text:span text:style-name="T938"><text:s/></text:span><text:span text:style-name="T939">Plungės</text:span><text:span text:style-name="T940"><text:s/>apylinkės teismo ir reorganizavimo procese dalyvaujanči</text:span><text:span text:style-name="T941">o Plungės</text:span><text:span text:style-name="T942"><text:s/></text:span><text:span text:style-name="T943">Klaipėdos apylinkės teismo ir Telšių</text:span><text:span text:style-name="T944"><text:s/>apylinkės teismo teisėjai toliau dirba po reorganizavimo veikiančiame<text:s/></text:span><text:span text:style-name="T945">Klaipėdos apylinkės teisme ir Telšių</text:span><text:span text:style-name="T946"><text:s/></text:span><text:span text:style-name="T947">Plungės<text:s/></text:span><text:span text:style-name="T948">apylinkės teisme ir yra laikomi paskirtais į tą apylinkės teismą ar tuos teismo rūmus, kurių veiklos teritorijoje veikė<text:s/></text:span><text:span text:style-name="T949">atitinkami Klaipėdos apylinkės teismo</text:span><text:span text:style-name="T950">, Plungės apylinkės teismo ar Telšių apylinkės teismo rūmai, į kuriuos jie buvo paskirti.<text:s/></text:span></text:p>
            <text:p text:style-name="P951"/>
          </table:table-cell>
          <table:table-cell table:style-name="TableCell952">
            <text:p text:style-name="P953"><text:span text:style-name="T954">Nesvarstyta</text:span></text:p>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Seimo narys Jurgis Razma</text:p>
            <text:p text:style-name="P962">20223-0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Pasiūlymas:</text:span><text:span text:style-name="T974"><text:s/>Lietuvos Respublikos apylinkių teismų reorganizavimo įstatymo priedo pavadinimą išdėstyti taip:<text:s/></text:span></text:p>
            <text:p text:style-name="P975"><text:span text:style-name="T976"><text:s/></text:span><text:span text:style-name="T977">KLAIPĖDOS APYLINKĖS TEISMO</text:span><text:span text:style-name="T978">, PLUNGĖS APYLINKĖS TEISMO IR</text:span><text:span text:style-name="T979"><text:line-break/>TELŠIŲ APYLINKĖS TEISMO REORGANIZAVIMO SĄLYGŲ APRAŠAS</text:span></text:p>
            <text:p text:style-name="P980"/>
          </table:table-cell>
          <table:table-cell table:style-name="TableCell981">
            <text:p text:style-name="P982"><text:span text:style-name="T983">Nesvarstyta</text:span></text:p>
          </table:table-cell>
          <table:table-cell table:style-name="TableCell984">
            <text:p text:style-name="P985"/>
          </table:table-cell>
        </table:table-row>
      </table:table>
      <text:h text:style-name="P986" text:outline-level="6"/>
      <text:h text:style-name="P987" text:outline-level="6"><text:span text:style-name="T988">6. Seimo paskirtų papildomų komitetų / komisijų pasiūlymai:<text:s/></text:span><text:span text:style-name="T989">negauta.</text:span></text:h>
      <text:p text:style-name="P990"><text:span text:style-name="T991">7. Komiteto sprendimas ir pasiūlymai:<text:s/></text:span></text:p>
      <text:p text:style-name="P992"><text:span text:style-name="T993">7.1. Sprendimas: </text:span><text:span text:style-name="T994">Iki Seimas priims Lietuvos Respublikos Seimo</text:span><text:span text:style-name="T995"> </text:span><text:span text:style-name="T996">nutarimo „Dėl apylinkių teismų reorganizavimo“  projektą Nr. XIVP-2822,  ir bus atlikti nutarimo projekte minimo teismo reorganizavimo veiksmai, daryti nutarimo projekto lydimojo įstatymo projekto Nr. XIVP-2825 svarstymo komitete pertrauką.</text:span></text:p>
      <text:p text:style-name="P997"><text:span text:style-name="T998">8. Balsavimo rezultatai:</text:span><text:s/>už – 6, prieš – 0, susilaikė – 3.</text:p>
      <text:p text:style-name="Pranešėjas"><text:span text:style-name="T999">9. Komiteto paskirti pranešėjai:</text:span><text:s/>Irena Haase, Agnė Širinskienė.</text:p>
      <text:p text:style-name="P1000"><text:span text:style-name="T1001">10. Komiteto narių atskiroji nuomonė:</text:span><text:span text:style-name="T1002"><text:s/></text:span><text:span text:style-name="T1003">negauta.</text:span></text:p>
      <text:p text:style-name="P1004"/>
      <text:p text:style-name="P1005">Komiteto pirmininkė<text:tab/><text:tab/><text:tab/><text:tab/><text:tab/><text:tab/><text:tab/><text:tab/><text:tab/>Irena Haase<text:span text:style-name="T1006">Ir</text:span><text:span text:style-name="T1007"><text:tab/></text:span></text:p>
      <text:p text:style-name="P1008"/>
      <text:p text:style-name="Normal"><text:span text:style-name="T1009">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3T09:56:00Z</meta:creation-date>
    <dc:date>2023-06-23T09:56:00Z</dc:date>
    <meta:template xlink:href="Normal.dotm" xlink:type="simple"/>
    <meta:editing-cycles>2</meta:editing-cycles>
    <meta:editing-duration>PT0S</meta:editing-duration>
    <meta:document-statistic meta:page-count="20" meta:paragraph-count="345" meta:word-count="7269" meta:character-count="56651" meta:row-count="1212" meta:non-whitespace-character-count="49727"/>
  </office:meta>
</office:document-meta>
</file>