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Roman" style:family="paragraph">
      <style:text-properties style:font-size-complex="12pt"/>
    </style:style>
    <style:style style:name="P117" style:parent-style-name="Roman" style:family="paragraph">
      <style:text-properties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Roman" style:family="paragraph">
      <style:text-properties style:font-size-complex="12pt"/>
    </style:style>
    <style:style style:name="P125" style:parent-style-name="Roman" style:family="paragraph">
      <style:text-properties style:font-size-complex="12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ize="10pt" style:font-size-asian="10pt" style:font-size-complex="12pt"/>
    </style:style>
    <style:style style:name="T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" style:parent-style-name="DefaultParagraphFont" style:family="text">
      <style:text-properties fo:font-size="10pt" style:font-size-asian="10pt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Roman" style:family="paragraph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Roman" style:family="paragraph">
      <style:text-properties fo:letter-spacing="-0.0013in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fo:font-size="10pt" style:font-size-asian="10pt" style:font-size-complex="12pt"/>
    </style:style>
    <style:style style:name="T2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" style:parent-style-name="DefaultParagraphFont" style:family="text">
      <style:text-properties style:font-weight-complex="bold" fo:font-size="10pt" style:font-size-asian="10pt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fo:font-style="italic" style:font-style-asian="italic" style:font-size-complex="12pt"/>
    </style:style>
    <style:style style:name="T344" style:parent-style-name="DefaultParagraphFont" style:family="text">
      <style:text-properties style:font-weight-complex="bold" fo:font-style="italic" style:font-style-asian="italic" style:font-size-complex="12pt"/>
    </style:style>
    <style:style style:name="T345" style:parent-style-name="DefaultParagraphFont" style:family="text">
      <style:text-properties style:font-weight-complex="bold" fo:font-style="italic" style:font-style-asian="italic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fo:font-style="italic" style:font-style-asian="italic" style:font-size-complex="12pt"/>
    </style:style>
    <style:style style:name="T397" style:parent-style-name="DefaultParagraphFont" style:family="text">
      <style:text-properties style:font-weight-complex="bold" fo:font-style="italic" style:font-style-asian="italic" style:font-size-complex="12pt"/>
    </style:style>
    <style:style style:name="T398" style:parent-style-name="DefaultParagraphFont" style:family="text">
      <style:text-properties style:font-weight-complex="bold" fo:font-style="italic" style:font-style-asian="italic" style:font-size-complex="12pt"/>
    </style:style>
    <style:style style:name="T399" style:parent-style-name="DefaultParagraphFont" style:family="text">
      <style:text-properties style:font-weight-complex="bold" fo:font-style="italic" style:font-style-asian="italic" style:font-size-complex="12pt"/>
    </style:style>
    <style:style style:name="T400" style:parent-style-name="DefaultParagraphFont" style:family="text">
      <style:text-properties style:font-weight-complex="bold" fo:font-style="italic" style:font-style-asian="italic" style:font-size-complex="12pt"/>
    </style:style>
    <style:style style:name="T401" style:parent-style-name="DefaultParagraphFont" style:family="text">
      <style:text-properties style:font-weight-complex="bold" fo:font-style="italic" style:font-style-asian="italic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fo:font-size="10pt" style:font-size-asian="10pt" style:font-size-complex="12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" style:parent-style-name="DefaultParagraphFont" style:family="text">
      <style:text-properties style:font-weight-complex="bold" fo:font-size="10pt" style:font-size-asian="10pt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fo:font-size="10pt" style:font-size-asian="10pt" style:font-size-complex="12pt"/>
    </style:style>
    <style:style style:name="T6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2" style:parent-style-name="DefaultParagraphFont" style:family="text">
      <style:text-properties style:font-weight-complex="bold" fo:font-size="10pt" style:font-size-asian="10pt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fo:font-size="10pt" style:font-size-asian="10pt" style:font-size-complex="12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0" style:parent-style-name="DefaultParagraphFont" style:family="text">
      <style:text-properties style:font-weight-complex="bold" fo:font-size="10pt" style:font-size-asian="10pt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fo:font-size="10pt" style:font-size-asian="10pt" style:font-size-complex="12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7" style:parent-style-name="DefaultParagraphFont" style:family="text">
      <style:text-properties style:font-weight-complex="bold" fo:font-size="10pt" style:font-size-asian="10pt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fo:font-size="10pt" style:font-size-asian="10pt" style:font-size-complex="12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8" style:parent-style-name="DefaultParagraphFont" style:family="text">
      <style:text-properties style:font-weight-complex="bold" fo:font-size="10pt" style:font-size-asian="10pt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tyle="italic" style:font-style-asian="italic"/>
    </style:style>
    <style:style style:name="T955" style:parent-style-name="DefaultParagraphFont" style:family="text">
      <style:text-properties style:font-weight-complex="bold" fo:font-style="italic" style:font-style-asian="italic"/>
    </style:style>
    <style:style style:name="T956" style:parent-style-name="DefaultParagraphFont" style:family="text">
      <style:text-properties style:font-weight-complex="bold" fo:font-style="italic" style:font-style-asian="italic"/>
    </style:style>
    <style:style style:name="T957" style:parent-style-name="DefaultParagraphFont" style:family="text">
      <style:text-properties style:font-weight-complex="bold" fo:font-style="italic" style:font-style-asian="italic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P1043" style:parent-style-name="Roman" style:family="paragraph">
      <style:text-properties style:font-weight-complex="bold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fo:font-size="10pt" style:font-size-asian="10pt" style:font-size-complex="12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2" style:parent-style-name="DefaultParagraphFont" style:family="text">
      <style:text-properties style:font-weight-complex="bold" fo:font-size="10pt" style:font-size-asian="10pt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fo:font-size="10pt" style:font-size-asian="10pt" style:font-size-complex="12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1" style:parent-style-name="DefaultParagraphFont" style:family="text">
      <style:text-properties style:font-weight-complex="bold" fo:font-size="10pt" style:font-size-asian="10pt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fo:font-size="10pt" style:font-size-asian="10pt" style:font-size-complex="12pt"/>
    </style:style>
    <style:style style:name="T12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3" style:parent-style-name="DefaultParagraphFont" style:family="text">
      <style:text-properties style:font-weight-complex="bold" fo:font-size="10pt" style:font-size-asian="10pt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P1382" style:parent-style-name="Roman" style:family="paragraph">
      <style:text-properties style:font-weight-complex="bold" style:font-size-complex="12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fo:font-size="10pt" style:font-size-asian="10pt" style:font-size-complex="12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94" style:parent-style-name="DefaultParagraphFont" style:family="text">
      <style:text-properties style:font-weight-complex="bold" fo:font-size="10pt" style:font-size-asian="10pt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ize="10pt" style:font-size-asian="10pt" style:font-size-complex="12pt"/>
    </style:style>
    <style:style style:name="T14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4" style:parent-style-name="DefaultParagraphFont" style:family="text">
      <style:text-properties fo:font-size="10pt" style:font-size-asian="10pt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font-size="10pt" style:font-size-asian="10pt" style:font-size-complex="12pt"/>
    </style:style>
    <style:style style:name="T14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66" style:parent-style-name="DefaultParagraphFont" style:family="text">
      <style:text-properties fo:font-size="10pt" style:font-size-asian="10pt"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fo:font-size="10pt" style:font-size-asian="10pt" style:font-size-complex="12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74" style:parent-style-name="DefaultParagraphFont" style:family="text">
      <style:text-properties style:font-weight-complex="bold" fo:font-size="10pt" style:font-size-asian="10pt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fo:font-size="10pt" style:font-size-asian="10pt" style:font-size-complex="12pt"/>
    </style:style>
    <style:style style:name="T14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87" style:parent-style-name="DefaultParagraphFont" style:family="text">
      <style:text-properties style:font-weight-complex="bold" fo:font-size="10pt" style:font-size-asian="10pt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fo:letter-spacing="0.0013in" style:font-size-complex="12pt"/>
    </style:style>
    <style:style style:name="T1613" style:parent-style-name="DefaultParagraphFont" style:family="text">
      <style:text-properties style:font-weight-complex="bold" fo:letter-spacing="0.0013in" style:font-size-complex="12pt"/>
    </style:style>
    <style:style style:name="T1614" style:parent-style-name="DefaultParagraphFont" style:family="text">
      <style:text-properties style:font-weight-complex="bold" fo:letter-spacing="0.0013in" style:font-size-complex="12pt"/>
    </style:style>
    <style:style style:name="T1615" style:parent-style-name="DefaultParagraphFont" style:family="text">
      <style:text-properties style:font-weight-complex="bold" fo:letter-spacing="0.0013in" style:font-size-complex="12pt"/>
    </style:style>
    <style:style style:name="T1616" style:parent-style-name="DefaultParagraphFont" style:family="text">
      <style:text-properties style:font-weight-complex="bold" fo:letter-spacing="0.0013in" style:font-size-complex="12pt"/>
    </style:style>
    <style:style style:name="T1617" style:parent-style-name="DefaultParagraphFont" style:family="text">
      <style:text-properties style:font-weight-complex="bold" fo:letter-spacing="0.0013in" style:font-size-complex="12pt"/>
    </style:style>
    <style:style style:name="T1618" style:parent-style-name="DefaultParagraphFont" style:family="text">
      <style:text-properties style:font-weight-complex="bold" fo:letter-spacing="0.0013in" style:font-size-complex="12pt"/>
    </style:style>
    <style:style style:name="T1619" style:parent-style-name="DefaultParagraphFont" style:family="text">
      <style:text-properties style:font-weight-complex="bold" fo:letter-spacing="0.0013in" style:font-size-complex="12pt"/>
    </style:style>
    <style:style style:name="T1620" style:parent-style-name="DefaultParagraphFont" style:family="text">
      <style:text-properties style:font-weight-complex="bold" fo:letter-spacing="0.0013in" style:font-size-complex="12pt"/>
    </style:style>
    <style:style style:name="T1621" style:parent-style-name="DefaultParagraphFont" style:family="text">
      <style:text-properties style:font-weight-complex="bold" fo:letter-spacing="0.0013in" style:font-size-complex="12pt"/>
    </style:style>
    <style:style style:name="T1622" style:parent-style-name="DefaultParagraphFont" style:family="text">
      <style:text-properties style:font-weight-complex="bold" fo:letter-spacing="0.0013in" style:font-size-complex="12pt"/>
    </style:style>
    <style:style style:name="T1623" style:parent-style-name="DefaultParagraphFont" style:family="text">
      <style:text-properties style:font-weight-complex="bold" fo:letter-spacing="0.0013in" style:font-size-complex="12pt"/>
    </style:style>
    <style:style style:name="T1624" style:parent-style-name="DefaultParagraphFont" style:family="text">
      <style:text-properties style:font-weight-complex="bold" fo:letter-spacing="0.0013in" style:font-size-complex="12pt"/>
    </style:style>
    <style:style style:name="T1625" style:parent-style-name="DefaultParagraphFont" style:family="text">
      <style:text-properties style:font-weight-complex="bold" fo:letter-spacing="0.0013in" style:font-size-complex="12pt"/>
    </style:style>
    <style:style style:name="T1626" style:parent-style-name="DefaultParagraphFont" style:family="text">
      <style:text-properties style:font-weight-complex="bold" fo:letter-spacing="0.0013in" style:font-size-complex="12pt"/>
    </style:style>
    <style:style style:name="T1627" style:parent-style-name="DefaultParagraphFont" style:family="text">
      <style:text-properties style:font-weight-complex="bold" fo:letter-spacing="0.0013in" style:font-size-complex="12pt"/>
    </style:style>
    <style:style style:name="T1628" style:parent-style-name="DefaultParagraphFont" style:family="text">
      <style:text-properties style:font-weight-complex="bold" fo:letter-spacing="0.0013in" style:font-size-complex="12pt"/>
    </style:style>
    <style:style style:name="T1629" style:parent-style-name="DefaultParagraphFont" style:family="text">
      <style:text-properties style:font-weight-complex="bold" fo:letter-spacing="0.0013in" style:font-size-complex="12pt"/>
    </style:style>
    <style:style style:name="T1630" style:parent-style-name="DefaultParagraphFont" style:family="text">
      <style:text-properties style:font-weight-complex="bold" fo:letter-spacing="0.0013in" style:font-size-complex="12pt"/>
    </style:style>
    <style:style style:name="T1631" style:parent-style-name="DefaultParagraphFont" style:family="text">
      <style:text-properties style:font-weight-complex="bold" fo:letter-spacing="0.0013in" style:font-size-complex="12pt"/>
    </style:style>
    <style:style style:name="T1632" style:parent-style-name="DefaultParagraphFont" style:family="text">
      <style:text-properties style:font-weight-complex="bold" fo:letter-spacing="0.0013in" style:font-size-complex="12pt"/>
    </style:style>
    <style:style style:name="T1633" style:parent-style-name="DefaultParagraphFont" style:family="text">
      <style:text-properties style:font-weight-complex="bold" fo:letter-spacing="0.0013in" style:font-size-complex="12pt"/>
    </style:style>
    <style:style style:name="T1634" style:parent-style-name="DefaultParagraphFont" style:family="text">
      <style:text-properties style:font-weight-complex="bold" fo:letter-spacing="0.0013in" style:font-size-complex="12pt"/>
    </style:style>
    <style:style style:name="T1635" style:parent-style-name="DefaultParagraphFont" style:family="text">
      <style:text-properties style:font-weight-complex="bold" fo:letter-spacing="0.0013in" style:font-size-complex="12pt"/>
    </style:style>
    <style:style style:name="T1636" style:parent-style-name="DefaultParagraphFont" style:family="text">
      <style:text-properties style:font-weight-complex="bold" fo:letter-spacing="0.0013in" style:font-size-complex="12pt"/>
    </style:style>
    <style:style style:name="T1637" style:parent-style-name="DefaultParagraphFont" style:family="text">
      <style:text-properties style:font-weight-complex="bold" fo:letter-spacing="0.0013in" style:font-size-complex="12pt"/>
    </style:style>
    <style:style style:name="T1638" style:parent-style-name="DefaultParagraphFont" style:family="text">
      <style:text-properties style:font-weight-complex="bold" fo:letter-spacing="0.0013in" style:font-size-complex="12pt"/>
    </style:style>
    <style:style style:name="T1639" style:parent-style-name="DefaultParagraphFont" style:family="text">
      <style:text-properties style:font-weight-complex="bold" fo:letter-spacing="0.0013in" style:font-size-complex="12pt"/>
    </style:style>
    <style:style style:name="T1640" style:parent-style-name="DefaultParagraphFont" style:family="text">
      <style:text-properties style:font-weight-complex="bold" fo:letter-spacing="0.0013in" style:font-size-complex="12pt"/>
    </style:style>
    <style:style style:name="T1641" style:parent-style-name="DefaultParagraphFont" style:family="text">
      <style:text-properties style:font-weight-complex="bold" fo:letter-spacing="0.0013in" style:font-size-complex="12pt"/>
    </style:style>
    <style:style style:name="T1642" style:parent-style-name="DefaultParagraphFont" style:family="text">
      <style:text-properties style:font-weight-complex="bold" fo:letter-spacing="0.0013in" style:font-size-complex="12pt"/>
    </style:style>
    <style:style style:name="T1643" style:parent-style-name="DefaultParagraphFont" style:family="text">
      <style:text-properties style:font-weight-complex="bold" fo:letter-spacing="0.0013in" style:font-size-complex="12pt"/>
    </style:style>
    <style:style style:name="T1644" style:parent-style-name="DefaultParagraphFont" style:family="text">
      <style:text-properties style:font-weight-complex="bold" fo:letter-spacing="0.0013in" style:font-size-complex="12pt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fo:font-size="10pt" style:font-size-asian="10pt" style:font-size-complex="12pt"/>
    </style:style>
    <style:style style:name="T1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74" style:parent-style-name="DefaultParagraphFont" style:family="text">
      <style:text-properties fo:font-size="10pt" style:font-size-asian="10pt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Roman" style:family="paragraph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Roman" style:family="paragraph">
      <style:text-properties style:font-size-complex="12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fo:font-size="10pt" style:font-size-asian="10pt" style:font-size-complex="12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6" style:parent-style-name="DefaultParagraphFont" style:family="text">
      <style:text-properties style:font-weight-complex="bold" fo:font-size="10pt" style:font-size-asian="10pt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P1879" style:parent-style-name="Roman" style:family="paragraph">
      <style:text-properties style:font-size-complex="12pt"/>
    </style:style>
    <style:style style:name="P1880" style:parent-style-name="Roman" style:family="paragraph">
      <style:text-properties style:font-size-complex="12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fo:font-size="10pt" style:font-size-asian="10pt" style:font-size-complex="12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5" style:parent-style-name="DefaultParagraphFont" style:family="text">
      <style:text-properties style:font-weight-complex="bold" fo:font-size="10pt" style:font-size-asian="10pt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fo:font-style="italic" style:font-style-asian="italic" style:font-size-complex="12pt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T1943" style:parent-style-name="DefaultParagraphFont" style:family="text">
      <style:text-properties fo:font-style="italic" style:font-style-asian="italic" style:font-size-complex="12pt"/>
    </style:style>
    <style:style style:name="T1944" style:parent-style-name="DefaultParagraphFont" style:family="text">
      <style:text-properties fo:font-style="italic" style:font-style-asian="italic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Roman" style:family="paragraph">
      <style:text-properties style:font-size-complex="12pt"/>
    </style:style>
    <style:style style:name="P1950" style:parent-style-name="Roman" style:family="paragraph">
      <style:paragraph-properties fo:keep-with-next="always"/>
    </style:style>
    <style:style style:name="T1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fo:font-size="10pt" style:font-size-asian="10pt" style:font-size-complex="12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0" style:parent-style-name="DefaultParagraphFont" style:family="text">
      <style:text-properties style:font-weight-complex="bold" fo:font-size="10pt" style:font-size-asian="10pt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fo:font-size="10pt" style:font-size-asian="10pt" style:font-size-complex="12pt"/>
    </style:style>
    <style:style style:name="T20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55" style:parent-style-name="DefaultParagraphFont" style:family="text">
      <style:text-properties style:font-weight-complex="bold" fo:font-size="10pt" style:font-size-asian="10pt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fo:font-size="10pt" style:font-size-asian="10pt" style:font-size-complex="12pt"/>
    </style:style>
    <style:style style:name="T21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3" style:parent-style-name="DefaultParagraphFont" style:family="text">
      <style:text-properties fo:font-size="10pt" style:font-size-asian="10pt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Roman" style:family="paragraph">
      <style:text-properties style:font-size-complex="12pt"/>
    </style:style>
    <style:style style:name="P2218" style:parent-style-name="Roman" style:family="paragraph">
      <style:text-properties style:font-size-complex="12pt"/>
    </style:style>
    <style:style style:name="P2219" style:parent-style-name="Laikas" style:family="paragraph">
      <style:paragraph-properties fo:keep-together="always"/>
    </style:style>
    <style:style style:name="P2220" style:parent-style-name="Roman12" style:family="paragraph">
      <style:paragraph-properties fo:keep-with-next="always" fo:keep-together="always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-0.0027in"/>
    </style:style>
    <style:style style:name="T2236" style:parent-style-name="DefaultParagraphFont" style:family="text">
      <style:text-properties fo:letter-spacing="-0.0027in"/>
    </style:style>
    <style:style style:name="T2237" style:parent-style-name="DefaultParagraphFont" style:family="text">
      <style:text-properties fo:letter-spacing="-0.0027in"/>
    </style:style>
    <style:style style:name="T2238" style:parent-style-name="DefaultParagraphFont" style:family="text">
      <style:text-properties fo:letter-spacing="-0.0027in"/>
    </style:style>
    <style:style style:name="T2239" style:parent-style-name="DefaultParagraphFont" style:family="text">
      <style:text-properties fo:letter-spacing="-0.0027in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27in" style:text-position="super 60%" fo:font-size="10pt" style:font-size-asian="10pt"/>
    </style:style>
    <style:style style:name="T2242" style:parent-style-name="DefaultParagraphFont" style:family="text">
      <style:text-properties fo:letter-spacing="-0.0027in"/>
    </style:style>
    <style:style style:name="T2243" style:parent-style-name="DefaultParagraphFont" style:family="text">
      <style:text-properties fo:letter-spacing="-0.0027in" style:text-position="super 60%" fo:font-size="10pt" style:font-size-asian="10pt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-0.0027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P2299" style:parent-style-name="Roman" style:family="paragraph">
      <style:paragraph-properties fo:keep-with-next="always" fo:keep-together="always"/>
      <style:text-properties style:font-size-complex="12pt"/>
    </style:style>
    <style:style style:name="P2300" style:parent-style-name="Roman" style:family="paragraph">
      <style:paragraph-properties fo:keep-with-next="always" fo:keep-together="always"/>
    </style:style>
    <style:style style:name="T2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fo:font-size="10pt" style:font-size-asian="10pt" style:font-size-complex="12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72" style:parent-style-name="DefaultParagraphFont" style:family="text">
      <style:text-properties style:font-weight-complex="bold" fo:font-size="10pt" style:font-size-asian="10pt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P2466" style:parent-style-name="Roman" style:family="paragraph">
      <style:text-properties style:font-weight-complex="bold" style:font-size-complex="12pt"/>
    </style:style>
    <style:style style:name="P2467" style:parent-style-name="Roman" style:family="paragraph">
      <style:text-properties style:font-weight-complex="bold" style:font-size-complex="12pt"/>
    </style:style>
    <style:style style:name="P2468" style:parent-style-name="Roman" style:family="paragraph">
      <style:text-properties style:font-weight-complex="bold" style:font-size-complex="12pt"/>
    </style:style>
    <style:style style:name="P2469" style:parent-style-name="Roman" style:family="paragraph">
      <style:text-properties style:font-weight-complex="bold" style:font-size-complex="12pt"/>
    </style:style>
    <style:style style:name="P2470" style:parent-style-name="Roman" style:family="paragraph">
      <style:text-properties style:font-weight-complex="bold" style:font-size-complex="12pt"/>
    </style:style>
    <style:style style:name="P2471" style:parent-style-name="Roman" style:family="paragraph">
      <style:text-properties style:font-weight-complex="bold" style:font-size-complex="12pt"/>
    </style:style>
    <style:style style:name="P2472" style:parent-style-name="Roman" style:family="paragraph">
      <style:text-properties style:font-weight-complex="bold" style:font-size-complex="12pt"/>
    </style:style>
    <style:style style:name="P2473" style:parent-style-name="Roman" style:family="paragraph">
      <style:text-properties style:font-weight-complex="bold" style:font-size-complex="12pt"/>
    </style:style>
    <style:style style:name="P2474" style:parent-style-name="Roman" style:family="paragraph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font-size="10pt" style:font-size-asian="10pt" style:font-size-complex="12pt"/>
    </style:style>
    <style:style style:name="T2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7" style:parent-style-name="DefaultParagraphFont" style:family="text">
      <style:text-properties fo:font-size="10pt" style:font-size-asian="10pt"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fo:font-style="italic" style:font-style-asian="italic" style:font-size-complex="12pt"/>
    </style:style>
    <style:style style:name="T2647" style:parent-style-name="DefaultParagraphFont" style:family="text">
      <style:text-properties style:font-weight-complex="bold" fo:font-style="italic" style:font-style-asian="italic" style:font-size-complex="12pt"/>
    </style:style>
    <style:style style:name="T2648" style:parent-style-name="DefaultParagraphFont" style:family="text">
      <style:text-properties style:font-weight-complex="bold" fo:font-style="italic" style:font-style-asian="italic" style:font-size-complex="12pt"/>
    </style:style>
    <style:style style:name="T2649" style:parent-style-name="DefaultParagraphFont" style:family="text">
      <style:text-properties style:font-weight-complex="bold" fo:font-style="italic" style:font-style-asian="italic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fo:font-style="italic" style:font-style-asian="italic" style:font-size-complex="12pt"/>
    </style:style>
    <style:style style:name="T2668" style:parent-style-name="DefaultParagraphFont" style:family="text">
      <style:text-properties style:font-weight-complex="bold" fo:font-style="italic" style:font-style-asian="italic" style:font-size-complex="12pt"/>
    </style:style>
    <style:style style:name="T2669" style:parent-style-name="DefaultParagraphFont" style:family="text">
      <style:text-properties style:font-weight-complex="bold" fo:font-style="italic" style:font-style-asian="italic" style:font-size-complex="12pt"/>
    </style:style>
    <style:style style:name="T2670" style:parent-style-name="DefaultParagraphFont" style:family="text">
      <style:text-properties style:font-weight-complex="bold" fo:font-style="italic" style:font-style-asian="italic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fo:font-style="italic" style:font-style-asian="italic" style:font-size-complex="12pt"/>
    </style:style>
    <style:style style:name="T2686" style:parent-style-name="DefaultParagraphFont" style:family="text">
      <style:text-properties style:font-weight-complex="bold" fo:font-style="italic" style:font-style-asian="italic" style:font-size-complex="12pt"/>
    </style:style>
    <style:style style:name="T2687" style:parent-style-name="DefaultParagraphFont" style:family="text">
      <style:text-properties style:font-weight-complex="bold" fo:font-style="italic" style:font-style-asian="italic" style:font-size-complex="12pt"/>
    </style:style>
    <style:style style:name="T2688" style:parent-style-name="DefaultParagraphFont" style:family="text">
      <style:text-properties style:font-weight-complex="bold" fo:font-style="italic" style:font-style-asian="italic" style:font-size-complex="12pt"/>
    </style:style>
    <style:style style:name="T2689" style:parent-style-name="DefaultParagraphFont" style:family="text">
      <style:text-properties style:font-weight-complex="bold" fo:font-style="italic" style:font-style-asian="italic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fo:font-style="italic" style:font-style-asian="italic" style:font-size-complex="12pt"/>
    </style:style>
    <style:style style:name="T2860" style:parent-style-name="DefaultParagraphFont" style:family="text">
      <style:text-properties style:font-weight-complex="bold" fo:font-style="italic" style:font-style-asian="italic" style:font-size-complex="12pt"/>
    </style:style>
    <style:style style:name="T2861" style:parent-style-name="DefaultParagraphFont" style:family="text">
      <style:text-properties style:font-weight-complex="bold" fo:font-style="italic" style:font-style-asian="italic" style:font-size-complex="12pt"/>
    </style:style>
    <style:style style:name="T2862" style:parent-style-name="DefaultParagraphFont" style:family="text">
      <style:text-properties style:font-weight-complex="bold" fo:font-style="italic" style:font-style-asian="italic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P2864" style:parent-style-name="Roman" style:family="paragraph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fo:font-style="italic" style:font-style-asian="italic" style:font-size-complex="12pt"/>
    </style:style>
    <style:style style:name="T2873" style:parent-style-name="DefaultParagraphFont" style:family="text">
      <style:text-properties style:font-weight-complex="bold" fo:font-style="italic" style:font-style-asian="italic" style:font-size-complex="12pt"/>
    </style:style>
    <style:style style:name="T2874" style:parent-style-name="DefaultParagraphFont" style:family="text">
      <style:text-properties style:font-weight-complex="bold" fo:font-style="italic" style:font-style-asian="italic" style:font-size-complex="12pt"/>
    </style:style>
    <style:style style:name="T2875" style:parent-style-name="DefaultParagraphFont" style:family="text">
      <style:text-properties style:font-weight-complex="bold" fo:font-style="italic" style:font-style-asian="italic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style="italic" style:font-style-asian="italic" style:font-size-complex="12pt"/>
    </style:style>
    <style:style style:name="T2997" style:parent-style-name="DefaultParagraphFont" style:family="text">
      <style:text-properties fo:font-style="italic" style:font-style-asian="italic" style:font-size-complex="12pt"/>
    </style:style>
    <style:style style:name="T2998" style:parent-style-name="DefaultParagraphFont" style:family="text">
      <style:text-properties fo:font-style="italic" style:font-style-asian="italic" style:font-size-complex="12pt"/>
    </style:style>
    <style:style style:name="T2999" style:parent-style-name="DefaultParagraphFont" style:family="text">
      <style:text-properties fo:font-style="italic" style:font-style-asian="italic"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fo:font-size="10pt" style:font-size-asian="10pt" style:font-size-complex="12pt"/>
    </style:style>
    <style:style style:name="T30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42" style:parent-style-name="DefaultParagraphFont" style:family="text">
      <style:text-properties style:font-weight-complex="bold" fo:font-size="10pt" style:font-size-asian="10pt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P3139" style:parent-style-name="Roman" style:family="paragraph">
      <style:text-properties style:font-weight-complex="bold" style:font-size-complex="12pt"/>
    </style:style>
    <style:style style:name="P3140" style:parent-style-name="Roman" style:family="paragraph">
      <style:text-properties style:font-weight-complex="bold" style:font-size-complex="12pt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fo:font-size="10pt" style:font-size-asian="10pt" style:font-size-complex="12pt"/>
    </style:style>
    <style:style style:name="T3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2" style:parent-style-name="DefaultParagraphFont" style:family="text">
      <style:text-properties style:font-weight-complex="bold" fo:font-size="10pt" style:font-size-asian="10pt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P3271" style:parent-style-name="Roman" style:family="paragraph">
      <style:text-properties style:font-weight-complex="bold" style:font-size-complex="12pt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fo:font-size="10pt" style:font-size-asian="10pt" style:font-size-complex="12pt"/>
    </style:style>
    <style:style style:name="T32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9" style:parent-style-name="DefaultParagraphFont" style:family="text">
      <style:text-properties style:font-weight-complex="bold" fo:font-size="10pt" style:font-size-asian="10pt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P3427" style:parent-style-name="Roman" style:family="paragraph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weight="bold" style:font-weight-asian="bold" fo:font-size="11pt" style:font-size-asian="11pt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fo:font-size="10pt" style:font-size-asian="10pt" style:font-size-complex="12pt"/>
    </style:style>
    <style:style style:name="T35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8" style:parent-style-name="DefaultParagraphFont" style:family="text">
      <style:text-properties style:font-weight-complex="bold" fo:font-size="10pt" style:font-size-asian="10pt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fo:letter-spacing="0.0013in" style:font-size-complex="12pt"/>
    </style:style>
    <style:style style:name="T3594" style:parent-style-name="DefaultParagraphFont" style:family="text">
      <style:text-properties style:font-weight-complex="bold" fo:letter-spacing="0.0013in" style:font-size-complex="12pt"/>
    </style:style>
    <style:style style:name="T3595" style:parent-style-name="DefaultParagraphFont" style:family="text">
      <style:text-properties style:font-weight-complex="bold" fo:letter-spacing="0.0013in" style:font-size-complex="12pt"/>
    </style:style>
    <style:style style:name="T3596" style:parent-style-name="DefaultParagraphFont" style:family="text">
      <style:text-properties style:font-weight-complex="bold" fo:letter-spacing="0.0013in" style:font-size-complex="12pt"/>
    </style:style>
    <style:style style:name="T3597" style:parent-style-name="DefaultParagraphFont" style:family="text">
      <style:text-properties style:font-weight-complex="bold" fo:letter-spacing="0.0013in" style:font-size-complex="12pt"/>
    </style:style>
    <style:style style:name="T3598" style:parent-style-name="DefaultParagraphFont" style:family="text">
      <style:text-properties style:font-weight-complex="bold" fo:letter-spacing="0.0013in" style:font-size-complex="12pt"/>
    </style:style>
    <style:style style:name="T3599" style:parent-style-name="DefaultParagraphFont" style:family="text">
      <style:text-properties style:font-weight-complex="bold" fo:letter-spacing="0.0013in" style:font-size-complex="12pt"/>
    </style:style>
    <style:style style:name="T3600" style:parent-style-name="DefaultParagraphFont" style:family="text">
      <style:text-properties style:font-weight-complex="bold" fo:letter-spacing="0.0013in" style:font-size-complex="12pt"/>
    </style:style>
    <style:style style:name="T3601" style:parent-style-name="DefaultParagraphFont" style:family="text">
      <style:text-properties style:font-weight-complex="bold" fo:letter-spacing="0.0013in" style:font-size-complex="12pt"/>
    </style:style>
    <style:style style:name="T3602" style:parent-style-name="DefaultParagraphFont" style:family="text">
      <style:text-properties style:font-weight-complex="bold" fo:letter-spacing="0.0013in" style:font-size-complex="12pt"/>
    </style:style>
    <style:style style:name="T3603" style:parent-style-name="DefaultParagraphFont" style:family="text">
      <style:text-properties style:font-weight-complex="bold" fo:letter-spacing="0.0013in" style:font-size-complex="12pt"/>
    </style:style>
    <style:style style:name="T3604" style:parent-style-name="DefaultParagraphFont" style:family="text">
      <style:text-properties style:font-weight-complex="bold" fo:letter-spacing="0.0013in" style:font-size-complex="12pt"/>
    </style:style>
    <style:style style:name="T3605" style:parent-style-name="DefaultParagraphFont" style:family="text">
      <style:text-properties style:font-weight-complex="bold" fo:letter-spacing="0.0013in" style:font-size-complex="12pt"/>
    </style:style>
    <style:style style:name="T3606" style:parent-style-name="DefaultParagraphFont" style:family="text">
      <style:text-properties style:font-weight-complex="bold" fo:letter-spacing="0.0013in" style:font-size-complex="12pt"/>
    </style:style>
    <style:style style:name="T3607" style:parent-style-name="DefaultParagraphFont" style:family="text">
      <style:text-properties style:font-weight-complex="bold" fo:letter-spacing="0.0013in" style:font-size-complex="12pt"/>
    </style:style>
    <style:style style:name="T3608" style:parent-style-name="DefaultParagraphFont" style:family="text">
      <style:text-properties style:font-weight-complex="bold" fo:letter-spacing="0.0013in" style:font-size-complex="12pt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fo:font-size="10pt" style:font-size-asian="10pt" style:font-size-complex="12pt"/>
    </style:style>
    <style:style style:name="T3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84" style:parent-style-name="DefaultParagraphFont" style:family="text">
      <style:text-properties style:font-weight-complex="bold" fo:font-size="10pt" style:font-size-asian="10pt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fo:letter-spacing="-0.0013in" style:font-size-complex="12pt"/>
    </style:style>
    <style:style style:name="T3817" style:parent-style-name="DefaultParagraphFont" style:family="text">
      <style:text-properties style:font-weight-complex="bold" fo:letter-spacing="-0.0013in" style:font-size-complex="12pt"/>
    </style:style>
    <style:style style:name="T3818" style:parent-style-name="DefaultParagraphFont" style:family="text">
      <style:text-properties style:font-weight-complex="bold" fo:letter-spacing="-0.0013in" style:font-size-complex="12pt"/>
    </style:style>
    <style:style style:name="T3819" style:parent-style-name="DefaultParagraphFont" style:family="text">
      <style:text-properties style:font-weight-complex="bold" fo:letter-spacing="-0.0013in" style:font-size-complex="12pt"/>
    </style:style>
    <style:style style:name="T3820" style:parent-style-name="DefaultParagraphFont" style:family="text">
      <style:text-properties style:font-weight-complex="bold" fo:letter-spacing="-0.0013in" style:font-size-complex="12pt"/>
    </style:style>
    <style:style style:name="T3821" style:parent-style-name="DefaultParagraphFont" style:family="text">
      <style:text-properties style:font-weight-complex="bold" fo:letter-spacing="-0.0013in" style:font-size-complex="12pt"/>
    </style:style>
    <style:style style:name="T3822" style:parent-style-name="DefaultParagraphFont" style:family="text">
      <style:text-properties style:font-weight-complex="bold" fo:letter-spacing="-0.0013in" style:font-size-complex="12pt"/>
    </style:style>
    <style:style style:name="T3823" style:parent-style-name="DefaultParagraphFont" style:family="text">
      <style:text-properties style:font-weight-complex="bold" fo:letter-spacing="-0.0013in" style:font-size-complex="12pt"/>
    </style:style>
    <style:style style:name="T3824" style:parent-style-name="DefaultParagraphFont" style:family="text">
      <style:text-properties style:font-weight-complex="bold" fo:letter-spacing="-0.0013in" style:font-size-complex="12pt"/>
    </style:style>
    <style:style style:name="T3825" style:parent-style-name="DefaultParagraphFont" style:family="text">
      <style:text-properties style:font-weight-complex="bold" fo:letter-spacing="-0.0013in" style:font-size-complex="12pt"/>
    </style:style>
    <style:style style:name="T3826" style:parent-style-name="DefaultParagraphFont" style:family="text">
      <style:text-properties style:font-weight-complex="bold" fo:letter-spacing="-0.0013in" style:font-size-complex="12pt"/>
    </style:style>
    <style:style style:name="T3827" style:parent-style-name="DefaultParagraphFont" style:family="text">
      <style:text-properties style:font-weight-complex="bold" fo:letter-spacing="-0.0013in" style:font-size-complex="12pt"/>
    </style:style>
    <style:style style:name="T3828" style:parent-style-name="DefaultParagraphFont" style:family="text">
      <style:text-properties style:font-weight-complex="bold" fo:letter-spacing="-0.0013in" style:font-size-complex="12pt"/>
    </style:style>
    <style:style style:name="T3829" style:parent-style-name="DefaultParagraphFont" style:family="text">
      <style:text-properties style:font-weight-complex="bold" fo:letter-spacing="-0.0013in" style:font-size-complex="12pt"/>
    </style:style>
    <style:style style:name="T3830" style:parent-style-name="DefaultParagraphFont" style:family="text">
      <style:text-properties style:font-weight-complex="bold" fo:letter-spacing="-0.0013in" style:font-size-complex="12pt"/>
    </style:style>
    <style:style style:name="T3831" style:parent-style-name="DefaultParagraphFont" style:family="text">
      <style:text-properties style:font-weight-complex="bold" fo:letter-spacing="-0.0013in" style:font-size-complex="12pt"/>
    </style:style>
    <style:style style:name="T3832" style:parent-style-name="DefaultParagraphFont" style:family="text">
      <style:text-properties style:font-weight-complex="bold" fo:letter-spacing="-0.0013in" style:font-size-complex="12pt"/>
    </style:style>
    <style:style style:name="T3833" style:parent-style-name="DefaultParagraphFont" style:family="text">
      <style:text-properties style:font-weight-complex="bold" fo:letter-spacing="-0.0013in" style:font-size-complex="12pt"/>
    </style:style>
    <style:style style:name="T3834" style:parent-style-name="DefaultParagraphFont" style:family="text">
      <style:text-properties style:font-weight-complex="bold" fo:letter-spacing="-0.0013in" style:font-size-complex="12pt"/>
    </style:style>
    <style:style style:name="T3835" style:parent-style-name="DefaultParagraphFont" style:family="text">
      <style:text-properties style:font-weight-complex="bold" fo:letter-spacing="-0.0013in" style:font-size-complex="12pt"/>
    </style:style>
    <style:style style:name="T3836" style:parent-style-name="DefaultParagraphFont" style:family="text">
      <style:text-properties style:font-weight-complex="bold" fo:letter-spacing="-0.0013in" style:font-size-complex="12pt"/>
    </style:style>
    <style:style style:name="T3837" style:parent-style-name="DefaultParagraphFont" style:family="text">
      <style:text-properties style:font-weight-complex="bold" fo:letter-spacing="-0.0013in" style:font-size-complex="12pt"/>
    </style:style>
    <style:style style:name="T3838" style:parent-style-name="DefaultParagraphFont" style:family="text">
      <style:text-properties style:font-weight-complex="bold" fo:letter-spacing="-0.0013in" style:font-size-complex="12pt"/>
    </style:style>
    <style:style style:name="T3839" style:parent-style-name="DefaultParagraphFont" style:family="text">
      <style:text-properties style:font-weight-complex="bold" fo:letter-spacing="-0.0013in" style:font-size-complex="12pt"/>
    </style:style>
    <style:style style:name="T3840" style:parent-style-name="DefaultParagraphFont" style:family="text">
      <style:text-properties style:font-weight-complex="bold" fo:letter-spacing="-0.0013in" style:font-size-complex="12pt"/>
    </style:style>
    <style:style style:name="T3841" style:parent-style-name="DefaultParagraphFont" style:family="text">
      <style:text-properties style:font-weight-complex="bold" fo:letter-spacing="-0.0013in" style:font-size-complex="12pt"/>
    </style:style>
    <style:style style:name="T3842" style:parent-style-name="DefaultParagraphFont" style:family="text">
      <style:text-properties style:font-weight-complex="bold" fo:letter-spacing="-0.0013in" style:font-size-complex="12pt"/>
    </style:style>
    <style:style style:name="T3843" style:parent-style-name="DefaultParagraphFont" style:family="text">
      <style:text-properties style:font-weight-complex="bold" fo:letter-spacing="-0.0013in" style:font-size-complex="12pt"/>
    </style:style>
    <style:style style:name="T3844" style:parent-style-name="DefaultParagraphFont" style:family="text">
      <style:text-properties style:font-weight-complex="bold" fo:letter-spacing="-0.0013in" style:font-size-complex="12pt"/>
    </style:style>
    <style:style style:name="T3845" style:parent-style-name="DefaultParagraphFont" style:family="text">
      <style:text-properties style:font-weight-complex="bold" fo:letter-spacing="-0.0013in" style:font-size-complex="12pt"/>
    </style:style>
    <style:style style:name="T3846" style:parent-style-name="DefaultParagraphFont" style:family="text">
      <style:text-properties style:font-weight-complex="bold" fo:letter-spacing="-0.0013in" style:font-size-complex="12pt"/>
    </style:style>
    <style:style style:name="T3847" style:parent-style-name="DefaultParagraphFont" style:family="text">
      <style:text-properties style:font-weight-complex="bold" fo:letter-spacing="-0.0013in" style:font-size-complex="12pt"/>
    </style:style>
    <style:style style:name="T3848" style:parent-style-name="DefaultParagraphFont" style:family="text">
      <style:text-properties style:font-weight-complex="bold" fo:letter-spacing="-0.0013in" style:font-size-complex="12pt"/>
    </style:style>
    <style:style style:name="T3849" style:parent-style-name="DefaultParagraphFont" style:family="text">
      <style:text-properties style:font-weight-complex="bold" fo:letter-spacing="-0.0013in" style:font-size-complex="12pt"/>
    </style:style>
    <style:style style:name="T3850" style:parent-style-name="DefaultParagraphFont" style:family="text">
      <style:text-properties style:font-weight-complex="bold" fo:letter-spacing="-0.0013in" style:font-size-complex="12pt"/>
    </style:style>
    <style:style style:name="T3851" style:parent-style-name="DefaultParagraphFont" style:family="text">
      <style:text-properties style:font-weight-complex="bold" fo:letter-spacing="-0.0013in" style:font-size-complex="12pt"/>
    </style:style>
    <style:style style:name="T3852" style:parent-style-name="DefaultParagraphFont" style:family="text">
      <style:text-properties style:font-weight-complex="bold" fo:letter-spacing="-0.0013in" style:font-size-complex="12pt"/>
    </style:style>
    <style:style style:name="T3853" style:parent-style-name="DefaultParagraphFont" style:family="text">
      <style:text-properties style:font-weight-complex="bold" fo:letter-spacing="-0.0013in" style:font-size-complex="12pt"/>
    </style:style>
    <style:style style:name="T3854" style:parent-style-name="DefaultParagraphFont" style:family="text">
      <style:text-properties style:font-weight-complex="bold" fo:letter-spacing="-0.0013in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 fo:font-size="10pt" style:font-size-asian="10pt"/>
    </style:style>
    <style:style style:name="T4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3" style:parent-style-name="DefaultParagraphFont" style:family="text">
      <style:text-properties style:font-weight-complex="bold" fo:font-size="10pt" style:font-size-asian="10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fo:font-style="italic" style:font-style-asian="italic" style:font-size-complex="12pt"/>
    </style:style>
    <style:style style:name="T4078" style:parent-style-name="DefaultParagraphFont" style:family="text">
      <style:text-properties fo:font-style="italic" style:font-style-asian="italic" style:font-size-complex="12pt"/>
    </style:style>
    <style:style style:name="T4079" style:parent-style-name="DefaultParagraphFont" style:family="text">
      <style:text-properties fo:font-style="italic" style:font-style-asian="italic" style:font-size-complex="12pt"/>
    </style:style>
    <style:style style:name="T4080" style:parent-style-name="DefaultParagraphFont" style:family="text">
      <style:text-properties fo:font-style="italic" style:font-style-asian="italic"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fo:font-size="10pt" style:font-size-asian="10pt" style:font-size-complex="12pt"/>
    </style:style>
    <style:style style:name="T4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8" style:parent-style-name="DefaultParagraphFont" style:family="text">
      <style:text-properties fo:font-size="10pt" style:font-size-asian="10pt"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P4210" style:parent-style-name="Roman" style:family="paragraph">
      <style:text-properties style:font-size-complex="12pt"/>
    </style:style>
    <style:style style:name="T4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fo:font-size="10pt" style:font-size-asian="10pt" style:font-size-complex="12pt"/>
    </style:style>
    <style:style style:name="T4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3" style:parent-style-name="DefaultParagraphFont" style:family="text">
      <style:text-properties style:font-weight-complex="bold" fo:font-size="10pt" style:font-size-asian="10pt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P4322" style:parent-style-name="Roman" style:family="paragraph">
      <style:text-properties style:font-weight-complex="bold" style:font-size-complex="12pt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P4451" style:parent-style-name="Roman" style:family="paragraph">
      <style:text-properties style:font-weight-complex="bold" style:font-size-complex="12pt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fo:font-size="10pt" style:font-size-asian="10pt" style:font-size-complex="12pt"/>
    </style:style>
    <style:style style:name="T4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62" style:parent-style-name="DefaultParagraphFont" style:family="text">
      <style:text-properties style:font-weight-complex="bold" fo:font-size="10pt" style:font-size-asian="10pt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fo:font-size="10pt" style:font-size-asian="10pt" style:font-size-complex="12pt"/>
    </style:style>
    <style:style style:name="T4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10" style:parent-style-name="DefaultParagraphFont" style:family="text">
      <style:text-properties fo:font-size="10pt" style:font-size-asian="10pt"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fo:font-size="10pt" style:font-size-asian="10pt" style:font-size-complex="12pt"/>
    </style:style>
    <style:style style:name="T4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15" style:parent-style-name="DefaultParagraphFont" style:family="text">
      <style:text-properties style:font-weight-complex="bold" fo:font-size="10pt" style:font-size-asian="10pt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P4942" style:parent-style-name="Roman" style:family="paragraph">
      <style:text-properties style:font-weight-complex="bold" style:font-size-complex="12pt"/>
    </style:style>
    <style:style style:name="T49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fo:font-style="italic" style:font-style-asian="italic" style:font-size-complex="12pt"/>
    </style:style>
    <style:style style:name="T5010" style:parent-style-name="DefaultParagraphFont" style:family="text">
      <style:text-properties fo:font-style="italic" style:font-style-asian="italic" style:font-size-complex="12pt"/>
    </style:style>
    <style:style style:name="T5011" style:parent-style-name="DefaultParagraphFont" style:family="text">
      <style:text-properties fo:font-style="italic" style:font-style-asian="italic" style:font-size-complex="12pt"/>
    </style:style>
    <style:style style:name="T5012" style:parent-style-name="DefaultParagraphFont" style:family="text">
      <style:text-properties fo:font-style="italic" style:font-style-asian="italic"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fo:font-size="10pt" style:font-size-asian="10pt" style:font-size-complex="12pt"/>
    </style:style>
    <style:style style:name="T51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79" style:parent-style-name="DefaultParagraphFont" style:family="text">
      <style:text-properties style:font-weight-complex="bold" fo:font-size="10pt" style:font-size-asian="10pt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P5273" style:parent-style-name="Roman" style:family="paragraph">
      <style:text-properties style:font-weight-complex="bold" style:font-size-complex="12pt"/>
    </style:style>
    <style:style style:name="T52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font-style="italic" style:font-style-asian="italic"/>
    </style:style>
    <style:style style:name="T5317" style:parent-style-name="DefaultParagraphFont" style:family="text">
      <style:text-properties fo:font-style="italic" style:font-style-asian="italic"/>
    </style:style>
    <style:style style:name="T5318" style:parent-style-name="DefaultParagraphFont" style:family="text">
      <style:text-properties fo:font-style="italic" style:font-style-asian="italic"/>
    </style:style>
    <style:style style:name="T5319" style:parent-style-name="DefaultParagraphFont" style:family="text">
      <style:text-properties fo:font-style="italic" style:font-style-asian="italic"/>
    </style:style>
    <style:style style:name="T5320" style:parent-style-name="DefaultParagraphFont" style:family="text">
      <style:text-properties fo:font-style="italic" style:font-style-asian="italic"/>
    </style:style>
    <style:style style:name="T5321" style:parent-style-name="DefaultParagraphFont" style:family="text">
      <style:text-properties fo:font-style="italic" style:font-style-asian="italic"/>
    </style:style>
    <style:style style:name="T5322" style:parent-style-name="DefaultParagraphFont" style:family="text">
      <style:text-properties fo:letter-spacing="0.0013in"/>
    </style:style>
    <style:style style:name="T5323" style:parent-style-name="DefaultParagraphFont" style:family="text">
      <style:text-properties fo:letter-spacing="0.0013in"/>
    </style:style>
    <style:style style:name="T5324" style:parent-style-name="DefaultParagraphFont" style:family="text">
      <style:text-properties fo:letter-spacing="0.0013in"/>
    </style:style>
    <style:style style:name="T5325" style:parent-style-name="DefaultParagraphFont" style:family="text">
      <style:text-properties fo:letter-spacing="0.0013in"/>
    </style:style>
    <style:style style:name="T5326" style:parent-style-name="DefaultParagraphFont" style:family="text">
      <style:text-properties fo:letter-spacing="0.0013in"/>
    </style:style>
    <style:style style:name="T5327" style:parent-style-name="DefaultParagraphFont" style:family="text">
      <style:text-properties fo:letter-spacing="0.0013in"/>
    </style:style>
    <style:style style:name="T5328" style:parent-style-name="DefaultParagraphFont" style:family="text">
      <style:text-properties fo:letter-spacing="0.0013in"/>
    </style:style>
    <style:style style:name="T5329" style:parent-style-name="DefaultParagraphFont" style:family="text">
      <style:text-properties fo:letter-spacing="0.0013in"/>
    </style:style>
    <style:style style:name="T5330" style:parent-style-name="DefaultParagraphFont" style:family="text">
      <style:text-properties fo:letter-spacing="0.0013in"/>
    </style:style>
    <style:style style:name="T5331" style:parent-style-name="DefaultParagraphFont" style:family="text">
      <style:text-properties fo:letter-spacing="0.0013in"/>
    </style:style>
    <style:style style:name="T5332" style:parent-style-name="DefaultParagraphFont" style:family="text">
      <style:text-properties fo:letter-spacing="0.0013in"/>
    </style:style>
    <style:style style:name="T5333" style:parent-style-name="DefaultParagraphFont" style:family="text">
      <style:text-properties fo:letter-spacing="0.0013in"/>
    </style:style>
    <style:style style:name="T5334" style:parent-style-name="DefaultParagraphFont" style:family="text">
      <style:text-properties fo:letter-spacing="0.0013in"/>
    </style:style>
    <style:style style:name="T5335" style:parent-style-name="DefaultParagraphFont" style:family="text">
      <style:text-properties fo:letter-spacing="0.0013in"/>
    </style:style>
    <style:style style:name="T5336" style:parent-style-name="DefaultParagraphFont" style:family="text">
      <style:text-properties fo:letter-spacing="0.0013in"/>
    </style:style>
    <style:style style:name="T5337" style:parent-style-name="DefaultParagraphFont" style:family="text">
      <style:text-properties fo:letter-spacing="0.0013in"/>
    </style:style>
    <style:style style:name="T5338" style:parent-style-name="DefaultParagraphFont" style:family="text">
      <style:text-properties fo:font-weight="bold" style:font-weight-asian="bold" fo:font-size="11pt" style:font-size-asian="11pt"/>
    </style:style>
    <style:style style:name="T5339" style:parent-style-name="DefaultParagraphFont" style:family="text">
      <style:text-properties fo:font-style="italic" style:font-style-asian="italic"/>
    </style:style>
    <style:style style:name="T5340" style:parent-style-name="DefaultParagraphFont" style:family="text">
      <style:text-properties fo:font-style="italic" style:font-style-asian="italic"/>
    </style:style>
    <style:style style:name="T5341" style:parent-style-name="DefaultParagraphFont" style:family="text">
      <style:text-properties fo:font-style="italic" style:font-style-asian="italic"/>
    </style:style>
    <style:style style:name="T5342" style:parent-style-name="DefaultParagraphFont" style:family="text">
      <style:text-properties fo:font-style="italic" style:font-style-asian="italic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7" style:parent-style-name="DefaultParagraphFont" style:family="text">
      <style:text-properties style:font-weight-complex="bold" fo:font-size="10pt" style:font-size-asian="10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fo:font-weight="bold" style:font-weight-asian="bold" fo:font-size="11pt" style:font-size-asian="11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fo:font-style="italic" style:font-style-asian="italic" style:font-size-complex="12pt"/>
    </style:style>
    <style:style style:name="T5352" style:parent-style-name="DefaultParagraphFont" style:family="text">
      <style:text-properties fo:font-style="italic" style:font-style-asian="italic" style:font-size-complex="12pt"/>
    </style:style>
    <style:style style:name="T5353" style:parent-style-name="DefaultParagraphFont" style:family="text">
      <style:text-properties fo:font-style="italic" style:font-style-asian="italic" style:font-size-complex="12pt"/>
    </style:style>
    <style:style style:name="T5354" style:parent-style-name="DefaultParagraphFont" style:family="text">
      <style:text-properties fo:font-style="italic" style:font-style-asian="italic"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fo:font-size="10pt" style:font-size-asian="10pt" style:font-size-complex="12pt"/>
    </style:style>
    <style:style style:name="T53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60" style:parent-style-name="DefaultParagraphFont" style:family="text">
      <style:text-properties style:font-weight-complex="bold" fo:font-size="10pt" style:font-size-asian="10pt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fo:font-size="10pt" style:font-size-asian="10pt" style:font-size-complex="12pt"/>
    </style:style>
    <style:style style:name="T53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76" style:parent-style-name="DefaultParagraphFont" style:family="text">
      <style:text-properties style:font-weight-complex="bold" fo:font-size="10pt" style:font-size-asian="10pt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fo:font-style="italic" style:font-style-asian="italic" style:font-size-complex="12pt"/>
    </style:style>
    <style:style style:name="T5457" style:parent-style-name="DefaultParagraphFont" style:family="text">
      <style:text-properties fo:font-style="italic" style:font-style-asian="italic" style:font-size-complex="12pt"/>
    </style:style>
    <style:style style:name="T5458" style:parent-style-name="DefaultParagraphFont" style:family="text">
      <style:text-properties fo:font-style="italic" style:font-style-asian="italic" style:font-size-complex="12pt"/>
    </style:style>
    <style:style style:name="T5459" style:parent-style-name="DefaultParagraphFont" style:family="text">
      <style:text-properties fo:font-style="italic" style:font-style-asian="italic"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fo:font-style="italic" style:font-style-asian="italic" style:font-size-complex="12pt"/>
    </style:style>
    <style:style style:name="T5466" style:parent-style-name="DefaultParagraphFont" style:family="text">
      <style:text-properties fo:font-style="italic" style:font-style-asian="italic" style:font-size-complex="12pt"/>
    </style:style>
    <style:style style:name="T5467" style:parent-style-name="DefaultParagraphFont" style:family="text">
      <style:text-properties fo:font-style="italic" style:font-style-asian="italic" style:font-size-complex="12pt"/>
    </style:style>
    <style:style style:name="T5468" style:parent-style-name="DefaultParagraphFont" style:family="text">
      <style:text-properties fo:font-style="italic" style:font-style-asian="italic"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fo:font-style="italic" style:font-style-asian="italic" style:font-size-complex="12pt"/>
    </style:style>
    <style:style style:name="T5473" style:parent-style-name="DefaultParagraphFont" style:family="text">
      <style:text-properties fo:font-style="italic" style:font-style-asian="italic" style:font-size-complex="12pt"/>
    </style:style>
    <style:style style:name="T5474" style:parent-style-name="DefaultParagraphFont" style:family="text">
      <style:text-properties fo:font-style="italic" style:font-style-asian="italic" style:font-size-complex="12pt"/>
    </style:style>
    <style:style style:name="T5475" style:parent-style-name="DefaultParagraphFont" style:family="text">
      <style:text-properties fo:font-style="italic" style:font-style-asian="italic"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fo:font-size="10pt" style:font-size-asian="10pt" style:font-size-complex="12pt"/>
    </style:style>
    <style:style style:name="T54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7" style:parent-style-name="DefaultParagraphFont" style:family="text">
      <style:text-properties style:font-weight-complex="bold" fo:font-size="10pt" style:font-size-asian="10pt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fo:font-style="italic" style:font-style-asian="italic" style:font-size-complex="12pt"/>
    </style:style>
    <style:style style:name="T5568" style:parent-style-name="DefaultParagraphFont" style:family="text">
      <style:text-properties fo:font-style="italic" style:font-style-asian="italic" style:font-size-complex="12pt"/>
    </style:style>
    <style:style style:name="T5569" style:parent-style-name="DefaultParagraphFont" style:family="text">
      <style:text-properties fo:font-style="italic" style:font-style-asian="italic" style:font-size-complex="12pt"/>
    </style:style>
    <style:style style:name="T5570" style:parent-style-name="DefaultParagraphFont" style:family="text">
      <style:text-properties fo:font-style="italic" style:font-style-asian="italic"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fo:font-size="10pt" style:font-size-asian="10pt" style:font-size-complex="12pt"/>
    </style:style>
    <style:style style:name="T55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76" style:parent-style-name="DefaultParagraphFont" style:family="text">
      <style:text-properties style:font-weight-complex="bold" fo:font-size="10pt" style:font-size-asian="10pt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P5616" style:parent-style-name="Roman" style:family="paragraph">
      <style:paragraph-properties fo:keep-with-next="always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fo:font-size="10pt" style:font-size-asian="10pt" style:font-size-complex="12pt"/>
    </style:style>
    <style:style style:name="T56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23" style:parent-style-name="DefaultParagraphFont" style:family="text">
      <style:text-properties style:font-weight-complex="bold" fo:font-size="10pt" style:font-size-asian="10pt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P5667" style:parent-style-name="Roman" style:family="paragraph">
      <style:text-properties style:font-weight-complex="bold" style:font-size-complex="12pt"/>
    </style:style>
    <style:style style:name="P5668" style:parent-style-name="Roman" style:family="paragraph">
      <style:text-properties style:font-weight-complex="bold" style:font-size-complex="12pt"/>
    </style:style>
    <style:style style:name="T5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fo:font-style="italic" style:font-style-asian="italic" style:font-size-complex="12pt"/>
    </style:style>
    <style:style style:name="T5754" style:parent-style-name="DefaultParagraphFont" style:family="text">
      <style:text-properties style:font-weight-complex="bold" fo:font-style="italic" style:font-style-asian="italic" style:font-size-complex="12pt"/>
    </style:style>
    <style:style style:name="T5755" style:parent-style-name="DefaultParagraphFont" style:family="text">
      <style:text-properties style:font-weight-complex="bold" fo:font-style="italic" style:font-style-asian="italic" style:font-size-complex="12pt"/>
    </style:style>
    <style:style style:name="T5756" style:parent-style-name="DefaultParagraphFont" style:family="text">
      <style:text-properties style:font-weight-complex="bold" fo:font-style="italic" style:font-style-asian="italic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fo:font-style="italic" style:font-style-asian="italic" style:font-size-complex="12pt"/>
    </style:style>
    <style:style style:name="T5811" style:parent-style-name="DefaultParagraphFont" style:family="text">
      <style:text-properties style:font-weight-complex="bold" fo:font-style="italic" style:font-style-asian="italic" style:font-size-complex="12pt"/>
    </style:style>
    <style:style style:name="T5812" style:parent-style-name="DefaultParagraphFont" style:family="text">
      <style:text-properties style:font-weight-complex="bold" fo:font-style="italic" style:font-style-asian="italic" style:font-size-complex="12pt"/>
    </style:style>
    <style:style style:name="T5813" style:parent-style-name="DefaultParagraphFont" style:family="text">
      <style:text-properties style:font-weight-complex="bold" fo:font-style="italic" style:font-style-asian="italic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fo:font-style="italic" style:font-style-asian="italic" style:font-size-complex="12pt"/>
    </style:style>
    <style:style style:name="T5846" style:parent-style-name="DefaultParagraphFont" style:family="text">
      <style:text-properties style:font-weight-complex="bold" fo:font-style="italic" style:font-style-asian="italic" style:font-size-complex="12pt"/>
    </style:style>
    <style:style style:name="T5847" style:parent-style-name="DefaultParagraphFont" style:family="text">
      <style:text-properties style:font-weight-complex="bold" fo:font-style="italic" style:font-style-asian="italic" style:font-size-complex="12pt"/>
    </style:style>
    <style:style style:name="T5848" style:parent-style-name="DefaultParagraphFont" style:family="text">
      <style:text-properties style:font-weight-complex="bold" fo:font-style="italic" style:font-style-asian="italic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fo:font-style="italic" style:font-style-asian="italic" style:font-size-complex="12pt"/>
    </style:style>
    <style:style style:name="T5854" style:parent-style-name="DefaultParagraphFont" style:family="text">
      <style:text-properties fo:font-style="italic" style:font-style-asian="italic" style:font-size-complex="12pt"/>
    </style:style>
    <style:style style:name="T5855" style:parent-style-name="DefaultParagraphFont" style:family="text">
      <style:text-properties fo:font-style="italic" style:font-style-asian="italic" style:font-size-complex="12pt"/>
    </style:style>
    <style:style style:name="T5856" style:parent-style-name="DefaultParagraphFont" style:family="text">
      <style:text-properties fo:font-style="italic" style:font-style-asian="italic" style:font-size-complex="12pt"/>
    </style:style>
    <style:style style:name="T5857" style:parent-style-name="DefaultParagraphFont" style:family="text">
      <style:text-properties fo:font-style="italic" style:font-style-asian="italic" style:font-size-complex="12pt"/>
    </style:style>
    <style:style style:name="T5858" style:parent-style-name="DefaultParagraphFont" style:family="text">
      <style:text-properties fo:font-style="italic" style:font-style-asian="italic" style:font-size-complex="12pt"/>
    </style:style>
    <style:style style:name="T5859" style:parent-style-name="DefaultParagraphFont" style:family="text">
      <style:text-properties fo:font-style="italic" style:font-style-asian="italic" style:font-size-complex="12pt"/>
    </style:style>
    <style:style style:name="T5860" style:parent-style-name="DefaultParagraphFont" style:family="text">
      <style:text-properties fo:font-style="italic" style:font-style-asian="italic" style:font-size-complex="12pt"/>
    </style:style>
    <style:style style:name="T5861" style:parent-style-name="DefaultParagraphFont" style:family="text">
      <style:text-properties fo:font-style="italic" style:font-style-asian="italic"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 fo:font-size="10pt" style:font-size-asian="10pt"/>
    </style:style>
    <style:style style:name="T5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0" style:parent-style-name="DefaultParagraphFont" style:family="text">
      <style:text-properties style:font-weight-complex="bold" fo:font-size="10pt" style:font-size-asian="10pt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fo:font-style="italic" style:font-style-asian="italic" style:font-size-complex="12pt"/>
    </style:style>
    <style:style style:name="T5874" style:parent-style-name="DefaultParagraphFont" style:family="text">
      <style:text-properties fo:font-style="italic" style:font-style-asian="italic" style:font-size-complex="12pt"/>
    </style:style>
    <style:style style:name="T5875" style:parent-style-name="DefaultParagraphFont" style:family="text">
      <style:text-properties fo:font-style="italic" style:font-style-asian="italic" style:font-size-complex="12pt"/>
    </style:style>
    <style:style style:name="T5876" style:parent-style-name="DefaultParagraphFont" style:family="text">
      <style:text-properties fo:font-style="italic" style:font-style-asian="italic"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fo:font-style="italic" style:font-style-asian="italic" style:font-size-complex="12pt"/>
    </style:style>
    <style:style style:name="T5880" style:parent-style-name="DefaultParagraphFont" style:family="text">
      <style:text-properties fo:font-style="italic" style:font-style-asian="italic" style:font-size-complex="12pt"/>
    </style:style>
    <style:style style:name="T5881" style:parent-style-name="DefaultParagraphFont" style:family="text">
      <style:text-properties fo:font-style="italic" style:font-style-asian="italic" style:font-size-complex="12pt"/>
    </style:style>
    <style:style style:name="T5882" style:parent-style-name="DefaultParagraphFont" style:family="text">
      <style:text-properties fo:font-style="italic" style:font-style-asian="italic"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fo:font-style="italic" style:font-style-asian="italic" style:font-size-complex="12pt"/>
    </style:style>
    <style:style style:name="T5890" style:parent-style-name="DefaultParagraphFont" style:family="text">
      <style:text-properties fo:font-style="italic" style:font-style-asian="italic" style:font-size-complex="12pt"/>
    </style:style>
    <style:style style:name="T5891" style:parent-style-name="DefaultParagraphFont" style:family="text">
      <style:text-properties fo:font-style="italic" style:font-style-asian="italic" style:font-size-complex="12pt"/>
    </style:style>
    <style:style style:name="T5892" style:parent-style-name="DefaultParagraphFont" style:family="text">
      <style:text-properties fo:font-style="italic" style:font-style-asian="italic" style:font-size-complex="12pt"/>
    </style:style>
    <style:style style:name="T5893" style:parent-style-name="DefaultParagraphFont" style:family="text">
      <style:text-properties fo:font-style="italic" style:font-style-asian="italic" style:font-size-complex="12pt"/>
    </style:style>
    <style:style style:name="T5894" style:parent-style-name="DefaultParagraphFont" style:family="text">
      <style:text-properties fo:font-style="italic" style:font-style-asian="italic" style:font-size-complex="12pt"/>
    </style:style>
    <style:style style:name="T5895" style:parent-style-name="DefaultParagraphFont" style:family="text">
      <style:text-properties fo:font-style="italic" style:font-style-asian="italic" style:font-size-complex="12pt"/>
    </style:style>
    <style:style style:name="T5896" style:parent-style-name="DefaultParagraphFont" style:family="text">
      <style:text-properties fo:font-style="italic" style:font-style-asian="italic"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fo:font-size="10pt" style:font-size-asian="10pt" style:font-size-complex="12pt"/>
    </style:style>
    <style:style style:name="T59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04" style:parent-style-name="DefaultParagraphFont" style:family="text">
      <style:text-properties style:font-weight-complex="bold" fo:font-size="10pt" style:font-size-asian="10pt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fo:font-size="10pt" style:font-size-asian="10pt" style:font-size-complex="12pt"/>
    </style:style>
    <style:style style:name="T59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12" style:parent-style-name="DefaultParagraphFont" style:family="text">
      <style:text-properties fo:font-size="10pt" style:font-size-asian="10pt"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fo:font-style="italic" style:font-style-asian="italic" style:font-size-complex="12pt"/>
    </style:style>
    <style:style style:name="T5988" style:parent-style-name="DefaultParagraphFont" style:family="text">
      <style:text-properties fo:font-style="italic" style:font-style-asian="italic" style:font-size-complex="12pt"/>
    </style:style>
    <style:style style:name="T5989" style:parent-style-name="DefaultParagraphFont" style:family="text">
      <style:text-properties fo:font-style="italic" style:font-style-asian="italic" style:font-size-complex="12pt"/>
    </style:style>
    <style:style style:name="T5990" style:parent-style-name="DefaultParagraphFont" style:family="text">
      <style:text-properties fo:font-style="italic" style:font-style-asian="italic"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fo:font-style="italic" style:font-style-asian="italic" style:font-size-complex="12pt"/>
    </style:style>
    <style:style style:name="T6015" style:parent-style-name="DefaultParagraphFont" style:family="text">
      <style:text-properties fo:font-style="italic" style:font-style-asian="italic" style:font-size-complex="12pt"/>
    </style:style>
    <style:style style:name="T6016" style:parent-style-name="DefaultParagraphFont" style:family="text">
      <style:text-properties fo:font-style="italic" style:font-style-asian="italic" style:font-size-complex="12pt"/>
    </style:style>
    <style:style style:name="T6017" style:parent-style-name="DefaultParagraphFont" style:family="text">
      <style:text-properties fo:font-style="italic" style:font-style-asian="italic"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 fo:font-size="10pt" style:font-size-asian="10pt"/>
    </style:style>
    <style:style style:name="T6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4" style:parent-style-name="DefaultParagraphFont" style:family="text">
      <style:text-properties style:font-weight-complex="bold" fo:font-size="10pt" style:font-size-asian="10pt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fo:font-size="10pt" style:font-size-asian="10pt" style:font-size-complex="12pt"/>
    </style:style>
    <style:style style:name="T62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21" style:parent-style-name="DefaultParagraphFont" style:family="text">
      <style:text-properties fo:font-size="10pt" style:font-size-asian="10pt"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fo:font-size="10pt" style:font-size-asian="10pt" style:font-size-complex="12pt"/>
    </style:style>
    <style:style style:name="T6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2" style:parent-style-name="DefaultParagraphFont" style:family="text">
      <style:text-properties fo:font-size="10pt" style:font-size-asian="10pt"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P6559" style:parent-style-name="Roman" style:family="paragraph">
      <style:text-properties style:font-size-complex="12pt"/>
    </style:style>
    <style:style style:name="T6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fo:font-size="10pt" style:font-size-asian="10pt" style:font-size-complex="12pt"/>
    </style:style>
    <style:style style:name="T65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68" style:parent-style-name="DefaultParagraphFont" style:family="text">
      <style:text-properties style:font-weight-complex="bold" fo:font-size="10pt" style:font-size-asian="10pt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P6630" style:parent-style-name="Roman" style:family="paragraph">
      <style:text-properties style:font-size-complex="12pt"/>
    </style:style>
    <style:style style:name="T6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fo:font-size="10pt" style:font-size-asian="10pt" style:font-size-complex="12pt"/>
    </style:style>
    <style:style style:name="T66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38" style:parent-style-name="DefaultParagraphFont" style:family="text">
      <style:text-properties style:font-weight-complex="bold" fo:font-size="10pt" style:font-size-asian="10pt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fo:font-style="italic" style:font-style-asian="italic" style:font-size-complex="12pt"/>
    </style:style>
    <style:style style:name="T6687" style:parent-style-name="DefaultParagraphFont" style:family="text">
      <style:text-properties fo:font-style="italic" style:font-style-asian="italic" style:font-size-complex="12pt"/>
    </style:style>
    <style:style style:name="T6688" style:parent-style-name="DefaultParagraphFont" style:family="text">
      <style:text-properties fo:font-style="italic" style:font-style-asian="italic" style:font-size-complex="12pt"/>
    </style:style>
    <style:style style:name="T6689" style:parent-style-name="DefaultParagraphFont" style:family="text">
      <style:text-properties fo:font-style="italic" style:font-style-asian="italic"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fo:font-style="italic" style:font-style-asian="italic" style:font-size-complex="12pt"/>
    </style:style>
    <style:style style:name="T6693" style:parent-style-name="DefaultParagraphFont" style:family="text">
      <style:text-properties fo:font-style="italic" style:font-style-asian="italic" style:font-size-complex="12pt"/>
    </style:style>
    <style:style style:name="T6694" style:parent-style-name="DefaultParagraphFont" style:family="text">
      <style:text-properties fo:font-style="italic" style:font-style-asian="italic" style:font-size-complex="12pt"/>
    </style:style>
    <style:style style:name="T6695" style:parent-style-name="DefaultParagraphFont" style:family="text">
      <style:text-properties fo:font-style="italic" style:font-style-asian="italic"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 fo:font-size="10pt" style:font-size-asian="10pt"/>
    </style:style>
    <style:style style:name="T6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3" style:parent-style-name="DefaultParagraphFont" style:family="text">
      <style:text-properties style:font-weight-complex="bold" fo:font-size="10pt" style:font-size-asian="10pt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fo:letter-spacing="-0.0013in"/>
    </style:style>
    <style:style style:name="T6706" style:parent-style-name="DefaultParagraphFont" style:family="text">
      <style:text-properties fo:letter-spacing="-0.0013in"/>
    </style:style>
    <style:style style:name="T6707" style:parent-style-name="DefaultParagraphFont" style:family="text">
      <style:text-properties fo:letter-spacing="-0.0013in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letter-spacing="-0.0013in"/>
    </style:style>
    <style:style style:name="T6713" style:parent-style-name="DefaultParagraphFont" style:family="text">
      <style:text-properties fo:letter-spacing="-0.0013in"/>
    </style:style>
    <style:style style:name="T6714" style:parent-style-name="DefaultParagraphFont" style:family="text">
      <style:text-properties fo:letter-spacing="-0.0013in"/>
    </style:style>
    <style:style style:name="T6715" style:parent-style-name="DefaultParagraphFont" style:family="text">
      <style:text-properties fo:letter-spacing="-0.0013in"/>
    </style:style>
    <style:style style:name="T6716" style:parent-style-name="DefaultParagraphFont" style:family="text">
      <style:text-properties fo:letter-spacing="-0.0013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letter-spacing="-0.0013in"/>
    </style:style>
    <style:style style:name="T6719" style:parent-style-name="DefaultParagraphFont" style:family="text">
      <style:text-properties fo:letter-spacing="-0.0013in"/>
    </style:style>
    <style:style style:name="T6720" style:parent-style-name="DefaultParagraphFont" style:family="text">
      <style:text-properties fo:letter-spacing="-0.0013in"/>
    </style:style>
    <style:style style:name="T6721" style:parent-style-name="DefaultParagraphFont" style:family="text">
      <style:text-properties fo:letter-spacing="-0.0013in"/>
    </style:style>
    <style:style style:name="T6722" style:parent-style-name="DefaultParagraphFont" style:family="text">
      <style:text-properties fo:letter-spacing="-0.0013in"/>
    </style:style>
    <style:style style:name="T6723" style:parent-style-name="DefaultParagraphFont" style:family="text">
      <style:text-properties fo:letter-spacing="-0.0013in"/>
    </style:style>
    <style:style style:name="T6724" style:parent-style-name="DefaultParagraphFont" style:family="text">
      <style:text-properties fo:letter-spacing="-0.0013in"/>
    </style:style>
    <style:style style:name="T6725" style:parent-style-name="DefaultParagraphFont" style:family="text">
      <style:text-properties fo:letter-spacing="-0.0013in"/>
    </style:style>
    <style:style style:name="T6726" style:parent-style-name="DefaultParagraphFont" style:family="text">
      <style:text-properties fo:letter-spacing="-0.0013in"/>
    </style:style>
    <style:style style:name="T6727" style:parent-style-name="DefaultParagraphFont" style:family="text">
      <style:text-properties fo:letter-spacing="-0.0013in"/>
    </style:style>
    <style:style style:name="T6728" style:parent-style-name="DefaultParagraphFont" style:family="text">
      <style:text-properties fo:letter-spacing="-0.0013in"/>
    </style:style>
    <style:style style:name="T6729" style:parent-style-name="DefaultParagraphFont" style:family="text">
      <style:text-properties fo:letter-spacing="-0.0013in"/>
    </style:style>
    <style:style style:name="T6730" style:parent-style-name="DefaultParagraphFont" style:family="text">
      <style:text-properties fo:letter-spacing="-0.0013in"/>
    </style:style>
    <style:style style:name="T6731" style:parent-style-name="DefaultParagraphFont" style:family="text">
      <style:text-properties fo:letter-spacing="-0.0013in"/>
    </style:style>
    <style:style style:name="T6732" style:parent-style-name="DefaultParagraphFont" style:family="text">
      <style:text-properties fo:letter-spacing="-0.0013in"/>
    </style:style>
    <style:style style:name="T6733" style:parent-style-name="DefaultParagraphFont" style:family="text">
      <style:text-properties fo:letter-spacing="-0.0013in"/>
    </style:style>
    <style:style style:name="T6734" style:parent-style-name="DefaultParagraphFont" style:family="text">
      <style:text-properties fo:letter-spacing="-0.0013in"/>
    </style:style>
    <style:style style:name="T6735" style:parent-style-name="DefaultParagraphFont" style:family="text">
      <style:text-properties fo:letter-spacing="-0.0013in"/>
    </style:style>
    <style:style style:name="T6736" style:parent-style-name="DefaultParagraphFont" style:family="text">
      <style:text-properties fo:letter-spacing="-0.0013in"/>
    </style:style>
    <style:style style:name="T6737" style:parent-style-name="DefaultParagraphFont" style:family="text">
      <style:text-properties fo:letter-spacing="-0.0013in"/>
    </style:style>
    <style:style style:name="T6738" style:parent-style-name="DefaultParagraphFont" style:family="text">
      <style:text-properties fo:letter-spacing="-0.0013in"/>
    </style:style>
    <style:style style:name="T6739" style:parent-style-name="DefaultParagraphFont" style:family="text">
      <style:text-properties fo:letter-spacing="-0.0013in"/>
    </style:style>
    <style:style style:name="T6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fo:font-size="10pt" style:font-size-asian="10pt" style:font-size-complex="12pt"/>
    </style:style>
    <style:style style:name="T67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51" style:parent-style-name="DefaultParagraphFont" style:family="text">
      <style:text-properties style:font-weight-complex="bold" fo:font-size="10pt" style:font-size-asian="10pt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P6824" style:parent-style-name="Roman" style:family="paragraph">
      <style:text-properties style:font-weight-complex="bold" style:font-size-complex="12pt"/>
    </style:style>
    <style:style style:name="T68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fo:font-size="10pt" style:font-size-asian="10pt" style:font-size-complex="12pt"/>
    </style:style>
    <style:style style:name="T68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47" style:parent-style-name="DefaultParagraphFont" style:family="text">
      <style:text-properties style:font-weight-complex="bold" fo:font-size="10pt" style:font-size-asian="10pt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fo:letter-spacing="-0.0013in" style:font-size-complex="12pt"/>
    </style:style>
    <style:style style:name="T6861" style:parent-style-name="DefaultParagraphFont" style:family="text">
      <style:text-properties style:font-weight-complex="bold" fo:letter-spacing="-0.0013in" style:font-size-complex="12pt"/>
    </style:style>
    <style:style style:name="T6862" style:parent-style-name="DefaultParagraphFont" style:family="text">
      <style:text-properties style:font-weight-complex="bold" fo:letter-spacing="-0.0013in" style:font-size-complex="12pt"/>
    </style:style>
    <style:style style:name="T6863" style:parent-style-name="DefaultParagraphFont" style:family="text">
      <style:text-properties style:font-weight-complex="bold" fo:letter-spacing="-0.0013in" style:font-size-complex="12pt"/>
    </style:style>
    <style:style style:name="T6864" style:parent-style-name="DefaultParagraphFont" style:family="text">
      <style:text-properties style:font-weight-complex="bold" fo:letter-spacing="-0.0013in" style:font-size-complex="12pt"/>
    </style:style>
    <style:style style:name="T6865" style:parent-style-name="DefaultParagraphFont" style:family="text">
      <style:text-properties style:font-weight-complex="bold" fo:letter-spacing="-0.0013in" style:font-size-complex="12pt"/>
    </style:style>
    <style:style style:name="T6866" style:parent-style-name="DefaultParagraphFont" style:family="text">
      <style:text-properties style:font-weight-complex="bold" fo:letter-spacing="-0.0013in" style:font-size-complex="12pt"/>
    </style:style>
    <style:style style:name="T6867" style:parent-style-name="DefaultParagraphFont" style:family="text">
      <style:text-properties style:font-weight-complex="bold" fo:letter-spacing="-0.0013in" style:font-size-complex="12pt"/>
    </style:style>
    <style:style style:name="T6868" style:parent-style-name="DefaultParagraphFont" style:family="text">
      <style:text-properties style:font-weight-complex="bold" fo:letter-spacing="-0.0013in" style:font-size-complex="12pt"/>
    </style:style>
    <style:style style:name="T6869" style:parent-style-name="DefaultParagraphFont" style:family="text">
      <style:text-properties style:font-weight-complex="bold" fo:letter-spacing="-0.0013in" style:font-size-complex="12pt"/>
    </style:style>
    <style:style style:name="T6870" style:parent-style-name="DefaultParagraphFont" style:family="text">
      <style:text-properties style:font-weight-complex="bold" fo:letter-spacing="-0.0013in" style:font-size-complex="12pt"/>
    </style:style>
    <style:style style:name="T6871" style:parent-style-name="DefaultParagraphFont" style:family="text">
      <style:text-properties style:font-weight-complex="bold" fo:letter-spacing="-0.0013in" style:font-size-complex="12pt"/>
    </style:style>
    <style:style style:name="T6872" style:parent-style-name="DefaultParagraphFont" style:family="text">
      <style:text-properties style:font-weight-complex="bold" fo:letter-spacing="-0.0013in" style:font-size-complex="12pt"/>
    </style:style>
    <style:style style:name="T6873" style:parent-style-name="DefaultParagraphFont" style:family="text">
      <style:text-properties style:font-weight-complex="bold" fo:letter-spacing="-0.0013in" style:font-size-complex="12pt"/>
    </style:style>
    <style:style style:name="T6874" style:parent-style-name="DefaultParagraphFont" style:family="text">
      <style:text-properties style:font-weight-complex="bold" fo:letter-spacing="-0.0013in" style:font-size-complex="12pt"/>
    </style:style>
    <style:style style:name="T6875" style:parent-style-name="DefaultParagraphFont" style:family="text">
      <style:text-properties style:font-weight-complex="bold" fo:letter-spacing="-0.0013in" style:font-size-complex="12pt"/>
    </style:style>
    <style:style style:name="T6876" style:parent-style-name="DefaultParagraphFont" style:family="text">
      <style:text-properties style:font-weight-complex="bold" fo:letter-spacing="-0.0013in" style:font-size-complex="12pt"/>
    </style:style>
    <style:style style:name="T6877" style:parent-style-name="DefaultParagraphFont" style:family="text">
      <style:text-properties style:font-weight-complex="bold" fo:letter-spacing="-0.0013in" style:font-size-complex="12pt"/>
    </style:style>
    <style:style style:name="T6878" style:parent-style-name="DefaultParagraphFont" style:family="text">
      <style:text-properties style:font-weight-complex="bold" fo:letter-spacing="-0.0013in" style:font-size-complex="12pt"/>
    </style:style>
    <style:style style:name="T6879" style:parent-style-name="DefaultParagraphFont" style:family="text">
      <style:text-properties style:font-weight-complex="bold" fo:letter-spacing="-0.0013in" style:font-size-complex="12pt"/>
    </style:style>
    <style:style style:name="T6880" style:parent-style-name="DefaultParagraphFont" style:family="text">
      <style:text-properties style:font-weight-complex="bold" fo:letter-spacing="-0.0013in" style:font-size-complex="12pt"/>
    </style:style>
    <style:style style:name="T6881" style:parent-style-name="DefaultParagraphFont" style:family="text">
      <style:text-properties style:font-weight-complex="bold" fo:letter-spacing="-0.0013in" style:font-size-complex="12pt"/>
    </style:style>
    <style:style style:name="T6882" style:parent-style-name="DefaultParagraphFont" style:family="text">
      <style:text-properties style:font-weight-complex="bold" fo:letter-spacing="-0.0013in" style:font-size-complex="12pt"/>
    </style:style>
    <style:style style:name="T6883" style:parent-style-name="DefaultParagraphFont" style:family="text">
      <style:text-properties style:font-weight-complex="bold" fo:letter-spacing="-0.0013in" style:font-size-complex="12pt"/>
    </style:style>
    <style:style style:name="T6884" style:parent-style-name="DefaultParagraphFont" style:family="text">
      <style:text-properties style:font-weight-complex="bold" fo:letter-spacing="-0.0013in" style:font-size-complex="12pt"/>
    </style:style>
    <style:style style:name="T6885" style:parent-style-name="DefaultParagraphFont" style:family="text">
      <style:text-properties style:font-weight-complex="bold" fo:letter-spacing="-0.0013in" style:font-size-complex="12pt"/>
    </style:style>
    <style:style style:name="T6886" style:parent-style-name="DefaultParagraphFont" style:family="text">
      <style:text-properties style:font-weight-complex="bold" fo:letter-spacing="-0.0013in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fo:font-weight="bold" style:font-weight-asian="bold" fo:font-size="11pt" style:font-size-asian="11pt"/>
    </style:style>
    <style:style style:name="T6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fo:font-size="10pt" style:font-size-asian="10pt" style:font-size-complex="12pt"/>
    </style:style>
    <style:style style:name="T69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74" style:parent-style-name="DefaultParagraphFont" style:family="text">
      <style:text-properties fo:font-size="10pt" style:font-size-asian="10pt"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fo:font-weight="bold" style:font-weight-asian="bold" fo:font-size="11pt" style:font-size-asian="11pt"/>
    </style:style>
    <style:style style:name="T6977" style:parent-style-name="DefaultParagraphFont" style:family="text">
      <style:text-properties fo:font-style="italic" style:font-style-asian="italic"/>
    </style:style>
    <style:style style:name="T6978" style:parent-style-name="DefaultParagraphFont" style:family="text">
      <style:text-properties fo:font-style="italic" style:font-style-asian="italic"/>
    </style:style>
    <style:style style:name="T6979" style:parent-style-name="DefaultParagraphFont" style:family="text">
      <style:text-properties fo:font-style="italic" style:font-style-asian="italic"/>
    </style:style>
    <style:style style:name="T6980" style:parent-style-name="DefaultParagraphFont" style:family="text">
      <style:text-properties fo:font-style="italic" style:font-style-asian="italic"/>
    </style:style>
    <style:style style:name="T6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fo:font-size="10pt" style:font-size-asian="10pt" style:font-size-complex="12pt"/>
    </style:style>
    <style:style style:name="T69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85" style:parent-style-name="DefaultParagraphFont" style:family="text">
      <style:text-properties fo:font-size="10pt" style:font-size-asian="10pt"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fo:font-weight="bold" style:font-weight-asian="bold" fo:font-size="11pt" style:font-size-asian="11pt"/>
    </style:style>
    <style:style style:name="T6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 fo:font-size="10pt" style:font-size-asian="10pt"/>
    </style:style>
    <style:style style:name="T6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2" style:parent-style-name="DefaultParagraphFont" style:family="text">
      <style:text-properties style:font-weight-complex="bold" fo:font-size="10pt" style:font-size-asian="10pt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letter-spacing="-0.0013in"/>
    </style:style>
    <style:style style:name="T6998" style:parent-style-name="DefaultParagraphFont" style:family="text">
      <style:text-properties fo:letter-spacing="-0.0013in"/>
    </style:style>
    <style:style style:name="T6999" style:parent-style-name="DefaultParagraphFont" style:family="text">
      <style:text-properties fo:letter-spacing="-0.0013in"/>
    </style:style>
    <style:style style:name="T7000" style:parent-style-name="DefaultParagraphFont" style:family="text">
      <style:text-properties fo:letter-spacing="-0.0013in"/>
    </style:style>
    <style:style style:name="T7001" style:parent-style-name="DefaultParagraphFont" style:family="text">
      <style:text-properties fo:letter-spacing="-0.0013in"/>
    </style:style>
    <style:style style:name="T7002" style:parent-style-name="DefaultParagraphFont" style:family="text">
      <style:text-properties fo:letter-spacing="-0.0013in"/>
    </style:style>
    <style:style style:name="T7003" style:parent-style-name="DefaultParagraphFont" style:family="text">
      <style:text-properties fo:letter-spacing="-0.0013in"/>
    </style:style>
    <style:style style:name="T7004" style:parent-style-name="DefaultParagraphFont" style:family="text">
      <style:text-properties fo:letter-spacing="-0.0013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-0.0013in"/>
    </style:style>
    <style:style style:name="T7007" style:parent-style-name="DefaultParagraphFont" style:family="text">
      <style:text-properties fo:letter-spacing="-0.0013in"/>
    </style:style>
    <style:style style:name="T7008" style:parent-style-name="DefaultParagraphFont" style:family="text">
      <style:text-properties fo:letter-spacing="-0.0013in"/>
    </style:style>
    <style:style style:name="T7009" style:parent-style-name="DefaultParagraphFont" style:family="text">
      <style:text-properties fo:letter-spacing="-0.0013in"/>
    </style:style>
    <style:style style:name="T7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fo:font-size="10pt" style:font-size-asian="10pt" style:font-size-complex="12pt"/>
    </style:style>
    <style:style style:name="T7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16" style:parent-style-name="DefaultParagraphFont" style:family="text">
      <style:text-properties fo:font-size="10pt" style:font-size-asian="10pt"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 fo:font-size="10pt" style:font-size-asian="10pt"/>
    </style:style>
    <style:style style:name="T7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4" style:parent-style-name="DefaultParagraphFont" style:family="text">
      <style:text-properties style:font-weight-complex="bold" fo:font-size="10pt" style:font-size-asian="10pt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fo:font-size="10pt" style:font-size-asian="10pt" style:font-size-complex="12pt"/>
    </style:style>
    <style:style style:name="T70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32" style:parent-style-name="DefaultParagraphFont" style:family="text">
      <style:text-properties fo:font-size="10pt" style:font-size-asian="10pt"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fo:font-size="10pt" style:font-size-asian="10pt" style:font-size-complex="12pt"/>
    </style:style>
    <style:style style:name="T70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40" style:parent-style-name="DefaultParagraphFont" style:family="text">
      <style:text-properties style:font-weight-complex="bold" fo:font-size="10pt" style:font-size-asian="10pt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fo:font-size="10pt" style:font-size-asian="10pt" style:font-size-complex="12pt"/>
    </style:style>
    <style:style style:name="T70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48" style:parent-style-name="DefaultParagraphFont" style:family="text">
      <style:text-properties style:font-weight-complex="bold" fo:font-size="10pt" style:font-size-asian="10pt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fo:font-size="10pt" style:font-size-asian="10pt" style:font-size-complex="12pt"/>
    </style:style>
    <style:style style:name="T7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42" style:parent-style-name="DefaultParagraphFont" style:family="text">
      <style:text-properties style:font-weight-complex="bold" fo:font-size="10pt" style:font-size-asian="10pt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 fo:font-size="10pt" style:font-size-asian="10pt"/>
    </style:style>
    <style:style style:name="T7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6" style:parent-style-name="DefaultParagraphFont" style:family="text">
      <style:text-properties style:font-weight-complex="bold" fo:font-size="10pt" style:font-size-asian="10pt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 fo:font-size="10pt" style:font-size-asian="10pt"/>
    </style:style>
    <style:style style:name="T7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4" style:parent-style-name="DefaultParagraphFont" style:family="text">
      <style:text-properties style:font-weight-complex="bold" fo:font-size="10pt" style:font-size-asian="10pt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fo:font-style="italic" style:font-style-asian="italic"/>
    </style:style>
    <style:style style:name="T7277" style:parent-style-name="DefaultParagraphFont" style:family="text">
      <style:text-properties fo:font-style="italic" style:font-style-asian="italic"/>
    </style:style>
    <style:style style:name="T7278" style:parent-style-name="DefaultParagraphFont" style:family="text">
      <style:text-properties fo:font-style="italic" style:font-style-asian="italic"/>
    </style:style>
    <style:style style:name="T7279" style:parent-style-name="DefaultParagraphFont" style:family="text">
      <style:text-properties fo:font-style="italic" style:font-style-asian="italic"/>
    </style:style>
    <style:style style:name="T7280" style:parent-style-name="DefaultParagraphFont" style:family="text">
      <style:text-properties fo:font-style="italic" style:font-style-asian="italic"/>
    </style:style>
    <style:style style:name="T7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 fo:font-size="10pt" style:font-size-asian="10pt"/>
    </style:style>
    <style:style style:name="T7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7" style:parent-style-name="DefaultParagraphFont" style:family="text">
      <style:text-properties style:font-weight-complex="bold" fo:font-size="10pt" style:font-size-asian="10pt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fo:font-size="10pt" style:font-size-asian="10pt" style:font-size-complex="12pt"/>
    </style:style>
    <style:style style:name="T72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95" style:parent-style-name="DefaultParagraphFont" style:family="text">
      <style:text-properties style:font-weight-complex="bold" fo:font-size="10pt" style:font-size-asian="10pt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98" style:parent-style-name="DefaultParagraphFont" style:family="text">
      <style:text-properties fo:letter-spacing="0.0013in" style:font-size-complex="12pt"/>
    </style:style>
    <style:style style:name="T7299" style:parent-style-name="DefaultParagraphFont" style:family="text">
      <style:text-properties fo:letter-spacing="0.0013in"/>
    </style:style>
    <style:style style:name="T7300" style:parent-style-name="DefaultParagraphFont" style:family="text">
      <style:text-properties fo:letter-spacing="0.0013in"/>
    </style:style>
    <style:style style:name="T7301" style:parent-style-name="DefaultParagraphFont" style:family="text">
      <style:text-properties fo:letter-spacing="0.0013in"/>
    </style:style>
    <style:style style:name="T7302" style:parent-style-name="DefaultParagraphFont" style:family="text">
      <style:text-properties fo:letter-spacing="0.0013in"/>
    </style:style>
    <style:style style:name="T7303" style:parent-style-name="DefaultParagraphFont" style:family="text">
      <style:text-properties fo:letter-spacing="0.0013in"/>
    </style:style>
    <style:style style:name="T7304" style:parent-style-name="DefaultParagraphFont" style:family="text">
      <style:text-properties fo:letter-spacing="0.0013in"/>
    </style:style>
    <style:style style:name="T7305" style:parent-style-name="DefaultParagraphFont" style:family="text">
      <style:text-properties fo:letter-spacing="0.0013in"/>
    </style:style>
    <style:style style:name="T7306" style:parent-style-name="DefaultParagraphFont" style:family="text">
      <style:text-properties fo:letter-spacing="0.0013in"/>
    </style:style>
    <style:style style:name="T7307" style:parent-style-name="DefaultParagraphFont" style:family="text">
      <style:text-properties fo:letter-spacing="0.0013in"/>
    </style:style>
    <style:style style:name="T7308" style:parent-style-name="DefaultParagraphFont" style:family="text">
      <style:text-properties fo:letter-spacing="0.0013in"/>
    </style:style>
    <style:style style:name="T7309" style:parent-style-name="DefaultParagraphFont" style:family="text">
      <style:text-properties fo:letter-spacing="0.0013in"/>
    </style:style>
    <style:style style:name="T7310" style:parent-style-name="DefaultParagraphFont" style:family="text">
      <style:text-properties fo:letter-spacing="0.0013in"/>
    </style:style>
    <style:style style:name="T7311" style:parent-style-name="DefaultParagraphFont" style:family="text">
      <style:text-properties fo:letter-spacing="0.0013in"/>
    </style:style>
    <style:style style:name="T7312" style:parent-style-name="DefaultParagraphFont" style:family="text">
      <style:text-properties fo:letter-spacing="0.0013in"/>
    </style:style>
    <style:style style:name="T7313" style:parent-style-name="DefaultParagraphFont" style:family="text">
      <style:text-properties fo:letter-spacing="0.0013in"/>
    </style:style>
    <style:style style:name="T7314" style:parent-style-name="DefaultParagraphFont" style:family="text">
      <style:text-properties fo:letter-spacing="0.0013in"/>
    </style:style>
    <style:style style:name="T7315" style:parent-style-name="DefaultParagraphFont" style:family="text">
      <style:text-properties fo:letter-spacing="0.0013in"/>
    </style:style>
    <style:style style:name="T7316" style:parent-style-name="DefaultParagraphFont" style:family="text">
      <style:text-properties fo:letter-spacing="0.0013in"/>
    </style:style>
    <style:style style:name="T7317" style:parent-style-name="DefaultParagraphFont" style:family="text">
      <style:text-properties fo:letter-spacing="0.0013in"/>
    </style:style>
    <style:style style:name="T7318" style:parent-style-name="DefaultParagraphFont" style:family="text">
      <style:text-properties fo:letter-spacing="0.0013in"/>
    </style:style>
    <style:style style:name="T7319" style:parent-style-name="DefaultParagraphFont" style:family="text">
      <style:text-properties fo:letter-spacing="0.0013in"/>
    </style:style>
    <style:style style:name="T7320" style:parent-style-name="DefaultParagraphFont" style:family="text">
      <style:text-properties fo:letter-spacing="0.0013in"/>
    </style:style>
    <style:style style:name="T7321" style:parent-style-name="DefaultParagraphFont" style:family="text">
      <style:text-properties fo:letter-spacing="0.0013in"/>
    </style:style>
    <style:style style:name="T7322" style:parent-style-name="DefaultParagraphFont" style:family="text">
      <style:text-properties fo:letter-spacing="0.0013in"/>
    </style:style>
    <style:style style:name="T7323" style:parent-style-name="DefaultParagraphFont" style:family="text">
      <style:text-properties fo:letter-spacing="0.0013in"/>
    </style:style>
    <style:style style:name="T7324" style:parent-style-name="DefaultParagraphFont" style:family="text">
      <style:text-properties fo:letter-spacing="0.0013in"/>
    </style:style>
    <style:style style:name="T7325" style:parent-style-name="DefaultParagraphFont" style:family="text">
      <style:text-properties fo:letter-spacing="0.0013in"/>
    </style:style>
    <style:style style:name="T7326" style:parent-style-name="DefaultParagraphFont" style:family="text">
      <style:text-properties fo:letter-spacing="0.0013in"/>
    </style:style>
    <style:style style:name="T7327" style:parent-style-name="DefaultParagraphFont" style:family="text">
      <style:text-properties fo:letter-spacing="0.0013in"/>
    </style:style>
    <style:style style:name="T7328" style:parent-style-name="DefaultParagraphFont" style:family="text">
      <style:text-properties fo:letter-spacing="0.0013in"/>
    </style:style>
    <style:style style:name="T7329" style:parent-style-name="DefaultParagraphFont" style:family="text">
      <style:text-properties fo:letter-spacing="0.0013in"/>
    </style:style>
    <style:style style:name="T7330" style:parent-style-name="DefaultParagraphFont" style:family="text">
      <style:text-properties fo:letter-spacing="0.0013in"/>
    </style:style>
    <style:style style:name="T7331" style:parent-style-name="DefaultParagraphFont" style:family="text">
      <style:text-properties fo:letter-spacing="0.0013in"/>
    </style:style>
    <style:style style:name="T7332" style:parent-style-name="DefaultParagraphFont" style:family="text">
      <style:text-properties fo:letter-spacing="0.0013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13in"/>
    </style:style>
    <style:style style:name="T7338" style:parent-style-name="DefaultParagraphFont" style:family="text">
      <style:text-properties fo:letter-spacing="-0.0013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style:text-position="super 60%" fo:font-size="10pt" style:font-size-asian="10pt"/>
    </style:style>
    <style:style style:name="T7350" style:parent-style-name="DefaultParagraphFont" style:family="text">
      <style:text-properties style:text-position="super 60%" fo:font-size="10pt" style:font-size-asian="10pt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letter-spacing="-0.0013in"/>
    </style:style>
    <style:style style:name="T7364" style:parent-style-name="DefaultParagraphFont" style:family="text">
      <style:text-properties fo:letter-spacing="-0.0013in"/>
    </style:style>
    <style:style style:name="T7365" style:parent-style-name="DefaultParagraphFont" style:family="text">
      <style:text-properties fo:letter-spacing="-0.0013in"/>
    </style:style>
    <style:style style:name="T7366" style:parent-style-name="DefaultParagraphFont" style:family="text">
      <style:text-properties fo:letter-spacing="-0.0013in"/>
    </style:style>
    <style:style style:name="T7367" style:parent-style-name="DefaultParagraphFont" style:family="text">
      <style:text-properties fo:letter-spacing="-0.0013in"/>
    </style:style>
    <style:style style:name="T7368" style:parent-style-name="DefaultParagraphFont" style:family="text">
      <style:text-properties fo:letter-spacing="-0.0013in"/>
    </style:style>
    <style:style style:name="T7369" style:parent-style-name="DefaultParagraphFont" style:family="text">
      <style:text-properties fo:letter-spacing="-0.0013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fo:letter-spacing="-0.0013in"/>
    </style:style>
    <style:style style:name="T7373" style:parent-style-name="DefaultParagraphFont" style:family="text">
      <style:text-properties fo:letter-spacing="-0.0013in"/>
    </style:style>
    <style:style style:name="T7374" style:parent-style-name="DefaultParagraphFont" style:family="text">
      <style:text-properties fo:letter-spacing="-0.0013in"/>
    </style:style>
    <style:style style:name="T7375" style:parent-style-name="DefaultParagraphFont" style:family="text">
      <style:text-properties fo:letter-spacing="-0.0013in"/>
    </style:style>
    <style:style style:name="T7376" style:parent-style-name="DefaultParagraphFont" style:family="text">
      <style:text-properties fo:letter-spacing="-0.0013in"/>
    </style:style>
    <style:style style:name="T7377" style:parent-style-name="DefaultParagraphFont" style:family="text">
      <style:text-properties fo:letter-spacing="-0.0013in"/>
    </style:style>
    <style:style style:name="T7378" style:parent-style-name="DefaultParagraphFont" style:family="text">
      <style:text-properties fo:letter-spacing="-0.0013in"/>
    </style:style>
    <style:style style:name="T7379" style:parent-style-name="DefaultParagraphFont" style:family="text">
      <style:text-properties fo:letter-spacing="-0.0013in"/>
    </style:style>
    <style:style style:name="T7380" style:parent-style-name="DefaultParagraphFont" style:family="text">
      <style:text-properties fo:letter-spacing="-0.0013in"/>
    </style:style>
    <style:style style:name="T7381" style:parent-style-name="DefaultParagraphFont" style:family="text">
      <style:text-properties fo:letter-spacing="-0.0027in"/>
    </style:style>
    <style:style style:name="T7382" style:parent-style-name="DefaultParagraphFont" style:family="text">
      <style:text-properties fo:letter-spacing="-0.0027in"/>
    </style:style>
    <style:style style:name="T7383" style:parent-style-name="DefaultParagraphFont" style:family="text">
      <style:text-properties fo:letter-spacing="-0.0027in"/>
    </style:style>
    <style:style style:name="T7384" style:parent-style-name="DefaultParagraphFont" style:family="text">
      <style:text-properties fo:letter-spacing="-0.0027in"/>
    </style:style>
    <style:style style:name="T7385" style:parent-style-name="DefaultParagraphFont" style:family="text">
      <style:text-properties fo:letter-spacing="-0.0027in"/>
    </style:style>
    <style:style style:name="T7386" style:parent-style-name="DefaultParagraphFont" style:family="text">
      <style:text-properties fo:letter-spacing="-0.0027in"/>
    </style:style>
    <style:style style:name="T7387" style:parent-style-name="DefaultParagraphFont" style:family="text">
      <style:text-properties fo:letter-spacing="-0.0027in"/>
    </style:style>
    <style:style style:name="T7388" style:parent-style-name="DefaultParagraphFont" style:family="text">
      <style:text-properties fo:letter-spacing="-0.0027in"/>
    </style:style>
    <style:style style:name="T7389" style:parent-style-name="DefaultParagraphFont" style:family="text">
      <style:text-properties fo:letter-spacing="-0.0027in"/>
    </style:style>
    <style:style style:name="T7390" style:parent-style-name="DefaultParagraphFont" style:family="text">
      <style:text-properties fo:letter-spacing="-0.0027in"/>
    </style:style>
    <style:style style:name="T7391" style:parent-style-name="DefaultParagraphFont" style:family="text">
      <style:text-properties fo:letter-spacing="-0.0027in"/>
    </style:style>
    <style:style style:name="T7392" style:parent-style-name="DefaultParagraphFont" style:family="text">
      <style:text-properties fo:letter-spacing="-0.0027in"/>
    </style:style>
    <style:style style:name="T7393" style:parent-style-name="DefaultParagraphFont" style:family="text">
      <style:text-properties fo:letter-spacing="-0.0027in"/>
    </style:style>
    <style:style style:name="T7394" style:parent-style-name="DefaultParagraphFont" style:family="text">
      <style:text-properties fo:font-style="italic" style:font-style-asian="italic"/>
    </style:style>
    <style:style style:name="T7395" style:parent-style-name="DefaultParagraphFont" style:family="text">
      <style:text-properties fo:font-style="italic" style:font-style-asian="italic"/>
    </style:style>
    <style:style style:name="T7396" style:parent-style-name="DefaultParagraphFont" style:family="text">
      <style:text-properties fo:font-style="italic" style:font-style-asian="italic"/>
    </style:style>
    <style:style style:name="T7397" style:parent-style-name="DefaultParagraphFont" style:family="text">
      <style:text-properties fo:font-style="italic" style:font-style-asian="italic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fo:letter-spacing="-0.0013in" style:font-size-complex="12pt"/>
    </style:style>
    <style:style style:name="T7412" style:parent-style-name="DefaultParagraphFont" style:family="text">
      <style:text-properties fo:letter-spacing="-0.0013in" style:font-size-complex="12pt"/>
    </style:style>
    <style:style style:name="T7413" style:parent-style-name="DefaultParagraphFont" style:family="text">
      <style:text-properties fo:letter-spacing="-0.0013in" style:font-size-complex="12pt"/>
    </style:style>
    <style:style style:name="T7414" style:parent-style-name="DefaultParagraphFont" style:family="text">
      <style:text-properties fo:letter-spacing="-0.0013in" style:font-size-complex="12pt"/>
    </style:style>
    <style:style style:name="T7415" style:parent-style-name="DefaultParagraphFont" style:family="text">
      <style:text-properties fo:letter-spacing="-0.0013in" style:font-size-complex="12pt"/>
    </style:style>
    <style:style style:name="T7416" style:parent-style-name="DefaultParagraphFont" style:family="text">
      <style:text-properties fo:letter-spacing="-0.0013in" style:font-size-complex="12pt"/>
    </style:style>
    <style:style style:name="T7417" style:parent-style-name="DefaultParagraphFont" style:family="text">
      <style:text-properties fo:letter-spacing="-0.0013in" style:font-size-complex="12pt"/>
    </style:style>
    <style:style style:name="T7418" style:parent-style-name="DefaultParagraphFont" style:family="text">
      <style:text-properties fo:letter-spacing="-0.0013in" style:font-size-complex="12pt"/>
    </style:style>
    <style:style style:name="T7419" style:parent-style-name="DefaultParagraphFont" style:family="text">
      <style:text-properties fo:letter-spacing="-0.0013in" style:font-size-complex="12pt"/>
    </style:style>
    <style:style style:name="T7420" style:parent-style-name="DefaultParagraphFont" style:family="text">
      <style:text-properties fo:letter-spacing="-0.0013in" style:font-size-complex="12pt"/>
    </style:style>
    <style:style style:name="T7421" style:parent-style-name="DefaultParagraphFont" style:family="text">
      <style:text-properties fo:letter-spacing="-0.0013in" style:font-size-complex="12pt"/>
    </style:style>
    <style:style style:name="T7422" style:parent-style-name="DefaultParagraphFont" style:family="text">
      <style:text-properties fo:letter-spacing="-0.0013in" style:font-size-complex="12pt"/>
    </style:style>
    <style:style style:name="T7423" style:parent-style-name="DefaultParagraphFont" style:family="text">
      <style:text-properties fo:letter-spacing="-0.0013in" style:font-size-complex="12pt"/>
    </style:style>
    <style:style style:name="T7424" style:parent-style-name="DefaultParagraphFont" style:family="text">
      <style:text-properties fo:letter-spacing="-0.0013in" style:font-size-complex="12pt"/>
    </style:style>
    <style:style style:name="T7425" style:parent-style-name="DefaultParagraphFont" style:family="text">
      <style:text-properties fo:letter-spacing="-0.0013in" style:font-size-complex="12pt"/>
    </style:style>
    <style:style style:name="T7426" style:parent-style-name="DefaultParagraphFont" style:family="text">
      <style:text-properties fo:letter-spacing="-0.0013in" style:font-size-complex="12pt"/>
    </style:style>
    <style:style style:name="T74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fo:font-style="italic" style:font-style-asian="italic"/>
    </style:style>
    <style:style style:name="T7451" style:parent-style-name="DefaultParagraphFont" style:family="text">
      <style:text-properties fo:font-style="italic" style:font-style-asian="italic"/>
    </style:style>
    <style:style style:name="T7452" style:parent-style-name="DefaultParagraphFont" style:family="text">
      <style:text-properties fo:font-style="italic" style:font-style-asian="italic"/>
    </style:style>
    <style:style style:name="T7453" style:parent-style-name="DefaultParagraphFont" style:family="text">
      <style:text-properties fo:font-style="italic" style:font-style-asian="italic"/>
    </style:style>
    <style:style style:name="T7454" style:parent-style-name="DefaultParagraphFont" style:family="text">
      <style:text-properties fo:font-style="italic" style:font-style-asian="italic"/>
    </style:style>
    <style:style style:name="T7455" style:parent-style-name="DefaultParagraphFont" style:family="text">
      <style:text-properties fo:font-weight="bold" style:font-weight-asian="bold" fo:font-size="11pt" style:font-size-asian="11pt"/>
    </style:style>
    <style:style style:name="T7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 fo:font-size="10pt" style:font-size-asian="10pt"/>
    </style:style>
    <style:style style:name="T7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0" style:parent-style-name="DefaultParagraphFont" style:family="text">
      <style:text-properties style:font-weight-complex="bold" fo:font-size="10pt" style:font-size-asian="10pt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P7529" style:parent-style-name="Roman" style:family="paragraph">
      <style:text-properties style:font-weight-complex="bold" style:font-size-complex="12pt"/>
    </style:style>
    <style:style style:name="T7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 fo:font-size="10pt" style:font-size-asian="10pt"/>
    </style:style>
    <style:style style:name="T7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7" style:parent-style-name="DefaultParagraphFont" style:family="text">
      <style:text-properties style:font-weight-complex="bold" fo:font-size="10pt" style:font-size-asian="10pt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fo:letter-spacing="-0.001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fo:letter-spacing="-0.001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13in"/>
    </style:style>
    <style:style style:name="T7544" style:parent-style-name="DefaultParagraphFont" style:family="text">
      <style:text-properties fo:letter-spacing="-0.0013in"/>
    </style:style>
    <style:style style:name="T7545" style:parent-style-name="DefaultParagraphFont" style:family="text">
      <style:text-properties fo:letter-spacing="-0.0013in"/>
    </style:style>
    <style:style style:name="T7546" style:parent-style-name="DefaultParagraphFont" style:family="text">
      <style:text-properties fo:letter-spacing="-0.0013in"/>
    </style:style>
    <style:style style:name="T7547" style:parent-style-name="DefaultParagraphFont" style:family="text">
      <style:text-properties fo:letter-spacing="-0.0013in"/>
    </style:style>
    <style:style style:name="T7548" style:parent-style-name="DefaultParagraphFont" style:family="text">
      <style:text-properties fo:letter-spacing="-0.0013in"/>
    </style:style>
    <style:style style:name="T7549" style:parent-style-name="DefaultParagraphFont" style:family="text">
      <style:text-properties fo:letter-spacing="-0.0013in"/>
    </style:style>
    <style:style style:name="T7550" style:parent-style-name="DefaultParagraphFont" style:family="text">
      <style:text-properties fo:letter-spacing="-0.0013in"/>
    </style:style>
    <style:style style:name="T7551" style:parent-style-name="DefaultParagraphFont" style:family="text">
      <style:text-properties fo:letter-spacing="-0.0013in"/>
    </style:style>
    <style:style style:name="T7552" style:parent-style-name="DefaultParagraphFont" style:family="text">
      <style:text-properties fo:letter-spacing="-0.0013in"/>
    </style:style>
    <style:style style:name="T7553" style:parent-style-name="DefaultParagraphFont" style:family="text">
      <style:text-properties fo:letter-spacing="-0.0013in"/>
    </style:style>
    <style:style style:name="T7554" style:parent-style-name="DefaultParagraphFont" style:family="text">
      <style:text-properties fo:letter-spacing="-0.0013in"/>
    </style:style>
    <style:style style:name="T7555" style:parent-style-name="DefaultParagraphFont" style:family="text">
      <style:text-properties fo:letter-spacing="-0.0013in"/>
    </style:style>
    <style:style style:name="T7556" style:parent-style-name="DefaultParagraphFont" style:family="text">
      <style:text-properties fo:letter-spacing="-0.0013in"/>
    </style:style>
    <style:style style:name="T7557" style:parent-style-name="DefaultParagraphFont" style:family="text">
      <style:text-properties fo:letter-spacing="-0.0013in"/>
    </style:style>
    <style:style style:name="T7558" style:parent-style-name="DefaultParagraphFont" style:family="text">
      <style:text-properties fo:letter-spacing="-0.0013in"/>
    </style:style>
    <style:style style:name="T7559" style:parent-style-name="DefaultParagraphFont" style:family="text">
      <style:text-properties fo:letter-spacing="-0.0013in"/>
    </style:style>
    <style:style style:name="T7560" style:parent-style-name="DefaultParagraphFont" style:family="text">
      <style:text-properties fo:letter-spacing="-0.0013in"/>
    </style:style>
    <style:style style:name="T7561" style:parent-style-name="DefaultParagraphFont" style:family="text">
      <style:text-properties fo:letter-spacing="-0.0013in"/>
    </style:style>
    <style:style style:name="T7562" style:parent-style-name="DefaultParagraphFont" style:family="text">
      <style:text-properties fo:letter-spacing="-0.0013in"/>
    </style:style>
    <style:style style:name="T7563" style:parent-style-name="DefaultParagraphFont" style:family="text">
      <style:text-properties fo:letter-spacing="-0.0013in"/>
    </style:style>
    <style:style style:name="T7564" style:parent-style-name="DefaultParagraphFont" style:family="text">
      <style:text-properties fo:letter-spacing="-0.0013in"/>
    </style:style>
    <style:style style:name="T7565" style:parent-style-name="DefaultParagraphFont" style:family="text">
      <style:text-properties fo:letter-spacing="-0.0013in"/>
    </style:style>
    <style:style style:name="T7566" style:parent-style-name="DefaultParagraphFont" style:family="text">
      <style:text-properties fo:letter-spacing="-0.0013in"/>
    </style:style>
    <style:style style:name="T7567" style:parent-style-name="DefaultParagraphFont" style:family="text">
      <style:text-properties fo:letter-spacing="-0.0013in"/>
    </style:style>
    <style:style style:name="T7568" style:parent-style-name="DefaultParagraphFont" style:family="text">
      <style:text-properties fo:letter-spacing="-0.0013in"/>
    </style:style>
    <style:style style:name="T7569" style:parent-style-name="DefaultParagraphFont" style:family="text">
      <style:text-properties fo:letter-spacing="-0.0013in"/>
    </style:style>
    <style:style style:name="T7570" style:parent-style-name="DefaultParagraphFont" style:family="text">
      <style:text-properties fo:letter-spacing="-0.0013in"/>
    </style:style>
    <style:style style:name="T7571" style:parent-style-name="DefaultParagraphFont" style:family="text">
      <style:text-properties fo:letter-spacing="-0.0013in"/>
    </style:style>
    <style:style style:name="T7572" style:parent-style-name="DefaultParagraphFont" style:family="text">
      <style:text-properties fo:letter-spacing="-0.0013in"/>
    </style:style>
    <style:style style:name="T7573" style:parent-style-name="DefaultParagraphFont" style:family="text">
      <style:text-properties fo:letter-spacing="-0.0013in"/>
    </style:style>
    <style:style style:name="T7574" style:parent-style-name="DefaultParagraphFont" style:family="text">
      <style:text-properties fo:letter-spacing="-0.0013in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letter-spacing="-0.0013in"/>
    </style:style>
    <style:style style:name="T7577" style:parent-style-name="DefaultParagraphFont" style:family="text">
      <style:text-properties fo:letter-spacing="-0.0013in"/>
    </style:style>
    <style:style style:name="T7578" style:parent-style-name="DefaultParagraphFont" style:family="text">
      <style:text-properties fo:letter-spacing="-0.0013in"/>
    </style:style>
    <style:style style:name="T7579" style:parent-style-name="DefaultParagraphFont" style:family="text">
      <style:text-properties fo:letter-spacing="-0.0013in"/>
    </style:style>
    <style:style style:name="T7580" style:parent-style-name="DefaultParagraphFont" style:family="text">
      <style:text-properties fo:letter-spacing="-0.0013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fo:letter-spacing="-0.0013in"/>
    </style:style>
    <style:style style:name="T7583" style:parent-style-name="DefaultParagraphFont" style:family="text">
      <style:text-properties fo:letter-spacing="-0.0013in"/>
    </style:style>
    <style:style style:name="T7584" style:parent-style-name="DefaultParagraphFont" style:family="text">
      <style:text-properties fo:letter-spacing="-0.0013in"/>
    </style:style>
    <style:style style:name="T7585" style:parent-style-name="DefaultParagraphFont" style:family="text">
      <style:text-properties fo:letter-spacing="-0.0013in"/>
    </style:style>
    <style:style style:name="T7586" style:parent-style-name="DefaultParagraphFont" style:family="text">
      <style:text-properties fo:letter-spacing="-0.0013in"/>
    </style:style>
    <style:style style:name="T7587" style:parent-style-name="DefaultParagraphFont" style:family="text">
      <style:text-properties fo:letter-spacing="-0.0013in"/>
    </style:style>
    <style:style style:name="T7588" style:parent-style-name="DefaultParagraphFont" style:family="text">
      <style:text-properties fo:letter-spacing="-0.0013in"/>
    </style:style>
    <style:style style:name="T7589" style:parent-style-name="DefaultParagraphFont" style:family="text">
      <style:text-properties fo:letter-spacing="-0.0013in"/>
    </style:style>
    <style:style style:name="T7590" style:parent-style-name="DefaultParagraphFont" style:family="text">
      <style:text-properties fo:letter-spacing="-0.0013in"/>
    </style:style>
    <style:style style:name="T7591" style:parent-style-name="DefaultParagraphFont" style:family="text">
      <style:text-properties fo:letter-spacing="-0.0013in"/>
    </style:style>
    <style:style style:name="T7592" style:parent-style-name="DefaultParagraphFont" style:family="text">
      <style:text-properties fo:letter-spacing="-0.0013in"/>
    </style:style>
    <style:style style:name="T7593" style:parent-style-name="DefaultParagraphFont" style:family="text">
      <style:text-properties fo:letter-spacing="-0.0013in"/>
    </style:style>
    <style:style style:name="T7594" style:parent-style-name="DefaultParagraphFont" style:family="text">
      <style:text-properties fo:letter-spacing="-0.0013in"/>
    </style:style>
    <style:style style:name="T7595" style:parent-style-name="DefaultParagraphFont" style:family="text">
      <style:text-properties fo:letter-spacing="-0.0013in"/>
    </style:style>
    <style:style style:name="T7596" style:parent-style-name="DefaultParagraphFont" style:family="text">
      <style:text-properties fo:letter-spacing="-0.0013in"/>
    </style:style>
    <style:style style:name="T7597" style:parent-style-name="DefaultParagraphFont" style:family="text">
      <style:text-properties fo:letter-spacing="-0.0013in"/>
    </style:style>
    <style:style style:name="T7598" style:parent-style-name="DefaultParagraphFont" style:family="text">
      <style:text-properties fo:letter-spacing="-0.0013in"/>
    </style:style>
    <style:style style:name="T7599" style:parent-style-name="DefaultParagraphFont" style:family="text">
      <style:text-properties fo:letter-spacing="-0.0013in"/>
    </style:style>
    <style:style style:name="T7600" style:parent-style-name="DefaultParagraphFont" style:family="text">
      <style:text-properties fo:letter-spacing="-0.0013in"/>
    </style:style>
    <style:style style:name="T7601" style:parent-style-name="DefaultParagraphFont" style:family="text">
      <style:text-properties fo:letter-spacing="-0.0013in"/>
    </style:style>
    <style:style style:name="T7602" style:parent-style-name="DefaultParagraphFont" style:family="text">
      <style:text-properties fo:letter-spacing="-0.0013in"/>
    </style:style>
    <style:style style:name="T7603" style:parent-style-name="DefaultParagraphFont" style:family="text">
      <style:text-properties fo:letter-spacing="-0.0013in"/>
    </style:style>
    <style:style style:name="T7604" style:parent-style-name="DefaultParagraphFont" style:family="text">
      <style:text-properties fo:letter-spacing="-0.0013in"/>
    </style:style>
    <style:style style:name="T7605" style:parent-style-name="DefaultParagraphFont" style:family="text">
      <style:text-properties fo:letter-spacing="-0.0013in"/>
    </style:style>
    <style:style style:name="T7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fo:font-style="italic" style:font-style-asian="italic" style:font-size-complex="12pt"/>
    </style:style>
    <style:style style:name="T7609" style:parent-style-name="DefaultParagraphFont" style:family="text">
      <style:text-properties fo:font-style="italic" style:font-style-asian="italic" style:font-size-complex="12pt"/>
    </style:style>
    <style:style style:name="T7610" style:parent-style-name="DefaultParagraphFont" style:family="text">
      <style:text-properties fo:font-style="italic" style:font-style-asian="italic" style:font-size-complex="12pt"/>
    </style:style>
    <style:style style:name="T7611" style:parent-style-name="DefaultParagraphFont" style:family="text">
      <style:text-properties fo:font-style="italic" style:font-style-asian="italic"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fo:font-style="italic" style:font-style-asian="italic" style:font-size-complex="12pt"/>
    </style:style>
    <style:style style:name="T7615" style:parent-style-name="DefaultParagraphFont" style:family="text">
      <style:text-properties fo:font-style="italic" style:font-style-asian="italic" style:font-size-complex="12pt"/>
    </style:style>
    <style:style style:name="T7616" style:parent-style-name="DefaultParagraphFont" style:family="text">
      <style:text-properties fo:font-style="italic" style:font-style-asian="italic" style:font-size-complex="12pt"/>
    </style:style>
    <style:style style:name="T7617" style:parent-style-name="DefaultParagraphFont" style:family="text">
      <style:text-properties fo:font-style="italic" style:font-style-asian="italic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fo:font-style="italic" style:font-style-asian="italic" style:font-size-complex="12pt"/>
    </style:style>
    <style:style style:name="T7621" style:parent-style-name="DefaultParagraphFont" style:family="text">
      <style:text-properties fo:font-style="italic" style:font-style-asian="italic" style:font-size-complex="12pt"/>
    </style:style>
    <style:style style:name="T7622" style:parent-style-name="DefaultParagraphFont" style:family="text">
      <style:text-properties fo:font-style="italic" style:font-style-asian="italic" style:font-size-complex="12pt"/>
    </style:style>
    <style:style style:name="T7623" style:parent-style-name="DefaultParagraphFont" style:family="text">
      <style:text-properties fo:font-style="italic" style:font-style-asian="italic"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 fo:font-size="10pt" style:font-size-asian="10pt"/>
    </style:style>
    <style:style style:name="T7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1" style:parent-style-name="DefaultParagraphFont" style:family="text">
      <style:text-properties style:font-weight-complex="bold" fo:font-size="10pt" style:font-size-asian="10pt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style:font-weight-complex="bold" style:font-size-complex="12pt"/>
    </style:style>
    <style:style style:name="T7638" style:parent-style-name="DefaultParagraphFont" style:family="text">
      <style:text-properties style:font-weight-complex="bold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style:font-weight-complex="bold" style:font-size-complex="12pt"/>
    </style:style>
    <style:style style:name="T7641" style:parent-style-name="DefaultParagraphFont" style:family="text">
      <style:text-properties style:font-weight-complex="bold" style:font-size-complex="12pt"/>
    </style:style>
    <style:style style:name="T7642" style:parent-style-name="DefaultParagraphFont" style:family="text">
      <style:text-properties style:font-weight-complex="bold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style:font-size-complex="12pt"/>
    </style:style>
    <style:style style:name="T7645" style:parent-style-name="DefaultParagraphFont" style:family="text">
      <style:text-properties style:font-weight-complex="bold" style:font-size-complex="12pt"/>
    </style:style>
    <style:style style:name="T7646" style:parent-style-name="DefaultParagraphFont" style:family="text">
      <style:text-properties style:font-weight-complex="bold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weight-complex="bold" style:font-size-complex="12pt"/>
    </style:style>
    <style:style style:name="T7649" style:parent-style-name="DefaultParagraphFont" style:family="text">
      <style:text-properties style:font-weight-complex="bold" style:font-size-complex="12pt"/>
    </style:style>
    <style:style style:name="T7650" style:parent-style-name="DefaultParagraphFont" style:family="text">
      <style:text-properties style:font-weight-complex="bold" style:font-size-complex="12pt"/>
    </style:style>
    <style:style style:name="T7651" style:parent-style-name="DefaultParagraphFont" style:family="text">
      <style:text-properties style:font-weight-complex="bold" style:font-size-complex="12pt"/>
    </style:style>
    <style:style style:name="T7652" style:parent-style-name="DefaultParagraphFont" style:family="text">
      <style:text-properties style:font-weight-complex="bold" style:font-size-complex="12pt"/>
    </style:style>
    <style:style style:name="T7653" style:parent-style-name="DefaultParagraphFont" style:family="text">
      <style:text-properties style:font-weight-complex="bold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 style:font-size-complex="12pt"/>
    </style:style>
    <style:style style:name="T7686" style:parent-style-name="DefaultParagraphFont" style:family="text">
      <style:text-properties style:font-weight-complex="bold" style:font-size-complex="12pt"/>
    </style:style>
    <style:style style:name="T7687" style:parent-style-name="DefaultParagraphFont" style:family="text">
      <style:text-properties style:font-weight-complex="bold" style:font-size-complex="12pt"/>
    </style:style>
    <style:style style:name="T7688" style:parent-style-name="DefaultParagraphFont" style:family="text">
      <style:text-properties style:font-weight-complex="bold" style:font-size-complex="12pt"/>
    </style:style>
    <style:style style:name="T7689" style:parent-style-name="DefaultParagraphFont" style:family="text">
      <style:text-properties style:font-weight-complex="bold" style:font-size-complex="12pt"/>
    </style:style>
    <style:style style:name="T7690" style:parent-style-name="DefaultParagraphFont" style:family="text">
      <style:text-properties style:font-weight-complex="bold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T7692" style:parent-style-name="DefaultParagraphFont" style:family="text">
      <style:text-properties style:font-weight-complex="bold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 style:font-size-complex="12pt"/>
    </style:style>
    <style:style style:name="T7709" style:parent-style-name="DefaultParagraphFont" style:family="text">
      <style:text-properties style:font-weight-complex="bold" style:font-size-complex="12pt"/>
    </style:style>
    <style:style style:name="T7710" style:parent-style-name="DefaultParagraphFont" style:family="text">
      <style:text-properties style:font-weight-complex="bold" style:font-size-complex="12pt"/>
    </style:style>
    <style:style style:name="T7711" style:parent-style-name="DefaultParagraphFont" style:family="text">
      <style:text-properties style:font-weight-complex="bold" style:font-size-complex="12pt"/>
    </style:style>
    <style:style style:name="T7712" style:parent-style-name="DefaultParagraphFont" style:family="text">
      <style:text-properties style:font-weight-complex="bold" style:font-size-complex="12pt"/>
    </style:style>
    <style:style style:name="T7713" style:parent-style-name="DefaultParagraphFont" style:family="text">
      <style:text-properties style:font-weight-complex="bold" style:font-size-complex="12pt"/>
    </style:style>
    <style:style style:name="T7714" style:parent-style-name="DefaultParagraphFont" style:family="text">
      <style:text-properties style:font-weight-complex="bold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style:font-weight-complex="bold" style:font-size-complex="12pt"/>
    </style:style>
    <style:style style:name="T7717" style:parent-style-name="DefaultParagraphFont" style:family="text">
      <style:text-properties style:font-weight-complex="bold" style:font-size-complex="12pt"/>
    </style:style>
    <style:style style:name="T7718" style:parent-style-name="DefaultParagraphFont" style:family="text">
      <style:text-properties style:font-weight-complex="bold" style:font-size-complex="12pt"/>
    </style:style>
    <style:style style:name="T7719" style:parent-style-name="DefaultParagraphFont" style:family="text">
      <style:text-properties style:font-weight-complex="bold" style:font-size-complex="12pt"/>
    </style:style>
    <style:style style:name="T7720" style:parent-style-name="DefaultParagraphFont" style:family="text">
      <style:text-properties style:font-weight-complex="bold" style:font-size-complex="12pt"/>
    </style:style>
    <style:style style:name="T7721" style:parent-style-name="DefaultParagraphFont" style:family="text">
      <style:text-properties style:font-weight-complex="bold" style:font-size-complex="12pt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style:font-weight-complex="bold" style:font-size-complex="12pt"/>
    </style:style>
    <style:style style:name="T7724" style:parent-style-name="DefaultParagraphFont" style:family="text">
      <style:text-properties style:font-weight-complex="bold" style:font-size-complex="12pt"/>
    </style:style>
    <style:style style:name="T7725" style:parent-style-name="DefaultParagraphFont" style:family="text">
      <style:text-properties style:font-weight-complex="bold" style:font-size-complex="12pt"/>
    </style:style>
    <style:style style:name="T7726" style:parent-style-name="DefaultParagraphFont" style:family="text">
      <style:text-properties style:font-weight-complex="bold" style:font-size-complex="12pt"/>
    </style:style>
    <style:style style:name="T7727" style:parent-style-name="DefaultParagraphFont" style:family="text">
      <style:text-properties style:font-weight-complex="bold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style:font-size-complex="12pt"/>
    </style:style>
    <style:style style:name="T7730" style:parent-style-name="DefaultParagraphFont" style:family="text">
      <style:text-properties style:font-weight-complex="bold" style:font-size-complex="12pt"/>
    </style:style>
    <style:style style:name="T7731" style:parent-style-name="DefaultParagraphFont" style:family="text">
      <style:text-properties style:font-weight-complex="bold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weight-complex="bold" style:font-size-complex="12pt"/>
    </style:style>
    <style:style style:name="T7734" style:parent-style-name="DefaultParagraphFont" style:family="text">
      <style:text-properties style:font-weight-complex="bold" style:font-size-complex="12pt"/>
    </style:style>
    <style:style style:name="T7735" style:parent-style-name="DefaultParagraphFont" style:family="text">
      <style:text-properties style:font-weight-complex="bold" style:font-size-complex="12pt"/>
    </style:style>
    <style:style style:name="T7736" style:parent-style-name="DefaultParagraphFont" style:family="text">
      <style:text-properties style:font-weight-complex="bold" style:font-size-complex="12pt"/>
    </style:style>
    <style:style style:name="T7737" style:parent-style-name="DefaultParagraphFont" style:family="text">
      <style:text-properties style:font-weight-complex="bold" style:font-size-complex="12pt"/>
    </style:style>
    <style:style style:name="T7738" style:parent-style-name="DefaultParagraphFont" style:family="text">
      <style:text-properties style:font-weight-complex="bold" style:font-size-complex="12pt"/>
    </style:style>
    <style:style style:name="T7739" style:parent-style-name="DefaultParagraphFont" style:family="text">
      <style:text-properties style:font-weight-complex="bold" style:font-size-complex="12pt"/>
    </style:style>
    <style:style style:name="T7740" style:parent-style-name="DefaultParagraphFont" style:family="text">
      <style:text-properties style:font-weight-complex="bold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style:font-size-complex="12pt"/>
    </style:style>
    <style:style style:name="T7743" style:parent-style-name="DefaultParagraphFont" style:family="text">
      <style:text-properties style:font-weight-complex="bold" style:font-size-complex="12pt"/>
    </style:style>
    <style:style style:name="T7744" style:parent-style-name="DefaultParagraphFont" style:family="text">
      <style:text-properties style:font-weight-complex="bold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style:font-weight-complex="bold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style:font-size-complex="12pt"/>
    </style:style>
    <style:style style:name="T7754" style:parent-style-name="DefaultParagraphFont" style:family="text">
      <style:text-properties style:font-weight-complex="bold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P7762" style:parent-style-name="Roman" style:family="paragraph">
      <style:text-properties style:font-weight-complex="bold" style:font-size-complex="12pt"/>
    </style:style>
    <style:style style:name="T77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fo:font-size="10pt" style:font-size-asian="10pt" style:font-size-complex="12pt"/>
    </style:style>
    <style:style style:name="T77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88" style:parent-style-name="DefaultParagraphFont" style:family="text">
      <style:text-properties style:font-weight-complex="bold" fo:font-size="10pt" style:font-size-asian="10pt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P7855" style:parent-style-name="Roman" style:family="paragraph">
      <style:text-properties style:font-weight-complex="bold" style:font-size-complex="12pt"/>
    </style:style>
    <style:style style:name="P7856" style:parent-style-name="Roman" style:family="paragraph">
      <style:text-properties style:font-weight-complex="bold" style:font-size-complex="12pt"/>
    </style:style>
    <style:style style:name="T7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fo:font-size="10pt" style:font-size-asian="10pt" style:font-size-complex="12pt"/>
    </style:style>
    <style:style style:name="T78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8" style:parent-style-name="DefaultParagraphFont" style:family="text">
      <style:text-properties style:font-weight-complex="bold" fo:font-size="10pt" style:font-size-asian="10pt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fo:font-size="10pt" style:font-size-asian="10pt" style:font-size-complex="12pt"/>
    </style:style>
    <style:style style:name="T8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09" style:parent-style-name="DefaultParagraphFont" style:family="text">
      <style:text-properties style:font-weight-complex="bold" fo:font-size="10pt" style:font-size-asian="10pt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fo:font-size="10pt" style:font-size-asian="10pt" style:font-size-complex="12pt"/>
    </style:style>
    <style:style style:name="T80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44" style:parent-style-name="DefaultParagraphFont" style:family="text">
      <style:text-properties style:font-weight-complex="bold" fo:font-size="10pt" style:font-size-asian="10pt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fo:font-size="10pt" style:font-size-asian="10pt" style:font-size-complex="12pt"/>
    </style:style>
    <style:style style:name="T8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69" style:parent-style-name="DefaultParagraphFont" style:family="text">
      <style:text-properties style:font-weight-complex="bold" fo:font-size="10pt" style:font-size-asian="10pt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P8283" style:parent-style-name="Roman" style:family="paragraph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fo:letter-spacing="-0.0013in" style:font-size-complex="12pt"/>
    </style:style>
    <style:style style:name="T8322" style:parent-style-name="DefaultParagraphFont" style:family="text">
      <style:text-properties style:font-weight-complex="bold" fo:letter-spacing="-0.0013in" style:font-size-complex="12pt"/>
    </style:style>
    <style:style style:name="T8323" style:parent-style-name="DefaultParagraphFont" style:family="text">
      <style:text-properties style:font-weight-complex="bold" fo:letter-spacing="-0.0013in" style:font-size-complex="12pt"/>
    </style:style>
    <style:style style:name="T8324" style:parent-style-name="DefaultParagraphFont" style:family="text">
      <style:text-properties style:font-weight-complex="bold" fo:letter-spacing="-0.0013in" style:font-size-complex="12pt"/>
    </style:style>
    <style:style style:name="T8325" style:parent-style-name="DefaultParagraphFont" style:family="text">
      <style:text-properties style:font-weight-complex="bold" fo:letter-spacing="-0.0013in" style:font-size-complex="12pt"/>
    </style:style>
    <style:style style:name="T8326" style:parent-style-name="DefaultParagraphFont" style:family="text">
      <style:text-properties style:font-weight-complex="bold" fo:letter-spacing="-0.0013in" style:font-size-complex="12pt"/>
    </style:style>
    <style:style style:name="T8327" style:parent-style-name="DefaultParagraphFont" style:family="text">
      <style:text-properties style:font-weight-complex="bold" fo:letter-spacing="-0.0013in" style:font-size-complex="12pt"/>
    </style:style>
    <style:style style:name="T8328" style:parent-style-name="DefaultParagraphFont" style:family="text">
      <style:text-properties style:font-weight-complex="bold" fo:letter-spacing="-0.0013in" style:font-size-complex="12pt"/>
    </style:style>
    <style:style style:name="T8329" style:parent-style-name="DefaultParagraphFont" style:family="text">
      <style:text-properties style:font-weight-complex="bold" fo:letter-spacing="-0.0013in" style:font-size-complex="12pt"/>
    </style:style>
    <style:style style:name="T8330" style:parent-style-name="DefaultParagraphFont" style:family="text">
      <style:text-properties style:font-weight-complex="bold" fo:letter-spacing="-0.0013in" style:font-size-complex="12pt"/>
    </style:style>
    <style:style style:name="T8331" style:parent-style-name="DefaultParagraphFont" style:family="text">
      <style:text-properties style:font-weight-complex="bold" fo:letter-spacing="-0.0013in" style:font-size-complex="12pt"/>
    </style:style>
    <style:style style:name="T8332" style:parent-style-name="DefaultParagraphFont" style:family="text">
      <style:text-properties style:font-weight-complex="bold" fo:letter-spacing="-0.0013in" style:font-size-complex="12pt"/>
    </style:style>
    <style:style style:name="T8333" style:parent-style-name="DefaultParagraphFont" style:family="text">
      <style:text-properties style:font-weight-complex="bold" fo:letter-spacing="-0.0013in" style:font-size-complex="12pt"/>
    </style:style>
    <style:style style:name="T8334" style:parent-style-name="DefaultParagraphFont" style:family="text">
      <style:text-properties style:font-weight-complex="bold" fo:letter-spacing="-0.0013in" style:font-size-complex="12pt"/>
    </style:style>
    <style:style style:name="T8335" style:parent-style-name="DefaultParagraphFont" style:family="text">
      <style:text-properties style:font-weight-complex="bold" fo:letter-spacing="-0.0013in" style:font-size-complex="12pt"/>
    </style:style>
    <style:style style:name="T8336" style:parent-style-name="DefaultParagraphFont" style:family="text">
      <style:text-properties style:font-weight-complex="bold" fo:letter-spacing="-0.0013in" style:font-size-complex="12pt"/>
    </style:style>
    <style:style style:name="T8337" style:parent-style-name="DefaultParagraphFont" style:family="text">
      <style:text-properties style:font-weight-complex="bold" fo:letter-spacing="-0.0013in" style:font-size-complex="12pt"/>
    </style:style>
    <style:style style:name="T8338" style:parent-style-name="DefaultParagraphFont" style:family="text">
      <style:text-properties style:font-weight-complex="bold" fo:letter-spacing="-0.0013in" style:font-size-complex="12pt"/>
    </style:style>
    <style:style style:name="T8339" style:parent-style-name="DefaultParagraphFont" style:family="text">
      <style:text-properties style:font-weight-complex="bold" fo:letter-spacing="-0.0013in" style:font-size-complex="12pt"/>
    </style:style>
    <style:style style:name="T8340" style:parent-style-name="DefaultParagraphFont" style:family="text">
      <style:text-properties style:font-weight-complex="bold" fo:letter-spacing="-0.0013in" style:font-size-complex="12pt"/>
    </style:style>
    <style:style style:name="P8341" style:parent-style-name="Roman" style:family="paragraph">
      <style:text-properties style:font-weight-complex="bold" style:font-size-complex="12pt"/>
    </style:style>
    <style:style style:name="T8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fo:font-style="italic" style:font-style-asian="italic"/>
    </style:style>
    <style:style style:name="T8365" style:parent-style-name="DefaultParagraphFont" style:family="text">
      <style:text-properties fo:font-style="italic" style:font-style-asian="italic"/>
    </style:style>
    <style:style style:name="T8366" style:parent-style-name="DefaultParagraphFont" style:family="text">
      <style:text-properties fo:font-style="italic" style:font-style-asian="italic"/>
    </style:style>
    <style:style style:name="T8367" style:parent-style-name="DefaultParagraphFont" style:family="text">
      <style:text-properties fo:font-style="italic" style:font-style-asian="italic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P8495" style:parent-style-name="Roman" style:family="paragraph">
      <style:text-properties style:font-weight-complex="bold" style:font-size-complex="12pt"/>
    </style:style>
    <style:style style:name="P8496" style:parent-style-name="Roman" style:family="paragraph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fo:font-weight="bold" style:font-weight-asian="bold" fo:font-size="11pt" style:font-size-asian="11pt"/>
    </style:style>
    <style:style style:name="T8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 fo:font-size="10pt" style:font-size-asian="10pt"/>
    </style:style>
    <style:style style:name="T8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93" style:parent-style-name="DefaultParagraphFont" style:family="text">
      <style:text-properties style:font-weight-complex="bold" fo:font-size="10pt" style:font-size-asian="10pt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fo:font-weight="bold" style:font-weight-asian="bold" fo:font-size="11pt" style:font-size-asian="11pt"/>
    </style:style>
    <style:style style:name="T8596" style:parent-style-name="DefaultParagraphFont" style:family="text">
      <style:text-properties fo:font-style="italic" style:font-style-asian="italic"/>
    </style:style>
    <style:style style:name="T8597" style:parent-style-name="DefaultParagraphFont" style:family="text">
      <style:text-properties fo:font-style="italic" style:font-style-asian="italic"/>
    </style:style>
    <style:style style:name="T8598" style:parent-style-name="DefaultParagraphFont" style:family="text">
      <style:text-properties fo:font-style="italic" style:font-style-asian="italic"/>
    </style:style>
    <style:style style:name="T8599" style:parent-style-name="DefaultParagraphFont" style:family="text">
      <style:text-properties fo:font-style="italic" style:font-style-asian="italic"/>
    </style:style>
    <style:style style:name="T8600" style:parent-style-name="DefaultParagraphFont" style:family="text">
      <style:text-properties fo:font-weight="bold" style:font-weight-asian="bold" fo:font-size="11pt" style:font-size-asian="11pt"/>
    </style:style>
    <style:style style:name="P8601" style:parent-style-name="Roman" style:family="paragraph">
      <style:text-properties fo:letter-spacing="-0.0013in"/>
    </style:style>
    <style:style style:name="T8602" style:parent-style-name="DefaultParagraphFont" style:family="text">
      <style:text-properties fo:font-style="italic" style:font-style-asian="italic"/>
    </style:style>
    <style:style style:name="T8603" style:parent-style-name="DefaultParagraphFont" style:family="text">
      <style:text-properties fo:font-style="italic" style:font-style-asian="italic"/>
    </style:style>
    <style:style style:name="T8604" style:parent-style-name="DefaultParagraphFont" style:family="text">
      <style:text-properties fo:font-style="italic" style:font-style-asian="italic"/>
    </style:style>
    <style:style style:name="T8605" style:parent-style-name="DefaultParagraphFont" style:family="text">
      <style:text-properties fo:font-style="italic" style:font-style-asian="italic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 fo:font-size="10pt" style:font-size-asian="10pt"/>
    </style:style>
    <style:style style:name="T8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9" style:parent-style-name="DefaultParagraphFont" style:family="text">
      <style:text-properties style:font-weight-complex="bold" fo:font-size="10pt" style:font-size-asian="10pt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fo:font-weight="bold" style:font-weight-asian="bold" fo:font-size="11pt" style:font-size-asian="11pt"/>
    </style:style>
    <style:style style:name="T8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fo:font-size="10pt" style:font-size-asian="10pt" style:font-size-complex="12pt"/>
    </style:style>
    <style:style style:name="T86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64" style:parent-style-name="DefaultParagraphFont" style:family="text">
      <style:text-properties style:font-weight-complex="bold" fo:font-size="10pt" style:font-size-asian="10pt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T8673" style:parent-style-name="DefaultParagraphFont" style:family="text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fo:font-size="10pt" style:font-size-asian="10pt" style:font-size-complex="12pt"/>
    </style:style>
    <style:style style:name="T87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91" style:parent-style-name="DefaultParagraphFont" style:family="text">
      <style:text-properties style:font-weight-complex="bold" fo:font-size="10pt" style:font-size-asian="10pt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T8870" style:parent-style-name="DefaultParagraphFont" style:family="text">
      <style:text-properties style:font-weight-complex="bold" style:font-size-complex="12pt"/>
    </style:style>
    <style:style style:name="T8871" style:parent-style-name="DefaultParagraphFont" style:family="text">
      <style:text-properties style:font-weight-complex="bold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weight-complex="bold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style:font-size-complex="12pt"/>
    </style:style>
    <style:style style:name="T8882" style:parent-style-name="DefaultParagraphFont" style:family="text">
      <style:text-properties style:font-weight-complex="bold" style:font-size-complex="12pt"/>
    </style:style>
    <style:style style:name="T8883" style:parent-style-name="DefaultParagraphFont" style:family="text">
      <style:text-properties style:font-weight-complex="bold" style:font-size-complex="12pt"/>
    </style:style>
    <style:style style:name="T8884" style:parent-style-name="DefaultParagraphFont" style:family="text">
      <style:text-properties style:font-weight-complex="bold" style:font-size-complex="12pt"/>
    </style:style>
    <style:style style:name="T8885" style:parent-style-name="DefaultParagraphFont" style:family="text">
      <style:text-properties style:font-weight-complex="bold" style:font-size-complex="12pt"/>
    </style:style>
    <style:style style:name="T8886" style:parent-style-name="DefaultParagraphFont" style:family="text">
      <style:text-properties style:font-weight-complex="bold" style:font-size-complex="12pt"/>
    </style:style>
    <style:style style:name="T8887" style:parent-style-name="DefaultParagraphFont" style:family="text">
      <style:text-properties style:font-weight-complex="bold" style:font-size-complex="12pt"/>
    </style:style>
    <style:style style:name="T8888" style:parent-style-name="DefaultParagraphFont" style:family="text">
      <style:text-properties style:font-weight-complex="bold" style:font-size-complex="12pt"/>
    </style:style>
    <style:style style:name="T8889" style:parent-style-name="DefaultParagraphFont" style:family="text">
      <style:text-properties style:font-weight-complex="bold" style:font-size-complex="12pt"/>
    </style:style>
    <style:style style:name="T8890" style:parent-style-name="DefaultParagraphFont" style:family="text">
      <style:text-properties style:font-weight-complex="bold" style:font-size-complex="12pt"/>
    </style:style>
    <style:style style:name="T8891" style:parent-style-name="DefaultParagraphFont" style:family="text">
      <style:text-properties style:font-weight-complex="bold" style:font-size-complex="12pt"/>
    </style:style>
    <style:style style:name="T8892" style:parent-style-name="DefaultParagraphFont" style:family="text">
      <style:text-properties style:font-weight-complex="bold" style:font-size-complex="12pt"/>
    </style:style>
    <style:style style:name="T8893" style:parent-style-name="DefaultParagraphFont" style:family="text">
      <style:text-properties style:font-weight-complex="bold" style:font-size-complex="12pt"/>
    </style:style>
    <style:style style:name="T8894" style:parent-style-name="DefaultParagraphFont" style:family="text">
      <style:text-properties style:font-weight-complex="bold" style:font-size-complex="12pt"/>
    </style:style>
    <style:style style:name="T8895" style:parent-style-name="DefaultParagraphFont" style:family="text">
      <style:text-properties style:font-weight-complex="bold" style:font-size-complex="12pt"/>
    </style:style>
    <style:style style:name="T8896" style:parent-style-name="DefaultParagraphFont" style:family="text">
      <style:text-properties style:font-weight-complex="bold" style:font-size-complex="12pt"/>
    </style:style>
    <style:style style:name="T8897" style:parent-style-name="DefaultParagraphFont" style:family="text">
      <style:text-properties style:font-weight-complex="bold" style:font-size-complex="12pt"/>
    </style:style>
    <style:style style:name="T8898" style:parent-style-name="DefaultParagraphFont" style:family="text">
      <style:text-properties style:font-weight-complex="bold" style:font-size-complex="12pt"/>
    </style:style>
    <style:style style:name="T8899" style:parent-style-name="DefaultParagraphFont" style:family="text">
      <style:text-properties style:font-weight-complex="bold" style:font-size-complex="12pt"/>
    </style:style>
    <style:style style:name="T8900" style:parent-style-name="DefaultParagraphFont" style:family="text">
      <style:text-properties style:font-weight-complex="bold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style:font-size-complex="12pt"/>
    </style:style>
    <style:style style:name="T8904" style:parent-style-name="DefaultParagraphFont" style:family="text">
      <style:text-properties style:font-weight-complex="bold" style:font-size-complex="12pt"/>
    </style:style>
    <style:style style:name="T8905" style:parent-style-name="DefaultParagraphFont" style:family="text">
      <style:text-properties style:font-weight-complex="bold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style:font-weight-complex="bold" style:font-size-complex="12pt"/>
    </style:style>
    <style:style style:name="T8908" style:parent-style-name="DefaultParagraphFont" style:family="text">
      <style:text-properties style:font-weight-complex="bold" style:font-size-complex="12pt"/>
    </style:style>
    <style:style style:name="T8909" style:parent-style-name="DefaultParagraphFont" style:family="text">
      <style:text-properties style:font-weight-complex="bold" style:font-size-complex="12pt"/>
    </style:style>
    <style:style style:name="T8910" style:parent-style-name="DefaultParagraphFont" style:family="text">
      <style:text-properties style:font-weight-complex="bold" style:font-size-complex="12pt"/>
    </style:style>
    <style:style style:name="T8911" style:parent-style-name="DefaultParagraphFont" style:family="text">
      <style:text-properties style:font-weight-complex="bold" style:font-size-complex="12pt"/>
    </style:style>
    <style:style style:name="T8912" style:parent-style-name="DefaultParagraphFont" style:family="text">
      <style:text-properties style:font-weight-complex="bold" style:font-size-complex="12pt"/>
    </style:style>
    <style:style style:name="T8913" style:parent-style-name="DefaultParagraphFont" style:family="text">
      <style:text-properties style:font-weight-complex="bold" style:font-size-complex="12pt"/>
    </style:style>
    <style:style style:name="T8914" style:parent-style-name="DefaultParagraphFont" style:family="text">
      <style:text-properties style:font-weight-complex="bold" style:font-size-complex="12pt"/>
    </style:style>
    <style:style style:name="T8915" style:parent-style-name="DefaultParagraphFont" style:family="text">
      <style:text-properties style:font-weight-complex="bold" style:font-size-complex="12pt"/>
    </style:style>
    <style:style style:name="T8916" style:parent-style-name="DefaultParagraphFont" style:family="text">
      <style:text-properties style:font-weight-complex="bold" style:font-size-complex="12pt"/>
    </style:style>
    <style:style style:name="T8917" style:parent-style-name="DefaultParagraphFont" style:family="text">
      <style:text-properties style:font-weight-complex="bold" style:font-size-complex="12pt"/>
    </style:style>
    <style:style style:name="T8918" style:parent-style-name="DefaultParagraphFont" style:family="text">
      <style:text-properties style:font-weight-complex="bold" style:font-size-complex="12pt"/>
    </style:style>
    <style:style style:name="T8919" style:parent-style-name="DefaultParagraphFont" style:family="text">
      <style:text-properties style:font-weight-complex="bold" style:font-size-complex="12pt"/>
    </style:style>
    <style:style style:name="T8920" style:parent-style-name="DefaultParagraphFont" style:family="text">
      <style:text-properties style:font-weight-complex="bold" style:font-size-complex="12pt"/>
    </style:style>
    <style:style style:name="T8921" style:parent-style-name="DefaultParagraphFont" style:family="text">
      <style:text-properties style:font-weight-complex="bold" style:font-size-complex="12pt"/>
    </style:style>
    <style:style style:name="T8922" style:parent-style-name="DefaultParagraphFont" style:family="text">
      <style:text-properties style:font-weight-complex="bold" style:font-size-complex="12pt"/>
    </style:style>
    <style:style style:name="T8923" style:parent-style-name="DefaultParagraphFont" style:family="text">
      <style:text-properties style:font-weight-complex="bold" style:font-size-complex="12pt"/>
    </style:style>
    <style:style style:name="T8924" style:parent-style-name="DefaultParagraphFont" style:family="text">
      <style:text-properties style:font-weight-complex="bold" style:font-size-complex="12pt"/>
    </style:style>
    <style:style style:name="T8925" style:parent-style-name="DefaultParagraphFont" style:family="text">
      <style:text-properties style:font-weight-complex="bold" style:font-size-complex="12pt"/>
    </style:style>
    <style:style style:name="T8926" style:parent-style-name="DefaultParagraphFont" style:family="text">
      <style:text-properties style:font-weight-complex="bold" style:font-size-complex="12pt"/>
    </style:style>
    <style:style style:name="T8927" style:parent-style-name="DefaultParagraphFont" style:family="text">
      <style:text-properties style:font-weight-complex="bold" style:font-size-complex="12pt"/>
    </style:style>
    <style:style style:name="T8928" style:parent-style-name="DefaultParagraphFont" style:family="text">
      <style:text-properties style:font-weight-complex="bold" style:font-size-complex="12pt"/>
    </style:style>
    <style:style style:name="T8929" style:parent-style-name="DefaultParagraphFont" style:family="text">
      <style:text-properties style:font-weight-complex="bold" style:font-size-complex="12pt"/>
    </style:style>
    <style:style style:name="T8930" style:parent-style-name="DefaultParagraphFont" style:family="text">
      <style:text-properties style:font-weight-complex="bold" style:font-size-complex="12pt"/>
    </style:style>
    <style:style style:name="T8931" style:parent-style-name="DefaultParagraphFont" style:family="text">
      <style:text-properties style:font-weight-complex="bold" style:font-size-complex="12pt"/>
    </style:style>
    <style:style style:name="T8932" style:parent-style-name="DefaultParagraphFont" style:family="text">
      <style:text-properties style:font-weight-complex="bold" style:font-size-complex="12pt"/>
    </style:style>
    <style:style style:name="T8933" style:parent-style-name="DefaultParagraphFont" style:family="text">
      <style:text-properties style:font-weight-complex="bold" style:font-size-complex="12pt"/>
    </style:style>
    <style:style style:name="T8934" style:parent-style-name="DefaultParagraphFont" style:family="text">
      <style:text-properties style:font-weight-complex="bold" style:font-size-complex="12pt"/>
    </style:style>
    <style:style style:name="T8935" style:parent-style-name="DefaultParagraphFont" style:family="text">
      <style:text-properties style:font-weight-complex="bold" style:font-size-complex="12pt"/>
    </style:style>
    <style:style style:name="T8936" style:parent-style-name="DefaultParagraphFont" style:family="text">
      <style:text-properties style:font-weight-complex="bold" style:font-size-complex="12pt"/>
    </style:style>
    <style:style style:name="P8937" style:parent-style-name="Roman" style:family="paragraph">
      <style:paragraph-properties fo:keep-with-next="always"/>
    </style:style>
    <style:style style:name="T8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39" style:parent-style-name="DefaultParagraphFont" style:family="text">
      <style:text-properties style:font-weight-complex="bold" style:font-size-complex="12pt"/>
    </style:style>
    <style:style style:name="T8940" style:parent-style-name="DefaultParagraphFont" style:family="text">
      <style:text-properties style:font-weight-complex="bold" style:font-size-complex="12pt"/>
    </style:style>
    <style:style style:name="T8941" style:parent-style-name="DefaultParagraphFont" style:family="text">
      <style:text-properties style:font-weight-complex="bold" style:font-size-complex="12pt"/>
    </style:style>
    <style:style style:name="T8942" style:parent-style-name="DefaultParagraphFont" style:family="text">
      <style:text-properties style:font-weight-complex="bold" style:font-size-complex="12pt"/>
    </style:style>
    <style:style style:name="T8943" style:parent-style-name="DefaultParagraphFont" style:family="text">
      <style:text-properties style:font-weight-complex="bold" style:font-size-complex="12pt"/>
    </style:style>
    <style:style style:name="T89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45" style:parent-style-name="DefaultParagraphFont" style:family="text">
      <style:text-properties style:font-weight-complex="bold" style:font-size-complex="12pt"/>
    </style:style>
    <style:style style:name="T8946" style:parent-style-name="DefaultParagraphFont" style:family="text">
      <style:text-properties style:font-weight-complex="bold" fo:font-size="10pt" style:font-size-asian="10pt" style:font-size-complex="12pt"/>
    </style:style>
    <style:style style:name="T89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48" style:parent-style-name="DefaultParagraphFont" style:family="text">
      <style:text-properties style:font-weight-complex="bold" fo:font-size="10pt" style:font-size-asian="10pt" style:font-size-complex="12pt"/>
    </style:style>
    <style:style style:name="T8949" style:parent-style-name="DefaultParagraphFont" style:family="text">
      <style:text-properties style:font-weight-complex="bold" style:font-size-complex="12pt"/>
    </style:style>
    <style:style style:name="T8950" style:parent-style-name="DefaultParagraphFont" style:family="text">
      <style:text-properties style:font-weight-complex="bold" style:font-size-complex="12pt"/>
    </style:style>
    <style:style style:name="T8951" style:parent-style-name="DefaultParagraphFont" style:family="text">
      <style:text-properties style:font-weight-complex="bold" style:font-size-complex="12pt"/>
    </style:style>
    <style:style style:name="T8952" style:parent-style-name="DefaultParagraphFont" style:family="text">
      <style:text-properties style:font-weight-complex="bold" style:font-size-complex="12pt"/>
    </style:style>
    <style:style style:name="T8953" style:parent-style-name="DefaultParagraphFont" style:family="text">
      <style:text-properties style:font-weight-complex="bold" style:font-size-complex="12pt"/>
    </style:style>
    <style:style style:name="T8954" style:parent-style-name="DefaultParagraphFont" style:family="text">
      <style:text-properties style:font-weight-complex="bold" style:font-size-complex="12pt"/>
    </style:style>
    <style:style style:name="T8955" style:parent-style-name="DefaultParagraphFont" style:family="text">
      <style:text-properties style:font-weight-complex="bold" style:font-size-complex="12pt"/>
    </style:style>
    <style:style style:name="T8956" style:parent-style-name="DefaultParagraphFont" style:family="text">
      <style:text-properties style:font-weight-complex="bold" style:font-size-complex="12pt"/>
    </style:style>
    <style:style style:name="T8957" style:parent-style-name="DefaultParagraphFont" style:family="text">
      <style:text-properties style:font-weight-complex="bold" style:font-size-complex="12pt"/>
    </style:style>
    <style:style style:name="T8958" style:parent-style-name="DefaultParagraphFont" style:family="text">
      <style:text-properties style:font-weight-complex="bold" style:font-size-complex="12pt"/>
    </style:style>
    <style:style style:name="T8959" style:parent-style-name="DefaultParagraphFont" style:family="text">
      <style:text-properties style:font-weight-complex="bold" style:font-size-complex="12pt"/>
    </style:style>
    <style:style style:name="T8960" style:parent-style-name="DefaultParagraphFont" style:family="text">
      <style:text-properties style:font-weight-complex="bold" style:font-size-complex="12pt"/>
    </style:style>
    <style:style style:name="T8961" style:parent-style-name="DefaultParagraphFont" style:family="text">
      <style:text-properties style:font-weight-complex="bold" style:font-size-complex="12pt"/>
    </style:style>
    <style:style style:name="T8962" style:parent-style-name="DefaultParagraphFont" style:family="text">
      <style:text-properties style:font-weight-complex="bold" style:font-size-complex="12pt"/>
    </style:style>
    <style:style style:name="T8963" style:parent-style-name="DefaultParagraphFont" style:family="text">
      <style:text-properties style:font-weight-complex="bold" style:font-size-complex="12pt"/>
    </style:style>
    <style:style style:name="T8964" style:parent-style-name="DefaultParagraphFont" style:family="text">
      <style:text-properties style:font-weight-complex="bold" style:font-size-complex="12pt"/>
    </style:style>
    <style:style style:name="T8965" style:parent-style-name="DefaultParagraphFont" style:family="text">
      <style:text-properties style:font-weight-complex="bold" style:font-size-complex="12pt"/>
    </style:style>
    <style:style style:name="T8966" style:parent-style-name="DefaultParagraphFont" style:family="text">
      <style:text-properties style:font-weight-complex="bold" style:font-size-complex="12pt"/>
    </style:style>
    <style:style style:name="T8967" style:parent-style-name="DefaultParagraphFont" style:family="text">
      <style:text-properties style:font-weight-complex="bold" style:font-size-complex="12pt"/>
    </style:style>
    <style:style style:name="T8968" style:parent-style-name="DefaultParagraphFont" style:family="text">
      <style:text-properties style:font-weight-complex="bold" style:font-size-complex="12pt"/>
    </style:style>
    <style:style style:name="T8969" style:parent-style-name="DefaultParagraphFont" style:family="text">
      <style:text-properties style:font-weight-complex="bold" style:font-size-complex="12pt"/>
    </style:style>
    <style:style style:name="T8970" style:parent-style-name="DefaultParagraphFont" style:family="text">
      <style:text-properties style:font-weight-complex="bold" style:font-size-complex="12pt"/>
    </style:style>
    <style:style style:name="T8971" style:parent-style-name="DefaultParagraphFont" style:family="text">
      <style:text-properties style:font-weight-complex="bold" style:font-size-complex="12pt"/>
    </style:style>
    <style:style style:name="T8972" style:parent-style-name="DefaultParagraphFont" style:family="text">
      <style:text-properties style:font-weight-complex="bold" style:font-size-complex="12pt"/>
    </style:style>
    <style:style style:name="T8973" style:parent-style-name="DefaultParagraphFont" style:family="text">
      <style:text-properties style:font-weight-complex="bold" style:font-size-complex="12pt"/>
    </style:style>
    <style:style style:name="T8974" style:parent-style-name="DefaultParagraphFont" style:family="text">
      <style:text-properties style:font-weight-complex="bold" style:font-size-complex="12pt"/>
    </style:style>
    <style:style style:name="T8975" style:parent-style-name="DefaultParagraphFont" style:family="text">
      <style:text-properties style:font-weight-complex="bold" style:font-size-complex="12pt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style:font-weight-complex="bold" style:font-size-complex="12pt"/>
    </style:style>
    <style:style style:name="T8984" style:parent-style-name="DefaultParagraphFont" style:family="text">
      <style:text-properties style:font-weight-complex="bold" style:font-size-complex="12pt"/>
    </style:style>
    <style:style style:name="T8985" style:parent-style-name="DefaultParagraphFont" style:family="text">
      <style:text-properties style:font-weight-complex="bold" style:font-size-complex="12pt"/>
    </style:style>
    <style:style style:name="T8986" style:parent-style-name="DefaultParagraphFont" style:family="text">
      <style:text-properties style:font-weight-complex="bold" style:font-size-complex="12pt"/>
    </style:style>
    <style:style style:name="T8987" style:parent-style-name="DefaultParagraphFont" style:family="text">
      <style:text-properties style:font-weight-complex="bold" style:font-size-complex="12pt"/>
    </style:style>
    <style:style style:name="T8988" style:parent-style-name="DefaultParagraphFont" style:family="text">
      <style:text-properties style:font-weight-complex="bold" style:font-size-complex="12pt"/>
    </style:style>
    <style:style style:name="T8989" style:parent-style-name="DefaultParagraphFont" style:family="text">
      <style:text-properties style:font-weight-complex="bold" style:font-size-complex="12pt"/>
    </style:style>
    <style:style style:name="T8990" style:parent-style-name="DefaultParagraphFont" style:family="text">
      <style:text-properties style:font-weight-complex="bold" style:font-size-complex="12pt"/>
    </style:style>
    <style:style style:name="T8991" style:parent-style-name="DefaultParagraphFont" style:family="text">
      <style:text-properties style:font-weight-complex="bold" style:font-size-complex="12pt"/>
    </style:style>
    <style:style style:name="T8992" style:parent-style-name="DefaultParagraphFont" style:family="text">
      <style:text-properties style:font-weight-complex="bold" style:font-size-complex="12pt"/>
    </style:style>
    <style:style style:name="T8993" style:parent-style-name="DefaultParagraphFont" style:family="text">
      <style:text-properties style:font-weight-complex="bold" style:font-size-complex="12pt"/>
    </style:style>
    <style:style style:name="T8994" style:parent-style-name="DefaultParagraphFont" style:family="text">
      <style:text-properties style:font-weight-complex="bold" style:font-size-complex="12pt"/>
    </style:style>
    <style:style style:name="T8995" style:parent-style-name="DefaultParagraphFont" style:family="text">
      <style:text-properties style:font-weight-complex="bold" style:font-size-complex="12pt"/>
    </style:style>
    <style:style style:name="T8996" style:parent-style-name="DefaultParagraphFont" style:family="text">
      <style:text-properties style:font-weight-complex="bold" style:font-size-complex="12pt"/>
    </style:style>
    <style:style style:name="T8997" style:parent-style-name="DefaultParagraphFont" style:family="text">
      <style:text-properties style:font-weight-complex="bold" style:font-size-complex="12pt"/>
    </style:style>
    <style:style style:name="T8998" style:parent-style-name="DefaultParagraphFont" style:family="text">
      <style:text-properties style:font-weight-complex="bold" style:font-size-complex="12pt"/>
    </style:style>
    <style:style style:name="T8999" style:parent-style-name="DefaultParagraphFont" style:family="text">
      <style:text-properties style:font-weight-complex="bold" style:font-size-complex="12pt"/>
    </style:style>
    <style:style style:name="T9000" style:parent-style-name="DefaultParagraphFont" style:family="text">
      <style:text-properties style:font-weight-complex="bold" style:font-size-complex="12pt"/>
    </style:style>
    <style:style style:name="T9001" style:parent-style-name="DefaultParagraphFont" style:family="text">
      <style:text-properties style:font-weight-complex="bold" style:font-size-complex="12pt"/>
    </style:style>
    <style:style style:name="T9002" style:parent-style-name="DefaultParagraphFont" style:family="text">
      <style:text-properties style:font-weight-complex="bold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style:font-size-complex="12pt"/>
    </style:style>
    <style:style style:name="T9005" style:parent-style-name="DefaultParagraphFont" style:family="text">
      <style:text-properties style:font-weight-complex="bold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style:font-weight-complex="bold" style:font-size-complex="12pt"/>
    </style:style>
    <style:style style:name="T9008" style:parent-style-name="DefaultParagraphFont" style:family="text">
      <style:text-properties style:font-weight-complex="bold" style:font-size-complex="12pt"/>
    </style:style>
    <style:style style:name="T9009" style:parent-style-name="DefaultParagraphFont" style:family="text">
      <style:text-properties style:font-weight-complex="bold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T9019" style:parent-style-name="DefaultParagraphFont" style:family="text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fo:font-size="10pt" style:font-size-asian="10pt" style:font-size-complex="12pt"/>
    </style:style>
    <style:style style:name="T90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37" style:parent-style-name="DefaultParagraphFont" style:family="text">
      <style:text-properties style:font-weight-complex="bold" fo:font-size="10pt" style:font-size-asian="10pt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fo:font-size="10pt" style:font-size-asian="10pt" style:font-size-complex="12pt"/>
    </style:style>
    <style:style style:name="T91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63" style:parent-style-name="DefaultParagraphFont" style:family="text">
      <style:text-properties style:font-weight-complex="bold" fo:font-size="10pt" style:font-size-asian="10pt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style:font-size-complex="12pt"/>
    </style:style>
    <style:style style:name="T9184" style:parent-style-name="DefaultParagraphFont" style:family="text">
      <style:text-properties style:font-weight-complex="bold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style:font-weight-complex="bold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style:font-weight-complex="bold" style:font-size-complex="12pt"/>
    </style:style>
    <style:style style:name="T9234" style:parent-style-name="DefaultParagraphFont" style:family="text">
      <style:text-properties style:font-weight-complex="bold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style:font-weight-complex="bold" style:font-size-complex="12pt"/>
    </style:style>
    <style:style style:name="T9238" style:parent-style-name="DefaultParagraphFont" style:family="text">
      <style:text-properties style:font-weight-complex="bold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style:font-size-complex="12pt"/>
    </style:style>
    <style:style style:name="T9241" style:parent-style-name="DefaultParagraphFont" style:family="text">
      <style:text-properties style:font-weight-complex="bold" style:font-size-complex="12pt"/>
    </style:style>
    <style:style style:name="T9242" style:parent-style-name="DefaultParagraphFont" style:family="text">
      <style:text-properties style:font-weight-complex="bold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fo:font-size="10pt" style:font-size-asian="10pt" style:font-size-complex="12pt"/>
    </style:style>
    <style:style style:name="T92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70" style:parent-style-name="DefaultParagraphFont" style:family="text">
      <style:text-properties style:font-weight-complex="bold" fo:font-size="10pt" style:font-size-asian="10pt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 style:font-size-complex="12pt"/>
    </style:style>
    <style:style style:name="T9274" style:parent-style-name="DefaultParagraphFont" style:family="text">
      <style:text-properties style:font-weight-complex="bold" style:font-size-complex="12pt"/>
    </style:style>
    <style:style style:name="T9275" style:parent-style-name="DefaultParagraphFont" style:family="text">
      <style:text-properties style:font-weight-complex="bold" style:font-size-complex="12pt"/>
    </style:style>
    <style:style style:name="T9276" style:parent-style-name="DefaultParagraphFont" style:family="text">
      <style:text-properties style:font-weight-complex="bold" style:font-size-complex="12pt"/>
    </style:style>
    <style:style style:name="T9277" style:parent-style-name="DefaultParagraphFont" style:family="text">
      <style:text-properties style:font-weight-complex="bold" style:font-size-complex="12pt"/>
    </style:style>
    <style:style style:name="T9278" style:parent-style-name="DefaultParagraphFont" style:family="text">
      <style:text-properties style:font-weight-complex="bold" style:font-size-complex="12pt"/>
    </style:style>
    <style:style style:name="T9279" style:parent-style-name="DefaultParagraphFont" style:family="text">
      <style:text-properties style:font-weight-complex="bold" style:font-size-complex="12pt"/>
    </style:style>
    <style:style style:name="T9280" style:parent-style-name="DefaultParagraphFont" style:family="text">
      <style:text-properties style:font-weight-complex="bold" style:font-size-complex="12pt"/>
    </style:style>
    <style:style style:name="T9281" style:parent-style-name="DefaultParagraphFont" style:family="text">
      <style:text-properties style:font-weight-complex="bold" style:font-size-complex="12pt"/>
    </style:style>
    <style:style style:name="T9282" style:parent-style-name="DefaultParagraphFont" style:family="text">
      <style:text-properties style:font-weight-complex="bold" style:font-size-complex="12pt"/>
    </style:style>
    <style:style style:name="T9283" style:parent-style-name="DefaultParagraphFont" style:family="text">
      <style:text-properties style:font-weight-complex="bold" style:font-size-complex="12pt"/>
    </style:style>
    <style:style style:name="T9284" style:parent-style-name="DefaultParagraphFont" style:family="text">
      <style:text-properties style:font-weight-complex="bold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style:font-size-complex="12pt"/>
    </style:style>
    <style:style style:name="T9287" style:parent-style-name="DefaultParagraphFont" style:family="text">
      <style:text-properties style:font-weight-complex="bold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 style:font-size-complex="12pt"/>
    </style:style>
    <style:style style:name="T9291" style:parent-style-name="DefaultParagraphFont" style:family="text">
      <style:text-properties style:font-weight-complex="bold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weight-complex="bold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 style:font-size-complex="12pt"/>
    </style:style>
    <style:style style:name="T9296" style:parent-style-name="DefaultParagraphFont" style:family="text">
      <style:text-properties style:font-weight-complex="bold"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style:font-size-complex="12pt"/>
    </style:style>
    <style:style style:name="T9305" style:parent-style-name="DefaultParagraphFont" style:family="text">
      <style:text-properties style:font-weight-complex="bold" style:font-size-complex="12pt"/>
    </style:style>
    <style:style style:name="T9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07" style:parent-style-name="DefaultParagraphFont" style:family="text">
      <style:text-properties style:font-weight-complex="bold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weight-complex="bold" fo:font-size="10pt" style:font-size-asian="10pt" style:font-size-complex="12pt"/>
    </style:style>
    <style:style style:name="T93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15" style:parent-style-name="DefaultParagraphFont" style:family="text">
      <style:text-properties style:font-weight-complex="bold" fo:font-size="10pt" style:font-size-asian="10pt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 fo:font-size="10pt" style:font-size-asian="10pt"/>
    </style:style>
    <style:style style:name="T9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7" style:parent-style-name="DefaultParagraphFont" style:family="text">
      <style:text-properties style:font-weight-complex="bold" fo:font-size="10pt" style:font-size-asian="10pt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fo:font-style="italic" style:font-style-asian="italic" style:font-size-complex="12pt"/>
    </style:style>
    <style:style style:name="T9409" style:parent-style-name="DefaultParagraphFont" style:family="text">
      <style:text-properties style:font-weight-complex="bold" fo:font-style="italic" style:font-style-asian="italic" style:font-size-complex="12pt"/>
    </style:style>
    <style:style style:name="T9410" style:parent-style-name="DefaultParagraphFont" style:family="text">
      <style:text-properties style:font-weight-complex="bold" fo:font-style="italic" style:font-style-asian="italic" style:font-size-complex="12pt"/>
    </style:style>
    <style:style style:name="T9411" style:parent-style-name="DefaultParagraphFont" style:family="text">
      <style:text-properties style:font-weight-complex="bold" fo:font-style="italic" style:font-style-asian="italic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 fo:font-size="10pt" style:font-size-asian="10pt"/>
    </style:style>
    <style:style style:name="T9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1" style:parent-style-name="DefaultParagraphFont" style:family="text">
      <style:text-properties style:font-weight-complex="bold" fo:font-size="10pt" style:font-size-asian="10pt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P9464" style:parent-style-name="Roman" style:family="paragraph">
      <style:text-properties style:font-weight-complex="bold"/>
    </style:style>
    <style:style style:name="P9465" style:parent-style-name="Roman" style:family="paragraph">
      <style:text-properties style:font-weight-complex="bold"/>
    </style:style>
    <style:style style:name="P9466" style:parent-style-name="Roman" style:family="paragraph">
      <style:text-properties style:font-weight-complex="bold"/>
    </style:style>
    <style:style style:name="P9467" style:parent-style-name="Roman12" style:family="paragraph">
      <style:paragraph-properties fo:keep-with-next="always"/>
    </style:style>
    <style:style style:name="T9468" style:parent-style-name="DefaultParagraphFont" style:family="text">
      <style:text-properties fo:font-style="italic" style:font-style-asian="italic"/>
    </style:style>
    <style:style style:name="T9469" style:parent-style-name="DefaultParagraphFont" style:family="text">
      <style:text-properties fo:font-style="italic" style:font-style-asian="italic"/>
    </style:style>
    <style:style style:name="T9470" style:parent-style-name="DefaultParagraphFont" style:family="text">
      <style:text-properties fo:font-style="italic" style:font-style-asian="italic"/>
    </style:style>
    <style:style style:name="T9471" style:parent-style-name="DefaultParagraphFont" style:family="text">
      <style:text-properties fo:font-style="italic" style:font-style-asian="italic"/>
    </style:style>
    <style:style style:name="T9472" style:parent-style-name="DefaultParagraphFont" style:family="text">
      <style:text-properties fo:font-style="italic" style:font-style-asian="italic"/>
    </style:style>
    <style:style style:name="P9473" style:parent-style-name="Roman" style:family="paragraph">
      <style:paragraph-properties fo:keep-with-next="always"/>
      <style:text-properties style:font-weight-complex="bold"/>
    </style:style>
    <style:style style:name="P9474" style:parent-style-name="Roman" style:family="paragraph">
      <style:paragraph-properties fo:keep-with-next="always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fo:font-size="10pt" style:font-size-asian="10pt" style:font-size-complex="12pt"/>
    </style:style>
    <style:style style:name="T95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18" style:parent-style-name="DefaultParagraphFont" style:family="text">
      <style:text-properties style:font-weight-complex="bold" fo:font-size="10pt" style:font-size-asian="10pt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 fo:font-size="10pt" style:font-size-asian="10pt"/>
    </style:style>
    <style:style style:name="T9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4" style:parent-style-name="DefaultParagraphFont" style:family="text">
      <style:text-properties style:font-weight-complex="bold" fo:font-size="10pt" style:font-size-asian="10pt"/>
    </style:style>
    <style:style style:name="T9815" style:parent-style-name="DefaultParagraphFont" style:family="text">
      <style:text-properties style:font-weight-complex="bold"/>
    </style:style>
    <style:style style:name="P9816" style:parent-style-name="Roman" style:family="paragraph">
      <style:paragraph-properties fo:keep-with-next="always"/>
    </style:style>
    <style:style style:name="T9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fo:font-size="10pt" style:font-size-asian="10pt" style:font-size-complex="12pt"/>
    </style:style>
    <style:style style:name="T98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23" style:parent-style-name="DefaultParagraphFont" style:family="text">
      <style:text-properties style:font-weight-complex="bold" fo:font-size="10pt" style:font-size-asian="10pt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P9869" style:parent-style-name="Roman" style:family="paragraph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fo:font-size="10pt" style:font-size-asian="10pt" style:font-size-complex="12pt"/>
    </style:style>
    <style:style style:name="T9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97" style:parent-style-name="DefaultParagraphFont" style:family="text">
      <style:text-properties fo:font-size="10pt" style:font-size-asian="10pt"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fo:font-style="italic" style:font-style-asian="italic"/>
    </style:style>
    <style:style style:name="T10000" style:parent-style-name="DefaultParagraphFont" style:family="text">
      <style:text-properties fo:font-style="italic" style:font-style-asian="italic"/>
    </style:style>
    <style:style style:name="T10001" style:parent-style-name="DefaultParagraphFont" style:family="text">
      <style:text-properties fo:font-style="italic" style:font-style-asian="italic"/>
    </style:style>
    <style:style style:name="T10002" style:parent-style-name="DefaultParagraphFont" style:family="text">
      <style:text-properties fo:font-style="italic" style:font-style-asian="italic"/>
    </style:style>
    <style:style style:name="T10003" style:parent-style-name="DefaultParagraphFont" style:family="text">
      <style:text-properties fo:font-style="italic" style:font-style-asian="italic"/>
    </style:style>
    <style:style style:name="T10004" style:parent-style-name="DefaultParagraphFont" style:family="text">
      <style:text-properties fo:font-style="italic" style:font-style-asian="italic"/>
    </style:style>
    <style:style style:name="T10005" style:parent-style-name="DefaultParagraphFont" style:family="text">
      <style:text-properties fo:font-style="italic" style:font-style-asian="italic"/>
    </style:style>
    <style:style style:name="T10006" style:parent-style-name="DefaultParagraphFont" style:family="text">
      <style:text-properties fo:font-weight="bold" style:font-weight-asian="bold" fo:font-size="11pt" style:font-size-asian="11pt"/>
    </style:style>
    <style:style style:name="T10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 fo:font-size="10pt" style:font-size-asian="10pt"/>
    </style:style>
    <style:style style:name="T10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1" style:parent-style-name="DefaultParagraphFont" style:family="text">
      <style:text-properties style:font-weight-complex="bold" fo:font-size="10pt" style:font-size-asian="10pt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fo:font-weight="bold" style:font-weight-asian="bold" fo:font-size="11pt" style:font-size-asian="11pt"/>
    </style:style>
    <style:style style:name="T10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fo:font-size="10pt" style:font-size-asian="10pt" style:font-size-complex="12pt"/>
    </style:style>
    <style:style style:name="T10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18" style:parent-style-name="DefaultParagraphFont" style:family="text">
      <style:text-properties fo:font-size="10pt" style:font-size-asian="10pt"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fo:letter-spacing="-0.0013in"/>
    </style:style>
    <style:style style:name="T10021" style:parent-style-name="DefaultParagraphFont" style:family="text">
      <style:text-properties fo:letter-spacing="-0.0013in"/>
    </style:style>
    <style:style style:name="T10022" style:parent-style-name="DefaultParagraphFont" style:family="text">
      <style:text-properties fo:letter-spacing="-0.0013in"/>
    </style:style>
    <style:style style:name="T10023" style:parent-style-name="DefaultParagraphFont" style:family="text">
      <style:text-properties fo:letter-spacing="-0.0013in"/>
    </style:style>
    <style:style style:name="T10024" style:parent-style-name="DefaultParagraphFont" style:family="text">
      <style:text-properties fo:letter-spacing="-0.0013in"/>
    </style:style>
    <style:style style:name="T10025" style:parent-style-name="DefaultParagraphFont" style:family="text">
      <style:text-properties fo:letter-spacing="-0.0013in"/>
    </style:style>
    <style:style style:name="T10026" style:parent-style-name="DefaultParagraphFont" style:family="text">
      <style:text-properties fo:letter-spacing="-0.0013in"/>
    </style:style>
    <style:style style:name="T10027" style:parent-style-name="DefaultParagraphFont" style:family="text">
      <style:text-properties fo:letter-spacing="-0.0013in"/>
    </style:style>
    <style:style style:name="T10028" style:parent-style-name="DefaultParagraphFont" style:family="text">
      <style:text-properties fo:letter-spacing="-0.0013in"/>
    </style:style>
    <style:style style:name="T10029" style:parent-style-name="DefaultParagraphFont" style:family="text">
      <style:text-properties fo:letter-spacing="-0.0013in"/>
    </style:style>
    <style:style style:name="T10030" style:parent-style-name="DefaultParagraphFont" style:family="text">
      <style:text-properties fo:letter-spacing="-0.0013in"/>
    </style:style>
    <style:style style:name="T10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fo:font-style="italic" style:font-style-asian="italic" style:font-size-complex="12pt"/>
    </style:style>
    <style:style style:name="T10035" style:parent-style-name="DefaultParagraphFont" style:family="text">
      <style:text-properties fo:font-style="italic" style:font-style-asian="italic" style:font-size-complex="12pt"/>
    </style:style>
    <style:style style:name="T10036" style:parent-style-name="DefaultParagraphFont" style:family="text">
      <style:text-properties fo:font-style="italic" style:font-style-asian="italic" style:font-size-complex="12pt"/>
    </style:style>
    <style:style style:name="T10037" style:parent-style-name="DefaultParagraphFont" style:family="text">
      <style:text-properties fo:font-style="italic" style:font-style-asian="italic"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fo:font-style="italic" style:font-style-asian="italic" style:font-size-complex="12pt"/>
    </style:style>
    <style:style style:name="T10041" style:parent-style-name="DefaultParagraphFont" style:family="text">
      <style:text-properties fo:font-style="italic" style:font-style-asian="italic" style:font-size-complex="12pt"/>
    </style:style>
    <style:style style:name="T10042" style:parent-style-name="DefaultParagraphFont" style:family="text">
      <style:text-properties fo:font-style="italic" style:font-style-asian="italic" style:font-size-complex="12pt"/>
    </style:style>
    <style:style style:name="T10043" style:parent-style-name="DefaultParagraphFont" style:family="text">
      <style:text-properties fo:font-style="italic" style:font-style-asian="italic"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fo:font-style="italic" style:font-style-asian="italic" style:font-size-complex="12pt"/>
    </style:style>
    <style:style style:name="T10047" style:parent-style-name="DefaultParagraphFont" style:family="text">
      <style:text-properties fo:font-style="italic" style:font-style-asian="italic" style:font-size-complex="12pt"/>
    </style:style>
    <style:style style:name="T10048" style:parent-style-name="DefaultParagraphFont" style:family="text">
      <style:text-properties fo:font-style="italic" style:font-style-asian="italic" style:font-size-complex="12pt"/>
    </style:style>
    <style:style style:name="T10049" style:parent-style-name="DefaultParagraphFont" style:family="text">
      <style:text-properties fo:font-style="italic" style:font-style-asian="italic"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fo:font-style="italic" style:font-style-asian="italic" style:font-size-complex="12pt"/>
    </style:style>
    <style:style style:name="T10053" style:parent-style-name="DefaultParagraphFont" style:family="text">
      <style:text-properties fo:font-style="italic" style:font-style-asian="italic" style:font-size-complex="12pt"/>
    </style:style>
    <style:style style:name="T10054" style:parent-style-name="DefaultParagraphFont" style:family="text">
      <style:text-properties fo:font-style="italic" style:font-style-asian="italic" style:font-size-complex="12pt"/>
    </style:style>
    <style:style style:name="T10055" style:parent-style-name="DefaultParagraphFont" style:family="text">
      <style:text-properties fo:font-style="italic" style:font-style-asian="italic"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fo:font-style="italic" style:font-style-asian="italic" style:font-size-complex="12pt"/>
    </style:style>
    <style:style style:name="T10059" style:parent-style-name="DefaultParagraphFont" style:family="text">
      <style:text-properties fo:font-style="italic" style:font-style-asian="italic" style:font-size-complex="12pt"/>
    </style:style>
    <style:style style:name="T10060" style:parent-style-name="DefaultParagraphFont" style:family="text">
      <style:text-properties fo:font-style="italic" style:font-style-asian="italic" style:font-size-complex="12pt"/>
    </style:style>
    <style:style style:name="T10061" style:parent-style-name="DefaultParagraphFont" style:family="text">
      <style:text-properties fo:font-style="italic" style:font-style-asian="italic"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 fo:font-size="10pt" style:font-size-asian="10pt"/>
    </style:style>
    <style:style style:name="T10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67" style:parent-style-name="DefaultParagraphFont" style:family="text">
      <style:text-properties style:font-weight-complex="bold" fo:font-size="10pt" style:font-size-asian="10pt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fo:font-style="italic" style:font-style-asian="italic"/>
    </style:style>
    <style:style style:name="T10070" style:parent-style-name="DefaultParagraphFont" style:family="text">
      <style:text-properties fo:font-style="italic" style:font-style-asian="italic"/>
    </style:style>
    <style:style style:name="P10071" style:parent-style-name="Roman" style:family="paragraph">
      <style:text-properties style:font-size-complex="12pt"/>
    </style:style>
    <style:style style:name="P10072" style:parent-style-name="Roman" style:family="paragraph">
      <style:text-properties style:font-size-complex="12pt"/>
    </style:style>
    <style:style style:name="T10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fo:font-size="10pt" style:font-size-asian="10pt" style:font-size-complex="12pt"/>
    </style:style>
    <style:style style:name="T100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79" style:parent-style-name="DefaultParagraphFont" style:family="text">
      <style:text-properties fo:font-size="10pt" style:font-size-asian="10pt"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fo:letter-spacing="-0.0013in" style:font-size-complex="12pt"/>
    </style:style>
    <style:style style:name="T10082" style:parent-style-name="DefaultParagraphFont" style:family="text">
      <style:text-properties fo:letter-spacing="-0.0013in" style:font-size-complex="12pt"/>
    </style:style>
    <style:style style:name="T10083" style:parent-style-name="DefaultParagraphFont" style:family="text">
      <style:text-properties fo:letter-spacing="-0.0013in" style:font-size-complex="12pt"/>
    </style:style>
    <style:style style:name="T10084" style:parent-style-name="DefaultParagraphFont" style:family="text">
      <style:text-properties fo:letter-spacing="-0.0013in" style:font-size-complex="12pt"/>
    </style:style>
    <style:style style:name="T10085" style:parent-style-name="DefaultParagraphFont" style:family="text">
      <style:text-properties fo:letter-spacing="-0.0013in" style:font-size-complex="12pt"/>
    </style:style>
    <style:style style:name="T10086" style:parent-style-name="DefaultParagraphFont" style:family="text">
      <style:text-properties fo:letter-spacing="-0.0013in" style:font-size-complex="12pt"/>
    </style:style>
    <style:style style:name="T10087" style:parent-style-name="DefaultParagraphFont" style:family="text">
      <style:text-properties fo:letter-spacing="-0.0013in" style:font-size-complex="12pt"/>
    </style:style>
    <style:style style:name="T10088" style:parent-style-name="DefaultParagraphFont" style:family="text">
      <style:text-properties fo:letter-spacing="-0.0013in" style:font-size-complex="12pt"/>
    </style:style>
    <style:style style:name="T10089" style:parent-style-name="DefaultParagraphFont" style:family="text">
      <style:text-properties fo:letter-spacing="-0.0013in" style:font-size-complex="12pt"/>
    </style:style>
    <style:style style:name="T10090" style:parent-style-name="DefaultParagraphFont" style:family="text">
      <style:text-properties fo:letter-spacing="-0.0013in" style:font-size-complex="12pt"/>
    </style:style>
    <style:style style:name="T10091" style:parent-style-name="DefaultParagraphFont" style:family="text">
      <style:text-properties fo:letter-spacing="-0.0013in"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fo:font-style="italic" style:font-style-asian="italic" style:font-size-complex="12pt"/>
    </style:style>
    <style:style style:name="T10153" style:parent-style-name="DefaultParagraphFont" style:family="text">
      <style:text-properties fo:font-style="italic" style:font-style-asian="italic" style:font-size-complex="12pt"/>
    </style:style>
    <style:style style:name="T10154" style:parent-style-name="DefaultParagraphFont" style:family="text">
      <style:text-properties fo:font-style="italic" style:font-style-asian="italic" style:font-size-complex="12pt"/>
    </style:style>
    <style:style style:name="T10155" style:parent-style-name="DefaultParagraphFont" style:family="text">
      <style:text-properties fo:font-style="italic" style:font-style-asian="italic" style:font-size-complex="12pt"/>
    </style:style>
    <style:style style:name="T10156" style:parent-style-name="DefaultParagraphFont" style:family="text">
      <style:text-properties fo:font-style="italic" style:font-style-asian="italic"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 fo:font-size="10pt" style:font-size-asian="10pt"/>
    </style:style>
    <style:style style:name="T10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2" style:parent-style-name="DefaultParagraphFont" style:family="text">
      <style:text-properties style:font-weight-complex="bold" fo:font-size="10pt" style:font-size-asian="10pt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 fo:letter-spacing="-0.0013in"/>
    </style:style>
    <style:style style:name="T10165" style:parent-style-name="DefaultParagraphFont" style:family="text">
      <style:text-properties fo:letter-spacing="-0.0013in"/>
    </style:style>
    <style:style style:name="T10166" style:parent-style-name="DefaultParagraphFont" style:family="text">
      <style:text-properties fo:letter-spacing="-0.0013in"/>
    </style:style>
    <style:style style:name="T10167" style:parent-style-name="DefaultParagraphFont" style:family="text">
      <style:text-properties fo:letter-spacing="-0.0013in"/>
    </style:style>
    <style:style style:name="T10168" style:parent-style-name="DefaultParagraphFont" style:family="text">
      <style:text-properties fo:letter-spacing="-0.0013in"/>
    </style:style>
    <style:style style:name="T10169" style:parent-style-name="DefaultParagraphFont" style:family="text">
      <style:text-properties fo:letter-spacing="-0.0013in"/>
    </style:style>
    <style:style style:name="T10170" style:parent-style-name="DefaultParagraphFont" style:family="text">
      <style:text-properties fo:letter-spacing="-0.0013in"/>
    </style:style>
    <style:style style:name="T10171" style:parent-style-name="DefaultParagraphFont" style:family="text">
      <style:text-properties fo:letter-spacing="-0.0013in"/>
    </style:style>
    <style:style style:name="T10172" style:parent-style-name="DefaultParagraphFont" style:family="text">
      <style:text-properties fo:letter-spacing="-0.0013in"/>
    </style:style>
    <style:style style:name="T10173" style:parent-style-name="DefaultParagraphFont" style:family="text">
      <style:text-properties fo:letter-spacing="-0.0013in"/>
    </style:style>
    <style:style style:name="T10174" style:parent-style-name="DefaultParagraphFont" style:family="text">
      <style:text-properties fo:letter-spacing="-0.0013in"/>
    </style:style>
    <style:style style:name="T10175" style:parent-style-name="DefaultParagraphFont" style:family="text">
      <style:text-properties fo:letter-spacing="-0.0013in"/>
    </style:style>
    <style:style style:name="T10176" style:parent-style-name="DefaultParagraphFont" style:family="text">
      <style:text-properties fo:letter-spacing="-0.0013in"/>
    </style:style>
    <style:style style:name="T10177" style:parent-style-name="DefaultParagraphFont" style:family="text">
      <style:text-properties fo:letter-spacing="-0.0013in"/>
    </style:style>
    <style:style style:name="T10178" style:parent-style-name="DefaultParagraphFont" style:family="text">
      <style:text-properties fo:letter-spacing="-0.0013in"/>
    </style:style>
    <style:style style:name="T10179" style:parent-style-name="DefaultParagraphFont" style:family="text">
      <style:text-properties fo:letter-spacing="-0.0013in"/>
    </style:style>
    <style:style style:name="T10180" style:parent-style-name="DefaultParagraphFont" style:family="text">
      <style:text-properties fo:letter-spacing="-0.0013in"/>
    </style:style>
    <style:style style:name="T10181" style:parent-style-name="DefaultParagraphFont" style:family="text">
      <style:text-properties fo:letter-spacing="-0.0013in"/>
    </style:style>
    <style:style style:name="T10182" style:parent-style-name="DefaultParagraphFont" style:family="text">
      <style:text-properties fo:letter-spacing="-0.0013in"/>
    </style:style>
    <style:style style:name="T10183" style:parent-style-name="DefaultParagraphFont" style:family="text">
      <style:text-properties fo:letter-spacing="-0.0013in"/>
    </style:style>
    <style:style style:name="T10184" style:parent-style-name="DefaultParagraphFont" style:family="text">
      <style:text-properties fo:letter-spacing="-0.0013in"/>
    </style:style>
    <style:style style:name="T10185" style:parent-style-name="DefaultParagraphFont" style:family="text">
      <style:text-properties fo:letter-spacing="-0.0013in"/>
    </style:style>
    <style:style style:name="T10186" style:parent-style-name="DefaultParagraphFont" style:family="text">
      <style:text-properties fo:letter-spacing="-0.0013in"/>
    </style:style>
    <style:style style:name="T10187" style:parent-style-name="DefaultParagraphFont" style:family="text">
      <style:text-properties fo:letter-spacing="-0.0013in"/>
    </style:style>
    <style:style style:name="T10188" style:parent-style-name="DefaultParagraphFont" style:family="text">
      <style:text-properties fo:letter-spacing="-0.0013in"/>
    </style:style>
    <style:style style:name="T10189" style:parent-style-name="DefaultParagraphFont" style:family="text">
      <style:text-properties fo:letter-spacing="-0.0013in"/>
    </style:style>
    <style:style style:name="T10190" style:parent-style-name="DefaultParagraphFont" style:family="text">
      <style:text-properties fo:letter-spacing="-0.0013in"/>
    </style:style>
    <style:style style:name="T10191" style:parent-style-name="DefaultParagraphFont" style:family="text">
      <style:text-properties fo:letter-spacing="-0.0013in"/>
    </style:style>
    <style:style style:name="T10192" style:parent-style-name="DefaultParagraphFont" style:family="text">
      <style:text-properties fo:letter-spacing="-0.0013in"/>
    </style:style>
    <style:style style:name="T10193" style:parent-style-name="DefaultParagraphFont" style:family="text">
      <style:text-properties fo:letter-spacing="-0.0013in"/>
    </style:style>
    <style:style style:name="T10194" style:parent-style-name="DefaultParagraphFont" style:family="text">
      <style:text-properties fo:letter-spacing="-0.0013in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fo:font-style="italic" style:font-style-asian="italic" style:font-size-complex="12pt"/>
    </style:style>
    <style:style style:name="T10197" style:parent-style-name="DefaultParagraphFont" style:family="text">
      <style:text-properties fo:font-style="italic" style:font-style-asian="italic" style:font-size-complex="12pt"/>
    </style:style>
    <style:style style:name="T10198" style:parent-style-name="DefaultParagraphFont" style:family="text">
      <style:text-properties fo:font-style="italic" style:font-style-asian="italic" style:font-size-complex="12pt"/>
    </style:style>
    <style:style style:name="T10199" style:parent-style-name="DefaultParagraphFont" style:family="text">
      <style:text-properties fo:font-style="italic" style:font-style-asian="italic"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fo:font-style="italic" style:font-style-asian="italic" style:font-size-complex="12pt"/>
    </style:style>
    <style:style style:name="T10205" style:parent-style-name="DefaultParagraphFont" style:family="text">
      <style:text-properties fo:font-style="italic" style:font-style-asian="italic" style:font-size-complex="12pt"/>
    </style:style>
    <style:style style:name="T10206" style:parent-style-name="DefaultParagraphFont" style:family="text">
      <style:text-properties fo:font-style="italic" style:font-style-asian="italic" style:font-size-complex="12pt"/>
    </style:style>
    <style:style style:name="T10207" style:parent-style-name="DefaultParagraphFont" style:family="text">
      <style:text-properties fo:font-style="italic" style:font-style-asian="italic"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fo:font-style="italic" style:font-style-asian="italic" style:font-size-complex="12pt"/>
    </style:style>
    <style:style style:name="T10211" style:parent-style-name="DefaultParagraphFont" style:family="text">
      <style:text-properties fo:font-style="italic" style:font-style-asian="italic" style:font-size-complex="12pt"/>
    </style:style>
    <style:style style:name="T102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V<text:s/>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</text:span><text:span text:style-name="T37">4</text:span><text:span text:style-name="T38">3</text:span></text:p>
      <text:p text:style-name="P39">STENOGRAMA</text:p>
      <text:p text:style-name="P40"/>
      <text:p text:style-name="P41">2018 m.<text:s/>kovo<text:s/>13 d.</text:p>
      <text:p text:style-name="P42"/>
      <text:p text:style-name="Pirmininkai">Pirmininkauja Lietuvos Respublikos Seimo Pirmininko pavaduotojai<text:line-break/><text:span text:style-name="T43">G. KIRKILAS</text:span><text:s/>ir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AS (G. KIRKILAS</text:span><text:span text:style-name="T48">,<text:s/></text:span><text:span text:style-name="T49">LSD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pan text:style-name="T85"><text:s/></text:span>Ger­bia­mie­ji ko­le­gos, pra­de­da­me va­ka­ri­nį po­sė­dį.<text:s/><text:span text:style-name="T86">(</text:span><text:span text:style-name="T87">Gon</text:span><text:span text:style-name="T88">­gas</text:span><text:span text:style-name="T89">)</text:span><text:s/>Re­gist­ra­ci­ja. Re­gist­ra­ci­ja. Ko­le­gos, nu­trau­kia­me re­gist­ra­ci­ją, nes at­ei­na dar ne­ma­žai Sei­mo na­rių, tuoj pra­dė­si­me iš nau­jo.<text:s/></text:p>
        <text:p text:style-name="Roman">Dar kar­tą re­gist­ruo­ja­mės. Re­gist­ra­ci­ja.<text:s/></text:p>
        <text:p text:style-name="Roman"/>
        <text:p text:style-name="Laikas">15.01 val.</text:p>
        <text:p text:style-name="Roman12"><text:span text:style-name="T90">Sei</text:span><text:span text:style-name="T91">­mo nu</text:span><text:span text:style-name="T92">­ta</text:span><text:span text:style-name="T93">­ri</text:span><text:span text:style-name="T94">­mo „Dėl Min</text:span><text:span text:style-name="T95">­dau</text:span><text:span text:style-name="T96">­go Bas</text:span><text:span text:style-name="T97">­čio Sei</text:span><text:span text:style-name="T98">­mo na</text:span><text:span text:style-name="T99">­rio man</text:span><text:span text:style-name="T100">­da</text:span><text:span text:style-name="T101">­to pa</text:span><text:span text:style-name="T102">­nai</text:span><text:span text:style-name="T103">­ki</text:span><text:span text:style-name="T104">­ni</text:span><text:span text:style-name="T105">­mo“ pro</text:span><text:span text:style-name="T106">­jek</text:span><text:span text:style-name="T107">­tas Nr. XIIIP-1767<text:s/></text:span>(<text:span text:style-name="T108">pri</text:span><text:span text:style-name="T109">­ėmi</text:span><text:span text:style-name="T110">­mo tę</text:span><text:span text:style-name="T111">­si</text:span><text:span text:style-name="T112">­nys</text:span>)</text:p>
        <text:p text:style-name="Roman"/>
        <text:p text:style-name="Roman">Ger­bia­mie­ji ko­le­gos, už­si­re­gist­ra­vo 73 Sei­mo na­riai. Ger­bia­mie­ji ko­le­gos, leis­ki­te per­skai­ty­ti bal­sų skai­čia­vi­mo pro­to­ko­lą „Dėl Sei­mo nu­ta­ri­mo dėl Min­dau­go Bas­čio Sei­mo na­rio man­da­to pa­nai­ki­ni­mo“ pro­jek­to<text:s/><text:span text:style-name="T113">Nr. XIIIP-1767 pri</text:span><text:span text:style-name="T114">­ėmi</text:span><text:span text:style-name="T115">­mo.<text:s/></text:span></text:p>
        <text:p text:style-name="P116">Iš vi­so iš­duo­ta 128 biu­le­te­niai, ras­ta – 128, ga­lio­jan­čių – 117, ne­ga­lio­jan­čių – 11: už – 72, prieš – 21, su­si­lai­kė 24. Bal­sų skai­čia­vi­mo gru­pės pir­mi­nin­kas P. Čim­ba­ras. Tai­gi nu­ta­ri­mas ne­pri­im­tas. Aš no­riu dar pa­ci­tuo­ti jums Sta­tu­to 242 straips­nio „Nu­ta­ri­mo pa­ša­lin­ti as­me­nį iš pa­rei­gų ar­ba pa­nai­kin­ti Sei­mo na­rio man­da­tą pri­ėmi­mas“ 4 punk­tą: „Jei bal­suo­jant šia­me straips­ny­je nu­sta­ty­ta tvar­ka nu­ta­ri­mas dėl as­mens pa­ša­li­ni­mo iš pa­rei­gų (ar Sei­mo na­rio man­da­to pa­nai­ki­ni­mo) ne­pri­ima­mas, lai­ko­ma, kad Sei­mas ap­kal­tai ne­pri­ta­rė. Tai Sei­mo po­sė­dy­je vie­šai pa­skel­bia po­sė­džio pir­mi­nin­kas ir tai įra­šo­ma po­sė­džio pro­to­ko­le.“</text:p>
        <text:p text:style-name="P117"/>
        <text:p text:style-name="Laikas">15.02 val.</text:p>
        <text:p text:style-name="Roman12">Sei­mo nu­ta­ri­mo „Dėl Lie­tu­vos Res­pub­li­kos Sei­mo lai­ki­no­sios ty­ri­mo ko­mi­si­jos suda­ry­mo ir pa­ve­di­mo jai at­lik­ti par­la­men­ti­nį ty­ri­mą dėl ne­ri­mą ke­lian­čios pa­dė­ties Lie­tu­vos že­mės ūkio sek­to­riu­je“ pro­jek­tas Nr. XIIIP-1727 (<text:span text:style-name="T118">pa</text:span><text:span text:style-name="T119">­tei</text:span><text:span text:style-name="T120">­ki</text:span><text:span text:style-name="T121">­mo tę</text:span><text:span text:style-name="T122">­si</text:span><text:span text:style-name="T123">­nys</text:span>)</text:p>
        <text:p text:style-name="P124"/>
        <text:p text:style-name="P125">Ko­le­gos, grįž­ta­me prie mū­sų dar­bo­tvarkės, 1-5 klau­si­mas – Sei­mo nu­ta­ri­mo „Dėl Lie­tu­vos Res­pub­li­kos Sei­mo lai­ki­no­sios ty­ri­mo ko­mi­si­jos su­da­ry­mo ir pa­ve­di­mo jai at­lik­ti par­la­men­ti­nį ty­ri­mą dėl ne­ri­mą ke­lian­čios pa­dė­ties Lie­tu­vos že­mės ūkio sek­to­riu­je“ pro­jek­tas Nr. XIIIP-1727. Pra­ne­šė­jas – G. Land­sber­gis. Kvie­čiu į tri­bū­ną, ko­le­ga.</text:p>
        <text:p text:style-name="Roman"><text:span text:style-name="T126">G. LANDSBERGIS</text:span><text:span text:style-name="T127"><text:s/></text:span><text:span text:style-name="T128">(</text:span><text:span text:style-name="T129">TS-LKDF</text:span><text:span text:style-name="T130">)</text:span><text:span text:style-name="T131">. Ačiū už pro</text:span><text:span text:style-name="T132">­gą pa</text:span><text:span text:style-name="T133">­si</text:span><text:span text:style-name="T134">­sa</text:span><text:span text:style-name="T135">­ky</text:span><text:span text:style-name="T136">­ti. Ne</text:span><text:span text:style-name="T137">­ga</text:span><text:span text:style-name="T138">­lė</text:span><text:span text:style-name="T139">­čiau pra</text:span><text:span text:style-name="T140">­leis</text:span><text:span text:style-name="T141">­ti šios pro</text:span><text:span text:style-name="T142">­gos ne</text:span><text:span text:style-name="T143">­at</text:span><text:span text:style-name="T144">­kreip</text:span><text:span text:style-name="T145">­da</text:span><text:span text:style-name="T146">­mas dė</text:span><text:span text:style-name="T147">­me</text:span><text:span text:style-name="T148">­sio į ką tik Sei</text:span><text:span text:style-name="T149">­me vy</text:span><text:span text:style-name="T150">­ku</text:span><text:span text:style-name="T151">­sį eg</text:span><text:span text:style-name="T152">­za</text:span><text:span text:style-name="T153">­mi</text:span><text:span text:style-name="T154">­ną, ku</text:span><text:span text:style-name="T155">­rio, pa</text:span><text:span text:style-name="T156">­klau</text:span><text:span text:style-name="T157">­sę R. Kar</text:span><text:span text:style-name="T158">­baus</text:span><text:span text:style-name="T159">­kio pa</text:span><text:span text:style-name="T160">­siū</text:span><text:span text:style-name="T161">­ly</text:span><text:span text:style-name="T162">­mo, vals</text:span><text:span text:style-name="T163">­tie</text:span><text:span text:style-name="T164">­čiai ne</text:span><text:span text:style-name="T165">­iš</text:span><text:span text:style-name="T166">­lai</text:span><text:span text:style-name="T167">­kė.<text:s/></text:span></text:p>
        <text:soft-page-break/>
        <text:p text:style-name="Roman"><text:span text:style-name="T168">Ma</text:span><text:span text:style-name="T169">­tau kai ku</text:span><text:span text:style-name="T170">­rių šyp</text:span><text:span text:style-name="T171">­se</text:span><text:span text:style-name="T172">­nas. Ma</text:span><text:span text:style-name="T173">­tau A. Skar</text:span><text:span text:style-name="T174">­džiaus pa</text:span><text:span text:style-name="T175">­ten</text:span><text:span text:style-name="T176">­kin</text:span><text:span text:style-name="T177">­tą vei</text:span><text:span text:style-name="T178">­dą, ma</text:span><text:span text:style-name="T179">­tau P. Gra</text:span><text:span text:style-name="T180">­žu</text:span><text:span text:style-name="T181">­lį ne</text:span><text:span text:style-name="T182">­nu</text:span><text:span text:style-name="T183">­si</text:span><text:span text:style-name="T184">­mi</text:span><text:span text:style-name="T185">­nu</text:span><text:span text:style-name="T186">­sį (</text:span><text:span text:style-name="T187">Bal</text:span><text:span text:style-name="T188">­sai sa</text:span><text:span text:style-name="T189">­lė</text:span><text:span text:style-name="T190">­je</text:span><text:span text:style-name="T191">) ir su</text:span><text:span text:style-name="T192">­pran</text:span><text:span text:style-name="T193">­tu, kad šian</text:span><text:span text:style-name="T194">­dien bus iš</text:span><text:span text:style-name="T195">­šau</text:span><text:span text:style-name="T196">­tos tau</text:span><text:span text:style-name="T197">­rės šam</text:span><text:span text:style-name="T198">­pa</text:span><text:span text:style-name="T199">­no, gal</text:span><text:span text:style-name="T200">­būt ko</text:span><text:span text:style-name="T201">­kio ir stip</text:span><text:span text:style-name="T202">­res</text:span><text:span text:style-name="T203">­nio gė</text:span><text:span text:style-name="T204">­ri</text:span><text:span text:style-name="T205">­mo. Tie</text:span><text:span text:style-name="T206">­siog pui</text:span><text:span text:style-name="T207">­ki šven</text:span><text:span text:style-name="T208">­tė. Ga</text:span><text:span text:style-name="T209">­li</text:span><text:span text:style-name="T210">­ma su</text:span><text:span text:style-name="T211">­si</text:span><text:span text:style-name="T212">­tik</text:span><text:span text:style-name="T213">­ti su KGB agen</text:span><text:span text:style-name="T214">­tais, ga</text:span><text:span text:style-name="T215">­li</text:span><text:span text:style-name="T216">­ma su jais ben</text:span><text:span text:style-name="T217">­drau</text:span><text:span text:style-name="T218">­ti, tai</text:span><text:span text:style-name="T219">­gi, Pet</text:span><text:span text:style-name="T220">­rai, tik</text:span><text:span text:style-name="T221">­rai tu</text:span><text:span text:style-name="T222">­rė</text:span><text:span text:style-name="T223">­si</text:span><text:span text:style-name="T224">­te ne</text:span><text:span text:style-name="T225">­ma</text:span><text:span text:style-name="T226">­žai ga</text:span><text:span text:style-name="T227">­li</text:span><text:span text:style-name="T228">­my</text:span><text:span text:style-name="T229">­bių sa</text:span><text:span text:style-name="T230">­vo veik</text:span><text:span text:style-name="T231">­lą plė</text:span><text:span text:style-name="T232">­to</text:span><text:span text:style-name="T233">­ti ir to</text:span><text:span text:style-name="T234">­liau.</text:span></text:p>
        <text:p text:style-name="Roman"><text:span text:style-name="T235">PIRMININKAS.</text:span><text:span text:style-name="T236"><text:s/>Ger</text:span><text:span text:style-name="T237">­bia</text:span><text:span text:style-name="T238">­mas ko</text:span><text:span text:style-name="T239">­le</text:span><text:span text:style-name="T240">­ga, pra</text:span><text:span text:style-name="T241">­šom kal</text:span><text:span text:style-name="T242">­bė</text:span><text:span text:style-name="T243">­ti apie es</text:span><text:span text:style-name="T244">­mę.<text:s/></text:span></text:p>
        <text:p text:style-name="Roman"><text:span text:style-name="T245">G. LANDSBERGIS</text:span><text:span text:style-name="T246"><text:s/></text:span><text:span text:style-name="T247">(</text:span><text:span text:style-name="T248">TS-LKDF</text:span><text:span text:style-name="T249">)</text:span><text:span text:style-name="T250">. Ger</text:span><text:span text:style-name="T251">­bia</text:span><text:span text:style-name="T252">­mas ko</text:span><text:span text:style-name="T253">­le</text:span><text:span text:style-name="T254">­ga, man dar li</text:span><text:span text:style-name="T255">­ko 9 mi</text:span><text:span text:style-name="T256">­nu</text:span><text:span text:style-name="T257">­tės, ma</text:span><text:span text:style-name="T258">­nau, kad aš at</text:span><text:span text:style-name="T259">­ra</text:span><text:span text:style-name="T260">­siu ga</text:span><text:span text:style-name="T261">­li</text:span><text:span text:style-name="T262">­my</text:span><text:span text:style-name="T263">­bę pa</text:span><text:span text:style-name="T264">­sa</text:span><text:span text:style-name="T265">­ky</text:span><text:span text:style-name="T266">­ti ir tai, ką no</text:span><text:span text:style-name="T267">­riu, ir apie es</text:span><text:span text:style-name="T268">­mę, ir dar dau</text:span><text:span text:style-name="T269">­giau ką.</text:span></text:p>
        <text:p text:style-name="P270">Da­bar mū­sų lau­kia ant­ra­sis eg­za­mi­nas, ir­gi ly­giai taip pat pa­na­šus. Kai ku­rie kaip ir pir­mo­jo eg­za­mi­no at­ve­ju NSGK pir­mi­nin­kas V. Ba­kas pa­si­sa­kė la­bai prin­ci­pin­gai, kai ku­rie jū­sų ko­le­gos, aš no­rė­čiau juos įvar­din­ti, tai Sei­mo Pir­mi­nin­kas V. Pranc­kie­tis, že­mės ūkio mi­nist­ras B. Mar­kaus­kas, Kai­mo rei­ka­lų ko­mi­te­to pir­mi­nin­kas A. Stan­či­kas yra pa­si­sa­kę ly­giai taip pat prin­ci­pin­gai, ta­čiau klau­si­mas yra tas, ar to prin­ci­pin­gu­mo už­teks iki ga­lo. Šie trys žmo­nės iš Vals­tie­čių frak­ci­jos yra pa­sa­kę, kad jie pa­lai­kys šios ko­mi­si­jos stei­gi­mą. Pa­žiū­rė­si­me, ar tai at­si­tiks iš tik­rų­jų.</text:p>
        <text:p text:style-name="Roman"><text:span text:style-name="T271">Pa</text:span><text:span text:style-name="T272">­kal</text:span><text:span text:style-name="T273">­bė</text:span><text:span text:style-name="T274">­ki</text:span><text:span text:style-name="T275">­me apie ko</text:span><text:span text:style-name="T276">­mi</text:span><text:span text:style-name="T277">­si</text:span><text:span text:style-name="T278">­jas ap</text:span><text:span text:style-name="T279">­skri</text:span><text:span text:style-name="T280">­tai. Aš esu tos nuo</text:span><text:span text:style-name="T281">­mo</text:span><text:span text:style-name="T282">­nės ir jos bu</text:span><text:span text:style-name="T283">­vau prin</text:span><text:span text:style-name="T284">­ci</text:span><text:span text:style-name="T285">­pin</text:span><text:span text:style-name="T286">­gai vi</text:span><text:span text:style-name="T287">­są lai</text:span><text:span text:style-name="T288">­ką, kad Sei</text:span><text:span text:style-name="T289">­mas tu</text:span><text:span text:style-name="T290">­ri tei</text:span><text:span text:style-name="T291">­sę kel</text:span><text:span text:style-name="T292">­ti<text:s/></text:span>klau­si­mus ir pra­dė­ti ko­mi­si­jas vi­sais vi­suo­me­nei rū­pi­mais klau­si­mais, ne­pri­klau­so­mai nuo to, ko­kia ten pa­ra­šy­ta pa­var­dė, įmo­nė, įstai­ga, vals­ty­bi­nė ins­ti­tu­ci­ja ar bet koks ki­tas klau­si­mas. Sei­mas už­tik­ri­na par­la­men­ti­nę kon­tro­lę ir ko­mi­si­jos yra vie­nas iš bū­dų tai pa­da­ry­ti.<text:s/></text:p>
        <text:p text:style-name="Roman">Per pas­ku­ti­nį pus­me­tį iš­ki­lo iš­ties la­bai ne­ma­žai klau­si­mų, su­si­ju­sių su že­mės ūkiu. Tiek daug, kad dau­ge­lis mū­sų, bu­vę la­bai la­bai to­li nuo že­mės ūkio klau­si­mų, stai­ga ta­po­me dau­giau ar ma­žiau bent jau be­si­do­min­tys, jei­gu ne ži­no­vai.<text:s/></text:p>
        <text:p text:style-name="Roman">Man pa­čiam is­to­ri­ja pra­si­dė­jo la­bai pa­pras­tai. Vie­na­me Lie­tu­vos mies­te­ly­je prie ma­nęs pri­ėjo žmo­gus ir pa­klau­sė, ar mes ke­ti­na­me ką nors da­ry­ti dėl pe­ri­ma­mų že­mės skly­pų. Tik­rai tu­riu pri­pa­žin­ti, kad to­kią is­to­ri­ją iš­gir­dau pir­mą kar­tą. Jis pa­sa­kė, jo si­tu­a­ci­ja to­kia, kad ke­lių šim­tų hek­ta­rų ūkis bu­vo per­im­tas už sko­las. Tie­są sa­kant, ne vi­sas ūkis bu­vo per­im­tas – jiems bu­vo pa­lik­ta tru­pu­tį dau­giau ne­gu 10 hek­ta­rų, ka­dan­gi vi­so ūkio kai­nos ne­už­te­ko sko­lai pa­deng­ti. Šian­dien žmo­gus tu­ri ati­dir­bi­nė­ti ta­me 10 hek­ta­rų ūky­je ir grą­žin­ti sko­las vie­nam iš Lie­tu­vo­je di­džiau­sių kon­cer­nų, ku­rio įvar­din­ti ne­no­rė­čiau, bet, ma­nau, jis ne sy­kį jau bu­vo skam­bė­jęs.<text:s/></text:p>
        <text:p text:style-name="P293">Tie, ku­rie esa­me šiek tiek su­si­dū­rę su is­to­ri­jos moks­lais, dau­giau ar ma­žiau ži­no­me to­kį reiš­ki­nį kaip bau­džia­va, ku­ri bu­vo or­ga­ni­zuo­ja­ma la­bai pa­na­šiu prin­ci­pu – ati­dir­bi­nė­ji­mas po­no dva­re, grą­ži­ni­mas sko­lų. Šian­dien, ger­bia­mie­ji, tai vyks­ta Lie­tu­vo­je ly­giai to­kiu pa­čiu prin­ci­pu.<text:s/></text:p>
        <text:p text:style-name="Roman">Pra­dė­jus ei­ti in­for­ma­ci­jai, pir­ma mes iš­gir­do­me apie per­im­tus že­mės skly­pus, vė­liau už­da­viau sau klau­si­mą, ko­kiu bū­du įma­no­ma per­im­ti že­mės skly­pus, jei­gu įsta­ty­mas taip griež­tai nu­ro­do, ko­kio dy­džio di­džiau­sias že­mės ūkio skly­pas ga­li bū­ti. Pa­aiš­kė­jo, kad įma­no­ma: per su­si­ju­sius as­me­nis, per duk­ras, per bro­lius, per įvai­riau­sius gi­mi­nai­čius, su­si­ju­sias įmo­nes, ga­li­ma vi­sais bū­dais pa­si­di­din­ti skly­pus. Bet ši in­for­ma­ci­ja ne­su­sto­jo. Su­ži­no­jo­me apie eks­ka­va­to­rius, su­ži­no­jo­me apie trą­šas – mai­šo­mas, per­mai­šo­mas, kad bū­tų ga­li­my­bė iš­veng­ti įsta­ty­mų, ga­lų ga­le su­ži­no­jo­me apie pen­kis da­nie­lius, be­laks­tan­čius ap­tver­to­je te­ri­to­ri­jo­je.<text:s/></text:p>
        <text:p text:style-name="Roman">Tie, ku­rie sa­ko, kad rei­kė­tų pir­miau­sia iš­tir­ti ir pa­klaus­ti ins­ti­tu­ci­jų, gal­būt pra­lei­do fak­tą, kad mes krei­pė­mės į ins­ti­tu­ci­jas. Krei­pė­mės į Že­mės ūkio mi­nis­te­ri­ją, krei­pė­mės ir į Ūkio mi­nis­te­ri­ją (ačiū mi­nist­rui, kad šian­dien at­ėjo iš­klau­sy­ti), krei­pė­mės ir į tą pa­čią Kon­ku­ren­ci­jos ta­ry­bą, klaus­da­mi jų nuo­mo­nės. Aš ga­lė­čiau pa­ci­tuo­ti tik vie­nos mi­nis­te­ri­jos at­sa­ky­mą, ku­ris tur­būt la­biau­siai ir įkvė­pė pra­dė­ti ei­ti ko­mi­si­jos ke­liu. Tai bu­vo bū­tent Že­mės ūkio mi­nis­te­ri­jos at­sa­ky­mas, kai mi­nist­ras pa­sa­kė, kad jis tir­ti ne­tu­ri ga­li­my­bių – nei tech­ni­nių, grei­čiau­siai ir po­li­ti­nių. Na, ži­no­ma, jei­gu iš­ei­ni į ko­vą prieš kon­cer­ną, tai net drą­siau­sias mi­nist­ras tur­būt ga­li pra­skys­ti, ypač jei­gu pats tu­ri šiek tiek ry­šių su tuo pa­čiu kon­cer­nu ar­ba su jo at­sto­vau­ja­ma frak­ci­ja Sei­me.<text:s/></text:p>
        <text:p text:style-name="Roman">Mie­li ko­le­gos, vie­nas jū­sų pa­da­ry­tas žings­nis ry­ti­nė­je se­si­jo­je su­tei­kė šiek tiek vil­ties. Tai, kad jūs pa­pra­šė­te frak­ci­jos var­du per­trau­kos, reiš­kia, kad šiek tiek bi­jo­te, reiš­kia, kad šiek<text:s/><text:soft-page-break/>tiek ne­ri­mau­ja­te, kad ko­mi­si­ja ga­li bū­ti įkur­ta, ir ji ga­li bū­ti įkur­ta tik jū­sų bal­sais. Jei­gu jūs bi­jo­te sa­viš­kių, va­di­na­si, tarp jū­sų yra žmo­nių, ku­rie tu­ri są­ži­nės, ku­rie su­pran­ta, kad ko­mi­si­jos yra pra­de­da­mos ne tik tais klau­si­mais, ku­rie yra val­dan­tie­siems pa­to­gūs, kad tai yra de­mo­kra­tijos įran­kis už­tik­rin­ti par­la­men­ti­nę kon­tro­lę. Šian­dien jūs tu­ri­te įti­kin­ti vi­suo­me­nę, kad jūs į de­mo­kra­tiją žiū­ri­te rim­tai ir at­sa­kin­gai, o į par­la­men­ti­nį dar­bą – ne kaip į vyk­do­mo­sios val­džios ar­ba val­dan­čio­sios dau­gu­mos įran­kį, skir­tą su­tram­dy­ti ma­žuo­sius, bet kaip į in­stru­men­tą, ku­ris tu­rė­tų di­din­ti skaid­ru­mą.<text:s/></text:p>
        <text:p text:style-name="Roman">Baig­da­mas aš no­rė­čiau pa­ci­tuo­ti ger­bia­mą A. Ši­rins­kie­nę. Ji kal­bė­jo, trum­pa ci­ta­ta, apie ki­tą ko­mi­si­ją. Ci­ta­ta: „Ko­mi­si­ja rei­ka­lin­ga, nes Sei­mas tu­ri ne tik pro­ble­mas kon­sta­tuo­ti, bet ir reng­ti tei­sės ak­tus, ku­rie pa­dė­tų spręs­ti pro­ble­mi­nius klau­si­mus, o tei­sė­sau­gos ins­ti­tu­ci­jos (pri­de­da­me – ir ki­tos ins­ti­tu­ci­jos) to da­ry­ti ne­ga­li.“<text:s/></text:p>
        <text:p text:style-name="Roman">Ger­bia­ma A. Ši­rins­kie­nė kal­bė­jo apie ki­tą ko­mi­si­ją, ta­čiau bu­vo įsi­ti­ki­nu­si, kad į klau­si­mus tu­ri at­sa­ky­ti bū­tent Sei­mas. Pa­žiū­rė­si­me, kiek šį kar­tą stan­dar­tų tu­rės vals­tie­čiai.<text:s/></text:p>
        <text:p text:style-name="Roman"><text:span text:style-name="T294">PIRMININKAS.</text:span><text:span text:style-name="T295"><text:s/></text:span>Ačiū, ger­bia­mas pra­ne­šė­jau. Pra­šom ne­pa­bėg­ti. Jū­sų no­ri pa­klaus­ti la­bai ne­ma­žai Sei­mo na­rių. Pir­ma­sis klau­sia A. Anu­šaus­kas. Pra­šau, ko­le­ga.</text:p>
        <text:p text:style-name="Roman"><text:span text:style-name="T296">A. ANUŠAUSKAS</text:span><text:span text:style-name="T297"><text:s/></text:span><text:span text:style-name="T298">(</text:span><text:span text:style-name="T299">TS-LKDF</text:span><text:span text:style-name="T300">)</text:span><text:span text:style-name="T301">. Ką tik mi</text:span><text:span text:style-name="T302">­nė</text:span><text:span text:style-name="T303">­jo</text:span><text:span text:style-name="T304">­me Lie</text:span><text:span text:style-name="T305">­tu</text:span><text:span text:style-name="T306">­vos vals</text:span><text:span text:style-name="T307">­ty</text:span><text:span text:style-name="T308">­bės šimt</text:span><text:span text:style-name="T309">­me</text:span><text:span text:style-name="T310">­tį. Kaip ži</text:span><text:span text:style-name="T311">­no</text:span><text:span text:style-name="T312">­me, vie</text:span><text:span text:style-name="T313">­nos iš so</text:span><text:span text:style-name="T314">­cia</text:span><text:span text:style-name="T315">­li</text:span><text:span text:style-name="T316">­nių re</text:span><text:span text:style-name="T317">­for</text:span><text:span text:style-name="T318">­mų, be</text:span><text:span text:style-name="T319">­je, da</text:span><text:span text:style-name="T320">­ry</text:span><text:span text:style-name="T321">­tos prieš šim</text:span><text:span text:style-name="T322">­tą me</text:span><text:span text:style-name="T323">­tų, bu</text:span><text:span text:style-name="T324">­vo ne</text:span><text:span text:style-name="T325">­pa</text:span><text:span text:style-name="T326">­pras</text:span><text:span text:style-name="T327">­tai svar</text:span><text:span text:style-name="T328">­bios. M. Kru</text:span><text:span text:style-name="T329">­pa</text:span><text:span text:style-name="T330">­vi</text:span><text:span text:style-name="T331">­čiaus že</text:span><text:span text:style-name="T332">­mės re</text:span><text:span text:style-name="T333">­for</text:span><text:span text:style-name="T334">­ma – iš</text:span><text:span text:style-name="T335">­da</text:span><text:span text:style-name="T336">­ly</text:span><text:span text:style-name="T337">­ti dva</text:span><text:span text:style-name="T338">­rai, pa</text:span><text:span text:style-name="T339">­lik</text:span><text:span text:style-name="T340">­ta po 80 hek</text:span><text:span text:style-name="T341">­ta</text:span><text:span text:style-name="T342">­rų<text:s/></text:span><text:span text:style-name="T343">ma</text:span><text:span text:style-name="T344">­xi</text:span><text:span text:style-name="T345">­mum</text:span><text:span text:style-name="T346"><text:s/>(ne 500, kaip da</text:span><text:span text:style-name="T347">­bar) – reiš</text:span><text:span text:style-name="T348">­kė to</text:span><text:span text:style-name="T349">­kį di</text:span><text:span text:style-name="T350">­džiu</text:span><text:span text:style-name="T351">­lį so</text:span><text:span text:style-name="T352">­cia</text:span><text:span text:style-name="T353">­li</text:span><text:span text:style-name="T354">­nį lū</text:span><text:span text:style-name="T355">­žį ir Lie</text:span><text:span text:style-name="T356">­tu</text:span><text:span text:style-name="T357">­va iš at</text:span><text:span text:style-name="T358">­si</text:span><text:span text:style-name="T359">­li</text:span><text:span text:style-name="T360">­ku</text:span><text:span text:style-name="T361">­sio bau</text:span><text:span text:style-name="T362">­džia</text:span><text:span text:style-name="T363">­vi</text:span><text:span text:style-name="T364">­nio kraš</text:span><text:span text:style-name="T365">­to vir</text:span><text:span text:style-name="T366">­to vis dėl</text:span><text:span text:style-name="T367">­to sa</text:span><text:span text:style-name="T368">­va</text:span><text:span text:style-name="T369">­ran</text:span><text:span text:style-name="T370">­kiš</text:span><text:span text:style-name="T371">­kų ūki</text:span><text:span text:style-name="T372">­nin</text:span><text:span text:style-name="T373">­kų kar</text:span><text:span text:style-name="T374">­ta. Kur link ei</text:span><text:span text:style-name="T375">­na</text:span><text:span text:style-name="T376">­ma, jū</text:span><text:span text:style-name="T377">­sų nuo</text:span><text:span text:style-name="T378">­mo</text:span><text:span text:style-name="T379">­ne, kon</text:span><text:span text:style-name="T380">­cen</text:span><text:span text:style-name="T381">­truo</text:span><text:span text:style-name="T382">­jant di</text:span><text:span text:style-name="T383">­džiu</text:span><text:span text:style-name="T384">­lius že</text:span><text:span text:style-name="T385">­mės plo</text:span><text:span text:style-name="T386">­tus vie</text:span><text:span text:style-name="T387">­no</text:span><text:span text:style-name="T388">­se ar ke</text:span><text:span text:style-name="T389">­lio</text:span><text:span text:style-name="T390">­se, ke</text:span><text:span text:style-name="T391">­lio</text:span><text:span text:style-name="T392">­li</text:span><text:span text:style-name="T393">­ko</text:span><text:span text:style-name="T394">­je ran</text:span><text:span text:style-name="T395">­kų? (</text:span><text:span text:style-name="T396">Skam</text:span><text:span text:style-name="T397">­bi</text:span><text:span text:style-name="T398">­na</text:span><text:span text:style-name="T399">­ma var</text:span><text:span text:style-name="T400">­pe</text:span><text:span text:style-name="T401">­liu</text:span><text:span text:style-name="T402">) Kur tai ga</text:span><text:span text:style-name="T403">­li at</text:span><text:span text:style-name="T404">­ves</text:span><text:span text:style-name="T405">­ti?</text:span></text:p>
        <text:p text:style-name="Roman"><text:span text:style-name="T406">G. LANDSBERGIS</text:span><text:span text:style-name="T407"><text:s/></text:span><text:span text:style-name="T408">(</text:span><text:span text:style-name="T409">TS-LKDF</text:span><text:span text:style-name="T410">)</text:span><text:span text:style-name="T411">. Pir</text:span><text:span text:style-name="T412">­miau</text:span><text:span text:style-name="T413">­sia tai yra di</text:span><text:span text:style-name="T414">­de</text:span><text:span text:style-name="T415">­lė veid</text:span><text:span text:style-name="T416">­mai</text:span><text:span text:style-name="T417">­nys</text:span><text:span text:style-name="T418">­tė rin</text:span><text:span text:style-name="T419">­kė</text:span><text:span text:style-name="T420">­jų at</text:span><text:span text:style-name="T421">­žvil</text:span><text:span text:style-name="T422">­giu. Aš at</text:span><text:span text:style-name="T423">­si</text:span><text:span text:style-name="T424">­me</text:span><text:span text:style-name="T425">­nu, kaip R. Kar</text:span><text:span text:style-name="T426">­baus</text:span><text:span text:style-name="T427">­kis iro</text:span><text:span text:style-name="T428">­niš</text:span><text:span text:style-name="T429">­kai šyp</text:span><text:span text:style-name="T430">­so</text:span><text:span text:style-name="T431">­da</text:span><text:span text:style-name="T432">­ma</text:span><text:span text:style-name="T433">­sis į ka</text:span><text:span text:style-name="T434">­me</text:span><text:span text:style-name="T435">­ras tei</text:span><text:span text:style-name="T436">­gė, kad sa</text:span><text:span text:style-name="T437">­kan</text:span><text:span text:style-name="T438">­tys, kad įsta</text:span><text:span text:style-name="T439">­ty</text:span><text:span text:style-name="T440">­mas yra apei</text:span><text:span text:style-name="T441">­tas, ne</text:span><text:span text:style-name="T442">­su</text:span><text:span text:style-name="T443">­pran</text:span><text:span text:style-name="T444">­ta, kaip yra vyk</text:span><text:span text:style-name="T445">­do</text:span><text:span text:style-name="T446">­mi įsta</text:span><text:span text:style-name="T447">­ty</text:span><text:span text:style-name="T448">­mai. Ne</text:span><text:span text:style-name="T449">­va jis tu</text:span><text:span text:style-name="T450">­ri tei</text:span><text:span text:style-name="T451">­sę ieš</text:span><text:span text:style-name="T452">­ko</text:span><text:span text:style-name="T453">­ti įsta</text:span><text:span text:style-name="T454">­ty</text:span><text:span text:style-name="T455">­mų spra</text:span><text:span text:style-name="T456">­gų ir tą že</text:span><text:span text:style-name="T457">­mę kon</text:span><text:span text:style-name="T458">­cen</text:span><text:span text:style-name="T459">­truo</text:span><text:span text:style-name="T460">­ti. Aš pa</text:span><text:span text:style-name="T461">­gal</text:span><text:span text:style-name="T462">­vo</text:span><text:span text:style-name="T463">­jau, kiek ci</text:span><text:span text:style-name="T464">­niz</text:span><text:span text:style-name="T465">­mo tu</text:span><text:span text:style-name="T466">­ri žmo</text:span><text:span text:style-name="T467">­gus pri</text:span><text:span text:style-name="T468">­kau</text:span><text:span text:style-name="T469">­pęs, pa</text:span><text:span text:style-name="T470">­skel</text:span><text:span text:style-name="T471">­bęs, kad jam rū</text:span><text:span text:style-name="T472">­pi re</text:span><text:span text:style-name="T473">­gio</text:span><text:span text:style-name="T474">­ni</text:span><text:span text:style-name="T475">­nė po</text:span><text:span text:style-name="T476">­li</text:span><text:span text:style-name="T477">­ti</text:span><text:span text:style-name="T478">­ka, žmo</text:span><text:span text:style-name="T479">­gus, gy</text:span><text:span text:style-name="T480">­ve</text:span><text:span text:style-name="T481">­nan</text:span><text:span text:style-name="T482">­tis kai</text:span><text:span text:style-name="T483">­me, iš prin</text:span><text:span text:style-name="T484">­ci</text:span><text:span text:style-name="T485">­po per sa</text:span><text:span text:style-name="T486">­vo įmo</text:span><text:span text:style-name="T487">­nes vyk</text:span><text:span text:style-name="T488">­dan</text:span><text:span text:style-name="T489">­tis vi</text:span><text:span text:style-name="T490">­siš</text:span><text:span text:style-name="T491">­kai prie</text:span><text:span text:style-name="T492">­šin</text:span><text:span text:style-name="T493">­gą da</text:span><text:span text:style-name="T494">­ly</text:span><text:span text:style-name="T495">­ką. Aki</text:span><text:span text:style-name="T496">­vaiz</text:span><text:span text:style-name="T497">­du, kad, su</text:span><text:span text:style-name="T498">­kon</text:span><text:span text:style-name="T499">­cen</text:span><text:span text:style-name="T500">­tra</text:span><text:span text:style-name="T501">­vus di</text:span><text:span text:style-name="T502">­džiu</text:span><text:span text:style-name="T503">­lius, mil</text:span><text:span text:style-name="T504">­ži</text:span><text:span text:style-name="T505">­niš</text:span><text:span text:style-name="T506">­kus že</text:span><text:span text:style-name="T507">­mės ūkio plo</text:span><text:span text:style-name="T508">­tus („Ag</text:span><text:span text:style-name="T509">­ro</text:span><text:span text:style-name="T510">­kon</text:span><text:span text:style-name="T511">­cer</text:span><text:span text:style-name="T512">­nas“ ten tu</text:span><text:span text:style-name="T513">­ri ga</text:span><text:span text:style-name="T514">­li</text:span><text:span text:style-name="T515">­my</text:span><text:span text:style-name="T516">­b</text:span><text:span text:style-name="T517">ių</text:span><text:span text:style-name="T518">, ki</text:span><text:span text:style-name="T519">­ti di</text:span><text:span text:style-name="T520">­die</text:span><text:span text:style-name="T521">­ji kon</text:span><text:span text:style-name="T522">­cer</text:span><text:span text:style-name="T523">­nai ir</text:span><text:span text:style-name="T524">­gi taip pat tu</text:span><text:span text:style-name="T525">­ri tam ga</text:span><text:span text:style-name="T526">­li</text:span><text:span text:style-name="T527">­my</text:span><text:span text:style-name="T528">­b</text:span><text:span text:style-name="T529">ių</text:span><text:span text:style-name="T530">), žmo</text:span><text:span text:style-name="T531">­nės bus nu</text:span><text:span text:style-name="T532">­va</text:span><text:span text:style-name="T533">­ry</text:span><text:span text:style-name="T534">­ti nuo že</text:span><text:span text:style-name="T535">­mės. Tai yra prie</text:span><text:span text:style-name="T536">­šin</text:span><text:span text:style-name="T537">­gas da</text:span><text:span text:style-name="T538">­ly</text:span><text:span text:style-name="T539">­kas, ne</text:span><text:span text:style-name="T540">­gu bu</text:span><text:span text:style-name="T541">­vo skel</text:span><text:span text:style-name="T542">­bia</text:span><text:span text:style-name="T543">­ma per rin</text:span><text:span text:style-name="T544">­ki</text:span><text:span text:style-name="T545">­mus, ne</text:span><text:span text:style-name="T546">­gu… ci</text:span><text:span text:style-name="T547">­niš</text:span><text:span text:style-name="T548">­kai yra me</text:span><text:span text:style-name="T549">­luo</text:span><text:span text:style-name="T550">­ja</text:span><text:span text:style-name="T551">­ma iš ši</text:span><text:span text:style-name="T552">­tos tri</text:span><text:span text:style-name="T553">­bū</text:span><text:span text:style-name="T554">­nos sa</text:span><text:span text:style-name="T555">­kant, kad rū</text:span><text:span text:style-name="T556">­pi kai</text:span><text:span text:style-name="T557">­mo žmo</text:span><text:span text:style-name="T558">­gus. Tai yra prie</text:span><text:span text:style-name="T559">­šin</text:span><text:span text:style-name="T560">­gi veiks</text:span><text:span text:style-name="T561">­mai. Aš ma</text:span><text:span text:style-name="T562">­nau, kad tai ir bus pa</text:span><text:span text:style-name="T563">­grin</text:span><text:span text:style-name="T564">­di</text:span><text:span text:style-name="T565">­nis po</text:span><text:span text:style-name="T566">­li</text:span><text:span text:style-name="T567">­ti</text:span><text:span text:style-name="T568">­nis šios ko</text:span><text:span text:style-name="T569">­mi</text:span><text:span text:style-name="T570">­si</text:span><text:span text:style-name="T571">­jos ver</text:span><text:span text:style-name="T572">­ti</text:span><text:span text:style-name="T573">­ni</text:span><text:span text:style-name="T574">­mas, ar yra va</text:span><text:span text:style-name="T575">­lia vyk</text:span><text:span text:style-name="T576">­dy</text:span><text:span text:style-name="T577">­ti re</text:span><text:span text:style-name="T578">­gio</text:span><text:span text:style-name="T579">­ni</text:span><text:span text:style-name="T580">­nę po</text:span><text:span text:style-name="T581">­li</text:span><text:span text:style-name="T582">­ti</text:span><text:span text:style-name="T583">­ką, ar yra va</text:span><text:span text:style-name="T584">­lia pri</text:span><text:span text:style-name="T585">­im</text:span><text:span text:style-name="T586">­ti įsta</text:span><text:span text:style-name="T587">­ty</text:span><text:span text:style-name="T588">­mus, ku</text:span><text:span text:style-name="T589">­rie ati</text:span><text:span text:style-name="T590">­tik</text:span><text:span text:style-name="T591">­tų rin</text:span><text:span text:style-name="T592">­ki</text:span><text:span text:style-name="T593">­mų pro</text:span><text:span text:style-name="T594">­gra</text:span><text:span text:style-name="T595">­mas, ar vis dėl</text:span><text:span text:style-name="T596">­to tai bu</text:span><text:span text:style-name="T597">­vo tie</text:span><text:span text:style-name="T598">­siog tuš</text:span><text:span text:style-name="T599">­ti žo</text:span><text:span text:style-name="T600">­džiai.</text:span></text:p>
        <text:p text:style-name="Roman"><text:span text:style-name="T601">PIRMININKAS.</text:span><text:span text:style-name="T602"><text:s/>Klau</text:span><text:span text:style-name="T603">­sia ko</text:span><text:span text:style-name="T604">­le</text:span><text:span text:style-name="T605">­ga K. Ma</text:span><text:span text:style-name="T606">­siu</text:span><text:span text:style-name="T607">­lis.</text:span></text:p>
        <text:p text:style-name="Roman"><text:span text:style-name="T608">G. LANDSBERGIS</text:span><text:span text:style-name="T609"><text:s/></text:span><text:span text:style-name="T610">(</text:span><text:span text:style-name="T611">TS-LKDF</text:span><text:span text:style-name="T612">)</text:span><text:span text:style-name="T613">. Čia spe</text:span><text:span text:style-name="T614">­cia</text:span><text:span text:style-name="T615">­liai taip da</text:span><text:span text:style-name="T616">­ro</text:span><text:span text:style-name="T617">­ma.</text:span></text:p>
        <text:p text:style-name="Roman"><text:span text:style-name="T618">PIRMININKAS.</text:span><text:span text:style-name="T619"><text:s/>Kor</text:span><text:span text:style-name="T620">­te</text:span><text:span text:style-name="T621">­lę pa</text:span><text:span text:style-name="T622">­ban</text:span><text:span text:style-name="T623">­dy</text:span><text:span text:style-name="T624">­kit… Gal ne iki ga</text:span><text:span text:style-name="T625">­lo?..<text:s/></text:span></text:p>
        <text:p text:style-name="Roman"><text:span text:style-name="T626">K. MASIULIS</text:span><text:span text:style-name="T627"><text:s/></text:span><text:span text:style-name="T628">(</text:span><text:span text:style-name="T629">TS-LKDF</text:span><text:span text:style-name="T630">)</text:span><text:span text:style-name="T631">. A, ne iki ga</text:span><text:span text:style-name="T632">­lo vėl įdė</text:span><text:span text:style-name="T633">­jęs. At</text:span><text:span text:style-name="T634">­si</text:span><text:span text:style-name="T635">­pra</text:span><text:span text:style-name="T636">­šau. Ger</text:span><text:span text:style-name="T637">­bia</text:span><text:span text:style-name="T638">­mas pra</text:span><text:span text:style-name="T639">­ne</text:span><text:span text:style-name="T640">­šė</text:span><text:span text:style-name="T641">­jau, čia bu</text:span><text:span text:style-name="T642">­vo jau pa</text:span><text:span text:style-name="T643">­mi</text:span><text:span text:style-name="T644">­nė</text:span><text:span text:style-name="T645">­ta krik</text:span><text:span text:style-name="T646">­de</text:span><text:span text:style-name="T647">­mo M. Kru</text:span><text:span text:style-name="T648">­pa</text:span><text:span text:style-name="T649">­vi</text:span><text:span text:style-name="T650">­čiaus pa</text:span><text:span text:style-name="T651">­var</text:span><text:span text:style-name="T652">­dė ir 1919 me</text:span><text:span text:style-name="T653">­tų jo re</text:span><text:span text:style-name="T654">­for</text:span><text:span text:style-name="T655">­ma, kai iš dvar</text:span><text:span text:style-name="T656">­po</text:span><text:span text:style-name="T657">­nių bu</text:span><text:span text:style-name="T658">­vo at</text:span><text:span text:style-name="T659">­imi</text:span><text:span text:style-name="T660">­nė</text:span><text:span text:style-name="T661">­ja</text:span><text:span text:style-name="T662">­ma že</text:span><text:span text:style-name="T663">­mė ir da</text:span><text:span text:style-name="T664">­li</text:span><text:span text:style-name="T665">­na</text:span><text:span text:style-name="T666">­ma dir</text:span><text:span text:style-name="T667">­ban</text:span><text:span text:style-name="T668">­tie</text:span><text:span text:style-name="T669">­siems. Da</text:span><text:span text:style-name="T670">­bar mes tu</text:span><text:span text:style-name="T671">­ri</text:span><text:span text:style-name="T672">­me si</text:span><text:span text:style-name="T673">­tu</text:span><text:span text:style-name="T674">­a</text:span><text:span text:style-name="T675">­ci</text:span><text:span text:style-name="T676">­ją, kad iš tik</text:span><text:span text:style-name="T677">­ro su</text:span><text:span text:style-name="T678">­si</text:span><text:span text:style-name="T679">­da</text:span><text:span text:style-name="T680">­rė du že</text:span><text:span text:style-name="T681">­mę dir</text:span><text:span text:style-name="T682">­ban</text:span><text:span text:style-name="T683">­čių</text:span><text:span text:style-name="T684">­jų ti</text:span><text:span text:style-name="T685">­pai: tai la</text:span><text:span text:style-name="T686">­ti</text:span><text:span text:style-name="T687">­fun</text:span><text:span text:style-name="T688">­di</text:span><text:span text:style-name="T689">­jos – ga</text:span><text:span text:style-name="T690">­lin</text:span><text:span text:style-name="T691">­gi kon</text:span><text:span text:style-name="T692">­cer</text:span><text:span text:style-name="T693">­nai ir pa</text:span><text:span text:style-name="T694">­vie</text:span><text:span text:style-name="T695">­niai smul</text:span><text:span text:style-name="T696">­kūs ga</text:span><text:span text:style-name="T697">­min</text:span><text:span text:style-name="T698">­to</text:span><text:span text:style-name="T699">­jai. Aiš</text:span><text:span text:style-name="T700">­ku, kad rin</text:span><text:span text:style-name="T701">­ko</text:span><text:span text:style-name="T702">­je są</text:span><text:span text:style-name="T703">­ly</text:span><text:span text:style-name="T704">­gos jiems kon</text:span><text:span text:style-name="T705">­ku</text:span><text:span text:style-name="T706">­ruo</text:span><text:span text:style-name="T707">­ti yra ab</text:span><text:span text:style-name="T708">­so</text:span><text:span text:style-name="T709">­liu</text:span><text:span text:style-name="T710">­čiai ne</text:span><text:span text:style-name="T711">­ly</text:span><text:span text:style-name="T712">­gia</text:span><text:span text:style-name="T713">­ver</text:span><text:span text:style-name="T714">­tės. Ar ne</text:span><text:span text:style-name="T715">­rei</text:span><text:span text:style-name="T716">­kia su</text:span><text:span text:style-name="T717">­grįž</text:span><text:span text:style-name="T718">­ti prie M. Kru</text:span><text:span text:style-name="T719">­pa</text:span><text:span text:style-name="T720">­vi</text:span><text:span text:style-name="T721">­čiaus idė</text:span><text:span text:style-name="T722">­jų?<text:s/></text:span></text:p>
        <text:p text:style-name="Roman"><text:span text:style-name="T723">G. LANDSBERGIS</text:span><text:span text:style-name="T724"><text:s/></text:span><text:span text:style-name="T725">(</text:span><text:span text:style-name="T726">TS-LKDF</text:span><text:span text:style-name="T727">)</text:span><text:span text:style-name="T728">. Aš no</text:span><text:span text:style-name="T729">­rė</text:span><text:span text:style-name="T730">­čiau pa</text:span><text:span text:style-name="T731">­tiks</text:span><text:span text:style-name="T732">­lin</text:span><text:span text:style-name="T733">­ti jus, ko</text:span><text:span text:style-name="T734">­le</text:span><text:span text:style-name="T735">­ga, nes tai ne</text:span><text:span text:style-name="T736">­bu</text:span><text:span text:style-name="T737">­vo at</text:span><text:span text:style-name="T738">­imi</text:span><text:span text:style-name="T739">­nė</text:span><text:span text:style-name="T740">­ja</text:span><text:span text:style-name="T741">­ma. Vals</text:span><text:span text:style-name="T742">­ty</text:span><text:span text:style-name="T743">­bė na</text:span><text:span text:style-name="T744">­cio</text:span><text:span text:style-name="T745">­na</text:span><text:span text:style-name="T746">­li</text:span><text:span text:style-name="T747">­za</text:span><text:span text:style-name="T748">­vo, bet ji kom</text:span><text:span text:style-name="T749">­pen</text:span><text:span text:style-name="T750">­suo</text:span><text:span text:style-name="T751">­da</text:span><text:span text:style-name="T752">­vo už tas že</text:span><text:span text:style-name="T753">­mes. Čia yra la</text:span><text:span text:style-name="T754">­bai svar</text:span><text:span text:style-name="T755">­bus de</text:span><text:span text:style-name="T756">­mo</text:span><text:span text:style-name="T757">­kra</text:span><text:span text:style-name="T758">­tinės ir tei</text:span><text:span text:style-name="T759">­si</text:span><text:span text:style-name="T760">­nės vals</text:span><text:span text:style-name="T761">­ty</text:span><text:span text:style-name="T762">­bės prin</text:span><text:span text:style-name="T763">­ci</text:span><text:span text:style-name="T764">­pas. Nie</text:span><text:span text:style-name="T765">­kas že</text:span><text:span text:style-name="T766">­mės tie</text:span><text:span text:style-name="T767">­siog ne</text:span><text:span text:style-name="T768">­at</text:span><text:span text:style-name="T769">­ėmė. Čia ki</text:span><text:span text:style-name="T770">­ta par</text:span><text:span text:style-name="T771">­ti</text:span><text:span text:style-name="T772">­ja, oku</text:span><text:span text:style-name="T773">­pa</text:span><text:span text:style-name="T774">­vu</text:span><text:span text:style-name="T775">­si vals</text:span><text:span text:style-name="T776">­ty</text:span><text:span text:style-name="T777">­bes, taip el</text:span><text:span text:style-name="T778">­gė</text:span><text:span text:style-name="T779">­si.<text:s/></text:span></text:p>
        <text:p text:style-name="Roman"><text:span text:style-name="T780">Aš ma</text:span><text:span text:style-name="T781">­nau, kad pir</text:span><text:span text:style-name="T782">­miau</text:span><text:span text:style-name="T783">­sia mes, ši ko</text:span><text:span text:style-name="T784">­mi</text:span><text:span text:style-name="T785">­si</text:span><text:span text:style-name="T786">­ja tu</text:span><text:span text:style-name="T787">­rė</text:span><text:span text:style-name="T788">­tu</text:span><text:span text:style-name="T789">­me nu</text:span><text:span text:style-name="T790">­sta</text:span><text:span text:style-name="T791">­ty</text:span><text:span text:style-name="T792">­ti pro</text:span><text:span text:style-name="T793">­ble</text:span><text:span text:style-name="T794">­mos mas</text:span><text:span text:style-name="T795">­tą. Mes ma</text:span><text:span text:style-name="T796">­to</text:span><text:span text:style-name="T797">­me tur</text:span><text:span text:style-name="T798">­būt led</text:span><text:span text:style-name="T799">­kal</text:span><text:span text:style-name="T800">­nio vir</text:span><text:span text:style-name="T801">­šu</text:span><text:span text:style-name="T802">­kal</text:span><text:span text:style-name="T803">­nę, su</text:span><text:span text:style-name="T804">­pran</text:span><text:span text:style-name="T805">­ta</text:span><text:span text:style-name="T806">­me, kad da</text:span><text:span text:style-name="T807">­lis žmo</text:span><text:span text:style-name="T808">­nių krei</text:span><text:span text:style-name="T809">­pė</text:span><text:span text:style-name="T810">­si į ma</text:span><text:span text:style-name="T811">­ne, į ki</text:span><text:span text:style-name="T812">­tus Sei</text:span><text:span text:style-name="T813">­mo na</text:span><text:span text:style-name="T814">­rius, į ži</text:span><text:span text:style-name="T815">­niask</text:span><text:span text:style-name="T816">­lai</text:span><text:span text:style-name="T817">­dą var</text:span><text:span text:style-name="T818">­din</text:span><text:span text:style-name="T819">­da</text:span><text:span text:style-name="T820">­mi pro</text:span><text:span text:style-name="T821">­ble</text:span><text:span text:style-name="T822">­mas, bet nu</text:span><text:span text:style-name="T823">­sta</text:span><text:span text:style-name="T824">­čius, kiek daug yra to</text:span><text:span text:style-name="T825">­kių at</text:span><text:span text:style-name="T826">­ve</text:span><text:span text:style-name="T827">­jų, ko</text:span><text:span text:style-name="T828">­kio mas</text:span><text:span text:style-name="T829">­to tai yra pro</text:span><text:span text:style-name="T830">­ble</text:span><text:span text:style-name="T831">­ma, bū</text:span><text:span text:style-name="T832">­tų ga</text:span><text:span text:style-name="T833">­li</text:span><text:span text:style-name="T834">­ma spręs</text:span><text:span text:style-name="T835">­ti, ko</text:span><text:span text:style-name="T836">­kių įsta</text:span><text:span text:style-name="T837">­ty</text:span><text:span text:style-name="T838">­mo pa</text:span><text:span text:style-name="T839">­tai</text:span><text:span text:style-name="T840">­sų rei</text:span><text:span text:style-name="T841">­kia. Kai at</text:span><text:span text:style-name="T842">­ei</text:span><text:span text:style-name="T843">­tu</text:span><text:span text:style-name="T844">­me su<text:s/></text:span><text:soft-page-break/><text:span text:style-name="T845">įsta</text:span><text:span text:style-name="T846">­ty</text:span><text:span text:style-name="T847">­mo pa</text:span><text:span text:style-name="T848">­tai</text:span><text:span text:style-name="T849">­so</text:span><text:span text:style-name="T850">­mis po to, kai ko</text:span><text:span text:style-name="T851">­mi</text:span><text:span text:style-name="T852">­si</text:span><text:span text:style-name="T853">­ja tai nu</text:span><text:span text:style-name="T854">­spręs, mes vėl</text:span><text:span text:style-name="T855">­gi ma</text:span><text:span text:style-name="T856">­ty</text:span><text:span text:style-name="T857">­tu</text:span><text:span text:style-name="T858">­me, ko</text:span><text:span text:style-name="T859">­kia yra Vals</text:span><text:span text:style-name="T860">­tie</text:span><text:span text:style-name="T861">­čių frak</text:span><text:span text:style-name="T862">­ci</text:span><text:span text:style-name="T863">­jos po</text:span><text:span text:style-name="T864">­zi</text:span><text:span text:style-name="T865">­ci</text:span><text:span text:style-name="T866">­ja, ar ji yra už re</text:span><text:span text:style-name="T867">­gio</text:span><text:span text:style-name="T868">­ni</text:span><text:span text:style-name="T869">­nę po</text:span><text:span text:style-name="T870">­li</text:span><text:span text:style-name="T871">­ti</text:span><text:span text:style-name="T872">­ką, tai reiš</text:span><text:span text:style-name="T873">­kia, už smul</text:span><text:span text:style-name="T874">­kes</text:span><text:span text:style-name="T875">­nio, vi</text:span><text:span text:style-name="T876">­du</text:span><text:span text:style-name="T877">­ti</text:span><text:span text:style-name="T878">­nio že</text:span><text:span text:style-name="T879">­mės ūkio iš</text:span><text:span text:style-name="T880">­sau</text:span><text:span text:style-name="T881">­go</text:span><text:span text:style-name="T882">­ji</text:span><text:span text:style-name="T883">­mą Lie</text:span><text:span text:style-name="T884">­tu</text:span><text:span text:style-name="T885">­vos re</text:span><text:span text:style-name="T886">­gio</text:span><text:span text:style-name="T887">­nuo</text:span><text:span text:style-name="T888">­se, ar vis dėl</text:span><text:span text:style-name="T889">­to jie pa</text:span><text:span text:style-name="T890">­lai</text:span><text:span text:style-name="T891">­ko sa</text:span><text:span text:style-name="T892">­vo ly</text:span><text:span text:style-name="T893">­de</text:span><text:span text:style-name="T894">­rio po</text:span><text:span text:style-name="T895">­zi</text:span><text:span text:style-name="T896">­ci</text:span><text:span text:style-name="T897">­ją, kad tu</text:span><text:span text:style-name="T898">­ri bū</text:span><text:span text:style-name="T899">­ti pa</text:span><text:span text:style-name="T900">­lik</text:span><text:span text:style-name="T901">­ta spra</text:span><text:span text:style-name="T902">­gų ir tie</text:span><text:span text:style-name="T903">­siog tie ūkiai tu</text:span><text:span text:style-name="T904">­ri bū</text:span><text:span text:style-name="T905">­ti kon</text:span><text:span text:style-name="T906">­cen</text:span><text:span text:style-name="T907">­truo</text:span><text:span text:style-name="T908">­ja</text:span><text:span text:style-name="T909">­mi. Gal tai yra nau</text:span><text:span text:style-name="T910">­ja pro</text:span><text:span text:style-name="T911">­gra</text:span><text:span text:style-name="T912">­ma? Gal be</text:span><text:span text:style-name="T913">­si</text:span><text:span text:style-name="T914">­reng</text:span><text:span text:style-name="T915">­da</text:span><text:span text:style-name="T916">­mi sa</text:span><text:span text:style-name="T917">­vi</text:span><text:span text:style-name="T918">­val</text:span><text:span text:style-name="T919">­dos rin</text:span><text:span text:style-name="T920">­ki</text:span><text:span text:style-name="T921">­mams, gal ki</text:span><text:span text:style-name="T922">­tiems, gal čia to</text:span><text:span text:style-name="T923">­kią jie pro</text:span><text:span text:style-name="T924">­gra</text:span><text:span text:style-name="T925">­mą<text:s/></text:span>ban­dys – efe­k­­ty­vus, mil­ži­niš­kas ūkis Lie­tu­vai.<text:s/></text:p>
        <text:p text:style-name="Roman"><text:span text:style-name="T926">PIRMININKAS.</text:span><text:span text:style-name="T927"><text:s/></text:span>Klau­sia J. Raz­ma.</text:p>
        <text:p text:style-name="Roman"><text:span text:style-name="T928">J. RAZMA</text:span><text:span text:style-name="T929"><text:s/></text:span><text:span text:style-name="T930">(</text:span><text:span text:style-name="T931">TS-LKDF</text:span><text:span text:style-name="T932">)</text:span><text:span text:style-name="T933">.<text:s/></text:span>Ger­bia­ma­sis pra­ne­šė­jau, gir­dė­jo­me vals­tie­čių ir ža­lių­jų ly­de­rių po­zi­ci­ją dėl šios ini­cia­ty­vos. Tiek prem­je­ras S. Skver­ne­lis, tiek R. Kar­baus­kis pa­si­sa­kė prieš. Kaip jūs ga­lė­tu­mė­te pa­aiš­kin­ti to­kią po­zi­ci­ją, nes jei­gu yra klau­si­mų, ku­riuos net ne po­li­ti­kai pir­mi iš­kė­lė, tur­būt žur­na­lis­tai pir­mi iš­kė­lė, kas ne kas, o kaip tik jie gal­būt tu­rė­tų bū­ti la­biau­siai su­in­te­re­suo­ti at­sa­ky­mų ga­vi­mu. Ir pa­ga­liau, jei­gu ko­mi­si­ją su­ku­ria­me, jie pri­klau­so val­dan­čia­jai dau­gu­mai, ga­li nu­spręs­ti, kas bus ko­mi­si­jos pir­mi­nin­kas, ga­li vi­sa­da už­si­tik­rin­ti bal­sa­vi­mą ko­mi­si­jo­je dėl ko­kių nors jaut­rių nuo­sta­tų. Tai kas čia tą bai­mę su­ke­lia, kad pa­si­sa­ko­ma prieš tą ini­cia­ty­vą, kaip jums at­ro­do?</text:p>
        <text:p text:style-name="Roman"><text:span text:style-name="T934">G. LANDSBERGIS</text:span><text:span text:style-name="T935"><text:s/></text:span><text:span text:style-name="T936">(</text:span><text:span text:style-name="T937">TS-LKDF</text:span><text:span text:style-name="T938">)</text:span><text:span text:style-name="T939">.<text:s/></text:span><text:span text:style-name="T940">Aš tur</text:span><text:span text:style-name="T941">­būt ver</text:span><text:span text:style-name="T942">­tin</text:span><text:span text:style-name="T943">­čiau pla</text:span><text:span text:style-name="T944">­čiau. Aš ma</text:span><text:span text:style-name="T945">­nau, kad val</text:span><text:span text:style-name="T946">­dan</text:span><text:span text:style-name="T947">­tie</text:span><text:span text:style-name="T948">­ji vals</text:span><text:span text:style-name="T949">­tie</text:span><text:span text:style-name="T950">­čiai, da</text:span><text:span text:style-name="T951">­bar re</text:span><text:span text:style-name="T952">­mia</text:span><text:span text:style-name="T953">­mi ir</text:span><text:span text:style-name="T954"><text:s/>soc</text:span><text:span text:style-name="T955">­dar</text:span><text:span text:style-name="T956">­bie</text:span><text:span text:style-name="T957">­čių,<text:s/></text:span><text:span text:style-name="T958">bu</text:span><text:span text:style-name="T959">­vu</text:span><text:span text:style-name="T960">­sios no</text:span><text:span text:style-name="T961">­men</text:span><text:span text:style-name="T962">­kla</text:span><text:span text:style-name="T963">­tū</text:span><text:span text:style-name="T964">­ros, ma</text:span><text:span text:style-name="T965">­nau, kad pir</text:span><text:span text:style-name="T966">­miau</text:span><text:span text:style-name="T967">­</text:span><text:span text:style-name="T968">sia<text:s/></text:span><text:span text:style-name="T969">žiū</text:span><text:span text:style-name="T970">­ri į par</text:span><text:span text:style-name="T971">­la</text:span><text:span text:style-name="T972">­men</text:span><text:span text:style-name="T973">­tą kaip į sa</text:span><text:span text:style-name="T974">­vo ga</text:span><text:span text:style-name="T975">­lios įran</text:span><text:span text:style-name="T976">­kį, ne kaip į prie</text:span><text:span text:style-name="T977">­mo</text:span><text:span text:style-name="T978">­nę at</text:span><text:span text:style-name="T979">­sto</text:span><text:span text:style-name="T980">­vau</text:span><text:span text:style-name="T981">­ti rin</text:span><text:span text:style-name="T982">­kė</text:span><text:span text:style-name="T983">­jams, bet kaip į ga</text:span><text:span text:style-name="T984">­lią pri</text:span><text:span text:style-name="T985">­vers</text:span><text:span text:style-name="T986">­ti ki</text:span><text:span text:style-name="T987">­tus pa</text:span><text:span text:style-name="T988">­klus</text:span><text:span text:style-name="T989">­ti jų va</text:span><text:span text:style-name="T990">­liai. Šiuo at</text:span><text:span text:style-name="T991">­ve</text:span><text:span text:style-name="T992">­ju aš ma</text:span><text:span text:style-name="T993">­nau, kad bai</text:span><text:span text:style-name="T994">­mė pir</text:span><text:span text:style-name="T995">­miau</text:span><text:span text:style-name="T996">­sia ir yra iš to, kad de</text:span><text:span text:style-name="T997">­mo</text:span><text:span text:style-name="T998">­kra</text:span><text:span text:style-name="T999">­tija vei</text:span><text:span text:style-name="T1000">­kia abiem pu</text:span><text:span text:style-name="T1001">­sėm</text:span><text:span text:style-name="T1002">is</text:span><text:span text:style-name="T1003"><text:s/>ir klau</text:span><text:span text:style-name="T1004">­si</text:span><text:span text:style-name="T1005">­mai yra ke</text:span><text:span text:style-name="T1006">­lia</text:span><text:span text:style-name="T1007">­mi kar</text:span><text:span text:style-name="T1008">­tais vals</text:span><text:span text:style-name="T1009">­tie</text:span><text:span text:style-name="T1010">­čiams, kar</text:span><text:span text:style-name="T1011">­tais ki</text:span><text:span text:style-name="T1012">­toms frak</text:span><text:span text:style-name="T1013">­ci</text:span><text:span text:style-name="T1014">­joms, kar</text:span><text:span text:style-name="T1015">­tais gal</text:span><text:span text:style-name="T1016">­būt ki</text:span><text:span text:style-name="T1017">­tiems, ne</text:span><text:span text:style-name="T1018">­su</text:span><text:span text:style-name="T1019">­si</text:span><text:span text:style-name="T1020">­ju</text:span><text:span text:style-name="T1021">­siems as</text:span><text:span text:style-name="T1022">­me</text:span><text:span text:style-name="T1023">­nims, bet tai su</text:span><text:span text:style-name="T1024">­dau</text:span><text:span text:style-name="T1025">­žo ga</text:span><text:span text:style-name="T1026">­lios mo</text:span><text:span text:style-name="T1027">­no</text:span><text:span text:style-name="T1028">­po</text:span><text:span text:style-name="T1029">­lį ir tai ke</text:span><text:span text:style-name="T1030">­lia ne</text:span><text:span text:style-name="T1031">­pa</text:span><text:span text:style-name="T1032">­pras</text:span><text:span text:style-name="T1033">­tai di</text:span><text:span text:style-name="T1034">­de</text:span><text:span text:style-name="T1035">­lę bai</text:span><text:span text:style-name="T1036">­mę, to</text:span><text:span text:style-name="T1037">­dėl aš ma</text:span><text:span text:style-name="T1038">­nau, kad yra toks nuo</text:span><text:span text:style-name="T1039">­gąs</text:span><text:span text:style-name="T1040">­ta</text:span><text:span text:style-name="T1041">­vi</text:span><text:span text:style-name="T1042">­mas.<text:s/></text:span></text:p>
        <text:p text:style-name="P1043">Ko­le­gos, aš tik­tai pri­dur­čiau žiū­rė­da­mas į jus, kvies­da­mas bal­suo­ti ir pa­lai­ky­ti, kad tie­sa iš­lais­vins. Gal­būt at­sa­ky­mai bus pa­lan­kūs ir jū­sų frak­ci­jos ly­de­riui.<text:s/></text:p>
        <text:p text:style-name="Roman"><text:span text:style-name="T1044">PIRMININKAS.</text:span><text:span text:style-name="T1045"><text:s/></text:span><text:span text:style-name="T1046">Klau</text:span><text:span text:style-name="T1047">­sia…</text:span></text:p>
        <text:p text:style-name="Roman"><text:span text:style-name="T1048">G. LANDSBERGIS</text:span><text:span text:style-name="T1049"><text:s/></text:span><text:span text:style-name="T1050">(</text:span><text:span text:style-name="T1051">TS-LKDF</text:span><text:span text:style-name="T1052">)</text:span><text:span text:style-name="T1053">. Gal</text:span><text:span text:style-name="T1054">­būt pa</text:span><text:span text:style-name="T1055">­lan</text:span><text:span text:style-name="T1056">­kūs ir ki</text:span><text:span text:style-name="T1057">­toms įmo</text:span><text:span text:style-name="T1058">­nėms, pa</text:span><text:span text:style-name="T1059">­žiū</text:span><text:span text:style-name="T1060">­rė</text:span><text:span text:style-name="T1061">­si</text:span><text:span text:style-name="T1062">­me.</text:span></text:p>
        <text:p text:style-name="Roman"><text:span text:style-name="T1063">PIRMININKAS.</text:span><text:span text:style-name="T1064"><text:s/>Klau</text:span><text:span text:style-name="T1065">­sia J. Ole</text:span><text:span text:style-name="T1066">­kas.</text:span></text:p>
        <text:p text:style-name="Roman"><text:span text:style-name="T1067">J. OLEKAS</text:span><text:span text:style-name="T1068"><text:s/></text:span><text:span text:style-name="T1069">(</text:span><text:span text:style-name="T1070">LSDPF</text:span><text:span text:style-name="T1071">)</text:span><text:span text:style-name="T1072">. Ačiū, ger</text:span><text:span text:style-name="T1073">­bia</text:span><text:span text:style-name="T1074">­ma</text:span><text:span text:style-name="T1075">­sis pir</text:span><text:span text:style-name="T1076">­mi</text:span><text:span text:style-name="T1077">­nin</text:span><text:span text:style-name="T1078">­ke. Ger</text:span><text:span text:style-name="T1079">­bia</text:span><text:span text:style-name="T1080">­ma</text:span><text:span text:style-name="T1081">­sis ko</text:span><text:span text:style-name="T1082">­le</text:span><text:span text:style-name="T1083">­ga, jūs ką tik da</text:span><text:span text:style-name="T1084">­bar pa</text:span><text:span text:style-name="T1085">­sa</text:span><text:span text:style-name="T1086">­kė</text:span><text:span text:style-name="T1087">­te, kad gal</text:span><text:span text:style-name="T1088">­būt at</text:span><text:span text:style-name="T1089">­sa</text:span><text:span text:style-name="T1090">­ky</text:span><text:span text:style-name="T1091">­mai bus pa</text:span><text:span text:style-name="T1092">­lan</text:span><text:span text:style-name="T1093">­kūs, bet jūs ži</text:span><text:span text:style-name="T1094">­no</text:span><text:span text:style-name="T1095">­te, kad bet ku</text:span><text:span text:style-name="T1096">­ri ko</text:span><text:span text:style-name="T1097">­mi</text:span><text:span text:style-name="T1098">­si</text:span><text:span text:style-name="T1099">­ja su</text:span><text:span text:style-name="T1100">­da</text:span><text:span text:style-name="T1101">­ro</text:span><text:span text:style-name="T1102">­ma taip, kad val</text:span><text:span text:style-name="T1103">­dan</text:span><text:span text:style-name="T1104">­tie</text:span><text:span text:style-name="T1105">­ji tu</text:span><text:span text:style-name="T1106">­ri dau</text:span><text:span text:style-name="T1107">­gu</text:span><text:span text:style-name="T1108">­mą. Tik</text:span><text:span text:style-name="T1109">­rai at</text:span><text:span text:style-name="T1110">­sa</text:span><text:span text:style-name="T1111">­ky</text:span><text:span text:style-name="T1112">­mai ir spren</text:span><text:span text:style-name="T1113">­di</text:span><text:span text:style-name="T1114">­mai bus to</text:span><text:span text:style-name="T1115">­kie, kaip nu</text:span><text:span text:style-name="T1116">­spręs val</text:span><text:span text:style-name="T1117">­dan</text:span><text:span text:style-name="T1118">­čio</text:span><text:span text:style-name="T1119">­ji dau</text:span><text:span text:style-name="T1120">­gu</text:span><text:span text:style-name="T1121">­ma. Ar jūs ne</text:span><text:span text:style-name="T1122">­ma</text:span><text:span text:style-name="T1123">­no</text:span><text:span text:style-name="T1124">­te, kad mes, kaip Sei</text:span><text:span text:style-name="T1125">­mo na</text:span><text:span text:style-name="T1126">­riai, tu</text:span><text:span text:style-name="T1127">­ri</text:span><text:span text:style-name="T1128">­me ir ki</text:span><text:span text:style-name="T1129">­tų prie</text:span><text:span text:style-name="T1130">­mo</text:span><text:span text:style-name="T1131">­nių, ne tik par</text:span><text:span text:style-name="T1132">­la</text:span><text:span text:style-name="T1133">­men</text:span><text:span text:style-name="T1134">­ti</text:span><text:span text:style-name="T1135">­nė</text:span><text:span text:style-name="T1136">­mis ko</text:span><text:span text:style-name="T1137">­mi</text:span><text:span text:style-name="T1138">­si</text:span><text:span text:style-name="T1139">­jo</text:span><text:span text:style-name="T1140">­mis, ku</text:span><text:span text:style-name="T1141">­rių… Ne</text:span><text:span text:style-name="T1142">­at</text:span><text:span text:style-name="T1143">­si</text:span><text:span text:style-name="T1144">­me</text:span><text:span text:style-name="T1145">­nu ki</text:span><text:span text:style-name="T1146">­to Sei</text:span><text:span text:style-name="T1147">­mo, kur bū</text:span><text:span text:style-name="T1148">­tų su</text:span><text:span text:style-name="T1149">­da</text:span><text:span text:style-name="T1150">­ry</text:span><text:span text:style-name="T1151">­ta tiek ko</text:span><text:span text:style-name="T1152">­mi</text:span><text:span text:style-name="T1153">­si</text:span><text:span text:style-name="T1154">­jų kiek</text:span><text:span text:style-name="T1155">­vie</text:span><text:span text:style-name="T1156">­nu klau</text:span><text:span text:style-name="T1157">­si</text:span><text:span text:style-name="T1158">­mu. Mes tu</text:span><text:span text:style-name="T1159">­ri</text:span><text:span text:style-name="T1160">­me di</text:span><text:span text:style-name="T1161">­de</text:span><text:span text:style-name="T1162">­lę pa</text:span><text:span text:style-name="T1163">­rei</text:span><text:span text:style-name="T1164">­gą pri</text:span><text:span text:style-name="T1165">­im</text:span><text:span text:style-name="T1166">­ti Lie</text:span><text:span text:style-name="T1167">­tu</text:span><text:span text:style-name="T1168">­vos žmo</text:span><text:span text:style-name="T1169">­nėms ir vals</text:span><text:span text:style-name="T1170">­ty</text:span><text:span text:style-name="T1171">­bei rei</text:span><text:span text:style-name="T1172">­ka</text:span><text:span text:style-name="T1173">­lin</text:span><text:span text:style-name="T1174">­gus įsta</text:span><text:span text:style-name="T1175">­ty</text:span><text:span text:style-name="T1176">­mus, o ne tik ko</text:span><text:span text:style-name="T1177">­mi</text:span><text:span text:style-name="T1178">­si</text:span><text:span text:style-name="T1179">­jų for</text:span><text:span text:style-name="T1180">­ma</text:span><text:span text:style-name="T1181">­tu aiš</text:span><text:span text:style-name="T1182">­kin</text:span><text:span text:style-name="T1183">­tis? Ar mes tik</text:span><text:span text:style-name="T1184">­rai ne</text:span><text:span text:style-name="T1185">­ga</text:span><text:span text:style-name="T1186">­li</text:span><text:span text:style-name="T1187">­me tų at</text:span><text:span text:style-name="T1188">­sa</text:span><text:span text:style-name="T1189">­ky</text:span><text:span text:style-name="T1190">­mų su</text:span><text:span text:style-name="T1191">­lauk</text:span><text:span text:style-name="T1192">­ti per ki</text:span><text:span text:style-name="T1193">­tas ins</text:span><text:span text:style-name="T1194">­ti</text:span><text:span text:style-name="T1195">­tu</text:span><text:span text:style-name="T1196">­ci</text:span><text:span text:style-name="T1197">­jas? Mes krei</text:span><text:span text:style-name="T1198">­pė</text:span><text:span text:style-name="T1199">­mės į vals</text:span><text:span text:style-name="T1200">­ty</text:span><text:span text:style-name="T1201">­bės ban</text:span><text:span text:style-name="T1202">­ką, į ki</text:span><text:span text:style-name="T1203">­tus ir kai ku</text:span><text:span text:style-name="T1204">­riuos at</text:span><text:span text:style-name="T1205">­sa</text:span><text:span text:style-name="T1206">­ky</text:span><text:span text:style-name="T1207">­mus ga</text:span><text:span text:style-name="T1208">­vo</text:span><text:span text:style-name="T1209">­me. Tam ne</text:span><text:span text:style-name="T1210">­rei</text:span><text:span text:style-name="T1211">­kia pa</text:span><text:span text:style-name="T1212">­pil</text:span><text:span text:style-name="T1213">­do</text:span><text:span text:style-name="T1214">­mų ko</text:span><text:span text:style-name="T1215">­mi</text:span><text:span text:style-name="T1216">­si</text:span><text:span text:style-name="T1217">­jų, aš tik</text:span><text:span text:style-name="T1218">­rai no</text:span><text:span text:style-name="T1219">­riu pa</text:span><text:span text:style-name="T1220">­klaus</text:span><text:span text:style-name="T1221">­ti, ko</text:span><text:span text:style-name="T1222">­kia jū</text:span><text:span text:style-name="T1223">­sų po</text:span><text:span text:style-name="T1224">­zi</text:span><text:span text:style-name="T1225">­ci</text:span><text:span text:style-name="T1226">­ja šiuo klau</text:span><text:span text:style-name="T1227">­si</text:span><text:span text:style-name="T1228">­mu?</text:span></text:p>
        <text:p text:style-name="Roman"><text:span text:style-name="T1229">G. LANDSBERGIS</text:span><text:span text:style-name="T1230"><text:s/></text:span><text:span text:style-name="T1231">(</text:span><text:span text:style-name="T1232">TS-LKDF</text:span><text:span text:style-name="T1233">)</text:span><text:span text:style-name="T1234">. Ger</text:span><text:span text:style-name="T1235">­bia</text:span><text:span text:style-name="T1236">­ma</text:span><text:span text:style-name="T1237">­sis Juo</text:span><text:span text:style-name="T1238">­zai, aš įžan</text:span><text:span text:style-name="T1239">­gi</text:span><text:span text:style-name="T1240">­nė</text:span><text:span text:style-name="T1241">­je kal</text:span><text:span text:style-name="T1242">­bo</text:span><text:span text:style-name="T1243">­je at</text:span><text:span text:style-name="T1244">­sa</text:span><text:span text:style-name="T1245">­kiau į šį klau</text:span><text:span text:style-name="T1246">­si</text:span><text:span text:style-name="T1247">­mą sa</text:span><text:span text:style-name="T1248">­ky</text:span><text:span text:style-name="T1249">­da</text:span><text:span text:style-name="T1250">­mas, kad mes krei</text:span><text:span text:style-name="T1251">­pė</text:span><text:span text:style-name="T1252">­mės į ins</text:span><text:span text:style-name="T1253">­ti</text:span><text:span text:style-name="T1254">­tu</text:span><text:span text:style-name="T1255">­ci</text:span><text:span text:style-name="T1256">­jas. Tie</text:span><text:span text:style-name="T1257">­są sa</text:span><text:span text:style-name="T1258">­kant, ins</text:span><text:span text:style-name="T1259">­ti</text:span><text:span text:style-name="T1260">­tu</text:span><text:span text:style-name="T1261">­ci</text:span><text:span text:style-name="T1262">­jų at</text:span><text:span text:style-name="T1263">­sa</text:span><text:span text:style-name="T1264">­ky</text:span><text:span text:style-name="T1265">­mai ir pa</text:span><text:span text:style-name="T1266">­ska</text:span><text:span text:style-name="T1267">­ti</text:span><text:span text:style-name="T1268">­no ei</text:span><text:span text:style-name="T1269">­ti ko</text:span><text:span text:style-name="T1270">­mi</text:span><text:span text:style-name="T1271">­si</text:span><text:span text:style-name="T1272">­jos kū</text:span><text:span text:style-name="T1273">­ri</text:span><text:span text:style-name="T1274">­mo ke</text:span><text:span text:style-name="T1275">­liu. Mus la</text:span><text:span text:style-name="T1276">­bai su</text:span><text:span text:style-name="T1277">­do</text:span><text:span text:style-name="T1278">­mi</text:span><text:span text:style-name="T1279">­no, ko</text:span><text:span text:style-name="T1280">­dėl B. Mar</text:span><text:span text:style-name="T1281">­kaus</text:span><text:span text:style-name="T1282">­kas, at</text:span><text:span text:style-name="T1283">­sa</text:span><text:span text:style-name="T1284">­ky</text:span><text:span text:style-name="T1285">­da</text:span><text:span text:style-name="T1286">­mas į opo</text:span><text:span text:style-name="T1287">­zi</text:span><text:span text:style-name="T1288">­ci</text:span><text:span text:style-name="T1289">­nės frak</text:span><text:span text:style-name="T1290">­ci</text:span><text:span text:style-name="T1291">­jos pa</text:span><text:span text:style-name="T1292">­teik</text:span><text:span text:style-name="T1293">­tus klau</text:span><text:span text:style-name="T1294">­si</text:span><text:span text:style-name="T1295">­mus, pa</text:span><text:span text:style-name="T1296">­si</text:span><text:span text:style-name="T1297">­rin</text:span><text:span text:style-name="T1298">­ko pa</text:span><text:span text:style-name="T1299">­sa</text:span><text:span text:style-name="T1300">­ky</text:span><text:span text:style-name="T1301">­ti, kad jis ne</text:span><text:span text:style-name="T1302">­ga</text:span><text:span text:style-name="T1303">­li pa</text:span><text:span text:style-name="T1304">­teik</text:span><text:span text:style-name="T1305">­ti in</text:span><text:span text:style-name="T1306">­for</text:span><text:span text:style-name="T1307">­ma</text:span><text:span text:style-name="T1308">­ci</text:span><text:span text:style-name="T1309">­jos. Tuo tar</text:span><text:span text:style-name="T1310">­pu kal</text:span><text:span text:style-name="T1311">­bė</text:span><text:span text:style-name="T1312">­da</text:span><text:span text:style-name="T1313">­mas te</text:span><text:span text:style-name="T1314">­le</text:span><text:span text:style-name="T1315">­vi</text:span><text:span text:style-name="T1316">­zi</text:span><text:span text:style-name="T1317">­jos lai</text:span><text:span text:style-name="T1318">­do</text:span><text:span text:style-name="T1319">­je pa</text:span><text:span text:style-name="T1320">­si</text:span><text:span text:style-name="T1321">­sa</text:span><text:span text:style-name="T1322">­kė, kad jis yra už ko</text:span><text:span text:style-name="T1323">­mi</text:span><text:span text:style-name="T1324">­si</text:span><text:span text:style-name="T1325">­ją. Tai ver</text:span><text:span text:style-name="T1326">­tin</text:span><text:span text:style-name="T1327">­ti ga</text:span><text:span text:style-name="T1328">­li</text:span><text:span text:style-name="T1329">­ma ke</text:span><text:span text:style-name="T1330">­liais bū</text:span><text:span text:style-name="T1331">­dais. Vie</text:span><text:span text:style-name="T1332">­nas iš jų yra tai, kad ger</text:span><text:span text:style-name="T1333">­bia</text:span><text:span text:style-name="T1334">­ma</text:span><text:span text:style-name="T1335">­sis Bro</text:span><text:span text:style-name="T1336">­nius iš tik</text:span><text:span text:style-name="T1337">­rų</text:span><text:span text:style-name="T1338">­jų bū</text:span><text:span text:style-name="T1339">­da</text:span><text:span text:style-name="T1340">­mas mi</text:span><text:span text:style-name="T1341">­nist</text:span><text:span text:style-name="T1342">­ro kai</text:span><text:span text:style-name="T1343">­ly</text:span><text:span text:style-name="T1344">­je bi</text:span><text:span text:style-name="T1345">­jo at</text:span><text:span text:style-name="T1346">­sa</text:span><text:span text:style-name="T1347">­ky</text:span><text:span text:style-name="T1348">­ti, nes jis ži</text:span><text:span text:style-name="T1349">­no, kad in</text:span><text:span text:style-name="T1350">­for</text:span><text:span text:style-name="T1351">­ma</text:span><text:span text:style-name="T1352">­ci</text:span><text:span text:style-name="T1353">­ja bus tie</text:span><text:span text:style-name="T1354">­sio</text:span><text:span text:style-name="T1355">­giai jo at</text:span><text:span text:style-name="T1356">­sa</text:span><text:span text:style-name="T1357">­ko</text:span><text:span text:style-name="T1358">­my</text:span><text:span text:style-name="T1359">­bė. Ta</text:span><text:span text:style-name="T1360">­čiau jau pa</text:span><text:span text:style-name="T1361">­klaus</text:span><text:span text:style-name="T1362">­tas ko</text:span><text:span text:style-name="T1363">­mi</text:span><text:span text:style-name="T1364">­si</text:span><text:span text:style-name="T1365">­jos, jis ne</text:span><text:span text:style-name="T1366">­be</text:span><text:span text:style-name="T1367">­tu</text:span><text:span text:style-name="T1368">­rės ga</text:span><text:span text:style-name="T1369">­li</text:span><text:span text:style-name="T1370">­my</text:span><text:span text:style-name="T1371">­bės iš</text:span><text:span text:style-name="T1372">­veng</text:span><text:span text:style-name="T1373">­ti to at</text:span><text:span text:style-name="T1374">­sa</text:span><text:span text:style-name="T1375">­ky</text:span><text:span text:style-name="T1376">­mo. Bū</text:span><text:span text:style-name="T1377">­tent to</text:span><text:span text:style-name="T1378">­dėl jis ren</text:span><text:span text:style-name="T1379">­ka</text:span><text:span text:style-name="T1380">­si šį ke</text:span><text:span text:style-name="T1381">­lią.<text:s/></text:span></text:p>
        <text:p text:style-name="P1382">Jūs esa­te tei­sus, kad iš­va­dos ga­li bū­ti pa­lan­kios vals­tie­čiams, ku­rie tu­rės di­des­nę dau­gu­mą bal­sų, ir tur­būt to, na, nie­kaip… de­mo­kra­tija su­po­nuo­ja to­kias tai­syk­les. Ta­čiau in­for­ma­ci­jos pa­vie­ši­ni­mas jau bus svar­bus žings­nis. Vi­suo­me­nė, ži­niask­lai­da, mes opo­zi­ci­jo­je pa­da­ry­si­me di­de­lę dar­bo da­lį, kad ta in­for­ma­ci­ja tap­tų vie­ša. Ją bū­tų ga­li­ma ana­li­zuo­ti, ją bū­tų ga­li­ma svars­ty­ti, o jau iš­va­das vals­tie­čiai pa­si­ra­šys, be abe­jo­nės, jau čia mes ma­žai ką pa­da­ry­si­me.<text:s/><text:soft-page-break/>Bet su­kur­ti vi­suo­me­nė­je ban­gą, ku­ri bū­ti už skaid­ru­mą, ku­ri bū­tų už at­sa­ky­mus, ne­svar­bu, kur tu esi, val­dan­čio­jo­je dau­gu­mo­je, opo­zi­ci­jo­je ar na­cio­na­li­nia­me tran­sliuo­to­ju­je, bet kur ki­tur, bet klau­si­mai, ku­rie ky­la vi­suo­me­nei, tu­ri bū­ti at­sa­ky­ti.</text:p>
        <text:p text:style-name="Roman"><text:span text:style-name="T1383">PIRMININKAS.</text:span><text:span text:style-name="T1384"><text:s/>Klau</text:span><text:span text:style-name="T1385">­sia ko</text:span><text:span text:style-name="T1386">­le</text:span><text:span text:style-name="T1387">­ga A. Ku</text:span><text:span text:style-name="T1388">­bi</text:span><text:span text:style-name="T1389">­lius.</text:span></text:p>
        <text:p text:style-name="Roman"><text:span text:style-name="T1390">A. KUBILIUS</text:span><text:span text:style-name="T1391"><text:s/></text:span><text:span text:style-name="T1392">(</text:span><text:span text:style-name="T1393">TS-LKDF</text:span><text:span text:style-name="T1394">)</text:span><text:span text:style-name="T1395">. Ger</text:span><text:span text:style-name="T1396">­bia</text:span><text:span text:style-name="T1397">­ma</text:span><text:span text:style-name="T1398">­sis pra</text:span><text:span text:style-name="T1399">­ne</text:span><text:span text:style-name="T1400">­šė</text:span><text:span text:style-name="T1401">­jau, iš tik</text:span><text:span text:style-name="T1402">­rų</text:span><text:span text:style-name="T1403">­jų ga</text:span><text:span text:style-name="T1404">­na keis</text:span><text:span text:style-name="T1405">­ta pa</text:span><text:span text:style-name="T1406">­dė</text:span><text:span text:style-name="T1407">­tis, nes pa</text:span><text:span text:style-name="T1408">­ti ko</text:span><text:span text:style-name="T1409">­mi</text:span><text:span text:style-name="T1410">­si</text:span><text:span text:style-name="T1411">­ja yra ne tik tai pa</text:span><text:span text:style-name="T1412">­dė</text:span><text:span text:style-name="T1413">­čiai tir</text:span><text:span text:style-name="T1414">­ti, bet ir pa</text:span><text:span text:style-name="T1415">­siū</text:span><text:span text:style-name="T1416">­ly</text:span><text:span text:style-name="T1417">­ti spren</text:span><text:span text:style-name="T1418">­di</text:span><text:span text:style-name="T1419">­mus, ku</text:span><text:span text:style-name="T1420">­rie iki šiol Lie</text:span><text:span text:style-name="T1421">­tu</text:span><text:span text:style-name="T1422">­vo</text:span><text:span text:style-name="T1423">­je ne</text:span><text:span text:style-name="T1424">­bu</text:span><text:span text:style-name="T1425">­vo pa</text:span><text:span text:style-name="T1426">­siū</text:span><text:span text:style-name="T1427">­ly</text:span><text:span text:style-name="T1428">­ti. Mes čia ga</text:span><text:span text:style-name="T1429">­li</text:span><text:span text:style-name="T1430">­me vie</text:span><text:span text:style-name="T1431">­ni ki</text:span><text:span text:style-name="T1432">­tus ba</text:span><text:span text:style-name="T1433">­dy</text:span><text:span text:style-name="T1434">­ti pirš</text:span><text:span text:style-name="T1435">­tais, ko</text:span><text:span text:style-name="T1436">­dėl ne</text:span><text:span text:style-name="T1437">­bu</text:span><text:span text:style-name="T1438">­vo vie</text:span><text:span text:style-name="T1439">­nas ar ki</text:span><text:span text:style-name="T1440">­tas da</text:span><text:span text:style-name="T1441">­ly</text:span><text:span text:style-name="T1442">­kas pa</text:span><text:span text:style-name="T1443">­da</text:span><text:span text:style-name="T1444">­ry</text:span><text:span text:style-name="T1445">­tas, ko</text:span><text:span text:style-name="T1446">­dėl nė</text:span><text:span text:style-name="T1447">­ra spren</text:span><text:span text:style-name="T1448">­džia</text:span><text:span text:style-name="T1449">­ma,<text:s/></text:span>ką da­ry­ti su že­me, ku­rios įsi­gy­ta ge­ro­kai dau­giau, bet ma­ty­ti, kad as­me­niš­kai R. Kar­baus­kis bi­jo ši­tos ko­mi­si­jos. Ir aš ne­su­pran­tu ko­dėl? Gal­būt iš tik­rų­jų kai ku­rie klau­si­mai su­po­nuo­ja po­nui R. Kar­baus­kiui min­tį, pa­vyz­džiui, trą­šų įve­ži­mo ty­ri­mas ar kom­bai­nų par­da­vi­mas, kad ga­li bū­ti pa­lies­ti ko­kie nors san­ty­kiai su Krem­liu­mi. Kaip pa­ro­dė ry­ti­nis po­sė­dis, ši­tie klau­si­mai Sei­me šian­dien ne­ga­li bū­ti svars­to­mi. Gal mes da­bar ga­li­me iš jū­sų iš­girs­ti įsi­pa­rei­go­ji­mą, kad klau­si­mų, ku­riuo­se ga­lė­tų kil­ti ko­kių nors nuo­gąs­ta­vi­mų, kad iš­aiš­kės Krem­liaus įta­kos per trą­šų įve­ži­mą ar kom­bai­nus, mes ka­te­go­riš­kai at­si­sa­ky­si­me svars­ty­ti ši­ta­me Sei­me, nes yra ki­tų pro­ble­mų, ku­rias rei­kia spręs­ti.<text:s/></text:p>
        <text:p text:style-name="Roman"><text:span text:style-name="T1450">G. LANDSBERGIS</text:span><text:span text:style-name="T1451"><text:s/></text:span><text:span text:style-name="T1452">(</text:span><text:span text:style-name="T1453">TS-LKDF</text:span><text:span text:style-name="T1454">)</text:span><text:span text:style-name="T1455">.<text:s/></text:span>Ger­bia­ma­sis An­driau, pui­kus klau­si­mas. Aš siū­lau net­gi iš kar­to įre­gist­ra­vus ko­mi­si­ją, ko­mi­si­jai pra­dė­jus dar­bą ar­ba prieš pra­de­dant, per svars­ty­mo sta­di­ją pa­pil­dy­ti ko­mi­si­jos pa­va­di­ni­mą, kad ši ko­mi­si­ja yra skir­ta tir­ti tik že­mės ūkio ar­ba su že­mės ūkiu sie­ja­moms pro­ble­moms, tik­rai ne su Krem­liu­mi. Ma­nau, kad tai tu­rė­tų at­šil­dy­ti net­gi šal­čiau­sias šir­dis ir įti­kin­ti net­gi griež­čiau­sius opo­nen­tus.<text:s/></text:p>
        <text:p text:style-name="Roman"><text:span text:style-name="T1456">PIRMININKAS.</text:span><text:span text:style-name="T1457"><text:s/></text:span>Ačiū, ger­bia­ma­sis pra­ne­šė­jau, jūs per skir­tą lai­ką at­sa­kė­te į vi­sus klau­si­mus. (<text:span text:style-name="T1458">Bal</text:span><text:span text:style-name="T1459">­sai sa</text:span><text:span text:style-name="T1460">­lė</text:span><text:span text:style-name="T1461">­je</text:span>) Ger­bia­ma­sis Ja­ros­la­vai, at­si­pra­šau, bet lai­kas bai­gė­si, jau net vir­ši­jo­me. La­bai at­si­pra­šau. Toks griež­tas Sta­tu­tas, ku­rį mes pa­tys pa­tvir­ti­no­me.<text:s/></text:p>
        <text:p text:style-name="Roman">Už no­rė­tų kal­bė­ti E. Pu­pi­nis. Pra­šom.<text:s/></text:p>
        <text:p text:style-name="Roman"><text:span text:style-name="T1462">E. PUPINIS</text:span><text:span text:style-name="T1463"><text:s/></text:span><text:span text:style-name="T1464">(</text:span><text:span text:style-name="T1465">TS-LKDF</text:span><text:span text:style-name="T1466">)</text:span><text:span text:style-name="T1467">.<text:s/></text:span>Ačiū. Ger­bia­mie­ji ko­le­gos, iš tik­rų­jų vėl ei­li­nis iš­ban­dy­mas šian­die­ną, vie­no iš­ban­dy­mo ne­at­lai­kė­me. Ga­li­me tik prog­no­zuo­ti, ar ne to­dėl bu­vo pa­im­ta per­trau­ka prieš svars­tant klau­si­mą, su­si­ju­sį su šia ko­mi­si­ja, vien to­dėl, kad iš­girs­tu­me re­zul­ta­tus, kaip bu­vo nu­bal­suo­ta už M. Bas­čio ap­kal­tą. Ma­nau, bal­sa­vi­mas pa­smerk­tas, ta­čiau ne­da­ry­ki­me klai­dos – da­ro­me ko­mi­si­ją. Nes vėl­gi pa­grin­di­niai klau­si­mai bus nag­ri­nė­ja­mi, kaip su­tvar­ky­ti že­mės ūkio įsta­ty­mi­nę ba­zę, kad iš tik­rų­jų to­kių nu­kry­pi­mų, kaip da­bar yra, ku­rie su­si­ję su že­mės įsi­gi­ji­mu, ku­rie su­si­ję su tam tik­ru že­mės ūkio sek­to­riaus už­val­dy­mu per pa­sko­lų da­li­ni­mą, ką tu­rė­tų ban­kai da­ry­ti… Tai yra di­džiu­lė mū­sų pro­ble­ma, su ku­ria mes su­si­dur­si­me ne­pri­klau­so­mai nuo to, ar ten R. Kar­baus­kis veiks, ar „Ag­ro­vi­la“, ar ki­tos kom­pa­ni­jos. Ma­ny­čiau, tu­rė­tu­me pri­tar­ti, sės­ti prie dar­bo ir kur­ti įsta­ty­mus, su­si­ju­sius su di­džiau­sia Lie­tu­vos pro­ble­ma, tai yra že­mės ūkio už­val­dy­mu.<text:s/></text:p>
        <text:p text:style-name="Roman"><text:span text:style-name="T1468">PIRMININKAS.</text:span><text:span text:style-name="T1469"><text:s/></text:span>Ačiū. Prieš – A. Pa­lio­nis. Pra­šom, ko­le­ga.<text:s/></text:p>
        <text:p text:style-name="Roman"><text:span text:style-name="T1470">A. PALIONIS</text:span><text:span text:style-name="T1471"><text:s/></text:span><text:span text:style-name="T1472">(</text:span><text:span text:style-name="T1473">LSDDF</text:span><text:span text:style-name="T1474">)</text:span><text:span text:style-name="T1475">.<text:s/></text:span>Ačiū, po­sė­džio pir­mi­nin­ke. Vi­sų pir­ma pra­ne­šė­jui no­riu pa­sa­ky­ti, kad nors ir esu vy­res­nis už jį, bet no­men­kla­tū­ros pri­vi­le­gi­jo­mis ne­su nau­do­ję­sis, ko ne­ga­lė­čiau pa­sa­ky­ti apie jį. O da­bar ky­la klau­si­mas, ar­gu­men­tai, kad tu­ri­me su­da­ry­ti ko­mi­si­ją, kad nu­sta­ty­tu­me mas­tą ši­tos pro­ble­mos, – ar ko­mi­si­ja nu­sta­ti­nės? Ko­mi­si­ja kreip­sis į Že­mės ūkio mi­nis­te­ri­ją, į ki­tas ins­ti­tu­ci­jas. Kas truk­do da­bar Sei­mo na­riams kreip­tis į tas ins­ti­tu­ci­jas ir nu­sta­ty­ti mas­tą? Ar tam rei­kia ko­mi­si­jos?</text:p>
        <text:p text:style-name="Roman">Ki­tas svar­bus as­pek­tas yra, mes vi­si pui­kiai ži­no­me, kad jei­gu yra pa­žei­di­mai ir pro­ku­ra­tū­ro­je vyks­tan­tis ty­ri­mas nu­sta­tys, ar bu­vo pa­žeis­tas įsta­ty­mas įsi­gy­jant že­mę, ar ne­bu­vo, ta­da rei­kia gal­vo­ti, ką mes Sei­me tu­rė­si­me da­ry­ti:<text:s/>ar kur­ti ko­mi­si­ją, ar keis­ti įsta­ty­mus. Ma­nau, tą dar­bą, ku­rį mes pa­si­ry­žę at­lik­ti Sei­me, pa­da­rys tam skir­tos ins­ti­tu­ci­jos. O aš, mie­li Sei­mo na­riai, siū­ly­čiau mums su­si­kon­cen­truo­ti į mū­sų tie­sio­gi­nį dar­bą, o ne ko­mi­si­jų kū­ri­mą.<text:s/></text:p>
        <text:p text:style-name="Roman"><text:span text:style-name="T1476">PIRMININKAS.</text:span><text:span text:style-name="T1477"><text:s/>Ačiū. Dėl ve</text:span><text:span text:style-name="T1478">­di</text:span><text:span text:style-name="T1479">­mo tvar</text:span><text:span text:style-name="T1480">­kos – A. Skar</text:span><text:span text:style-name="T1481">­džius. Pra</text:span><text:span text:style-name="T1482">­šom.<text:s/></text:span></text:p>
        <text:p text:style-name="Roman"><text:span text:style-name="T1483">A. SKARDŽIUS</text:span><text:span text:style-name="T1484"><text:s/></text:span><text:span text:style-name="T1485">(</text:span><text:span text:style-name="T1486">LSDDF</text:span><text:span text:style-name="T1487">)</text:span><text:span text:style-name="T1488">. Ačiū, ger</text:span><text:span text:style-name="T1489">­bia</text:span><text:span text:style-name="T1490">­ma</text:span><text:span text:style-name="T1491">­sis pir</text:span><text:span text:style-name="T1492">­mi</text:span><text:span text:style-name="T1493">­nin</text:span><text:span text:style-name="T1494">­ke. Iš</text:span><text:span text:style-name="T1495">­ties bu</text:span><text:span text:style-name="T1496">­vo pa</text:span><text:span text:style-name="T1497">­mi</text:span><text:span text:style-name="T1498">­nė</text:span><text:span text:style-name="T1499">­ta pa</text:span><text:span text:style-name="T1500">­var</text:span><text:span text:style-name="T1501">­dė ne tik ma</text:span><text:span text:style-name="T1502">­no, ir ki</text:span><text:span text:style-name="T1503">­tų Sei</text:span><text:span text:style-name="T1504">­mo na</text:span><text:span text:style-name="T1505">­rių, kal</text:span><text:span text:style-name="T1506">­bant jau</text:span><text:span text:style-name="T1507">­na</text:span><text:span text:style-name="T1508">­jam kon</text:span><text:span text:style-name="T1509">­ser</text:span><text:span text:style-name="T1510">­va</text:span><text:span text:style-name="T1511">­to</text:span><text:span text:style-name="T1512">­rių ly</text:span><text:span text:style-name="T1513">­de</text:span><text:span text:style-name="T1514">­riui. Man ne</text:span><text:span text:style-name="T1515">­su</text:span><text:span text:style-name="T1516">­pran</text:span><text:span text:style-name="T1517">­ta</text:span><text:span text:style-name="T1518">­mas da</text:span><text:span text:style-name="T1519">­ly</text:span><text:span text:style-name="T1520">­kas, kai žmo</text:span><text:span text:style-name="T1521">­gus per pus</text:span><text:span text:style-name="T1522">­an</text:span><text:span text:style-name="T1523">­trų me</text:span><text:span text:style-name="T1524">­tų, vos Sei</text:span><text:span text:style-name="T1525">­me ap</text:span><text:span text:style-name="T1526">­ši</text:span><text:span text:style-name="T1527">­lęs ko</text:span><text:span text:style-name="T1528">­jas, stai</text:span><text:span text:style-name="T1529">­ga pra</text:span><text:span text:style-name="T1530">­de</text:span><text:span text:style-name="T1531">­da eg</text:span><text:span text:style-name="T1532">­za</text:span><text:span text:style-name="T1533">­mi</text:span><text:span text:style-name="T1534">­nuo</text:span><text:span text:style-name="T1535">­ti.<text:s/></text:span><text:soft-page-break/><text:span text:style-name="T1536">Štai pir</text:span><text:span text:style-name="T1537">­mas eg</text:span><text:span text:style-name="T1538">­za</text:span><text:span text:style-name="T1539">­mi</text:span><text:span text:style-name="T1540">­nas, štai ant</text:span><text:span text:style-name="T1541">­ras eg</text:span><text:span text:style-name="T1542">­za</text:span><text:span text:style-name="T1543">­mi</text:span><text:span text:style-name="T1544">­nas, jūs ne</text:span><text:span text:style-name="T1545">­iš</text:span><text:span text:style-name="T1546">­lai</text:span><text:span text:style-name="T1547">­kė</text:span><text:span text:style-name="T1548">­te, jūs iš</text:span><text:span text:style-name="T1549">­lai</text:span><text:span text:style-name="T1550">­kė</text:span><text:span text:style-name="T1551">­te. Ger</text:span><text:span text:style-name="T1552">­bia</text:span><text:span text:style-name="T1553">­ma</text:span><text:span text:style-name="T1554">­sis Land</text:span><text:span text:style-name="T1555">­sber</text:span><text:span text:style-name="T1556">­gi, no</text:span><text:span text:style-name="T1557">­rė</text:span><text:span text:style-name="T1558">­čiau, kad jūs šian</text:span><text:span text:style-name="T1559">­die</text:span><text:span text:style-name="T1560">­ną, siū</text:span><text:span text:style-name="T1561">­ly</text:span><text:span text:style-name="T1562">­da</text:span><text:span text:style-name="T1563">­mas šią ko</text:span><text:span text:style-name="T1564">­mi</text:span><text:span text:style-name="T1565">­si</text:span><text:span text:style-name="T1566">­ją, tie</text:span><text:span text:style-name="T1567">­siog su</text:span><text:span text:style-name="T1568">­si</text:span><text:span text:style-name="T1569">­mąs</text:span><text:span text:style-name="T1570">­ty</text:span><text:span text:style-name="T1571">­tu</text:span><text:span text:style-name="T1572">­mė</text:span><text:span text:style-name="T1573">­te, nuo ka</text:span><text:span text:style-name="T1574">­da ne</text:span><text:span text:style-name="T1575">­pri</text:span><text:span text:style-name="T1576">­klau</text:span><text:span text:style-name="T1577">­so</text:span><text:span text:style-name="T1578">­mo</text:span><text:span text:style-name="T1579">­je Lie</text:span><text:span text:style-name="T1580">­tu</text:span><text:span text:style-name="T1581">­vo</text:span><text:span text:style-name="T1582">­je pra</text:span><text:span text:style-name="T1583">­si</text:span><text:span text:style-name="T1584">­dė</text:span><text:span text:style-name="T1585">­jo že</text:span><text:span text:style-name="T1586">­mės pro</text:span><text:span text:style-name="T1587">­ble</text:span><text:span text:style-name="T1588">­mos? Nuo ta</text:span><text:span text:style-name="T1589">­da, kai vie</text:span><text:span text:style-name="T1590">­nas po</text:span><text:span text:style-name="T1591">­li</text:span><text:span text:style-name="T1592">­ti</text:span><text:span text:style-name="T1593">­kas už</text:span><text:span text:style-name="T1594">­si</text:span><text:span text:style-name="T1595">­no</text:span><text:span text:style-name="T1596">­rė</text:span><text:span text:style-name="T1597">­jo sa</text:span><text:span text:style-name="T1598">­vo tvar</text:span><text:span text:style-name="T1599">­te</text:span><text:span text:style-name="T1600">­lį per</text:span><text:span text:style-name="T1601">­kel</text:span><text:span text:style-name="T1602">­ti ir ne</text:span><text:span text:style-name="T1603">­kil</text:span><text:span text:style-name="T1604">­no</text:span><text:span text:style-name="T1605">­ja</text:span><text:span text:style-name="T1606">­mi daik</text:span><text:span text:style-name="T1607">­tai ta</text:span><text:span text:style-name="T1608">­po kil</text:span><text:span text:style-name="T1609">­no</text:span><text:span text:style-name="T1610">­ja</text:span><text:span text:style-name="T1611">­mi.<text:s/></text:span></text:p>
        <text:p text:style-name="Roman"><text:span text:style-name="T1612">Ant</text:span><text:span text:style-name="T1613">­ras da</text:span><text:span text:style-name="T1614">­ly</text:span><text:span text:style-name="T1615">­kas, pro</text:span><text:span text:style-name="T1616">­ble</text:span><text:span text:style-name="T1617">­ma – ne že</text:span><text:span text:style-name="T1618">­mės ūkio pa</text:span><text:span text:style-name="T1619">­skir</text:span><text:span text:style-name="T1620">­ties že</text:span><text:span text:style-name="T1621">­mė, o mies</text:span><text:span text:style-name="T1622">­tų že</text:span><text:span text:style-name="T1623">­mė, ku</text:span><text:span text:style-name="T1624">­rios lau</text:span><text:span text:style-name="T1625">­kia Vil</text:span><text:span text:style-name="T1626">­niu</text:span><text:span text:style-name="T1627">­je 6 tūkst. ne</text:span><text:span text:style-name="T1628">­gau</text:span><text:span text:style-name="T1629">­nan</text:span><text:span text:style-name="T1630">­čių</text:span><text:span text:style-name="T1631">­jų at</text:span><text:span text:style-name="T1632">­si</text:span><text:span text:style-name="T1633">­im</text:span><text:span text:style-name="T1634">­ti jos na</text:span><text:span text:style-name="T1635">­tū</text:span><text:span text:style-name="T1636">­ra. O</text:span><text:span text:style-name="T1637">,</text:span><text:span text:style-name="T1638"><text:s/>pa</text:span><text:span text:style-name="T1639">­si</text:span><text:span text:style-name="T1640">­ro</text:span><text:span text:style-name="T1641">­do, po</text:span><text:span text:style-name="T1642">­nas G. Land</text:span><text:span text:style-name="T1643">­sber</text:span><text:span text:style-name="T1644">­gis<text:s/></text:span><text:span text:style-name="T1645">no</text:span><text:span text:style-name="T1646">­ri sa</text:span><text:span text:style-name="T1647">­vo šei</text:span><text:span text:style-name="T1648">­mos ver</text:span><text:span text:style-name="T1649">­slą Ger</text:span><text:span text:style-name="T1650">­vė</text:span><text:span text:style-name="T1651">­čių g. 4 vys</text:span><text:span text:style-name="T1652">­ty</text:span><text:span text:style-name="T1653">­ti ir ten su</text:span><text:span text:style-name="T1654">­si</text:span><text:span text:style-name="T1655">­pla</text:span><text:span text:style-name="T1656">­na</text:span><text:span text:style-name="T1657">­vęs di</text:span><text:span text:style-name="T1658">­džiu</text:span><text:span text:style-name="T1659">­lį kom</text:span><text:span text:style-name="T1660">­plek</text:span><text:span text:style-name="T1661">­są.</text:span><text:s/>Tai gal mes im­ki­me ir iki ga­lo iš­tir­ki­me, kas šian­dien nau­do­ja­si di­džiu­lė­mis leng­va­to­mis, gau­na pus­vel­čiui „Lie­tu­vos ener­gi­jos“ tur­tą ir dar in­ves­ta­vęs į „Lie­tu­vos ener­gi­jos“ tur­būt 600 tūkst., į tą jo pro­jek­tą.<text:s/></text:p>
        <text:p text:style-name="Roman">O dėl ka­gė­bis­tų aš no­rė­čiau pa­klaus­ti: gal jūs ga­lė­tu­mė­te, po­ne Land­sber­gi, pa­klaus­ti, pa­vyz­džiui, po­no A. Anu­šaus­ko ar ki­to ži­no­vo, kie­no gi sla­py­var­dis bu­vo Dė­du­lė?<text:s/></text:p>
        <text:p text:style-name="Roman"><text:span text:style-name="T1662">PIRMININKAS.</text:span><text:span text:style-name="T1663"><text:s/></text:span>Ko­le­gos, aš nu­trau­kiu ši­tas dis­ku­si­jas. Mes tu­ri­me bal­suo­ti.<text:s/><text:span text:style-name="T1664">(</text:span><text:span text:style-name="T1665">Bal</text:span><text:span text:style-name="T1666">­sai sa</text:span><text:span text:style-name="T1667">­lė</text:span><text:span text:style-name="T1668">­je</text:span><text:span text:style-name="T1669">)</text:span><text:s/>Trum­pą re­pli­ką. Pra­šom. G. Land­sber­gis.</text:p>
        <text:p text:style-name="Roman"><text:span text:style-name="T1670">G. LANDSBERGIS</text:span><text:span text:style-name="T1671"><text:s/></text:span><text:span text:style-name="T1672">(</text:span><text:span text:style-name="T1673">TS-LKDF</text:span><text:span text:style-name="T1674">)</text:span><text:span text:style-name="T1675">.<text:s/></text:span>Ger­bia­ma­sis Ar­tū­rai, kai aš pa­sa­kiau, kad tur­būt bu­vo ati­da­ry­tas šam­pa­nas, aš, ma­tyt, ne­su­pra­tau, kad iš tik­rų­jų pa­tai­kiau. Ger­bia­mas Ar­tū­rai, man at­ro­do, kad jūs pa­pras­čiau­siai esa­te gir­tas.</text:p>
        <text:p text:style-name="Roman"><text:span text:style-name="T1676">PIRMININKAS.</text:span><text:span text:style-name="T1677"><text:s/></text:span>Ačiū. Ko­le­gos, bal­suo­ja­me dėl Sei­mo… Po bal­sa­vi­mo, ge­rai, Pet­rai? Bal­suo­ja­me dėl Sei­mo nu­ta­ri­mo<text:s/><text:span text:style-name="T1678">„Dėl Lie</text:span><text:span text:style-name="T1679">­tu</text:span><text:span text:style-name="T1680">­vos Res</text:span><text:span text:style-name="T1681">­pub</text:span><text:span text:style-name="T1682">­li</text:span><text:span text:style-name="T1683">­kos Sei</text:span><text:span text:style-name="T1684">­mo lai</text:span><text:span text:style-name="T1685">­ki</text:span><text:span text:style-name="T1686">­no</text:span><text:span text:style-name="T1687">­sios ty</text:span><text:span text:style-name="T1688">­ri</text:span><text:span text:style-name="T1689">­mo ko</text:span><text:span text:style-name="T1690">­mi</text:span><text:span text:style-name="T1691">­si</text:span><text:span text:style-name="T1692">­jos su</text:span><text:span text:style-name="T1693">­da</text:span><text:span text:style-name="T1694">­ry</text:span><text:span text:style-name="T1695">­mo ir pa</text:span><text:span text:style-name="T1696">­ve</text:span><text:span text:style-name="T1697">­di</text:span><text:span text:style-name="T1698">­mo jai at</text:span><text:span text:style-name="T1699">­lik</text:span><text:span text:style-name="T1700">­ti par</text:span><text:span text:style-name="T1701">­la</text:span><text:span text:style-name="T1702">­men</text:span><text:span text:style-name="T1703">­ti</text:span><text:span text:style-name="T1704">­nį ty</text:span><text:span text:style-name="T1705">­ri</text:span><text:span text:style-name="T1706">­mą dėl ne</text:span><text:span text:style-name="T1707">­ri</text:span><text:span text:style-name="T1708">­mą ke</text:span><text:span text:style-name="T1709">­lian</text:span><text:span text:style-name="T1710">­čios pa</text:span><text:span text:style-name="T1711">­dė</text:span><text:span text:style-name="T1712">­ties Lie</text:span><text:span text:style-name="T1713">­tu</text:span><text:span text:style-name="T1714">­vos že</text:span><text:span text:style-name="T1715">­mės ūkio sek</text:span><text:span text:style-name="T1716">­to</text:span><text:span text:style-name="T1717">­riu</text:span><text:span text:style-name="T1718">­je“<text:s/></text:span>pro­jek­to<text:span text:style-name="T1719"><text:s/>Nr. XIIIP-1727 po pa</text:span><text:span text:style-name="T1720">­tei</text:span><text:span text:style-name="T1721">­ki</text:span><text:span text:style-name="T1722">­mo. Pa</text:span><text:span text:style-name="T1723">­lai</text:span><text:span text:style-name="T1724">­ko, bal</text:span><text:span text:style-name="T1725">­suo</text:span><text:span text:style-name="T1726">­ja už, kas tu</text:span><text:span text:style-name="T1727">­ri ki</text:span><text:span text:style-name="T1728">­tą nuo</text:span><text:span text:style-name="T1729">­mo</text:span><text:span text:style-name="T1730">­nę, bal</text:span><text:span text:style-name="T1731">­suo</text:span><text:span text:style-name="T1732">­ja prieš ar</text:span><text:span text:style-name="T1733">­ba su</text:span><text:span text:style-name="T1734">­si</text:span><text:span text:style-name="T1735">­lai</text:span><text:span text:style-name="T1736">­ko. Ko</text:span><text:span text:style-name="T1737">­le</text:span><text:span text:style-name="T1738">­gos, bal</text:span><text:span text:style-name="T1739">­sa</text:span><text:span text:style-name="T1740">­vi</text:span><text:span text:style-name="T1741">­mas pra</text:span><text:span text:style-name="T1742">­dė</text:span><text:span text:style-name="T1743">­tas. Po pa</text:span><text:span text:style-name="T1744">­tei</text:span><text:span text:style-name="T1745">­ki</text:span><text:span text:style-name="T1746">­mo bal</text:span><text:span text:style-name="T1747">­suo</text:span><text:span text:style-name="T1748">­ja</text:span><text:span text:style-name="T1749">­me.<text:s/></text:span></text:p>
        <text:p text:style-name="P1750">Ger­bia­mie­ji ko­le­gos, bal­sa­vo 111 Sei­mo na­rių: už – 63, prieš – 25, su­si­lai­kė 23. Pri­tar­ta po pa­tei­ki­mo.<text:s/></text:p>
        <text:p text:style-name="Roman"><text:span text:style-name="T1751">Ger</text:span><text:span text:style-name="T1752">­bia</text:span><text:span text:style-name="T1753">­mie</text:span><text:span text:style-name="T1754">­ji ko</text:span><text:span text:style-name="T1755">­le</text:span><text:span text:style-name="T1756">­gos, kaip pa</text:span><text:span text:style-name="T1757">­grin</text:span><text:span text:style-name="T1758">­di</text:span><text:span text:style-name="T1759">­nis ko</text:span><text:span text:style-name="T1760">­mi</text:span><text:span text:style-name="T1761">­te</text:span><text:span text:style-name="T1762">­tas siū</text:span><text:span text:style-name="T1763">­lo</text:span><text:span text:style-name="T1764">­mas Tei</text:span><text:span text:style-name="T1765">­sės ir tei</text:span><text:span text:style-name="T1766">­sėt</text:span><text:span text:style-name="T1767">­var</text:span><text:span text:style-name="T1768">­kos ko</text:span><text:span text:style-name="T1769">­mi</text:span><text:span text:style-name="T1770">­te</text:span><text:span text:style-name="T1771">­tas. Pa</text:span><text:span text:style-name="T1772">­pil</text:span><text:span text:style-name="T1773">­do</text:span><text:span text:style-name="T1774">­mų rei</text:span><text:span text:style-name="T1775">­kia? (</text:span><text:span text:style-name="T1776">Bal</text:span><text:span text:style-name="T1777">­sas sa</text:span><text:span text:style-name="T1778">­lė</text:span><text:span text:style-name="T1779">­je: „Rei</text:span><text:span text:style-name="T1780">­kia! Kai</text:span><text:span text:style-name="T1781">­mo rei</text:span><text:span text:style-name="T1782">­ka</text:span><text:span text:style-name="T1783">­lų!“</text:span><text:span text:style-name="T1784">) Kai</text:span><text:span text:style-name="T1785">­mo rei</text:span><text:span text:style-name="T1786">­ka</text:span><text:span text:style-name="T1787">­lų. Ge</text:span><text:span text:style-name="T1788">­rai. Ga</text:span><text:span text:style-name="T1789">­li</text:span><text:span text:style-name="T1790">­me pri</text:span><text:span text:style-name="T1791">­tar</text:span><text:span text:style-name="T1792">­ti Kai</text:span><text:span text:style-name="T1793">­mo rei</text:span><text:span text:style-name="T1794">­ka</text:span><text:span text:style-name="T1795">­lų ko</text:span><text:span text:style-name="T1796">­mi</text:span><text:span text:style-name="T1797">­te</text:span><text:span text:style-name="T1798">­tui? Ga</text:span><text:span text:style-name="T1799">­li</text:span><text:span text:style-name="T1800">­me.<text:s/></text:span></text:p>
        <text:p text:style-name="P1801">Siū­lo­ma svars­ty­ti ko­vo 20 die­ną. Gal per šo­ni­nį mik­ro­fo­ną pa­sa­ky­ki­te, ką no­ri­te pa­sa­ky­ti. A. Pa­lio­nis. Pet­rai, aš ma­tau. Pra­šom.</text:p>
        <text:p text:style-name="Roman"><text:span text:style-name="T1802">A. PALIONIS</text:span><text:span text:style-name="T1803"><text:s/></text:span><text:span text:style-name="T1804">(</text:span><text:span text:style-name="T1805">LSDDF</text:span><text:span text:style-name="T1806">)</text:span><text:span text:style-name="T1807">.<text:s/></text:span><text:span text:style-name="T1808">Aš siū</text:span><text:span text:style-name="T1809">­ly</text:span><text:span text:style-name="T1810">­čiau pa</text:span><text:span text:style-name="T1811">­lik</text:span><text:span text:style-name="T1812">­ti tik Tei</text:span><text:span text:style-name="T1813">­sės ir tei</text:span><text:span text:style-name="T1814">­sėt</text:span><text:span text:style-name="T1815">­var</text:span><text:span text:style-name="T1816">­kos ko</text:span><text:span text:style-name="T1817">­mi</text:span><text:span text:style-name="T1818">­te</text:span><text:span text:style-name="T1819">­tą.<text:s/></text:span></text:p>
        <text:p text:style-name="Roman"><text:span text:style-name="T1820">PIRMININKAS.</text:span><text:span text:style-name="T1821"><text:s/>Ko</text:span><text:span text:style-name="T1822">­le</text:span><text:span text:style-name="T1823">­gos, nuo</text:span><text:span text:style-name="T1824">­mo</text:span><text:span text:style-name="T1825">­nės iš</text:span><text:span text:style-name="T1826">­si</text:span><text:span text:style-name="T1827">­sky</text:span><text:span text:style-name="T1828">­rė. Bal</text:span><text:span text:style-name="T1829">­suo</text:span><text:span text:style-name="T1830">­ja</text:span><text:span text:style-name="T1831">­me, ar rei</text:span><text:span text:style-name="T1832">­kia Kai</text:span><text:span text:style-name="T1833">­mo rei</text:span><text:span text:style-name="T1834">­ka</text:span><text:span text:style-name="T1835">­lų ko</text:span><text:span text:style-name="T1836">­mi</text:span><text:span text:style-name="T1837">­te</text:span><text:span text:style-name="T1838">­to dar kaip pa</text:span><text:span text:style-name="T1839">­pil</text:span><text:span text:style-name="T1840">­do</text:span><text:span text:style-name="T1841">­mo, nes yra vie</text:span><text:span text:style-name="T1842">­ni už, ki</text:span><text:span text:style-name="T1843">­ti… Bal</text:span><text:span text:style-name="T1844">­suo</text:span><text:span text:style-name="T1845">­ja</text:span><text:span text:style-name="T1846">­me al</text:span><text:span text:style-name="T1847">­ter</text:span><text:span text:style-name="T1848">­na</text:span><text:span text:style-name="T1849">­ty</text:span><text:span text:style-name="T1850">­viai. Kas ma</text:span><text:span text:style-name="T1851">­no, kad rei</text:span><text:span text:style-name="T1852">­kia Kai</text:span><text:span text:style-name="T1853">­mo rei</text:span><text:span text:style-name="T1854">­ka</text:span><text:span text:style-name="T1855">­lų ko</text:span><text:span text:style-name="T1856">­mi</text:span><text:span text:style-name="T1857">­te</text:span><text:span text:style-name="T1858">­to kaip pa</text:span><text:span text:style-name="T1859">­pil</text:span><text:span text:style-name="T1860">­do</text:span><text:span text:style-name="T1861">­mo, bal</text:span><text:span text:style-name="T1862">­suo</text:span><text:span text:style-name="T1863">­ja už, kas tu</text:span><text:span text:style-name="T1864">­ri ki</text:span><text:span text:style-name="T1865">­tą nuo</text:span><text:span text:style-name="T1866">­mo</text:span><text:span text:style-name="T1867">­nę, bal</text:span><text:span text:style-name="T1868">­suo</text:span><text:span text:style-name="T1869">­ja prieš. Su</text:span><text:span text:style-name="T1870">­si</text:span><text:span text:style-name="T1871">­lai</text:span><text:span text:style-name="T1872">­kiu</text:span><text:span text:style-name="T1873">­sie</text:span><text:span text:style-name="T1874">­ji ne</text:span><text:span text:style-name="T1875">­skai</text:span><text:span text:style-name="T1876">­čiuo</text:span><text:span text:style-name="T1877">­ja</text:span><text:span text:style-name="T1878">­mi.<text:s/></text:span></text:p>
        <text:p text:style-name="P1879">Ger­bia­mie­ji ko­le­gos, už – 67, prieš – 37. Pa­pil­do­mas – Kai­mo rei­ka­lų ko­mi­te­tas. Siū­lo­ma svars­ty­ti ko­vo 20 die­ną.</text:p>
        <text:p text:style-name="P1880">Dėl re­pli­kos po bal­sa­vi­mo – P. Gra­žu­lis. Pra­šom.<text:s/></text:p>
        <text:p text:style-name="Roman"><text:span text:style-name="T1881">P. GRAŽULIS</text:span><text:span text:style-name="T1882"><text:s/></text:span><text:span text:style-name="T1883">(</text:span><text:span text:style-name="T1884">TTF</text:span><text:span text:style-name="T1885">)</text:span><text:span text:style-name="T1886">.<text:s/></text:span><text:span text:style-name="T1887">Ger</text:span><text:span text:style-name="T1888">­bia</text:span><text:span text:style-name="T1889">­mie</text:span><text:span text:style-name="T1890">­ji Sei</text:span><text:span text:style-name="T1891">­mo na</text:span><text:span text:style-name="T1892">­riai, daž</text:span><text:span text:style-name="T1893">­nai kon</text:span><text:span text:style-name="T1894">­ser</text:span><text:span text:style-name="T1895">­va</text:span><text:span text:style-name="T1896">­to</text:span><text:span text:style-name="T1897">­riai kal</text:span><text:span text:style-name="T1898">­ba apie kerš</text:span><text:span text:style-name="T1899">­tą. Tai aš šian</text:span><text:span text:style-name="T1900">­dien no</text:span><text:span text:style-name="T1901">­riu pa</text:span><text:span text:style-name="T1902">­ro</text:span><text:span text:style-name="T1903">­dy</text:span><text:span text:style-name="T1904">­ti, kad jų yra vie</text:span><text:span text:style-name="T1905">­na iš ga</text:span><text:span text:style-name="T1906">­li</text:span><text:span text:style-name="T1907">­my</text:span><text:span text:style-name="T1908">­bių at</text:span><text:span text:style-name="T1909">­ker</text:span><text:span text:style-name="T1910">­šy</text:span><text:span text:style-name="T1911">­ti, nes Sei</text:span><text:span text:style-name="T1912">­mas su</text:span><text:span text:style-name="T1913">­da</text:span><text:span text:style-name="T1914">­rė ko</text:span><text:span text:style-name="T1915">­mi</text:span><text:span text:style-name="T1916">­si</text:span><text:span text:style-name="T1917">­ją dėl LRT, t. y. kon</text:span><text:span text:style-name="T1918">­ser</text:span><text:span text:style-name="T1919">­va</text:span><text:span text:style-name="T1920">­to</text:span><text:span text:style-name="T1921">­rių ru</text:span><text:span text:style-name="T1922">­po</text:span><text:span text:style-name="T1923">­ro, kaip jie švais</text:span><text:span text:style-name="T1924">­to pi</text:span><text:span text:style-name="T1925">­ni</text:span><text:span text:style-name="T1926">­gus, iš</text:span><text:span text:style-name="T1927">­si</text:span><text:span text:style-name="T1928">­aiš</text:span><text:span text:style-name="T1929">­kin</text:span><text:span text:style-name="T1930">­ti ir pa</text:span><text:span text:style-name="T1931">­teik</text:span><text:span text:style-name="T1932">­ti vi</text:span><text:span text:style-name="T1933">­suo</text:span><text:span text:style-name="T1934">­me</text:span><text:span text:style-name="T1935">­nei. Jie gi</text:span><text:span text:style-name="T1936">­na kiek ga</text:span><text:span text:style-name="T1937">­lė</text:span><text:span text:style-name="T1938">­da</text:span><text:span text:style-name="T1939">­mi, kad bū</text:span><text:span text:style-name="T1940">­tų<text:s/></text:span><text:span text:style-name="T1941">pa</text:span><text:span text:style-name="T1942">­ka</text:span><text:span text:style-name="T1943">­vo</text:span><text:span text:style-name="T1944">­tos</text:span><text:span text:style-name="T1945"><text:s/>vi</text:span><text:span text:style-name="T1946">­sos šios va</text:span><text:span text:style-name="T1947">­gys</text:span><text:span text:style-name="T1948">­tės.<text:s/></text:span></text:p>
        <text:p text:style-name="P1949">No­riu pa­klaus­ti, kas su­da­rė ga­li­my­bę įsi­gy­ti dau­giau kaip 500 hek­ta­rų že­mės? Vals­tie­čiai? Kon­ser­va­to­riai. Jūs tik da­bar pa­ma­tė­te pro­ble­mą – po 27 me­tų! Ko­dėl jūs ne­pri­ta­rė­te įsta­ty­mo pa­tai­sai, kai aš ne kar­tą siū­liau, kad tie, ku­rie tu­ri dau­giau kaip 300 hek­ta­rų že­mės, ne­gau­tų lė­šų iš Eu­ro­pos Są­jun­gos ir iš biu­dže­to? Ko­dėl jūs ne­pri­ta­rė­te įsta­ty­mo pa­tai­sai, vi­siš­kai ne­se­niai teik­tai, nes vi­siš­kai ne­ri­bo­ja­mas miš­kų įsi­gi­ji­mas? Šian­dien vie­nas, net ir Ru­si­jos agen­tas, per kon­ser­va­to­rių ran­kas ga­li su­pirk­ti vi­sus Lie­tu­vos miš­kus. Ir jūs tos spra­gos ne­ma­to­te!? O jei­gu kiek nors miš­kų že­mės įsi­gy­tų vals­tie­čiai, jūs su­da­ry­tu­mė­te ko­mi­si­ja! Ko­dėl jūs ne­ma­to­te tų pro­ble­mų!?</text:p>
        <text:soft-page-break/>
        <text:p text:style-name="P1950"><text:span text:style-name="T1951">PIRMININKAS.</text:span><text:span text:style-name="T1952"><text:s/>Trum</text:span><text:span text:style-name="T1953">­piau, ko</text:span><text:span text:style-name="T1954">­le</text:span><text:span text:style-name="T1955">­ga!</text:span></text:p>
        <text:p text:style-name="Roman"><text:span text:style-name="T1956">P. GRAŽULIS</text:span><text:span text:style-name="T1957"><text:s/></text:span><text:span text:style-name="T1958">(</text:span><text:span text:style-name="T1959">TTF</text:span><text:span text:style-name="T1960">)</text:span><text:span text:style-name="T1961">. Jūs pa</text:span><text:span text:style-name="T1962">­tys su</text:span><text:span text:style-name="T1963">­kū</text:span><text:span text:style-name="T1964">­rė</text:span><text:span text:style-name="T1965">­te ši</text:span><text:span text:style-name="T1966">­tas pro</text:span><text:span text:style-name="T1967">­ble</text:span><text:span text:style-name="T1968">­mas ir ku</text:span><text:span text:style-name="T1969">­ria</text:span><text:span text:style-name="T1970">­te to</text:span><text:span text:style-name="T1971">­liau. Tei</text:span><text:span text:style-name="T1972">­ki</text:span><text:span text:style-name="T1973">­te įsta</text:span><text:span text:style-name="T1974">­ty</text:span><text:span text:style-name="T1975">­mo pa</text:span><text:span text:style-name="T1976">­tai</text:span><text:span text:style-name="T1977">­sas, lo</text:span><text:span text:style-name="T1978">­py</text:span><text:span text:style-name="T1979">­ki</text:span><text:span text:style-name="T1980">­me tas spra</text:span><text:span text:style-name="T1981">­gas ir</text:span><text:s/>pri­tar­ki­te ma­no įsta­ty­mo…</text:p>
        <text:p text:style-name="Roman"><text:span text:style-name="T1982">PIRMININKAS.</text:span><text:s/>Ačiū, Pet­rai.</text:p>
        <text:p text:style-name="Roman"><text:span text:style-name="T1983">P. GRAŽULIS</text:span><text:span text:style-name="T1984"><text:s/></text:span><text:span text:style-name="T1985">(</text:span><text:span text:style-name="T1986">TTF</text:span><text:span text:style-name="T1987">)</text:span><text:span text:style-name="T1988">.<text:s/></text:span>…pa­tai­soms, ku­rias esu aš pa­tei­kęs. Po­nai kon­ser­va­to­riai, ma­žiau veid­mai­nys­tės! (<text:span text:style-name="T1989">Šur</text:span><text:span text:style-name="T1990">­mu</text:span><text:span text:style-name="T1991">­lys sa</text:span><text:span text:style-name="T1992">­lė</text:span><text:span text:style-name="T1993">­je</text:span>)</text:p>
        <text:p text:style-name="Roman"><text:span text:style-name="T1994">PIRMININKAS.</text:span><text:s/>Ačiū. J. Nar­ke­vi­čius. Pra­šau.</text:p>
        <text:p text:style-name="Roman"><text:span text:style-name="T1995">J. NARKEVIČ</text:span><text:span text:style-name="T1996"><text:s/></text:span><text:span text:style-name="T1997">(</text:span><text:span text:style-name="T1998">LLRA-KŠSF</text:span><text:span text:style-name="T1999">)</text:span><text:span text:style-name="T2000">.</text:span><text:s/>La­bai ačiū, ger­bia­mas po­sė­džio pir­mi­nin­ke. Aiš­ku, to­kios ir ki­tų ko­mi­si­jų su­da­ry­mas – tai po­li­ti­nis pro­ce­sas, ir tur­būt vi­si mes čia su­pran­ta­me, no­ri­me tai žais­ti vie­toj ko­kių nors kon­kre­tes­nių dar­bų. Ką gi, žais­ki­me, bet žais­ki­me są­ži­nin­gai. Ger­bia­mas Gab­rie­liau, aš ti­kiuo­si, kad jūs tu­rė­si­te pro­gą iš­lai­ky­ti ši­tą eg­za­mi­ną, nes į ko­mi­si­ją įtrau­k­si­te įver­ti­ni­mo klau­si­mą, tai, kas bu­vo kal­bė­ta – že­mės iš ne­kil­no­ja­mo­jo į kil­no­ja­mą­jį tur­tą pa­da­ry­mą ir kaip at­si­ti­ko, kad Lie­tu­vos vi­du­ry­je at­si­ra­do lais­vų, ne nuo­sa­vy­bės že­mių, tuo tar­pu Vil­niaus kraš­te bu­vo la­bai daug tų že­mių per­ke­lia­ma. Ma­tyt, įver­tin­si­te, ko­kias pa­sek­mes tai tu­rė­jo tei­sin­gu­mui ir že­mės ūkio vys­ty­mui­si. Tai­gi, ger­bia­mas Gab­rie­liau, da­bar taip, o to­liau žiū­rė­si­me, kaip jūs tą eg­za­mi­ną lai­ky­si­te. Ačiū.</text:p>
        <text:p text:style-name="Roman"><text:span text:style-name="T2001">PIRMININKAS.</text:span><text:s/>Ačiū. Ko­le­gos, aš kvie­čiu sa­kant re­pli­kas mi­nė­ti ma­žiau pa­var­džių, nes mes ne­baig­si­me. A. Anu­šaus­kas. Pra­šom.</text:p>
        <text:p text:style-name="Roman"><text:span text:style-name="T2002">A. ANUŠAUSKAS</text:span><text:span text:style-name="T2003"><text:s/></text:span><text:span text:style-name="T2004">(</text:span><text:span text:style-name="T2005">TS-LKDF</text:span><text:span text:style-name="T2006">)</text:span><text:span text:style-name="T2007">. Ka</text:span><text:span text:style-name="T2008">­dan</text:span><text:span text:style-name="T2009">­gi bu</text:span><text:span text:style-name="T2010">­vo už</text:span><text:span text:style-name="T2011">­duo</text:span><text:span text:style-name="T2012">­tas man klau</text:span><text:span text:style-name="T2013">­si</text:span><text:span text:style-name="T2014">­mas, tai aš at</text:span><text:span text:style-name="T2015">­sa</text:span><text:span text:style-name="T2016">­ky</text:span><text:span text:style-name="T2017">­siu. Aš vi</text:span><text:span text:style-name="T2018">­sa</text:span><text:span text:style-name="T2019">­da kal</text:span><text:span text:style-name="T2020">­bu tik apie tai, ką iš</text:span><text:span text:style-name="T2021">­ma</text:span><text:span text:style-name="T2022">­nau ir ži</text:span><text:span text:style-name="T2023">­nau, be jo</text:span><text:span text:style-name="T2024">­kių už</text:span><text:span text:style-name="T2025">­sa</text:span><text:span text:style-name="T2026">­ky</text:span><text:span text:style-name="T2027">­mų. Bet aš tik</text:span><text:span text:style-name="T2028">­rai ži</text:span><text:span text:style-name="T2029">­nau iš mū</text:span><text:span text:style-name="T2030">­sų ty</text:span><text:span text:style-name="T2031">­ri</text:span><text:span text:style-name="T2032">­mo ir An</text:span><text:span text:style-name="T2033">­ti</text:span><text:span text:style-name="T2034">­ko</text:span><text:span text:style-name="T2035">­rup</text:span><text:span text:style-name="T2036">­ci</text:span><text:span text:style-name="T2037">­jos ko</text:span><text:span text:style-name="T2038">­mi</text:span><text:span text:style-name="T2039">­si</text:span><text:span text:style-name="T2040">­jos veik</text:span><text:span text:style-name="T2041">­los, kas yra „Gaz</text:span><text:span text:style-name="T2042">­pro</text:span><text:span text:style-name="T2043">­mo“ ban</text:span><text:span text:style-name="T2044">­ko re</text:span><text:span text:style-name="T2045">­zi</text:span><text:span text:style-name="T2046">­den</text:span><text:span text:style-name="T2047">­tas.<text:s/></text:span></text:p>
        <text:p text:style-name="Roman"><text:span text:style-name="T2048">PIRMININKAS.</text:span><text:span text:style-name="T2049"><text:s/>Ačiū. P. Urb</text:span><text:span text:style-name="T2050">­šys.</text:span></text:p>
        <text:p text:style-name="Roman"><text:span text:style-name="T2051">P. URBŠYS</text:span><text:span text:style-name="T2052"><text:s/></text:span><text:span text:style-name="T2053">(</text:span><text:span text:style-name="T2054">LVŽSF</text:span><text:span text:style-name="T2055">)</text:span><text:span text:style-name="T2056">.</text:span><text:span text:style-name="T2057"><text:s/>Nuo</text:span><text:span text:style-name="T2058">­šir</text:span><text:span text:style-name="T2059">­du</text:span><text:span text:style-name="T2060">­mu po</text:span><text:span text:style-name="T2061">­li</text:span><text:span text:style-name="T2062">­ti</text:span><text:span text:style-name="T2063">­ko</text:span><text:span text:style-name="T2064">­je ti</text:span><text:span text:style-name="T2065">­kė</text:span><text:span text:style-name="T2066">­ti yra be ga</text:span><text:span text:style-name="T2067">­lo sun</text:span><text:span text:style-name="T2068">­ku. Bet įsi</text:span><text:span text:style-name="T2069">­klau</text:span><text:span text:style-name="T2070">­sy</text:span><text:span text:style-name="T2071">­ti į tuos ar</text:span><text:span text:style-name="T2072">­gu</text:span><text:span text:style-name="T2073">­men</text:span><text:span text:style-name="T2074">­tus, kad už su</text:span><text:span text:style-name="T2075">­si</text:span><text:span text:style-name="T2076">­da</text:span><text:span text:style-name="T2077">­riu</text:span><text:span text:style-name="T2078">­sią si</text:span><text:span text:style-name="T2079">­tu</text:span><text:span text:style-name="T2080">­a</text:span><text:span text:style-name="T2081">­ci</text:span><text:span text:style-name="T2082">­ją že</text:span><text:span text:style-name="T2083">­mės ūky</text:span><text:span text:style-name="T2084">­je, kai da</text:span><text:span text:style-name="T2085">­bar ke</text:span><text:span text:style-name="T2086">­lia tuos klau</text:span><text:span text:style-name="T2087">­si</text:span><text:span text:style-name="T2088">­mus, vis dėl</text:span><text:span text:style-name="T2089">­to tu</text:span><text:span text:style-name="T2090">­ri pri</text:span><text:span text:style-name="T2091">­si</text:span><text:span text:style-name="T2092">­im</text:span><text:span text:style-name="T2093">­ti vi</text:span><text:span text:style-name="T2094">­sų pir</text:span><text:span text:style-name="T2095">­ma tie, ku</text:span><text:span text:style-name="T2096">­rie ini</text:span><text:span text:style-name="T2097">­ci</text:span><text:span text:style-name="T2098">­ja</text:span><text:span text:style-name="T2099">­vo tuos klau</text:span><text:span text:style-name="T2100">­si</text:span><text:span text:style-name="T2101">­mus. Be abe</text:span><text:span text:style-name="T2102">­jo, čia eg</text:span><text:span text:style-name="T2103">­za</text:span><text:span text:style-name="T2104">­mi</text:span><text:span text:style-name="T2105">­nas yra Lie</text:span><text:span text:style-name="T2106">­tu</text:span><text:span text:style-name="T2107">­vos vals</text:span><text:span text:style-name="T2108">­tie</text:span><text:span text:style-name="T2109">­čių ir ža</text:span><text:span text:style-name="T2110">­lių</text:span><text:span text:style-name="T2111">­jų są</text:span><text:span text:style-name="T2112">­jun</text:span><text:span text:style-name="T2113">­gai, kiek ji pa</text:span><text:span text:style-name="T2114">­jėgs vis dėl</text:span><text:span text:style-name="T2115">­to pa</text:span><text:span text:style-name="T2116">­de</text:span><text:span text:style-name="T2117">­monst</text:span><text:span text:style-name="T2118">­ruo</text:span><text:span text:style-name="T2119">­ti, kiek po</text:span><text:span text:style-name="T2120">­li</text:span><text:span text:style-name="T2121">­ti</text:span><text:span text:style-name="T2122">­nia</text:span><text:span text:style-name="T2123">­me gy</text:span><text:span text:style-name="T2124">­ve</text:span><text:span text:style-name="T2125">­ni</text:span><text:span text:style-name="T2126">­me ji tai</text:span><text:span text:style-name="T2127">­ko vie</text:span><text:span text:style-name="T2128">­no</text:span><text:span text:style-name="T2129">­dus stan</text:span><text:span text:style-name="T2130">­dar</text:span><text:span text:style-name="T2131">­tus sau ir ki</text:span><text:span text:style-name="T2132">­tiems. Aš ti</text:span><text:span text:style-name="T2133">­kiuo</text:span><text:span text:style-name="T2134">­si, kad frak</text:span><text:span text:style-name="T2135">­ci</text:span><text:span text:style-name="T2136">­ja svars</text:span><text:span text:style-name="T2137">­ty</text:span><text:span text:style-name="T2138">­mo me</text:span><text:span text:style-name="T2139">­tu vie</text:span><text:span text:style-name="T2140">­naip ar ki</text:span><text:span text:style-name="T2141">­taip įro</text:span><text:span text:style-name="T2142">­dys, kad ji yra ta ki</text:span><text:span text:style-name="T2143">­ta po</text:span><text:span text:style-name="T2144">­li</text:span><text:span text:style-name="T2145">­ti</text:span><text:span text:style-name="T2146">­nė jė</text:span><text:span text:style-name="T2147">­ga ir ne</text:span><text:span text:style-name="T2148">­pri</text:span><text:span text:style-name="T2149">­si</text:span><text:span text:style-name="T2150">­ims at</text:span><text:span text:style-name="T2151">­sa</text:span><text:span text:style-name="T2152">­ko</text:span><text:span text:style-name="T2153">­my</text:span><text:span text:style-name="T2154">­bės už ank</text:span><text:span text:style-name="T2155">­</text:span><text:span text:style-name="T2156">s</text:span><text:span text:style-name="T2157">­tes</text:span><text:span text:style-name="T2158">­nių po</text:span><text:span text:style-name="T2159">­li</text:span><text:span text:style-name="T2160">­ti</text:span><text:span text:style-name="T2161">­nių jė</text:span><text:span text:style-name="T2162">­gų pa</text:span><text:span text:style-name="T2163">­da</text:span><text:span text:style-name="T2164">­ry</text:span><text:span text:style-name="T2165">­tas klai</text:span><text:span text:style-name="T2166">­das.<text:s/></text:span></text:p>
        <text:p text:style-name="Roman"><text:span text:style-name="T2167">PIRMININKAS.</text:span><text:span text:style-name="T2168"><text:s/>Ačiū. G. </text:span>Land­sber­gis. Pra­šom, ko­le­ga.</text:p>
        <text:p text:style-name="Roman"><text:span text:style-name="T2169">G. LANDSBERGIS</text:span><text:span text:style-name="T2170"><text:s/></text:span><text:span text:style-name="T2171">(</text:span><text:span text:style-name="T2172">TS-LKDF</text:span><text:span text:style-name="T2173">)</text:span><text:span text:style-name="T2174">. Ačiū, Po</text:span><text:span text:style-name="T2175">­vi</text:span><text:span text:style-name="T2176">­lai, už tik</text:span><text:span text:style-name="T2177">­rai įkve</text:span><text:span text:style-name="T2178">­pian</text:span><text:span text:style-name="T2179">­čius žo</text:span><text:span text:style-name="T2180">­džius. Tai tik tiek. Aš no</text:span><text:span text:style-name="T2181">­rė</text:span><text:span text:style-name="T2182">­jau at</text:span><text:span text:style-name="T2183">­si</text:span><text:span text:style-name="T2184">­pra</text:span><text:span text:style-name="T2185">­šy</text:span><text:span text:style-name="T2186">­ti Lie</text:span><text:span text:style-name="T2187">­tu</text:span><text:span text:style-name="T2188">­vos len</text:span><text:span text:style-name="T2189">­kų rin</text:span><text:span text:style-name="T2190">­ki</text:span><text:span text:style-name="T2191">­mų ak</text:span><text:span text:style-name="T2192">­ci</text:span><text:span text:style-name="T2193">­jos ko</text:span><text:span text:style-name="T2194">­le</text:span><text:span text:style-name="T2195">­gų ne</text:span><text:span text:style-name="T2196">­tei</text:span><text:span text:style-name="T2197">­sin</text:span><text:span text:style-name="T2198">­gai pri</text:span><text:span text:style-name="T2199">­sky</text:span><text:span text:style-name="T2200">­ręs jiems bū</text:span><text:span text:style-name="T2201">­si</text:span><text:span text:style-name="T2202">­mą bal</text:span><text:span text:style-name="T2203">­sa</text:span><text:span text:style-name="T2204">­vi</text:span><text:span text:style-name="T2205">­mą, tik</text:span><text:span text:style-name="T2206">­rai pa</text:span><text:span text:style-name="T2207">­da</text:span><text:span text:style-name="T2208">­riau klai</text:span><text:span text:style-name="T2209">­dą ir dė</text:span><text:span text:style-name="T2210">­ko</text:span><text:span text:style-name="T2211">­ju, džiau</text:span><text:span text:style-name="T2212">­giuo</text:span><text:span text:style-name="T2213">­si, kad bu</text:span><text:span text:style-name="T2214">­vau ne</text:span><text:span text:style-name="T2215">­tei</text:span><text:span text:style-name="T2216">­sus.<text:s/></text:span></text:p>
        <text:p text:style-name="P2217">O dėl klau­si­mų apie ko­kį nors kon­ser­va­to­rių da­ly­va­vi­mą, tai mes tu­ri­me frak­ci­jo­je pa­siū­ly­mą tie­siog steig­ti nuo­la­ti­nę kon­ser­va­to­rių klau­si­mų ko­mi­si­ją, ku­ri nuo­lat tir­tų tuos pa­čius klau­si­mus, jų spek­tras yra ga­nė­ti­nai ri­bo­tas, ko­kie trys, ke­tu­ri, pen­ki klau­si­mai, man at­ro­do, nuo­lat kar­to­ja­si. Tai tik­rai ne­ma­to­me pro­ble­mos, jei­gu tik yra po­rei­kis, trau­kiam, ti­riam ir mes tik­rai esa­me pa­si­ruo­šę at­sa­ki­nė­ti ir jums as­me­niš­kai, ir bet ku­riam ki­tam ko­le­gai, tik ran­ka mos­tel­siu, ku­riems<text:s/>na, nuo­lat vie­na te­ma gal­vo­je su­ka­si.</text:p>
        <text:p text:style-name="P2218"/>
        <text:soft-page-break/>
        <text:p text:style-name="P2219">15.33 val.</text:p>
        <text:p text:style-name="P2220"><text:span text:style-name="T2221">Vals</text:span><text:span text:style-name="T2222">­ty</text:span><text:span text:style-name="T2223">­bės tar</text:span><text:span text:style-name="T2224">­ny</text:span><text:span text:style-name="T2225">­bos įsta</text:span><text:span text:style-name="T2226">­ty</text:span><text:span text:style-name="T2227">­mo Nr. VIII-1316 pa</text:span><text:span text:style-name="T2228">­kei</text:span><text:span text:style-name="T2229">­ti</text:span><text:span text:style-name="T2230">­mo įsta</text:span><text:span text:style-name="T2231">­ty</text:span><text:span text:style-name="T2232">­mo pro</text:span><text:span text:style-name="T2233">­jek</text:span><text:span text:style-name="T2234">­tas<text:s/></text:span><text:span text:style-name="T2235">Nr. XIIIP-1596, Vy</text:span><text:span text:style-name="T2236">­riau</text:span><text:span text:style-name="T2237">­sy</text:span><text:span text:style-name="T2238">­bės įsta</text:span><text:span text:style-name="T2239">­ty</text:span><text:span text:style-name="T2240">­mo Nr. I-464 6, 22, 26, 29</text:span><text:span text:style-name="T2241">1</text:span><text:span text:style-name="T2242">, 30 ir 31</text:span><text:span text:style-name="T2243">1</text:span><text:span text:style-name="T2244"><text:s/>straips</text:span><text:span text:style-name="T2245">­nių pa</text:span><text:span text:style-name="T2246">­kei</text:span><text:span text:style-name="T2247">­ti</text:span><text:span text:style-name="T2248">­mo</text:span><text:s/>įsta­ty­mo pro­jek­tas Nr. XIIIP-1597, Vie­šo­jo ad­mi­nist­ra­vi­mo įsta­ty­mo Nr. VIII-1234 11 straips­nio pa­kei­ti­mo įsta­ty­mo pro­jek­tas Nr. XIIIP-1598, As­mens duo­me­nų tei­si­nės<text:s/><text:span text:style-name="T2249">ap</text:span><text:span text:style-name="T2250">­sau</text:span><text:span text:style-name="T2251">­gos įsta</text:span><text:span text:style-name="T2252">­ty</text:span><text:span text:style-name="T2253">­mo Nr. I-1374 38 straips</text:span><text:span text:style-name="T2254">­nio pa</text:span><text:span text:style-name="T2255">­kei</text:span><text:span text:style-name="T2256">­ti</text:span><text:span text:style-name="T2257">­mo įsta</text:span><text:span text:style-name="T2258">­ty</text:span><text:span text:style-name="T2259">­mo pro</text:span><text:span text:style-name="T2260">­jek</text:span><text:span text:style-name="T2261">­tas Nr. XIIIP-1599,</text:span><text:s/><text:span text:style-name="T2262">Do</text:span><text:span text:style-name="T2263">­ku</text:span><text:span text:style-name="T2264">­men</text:span><text:span text:style-name="T2265">­tų ir ar</text:span><text:span text:style-name="T2266">­chy</text:span><text:span text:style-name="T2267">­vų įsta</text:span><text:span text:style-name="T2268">­ty</text:span><text:span text:style-name="T2269">­mo Nr. I-1115 5 ir 6 straips</text:span><text:span text:style-name="T2270">­nių pa</text:span><text:span text:style-name="T2271">­kei</text:span><text:span text:style-name="T2272">­ti</text:span><text:span text:style-name="T2273">­mo įsta</text:span><text:span text:style-name="T2274">­ty</text:span><text:span text:style-name="T2275">­mo pro</text:span><text:span text:style-name="T2276">­jek</text:span><text:span text:style-name="T2277">­tas</text:span><text:s/>Nr. XIIIP-1600, As­me­nų de­le­ga­vi­mo į tarp­tau­ti­nes ir Eu­ro­pos Są­jun­gos ins­ti­tu­ci­jas ar už­sie­nio vals­ty­bių ins­ti­tu­ci­jas įsta­ty­mo Nr. X-1262 3, 5, 6, 7, 9, 12, 14, 15, 17 straips­nių ir prie­do pa­kei­ti­mo įsta­ty­mo pro­jek­tas Nr. XIIIP-1601, Pri­va­čios<text:s/>de­tek­ty­vi­nės veik­los įstaty­mo Nr. XII-1615 8 straips­nio pa­kei­ti­mo įsta­ty­mo pro­jek­tas Nr. XIIIP-1602,<text:s/><text:span text:style-name="T2278">Naciona</text:span><text:span text:style-name="T2279">­li</text:span><text:span text:style-name="T2280">­nės teis</text:span><text:span text:style-name="T2281">­mų ad</text:span><text:span text:style-name="T2282">­mi</text:span><text:span text:style-name="T2283">­nist</text:span><text:span text:style-name="T2284">­ra</text:span><text:span text:style-name="T2285">­ci</text:span><text:span text:style-name="T2286">­jos įsta</text:span><text:span text:style-name="T2287">­ty</text:span><text:span text:style-name="T2288">­mo Nr. IX-787 4 straips</text:span><text:span text:style-name="T2289">­nio pa</text:span><text:span text:style-name="T2290">­kei</text:span><text:span text:style-name="T2291">­ti</text:span><text:span text:style-name="T2292">­mo įsta</text:span><text:span text:style-name="T2293">­ty</text:span><text:span text:style-name="T2294">­mo</text:span><text:s/>pro­jek­tas Nr. XIIIP-1603, Vals­ty­bės po­li­ti­kų ir vals­ty­bės pa­rei­gū­nų dar­bo ap­mo­kė­ji­mo įsta­ty­mo Nr. VIII-1904 2 straips­nio ir Įsta­ty­mo prie­dė­lio pa­kei­ti­mo įsta­ty­mo pro­jek­tas Nr. XIIIP-1604, Sta­tis­ti­kos įsta­ty­mo Nr. I-270 7 straips­nio pa­kei­ti­mo įsta­ty­mo pro­jek­tas Nr. XIIIP-1605, Vie­tos sa­vi­val­dos įsta­ty­mo Nr. I-533 19, 29 ir 31 straips­nių pa­kei­ti­mo įsta­ty­mo pro­jek­tas Nr. XIIIP-1606, Vals­ty­bės tar­ny­bos įsta­ty­mo pa­kei­ti­mo įsta­ty­mo įgyven­di­ni­mo įsta­ty­mo Nr. IX-856 pri­pa­ži­ni­mo ne­te­ku­siu ga­lios įsta­ty­mo pro­jek­tas Nr. XIIIP-1607, Pre­zi­den­to įsta­ty­mo Nr. I-56 13 straips­nio pa­kei­ti­mo įsta­ty­mo pro­jek­tas Nr. XIIIP-1608 (<text:span text:style-name="T2295">pa</text:span><text:span text:style-name="T2296">­tei</text:span><text:span text:style-name="T2297">­ki</text:span><text:span text:style-name="T2298">­mas</text:span>)</text:p>
        <text:p text:style-name="P2299"><text:s/></text:p>
        <text:p text:style-name="P2300"><text:span text:style-name="T2301">PIRMININKAS.</text:span><text:span text:style-name="T2302"><text:s/>Ačiū. Ko</text:span><text:span text:style-name="T2303">­le</text:span><text:span text:style-name="T2304">­gos, ki</text:span><text:span text:style-name="T2305">­tas 2-1a dar</text:span><text:span text:style-name="T2306">­bo</text:span><text:span text:style-name="T2307">­tvarkės klau</text:span><text:span text:style-name="T2308">­si</text:span><text:span text:style-name="T2309">­mas – Vals</text:span><text:span text:style-name="T2310">­ty</text:span><text:span text:style-name="T2311">­bės tar</text:span><text:span text:style-name="T2312">­ny</text:span><text:span text:style-name="T2313">­bos įsta</text:span><text:span text:style-name="T2314">­ty</text:span><text:span text:style-name="T2315">­mo Nr. VIII-1316 pa</text:span><text:span text:style-name="T2316">­kei</text:span><text:span text:style-name="T2317">­ti</text:span><text:span text:style-name="T2318">­mo įsta</text:span><text:span text:style-name="T2319">­ty</text:span><text:span text:style-name="T2320">­mo</text:span><text:span text:style-name="T2321"><text:s/>pro</text:span><text:span text:style-name="T2322">­jek</text:span><text:span text:style-name="T2323">­tas Nr. XIIIP-</text:span><text:span text:style-name="T2324">1596. Kvie</text:span><text:span text:style-name="T2325">­čiu į tri</text:span><text:span text:style-name="T2326">­bū</text:span><text:span text:style-name="T2327">­ną mi</text:span><text:span text:style-name="T2328">­nist</text:span><text:span text:style-name="T2329">­rą E. Mi</text:span><text:span text:style-name="T2330">­siū</text:span><text:span text:style-name="T2331">­ną. Pa</text:span><text:span text:style-name="T2332">­tei</text:span><text:span text:style-name="T2333">­ki</text:span><text:span text:style-name="T2334">­mas. Mi</text:span><text:span text:style-name="T2335">­nist</text:span><text:span text:style-name="T2336">­re, gal iš kar</text:span><text:span text:style-name="T2337">­to pa</text:span><text:span text:style-name="T2338">­teik</text:span><text:span text:style-name="T2339">­si</text:span><text:span text:style-name="T2340">­te ir ly</text:span><text:span text:style-name="T2341">­di</text:span><text:span text:style-name="T2342">­muo</text:span><text:span text:style-name="T2343">­sius? Kar</text:span><text:span text:style-name="T2344">­tu ly</text:span><text:span text:style-name="T2345">­di</text:span><text:span text:style-name="T2346">­muo</text:span><text:span text:style-name="T2347">­sius pa</text:span><text:span text:style-name="T2348">­teik</text:span><text:span text:style-name="T2349">­si</text:span><text:span text:style-name="T2350">­te?</text:span></text:p>
        <text:p text:style-name="Roman"><text:span text:style-name="T2351">E. MISIŪNAS.</text:span><text:span text:style-name="T2352"><text:s/>Taip.<text:s/></text:span></text:p>
        <text:p text:style-name="Roman"><text:span text:style-name="T2353">PIRMININKAS.</text:span><text:span text:style-name="T2354"><text:s/>Vi</text:span><text:span text:style-name="T2355">­sus ly</text:span><text:span text:style-name="T2356">­di</text:span><text:span text:style-name="T2357">­muo</text:span><text:span text:style-name="T2358">­sius, tai yra 2-1a, ar at</text:span><text:span text:style-name="T2359">­ski</text:span><text:span text:style-name="T2360">­rai no</text:span><text:span text:style-name="T2361">­ri</text:span><text:span text:style-name="T2362">­te pa</text:span><text:span text:style-name="T2363">­teik</text:span><text:span text:style-name="T2364">­ti?</text:span></text:p>
        <text:p text:style-name="Roman"><text:span text:style-name="T2365">E. MISIŪNAS.</text:span><text:span text:style-name="T2366"><text:s/>Tai jų 28 yra.<text:s/></text:span></text:p>
        <text:p text:style-name="Roman"><text:span text:style-name="T2367">PIRMININKAS.</text:span><text:s/>Taip. Vi­sus? Ir ly­di­muo­sius. Tai čia iki… Jūs ga­li­te vis­ką kar­tu iki… Pra­šom, mi­nist­re. Jūs pri­sta­to­te vi­sus iki 2-2a, ge­rai? Ten to­liau<text:s/>Sta­tu­tas kaip tik ir ei­na. Pra­šom, mi­nist­re. At­si­pra­šau, da­bar, Kęs­tu­ti, no­ri iš kar­to? Bet tik­rai dėl ve­di­mo tvar­kos? Pra­šau.</text:p>
        <text:p text:style-name="Roman"><text:span text:style-name="T2368">K. MASIULIS</text:span><text:span text:style-name="T2369"><text:s/></text:span><text:span text:style-name="T2370">(</text:span><text:span text:style-name="T2371">TS-LKDF</text:span><text:span text:style-name="T2372">)</text:span><text:span text:style-name="T2373">.<text:s/></text:span>Dėl ve­di­mo. Ger­bia­mas pir­mi­nin­ke, jei­gu mes vi­są tą pa­ke­tą čia svars­ty­si­me, kas, ma­nau, pras­min­ga, tai gal ta­da ne­rei­kė­tų dėl kiek­vie­no įsta­ty­mo už, prieš, o ko­kius ke­tu­ris, pen­kis… dau­giau leis­ti, ar dėl kiek­vie­no mes?</text:p>
        <text:p text:style-name="Roman"><text:span text:style-name="T2374">PIRMININKAS.</text:span><text:s/>Ačiū už pa­siū­ly­mą. Pra­šau, mi­nist­re.</text:p>
        <text:p text:style-name="Roman"><text:span text:style-name="T2375">E. MISIŪNAS.</text:span><text:span text:style-name="T2376"><text:s/>Ačiū, ger</text:span><text:span text:style-name="T2377">­bia</text:span><text:span text:style-name="T2378">­mas pir</text:span><text:span text:style-name="T2379">­mi</text:span><text:span text:style-name="T2380">­nin</text:span><text:span text:style-name="T2381">­ke. La</text:span><text:span text:style-name="T2382">­ba die</text:span><text:span text:style-name="T2383">­na, ger</text:span><text:span text:style-name="T2384">­bia</text:span><text:span text:style-name="T2385">­mi Sei</text:span><text:span text:style-name="T2386">­mo na</text:span><text:span text:style-name="T2387">­riai. Tik</text:span><text:span text:style-name="T2388">­rai pas jus šian</text:span><text:span text:style-name="T2389">­dien la</text:span><text:span text:style-name="T2390">­bai karš</text:span><text:span text:style-name="T2391">­tos dis</text:span><text:span text:style-name="T2392">­ku</text:span><text:span text:style-name="T2393">­si</text:span><text:span text:style-name="T2394">­jos vyks</text:span><text:span text:style-name="T2395">­ta. Ma</text:span><text:span text:style-name="T2396">­lo</text:span><text:span text:style-name="T2397">­nu klau</text:span><text:span text:style-name="T2398">­sy</text:span><text:span text:style-name="T2399">­ti, bet no</text:span><text:span text:style-name="T2400">­rė</text:span><text:span text:style-name="T2401">­čiau, kad da</text:span><text:span text:style-name="T2402">­bar su</text:span><text:span text:style-name="T2403">­si</text:span><text:span text:style-name="T2404">­kaup</text:span><text:span text:style-name="T2405">­tu</text:span><text:span text:style-name="T2406">­mė</text:span><text:span text:style-name="T2407">­te ir su</text:span><text:span text:style-name="T2408">­telk</text:span><text:span text:style-name="T2409">­tu</text:span><text:span text:style-name="T2410">­mė</text:span><text:span text:style-name="T2411">­te dė</text:span><text:span text:style-name="T2412">­me</text:span><text:span text:style-name="T2413">­sį į Vals</text:span><text:span text:style-name="T2414">­ty</text:span><text:span text:style-name="T2415">­bės tar</text:span><text:span text:style-name="T2416">­ny</text:span><text:span text:style-name="T2417">­bos įsta</text:span><text:span text:style-name="T2418">­ty</text:span><text:span text:style-name="T2419">­mą, į vie</text:span><text:span text:style-name="T2420">­šą</text:span><text:span text:style-name="T2421">­jį ad</text:span><text:span text:style-name="T2422">­mi</text:span><text:span text:style-name="T2423">­nist</text:span><text:span text:style-name="T2424">­ra</text:span><text:span text:style-name="T2425">­vi</text:span><text:span text:style-name="T2426">­mą, į svar</text:span><text:span text:style-name="T2427">­bias per</text:span><text:span text:style-name="T2428">­tvar</text:span><text:span text:style-name="T2429">­kas, ku</text:span><text:span text:style-name="T2430">­rias rei</text:span><text:span text:style-name="T2431">­kė</text:span><text:span text:style-name="T2432">­tų pa</text:span><text:span text:style-name="T2433">­da</text:span><text:span text:style-name="T2434">­ry</text:span><text:span text:style-name="T2435">­ti. Šių per</text:span><text:span text:style-name="T2436">­tvar</text:span><text:span text:style-name="T2437">­kų prie</text:span><text:span text:style-name="T2438">­žas</text:span><text:span text:style-name="T2439">­tis yra kaip tik tei</text:span><text:span text:style-name="T2440">­kia</text:span><text:span text:style-name="T2441">­mas Vals</text:span><text:span text:style-name="T2442">­ty</text:span><text:span text:style-name="T2443">­bės tar</text:span><text:span text:style-name="T2444">­ny</text:span><text:span text:style-name="T2445">­bos įsta</text:span><text:span text:style-name="T2446">­ty</text:span><text:span text:style-name="T2447">­mas, ly</text:span><text:span text:style-name="T2448">­di</text:span><text:span text:style-name="T2449">­mie</text:span><text:span text:style-name="T2450">­ji tei</text:span><text:span text:style-name="T2451">­sės ak</text:span><text:span text:style-name="T2452">­tai. Pri</text:span><text:span text:style-name="T2453">­sta</text:span><text:span text:style-name="T2454">­ty</text:span><text:span text:style-name="T2455">­mą de</text:span><text:span text:style-name="T2456">­monst</text:span><text:span text:style-name="T2457">­ruo</text:span><text:span text:style-name="T2458">­ju skaid</text:span><text:span text:style-name="T2459">­rė</text:span><text:span text:style-name="T2460">­mis. Aš ne</text:span><text:span text:style-name="T2461">­ži</text:span><text:span text:style-name="T2462">­nau, ar ge</text:span><text:span text:style-name="T2463">­rai ma</text:span><text:span text:style-name="T2464">­ty</text:span><text:span text:style-name="T2465">­ti.<text:s/></text:span></text:p>
        <text:p text:style-name="P2466">Šios per­tvar­kos es­mi­nis sie­kis. Sie­kia­me efek­ty­ves­nio, ko­ky­biš­kes­nio vie­šų­jų pa­slau­gų tei­ki­mo gy­ven­to­jams ir taip pat sie­kia­me, kad Vals­ty­bės tar­ny­bos įsta­ty­mas bū­tų kaip tei­si­nis pa­grin­das su­da­ry­ti prie­lai­das tu­rė­ti mo­der­nią vals­ty­bės tar­ny­bą, pa­trauk­lią vals­ty­bės tar­ny­bą nau­jiems vals­ty­bės tar­nau­to­jams, nau­jiems žmo­nėms, nes, kaip ži­no­me, tu­ri­me ga­na daug pro­ble­mų vals­ty­bės tar­ny­bo­je.<text:s/></text:p>
        <text:p text:style-name="P2467">Štai ke­le­tą skaid­rių no­rė­čiau pa­de­monst­ruo­ti, ko­kių bė­dų yra vals­ty­bės tar­ny­bo­je. Ma­to­me, kad vien nuo 2014 me­tų ir 2016 me­tais vos ne du kar­tus yra ma­žiau no­rin­čių bū­ti vals­ty­bės tar­nau­to­jais. Taip pat pui­ki skaid­rė, ku­ri iliust­ruo­ja ma­žą mo­ty­va­ci­ją bū­ti vals­ty­bės tar­nau­to­jais, yra vals­ty­bės tar­nau­to­jo dar­bo už­mo­kes­čio pa­tei­ki­mas. Mus len­kia ir Lat­vi­ja, ir Es­ti­ja, jau ne­kal­bant apie ki­tas ša­lis.<text:s/></text:p>
        <text:soft-page-break/>
        <text:p text:style-name="P2468">Štai ką mes tu­ri­me ydin­go vals­ty­bės tar­ny­bo­je ir ką mes no­rė­tu­me iš es­mės keis­ti.<text:s/></text:p>
        <text:p text:style-name="P2469">Aiš­ku, ga­li­ma daug kal­bė­ti apie ydin­gą prak­ti­ką, apie ydin­gas nuo­sta­tas. Aš iš­sky­riau tik­tai ke­le­tą pa­grin­di­nių. Vals­ty­bės tar­nau­to­jų re­zer­vas už­ker­ta ke­lią ro­ta­ci­jai ir jau­niems, ga­biems<text:s/>spe­cia­lis­tams<text:s/>pri­trau­kti. Kri­ti­kuo­ja­mas vals­ty­bės tar­nau­to­jų ma­te­ria­li­nės at­sa­ko­my­bės reg­la­men­ta­vi­mas, nes šiuo me­tu yra nu­sta­ty­ta, kad at­sa­ko tik vi­daus ad­mi­nist­ra­vi­mą vyk­dan­tys vals­ty­bės tar­nau­to­jai.<text:s/></text:p>
        <text:p text:style-name="P2470">Taip pat tu­ri­me ti­pi­nę si­tu­a­ci­ją, kad vals­ty­bės tar­ny­ba yra orien­tuo­ta į pro­ce­są, o ne į re­zul­ta­tą, nes iš es­mės Vals­ty­bės tar­ny­bos įsta­ty­me nė­ra ga­li­my­bės įver­tin­ti vals­ty­bės tar­nau­to­ją už pa­siek­tą ge­rą re­zul­ta­tą. Mes tu­ri­me me­ti­nius ver­ti­ni­mus. Apie me­ti­nius ver­ti­ni­mus vėl­gi yra įvai­rių nuo­mo­nių: apie jų ob­jek­ty­vu­mą, jų nau­din­gu­mą. La­bai ge­rų ap­čiuo­pia­mų prie­mo­nių ver­tin­ti vals­ty­bės tar­nau­to­ją šiuo me­tu mes sto­ko­ja­me.<text:s/></text:p>
        <text:p text:style-name="P2471">Kal­ba­me apie mo­ty­va­ci­nę sis­te­mą. Da­bar tei­kia­ma­me įsta­ty­mo pro­jek­te su­da­ro­mos prie­lai­dos aug­ti dar­bo už­mo­kes­čiui, dar­bo už­mo­kes­čio sis­te­ma orien­tuo­ta į veik­los re­zul­ta­tus. Štai įsta­ty­mo pro­jek­te yra ne­ma­žai straips­nių, ku­riuo­se yra nu­ma­ty­ta ga­li­my­bė ska­tin­ti vals­ty­bės tar­nau­to­ją už pa­siek­tus re­zul­ta­tus. Taip, šis įsta­ty­mas nu­ma­to trum­pes­nes vals­ty­bės tar­nau­to­jo atos­to­gas – to­kias pa­čias, kaip ir Dar­bo ko­dek­se įtvir­tin­tos, bet mes tu­ri­me ska­ti­ni­mo prie­mo­nę: du kar­tus per me­tus ga­li­me su­teik­ti vals­ty­bės tar­nau­to­jui pen­kias dar­bo die­nas atos­to­gų už ge­rus re­zul­ta­tus.<text:s/></text:p>
        <text:p text:style-name="P2472">Taip pat nu­ma­to­me, kad aukš­čiau­sių ka­te­go­ri­jų tar­nau­to­jams tai­ko­ma fik­suo­ta pa­rei­gi­nė al­ga sie­kiant iš­veng­ti sub­jek­ty­vu­mo ir ne­skaid­ru­mo. Siū­lo­me, kad dar­bo už­mo­kes­tis bū­tų for­muo­ja­mas iš pa­rei­gi­nės al­gos, at­si­sa­ko­ma prie­dų ir prie­mo­kų.<text:s/></text:p>
        <text:p text:style-name="P2473">Kuo eg­zis­tuo­jan­ti sis­te­ma yra ydin­ga dėl dar­bo už­mo­kes­čio?<text:s/></text:p>
        <text:p text:style-name="P2474">Jūs pui­kiai ži­no­te, daug esa­te skai­tę straips­nių ir pa­tys tik­riau­siai tu­ri­te pa­tir­ties, kad at­ei­na vals­ty­bės tar­nau­to­jas dirb­ti į tar­ny­bą ir iš kar­to jam ski­ria­mi iš es­mės mak­si­ma­lūs prie­dai, no­rint jį pri­trauk­ti į tas pa­rei­gas. Tu­ri­me daug pa­vyz­džių. Dar ne­įžen­gė ko­ja į dar­bą, o jis jau gau­na 50 % dar­bo už­mo­kes­čio prie­dą.</text:p>
        <text:p text:style-name="Roman"><text:span text:style-name="T2475">Ką tai ro</text:span><text:span text:style-name="T2476">­do? Tai ro</text:span><text:span text:style-name="T2477">­do sto</text:span><text:span text:style-name="T2478">­ką mo</text:span><text:span text:style-name="T2479">­ty</text:span><text:span text:style-name="T2480">­va</text:span><text:span text:style-name="T2481">­ci</text:span><text:span text:style-name="T2482">­jos. Va</text:span><text:span text:style-name="T2483">­di</text:span><text:span text:style-name="T2484">­na</text:span><text:span text:style-name="T2485">­si, da</text:span><text:span text:style-name="T2486">­bar</text:span><text:span text:style-name="T2487">­ti</text:span><text:span text:style-name="T2488">­nis pli</text:span><text:span text:style-name="T2489">­kas dar</text:span><text:span text:style-name="T2490">­bo už</text:span><text:span text:style-name="T2491">­mo</text:span><text:span text:style-name="T2492">­kes</text:span><text:span text:style-name="T2493">­tis ne</text:span><text:span text:style-name="T2494">­mo</text:span><text:span text:style-name="T2495">­ty</text:span><text:span text:style-name="T2496">­vuo</text:span><text:span text:style-name="T2497">­ja vals</text:span><text:span text:style-name="T2498">­ty</text:span><text:span text:style-name="T2499">­bės tar</text:span><text:span text:style-name="T2500">­nau</text:span><text:span text:style-name="T2501">­to</text:span><text:span text:style-name="T2502">­jų dirb</text:span><text:span text:style-name="T2503">­ti vals</text:span><text:span text:style-name="T2504">­ty</text:span><text:span text:style-name="T2505">­bės tar</text:span><text:span text:style-name="T2506">­ny</text:span><text:span text:style-name="T2507">­bo</text:span><text:span text:style-name="T2508">­je, to</text:span><text:span text:style-name="T2509">­dėl ši</text:span><text:span text:style-name="T2510">­ta si</text:span><text:span text:style-name="T2511">­tu</text:span><text:span text:style-name="T2512">­a</text:span><text:span text:style-name="T2513">­ci</text:span><text:span text:style-name="T2514">­ja<text:s/></text:span>iš es­mės keis­ti­na ir mes nau­ja­ja­me Vals­ty­bės tar­ny­bos įsta­ty­me sa­ko­me, kad vis dėl­to iš es­mės tu­ri bū­ti… vals­ty­bės tar­nau­to­jas gau­ti tin­ka­mą dar­bo už­mo­kes­tį, o prie­dai, ku­rie da­bar yra nu­ma­ty­ti įsta­ty­me, prie­das už pa­va­da­vi­mą – ne il­giau kaip še­ši mė­ne­siai, ir už sta­žą, ki­to­kių prie­dų nė­ra, tai yra mo­ty­va­vi­mo sis­te­ma, dar­bo už­mo­kes­čio pa­grin­di­nė sis­te­ma. Tai yra nor­ma­lus dar­bo už­mo­kes­tis, be jo­kių prie­dų, be jo­kių pa­pil­do­mų iš­mo­kų, be jo­kių dar ko­kių nors… ne­aiš­ku, šian­dien gal kar­tais ne­vi­siš­kai ir skaid­rių prie­mo­kų.<text:s/></text:p>
        <text:p text:style-name="Roman">Taip pat sie­kia­me vals­ty­bės tar­ny­bą pa­da­ry­ti lanks­tes­nę, siū­lo­me nuo­to­li­nio dar­bo ga­li­my­bes. Šian­dien tai yra la­bai svar­bu. Mi­nis­te­ri­jo­je, Vi­daus rei­ka­lų mi­nis­te­ri­jo­je,<text:s/>taip pat tu­ri­me pa­si­tvir­ti­nę tvar­ką, ban­do­me įgy­ven­din­ti nuo­to­li­nio dar­bo ga­li­my­bes. Na, jei­gu bū­tų to­kia įsta­ty­mo nuo­sta­ta, tai pa­leng­vin­tų šią nuo­sta­tą įgy­ven­din­ti.<text:s/></text:p>
        <text:p text:style-name="Roman">At­ran­kos ir ver­ti­ni­mo sis­te­ma. Taip, tai vi­siš­kai nau­jas po­bū­dis, nau­jas po­žiū­ris į vals­ty­bės tar­nau­to­jų at­ran­ką. Ži­no­me, kad šiuo me­tu mes tu­ri­me to­kias at­ran­kas, ko­kias tu­ri­me. Or­ga­ni­zuo­ja kiek­vie­na įstai­ga. Va­kar Pre­zi­den­tė pa­sa­kė, kad sa­vi­val­dy­bė­se dir­ba apie 20 % gi­mi­nai­čių ir t. t. Ką mes siū­lo­me? Mes siū­lo­me cen­tra­li­zuo­tą vals­ty­bės tar­nau­to­jų at­ran­ką, ku­ri bus vyk­do­ma nau­do­jant mo­der­niau­sius me­to­dus. Taip pat siū­lo­me keis­ti veik­los ver­ti­ni­mo tvar­ką. Ką mes šian­dien tu­ri­me? Tu­ri­me tie­sio­gi­nio va­do­vo ver­ti­ni­mą, tu­ri­me ko­mi­si­ją – klau­si­mas, kiek ji­nai ob­jek­ty­viai ver­ti­na? – ir tu­ri­me jau darb­da­vio ga­lu­ti­nį ver­ti­ni­mą. Tai mes at­si­sa­kė­me vie­nos tar­pi­nės gran­dies, kad ne­bū­tų ko­mi­si­jos, ta­čiau, įver­ti­nę kai ku­rias pa­sta­bas, nu­ma­tė­me įsta­ty­me ga­li­my­bę, kad jei­gu vals­ty­bės tar­nau­to­jas no­rė­tų ar­ba įstai­gos va­do­vas no­rė­tų, kad bū­tų su­da­ry­ta ko­mi­si­ja per­ver­tin­ti vals­ty­bės tar­nau­to­ją, to­kia ga­li­my­bė bū­tų su­da­ry­ta. Bet šiaip aš ti­kiuo­si, kad 90 % at­ve­jų to­kios ko­mi­si­jos ne­rei­kės ir ver­ti­ni­mai bus tin­ka­mi, ob­jek­ty­vūs ir są­ži­nin­gi.</text:p>
        <text:soft-page-break/>
        <text:p text:style-name="Roman">At­si­sa­ko­me vals­ty­bės tar­nau­to­jo pri­va­lo­mo mo­ky­mo. Ži­no­te, to­kia nuo­sta­ta Vals­ty­bės tar­ny­bos įsta­ty­me yra, kad yra pri­va­lo­mas vals­ty­bės tar­nau­to­jų mo­ky­mas. Tik­rai tu­ri­me šian­dien to­kią pa­tir­tį, tik­riau­siai esa­te da­ly­va­vę jūs ne vie­nas, aš ir­gi esu da­ly­va­vęs kaip tar­nau­to­jas, esu da­ly­va­vęs ir kaip dės­ty­to­jas, ir tik­rai tu­riu pa­tir­tį apie tų mo­ky­mų efek­ty­vu­mą ir nau­din­gu­mą. Štai da­bar tu­rė­si­me šio įsta­ty­mo straips­nio re­dak­ci­ją, kad mo­ky­mai vals­ty­bės tar­nau­to­jams bus, ta­čiau tu­ri bū­ti iš­reikš­tas aiš­kus po­rei­kis pa­ties vals­ty­bės tar­nau­to­jo ir jo in­te­re­sas, t. y. pri­va­lo­mai iš­siųs­ti vals­ty­bės tar­nau­to­jus mo­ky­tis tik­rai ne­bus jo­kio pa­grin­do.<text:s/></text:p>
        <text:p text:style-name="Roman">Aukš­čiau­sių va­do­vų ka­den­ci­ja. Jau nė­ra va­do­vų, ku­rie ne­tu­rė­tų nu­sta­ty­tų ka­den­ci­jų. Vals­ty­bės tar­ny­bos įsta­ty­me taip pat nu­sta­to­me va­do­vams ka­den­ci­jas – ket­ve­ri me­tai ir dvi ka­den­ci­jos. Vy­riau­sy­bės įstai­gų va­do­vai bū­tų lai­ko­mi vals­ty­bės tar­nau­to­jais, įstai­gos va­do­vais, įstai­gų va­do­vams įve­da­mos ka­den­ci­jos, kaip ir mi­nė­jau, dvi ka­den­ci­jos po ket­ve­rius me­tus. Ka­den­ci­jos įve­da­mos ir mi­nis­te­ri­jų kanc­le­riams, Res­pub­li­kos Pre­zi­den­to kan­ce­lia­ri­jos kanc­le­ris bū­tų po­li­ti­nio, as­me­ni­nio pa­si­ti­kė­ji­mo vals­ty­bės tar­nau­to­jas, rei­kia su­vie­no­din­ti jo tei­si­nę pa­dė­tį su Vy­riau­sy­bės kanc­le­rio.<text:s/></text:p>
        <text:p text:style-name="Roman">Štai dau­giau­sia gal­būt klau­si­mų ar įdo­mu­mo su­kė­lu­si tiek skaid­rė, tiek in­for­ma­ci­ja. No­rė­čiau at­kreip­ti jū­sų dė­me­sį į dar­bo už­mo­kes­čio sis­te­mą. Štai yra pir­mos len­te­lės da­lys pa­gal da­bar ga­lio­jan­tį vals­ty­bės tar­nau­to­jo dar­bo už­mo­kes­čio dy­dį tiek spe­cia­lis­tui, tiek pa­ta­rė­jui, tiek, pa­vyz­džiui, de­par­ta­men­to di­rek­to­riui ir štai yra pa­gal Vals­ty­bės tar­ny­bos įsta­ty­mo pro­jek­tą nu­ma­ty­tas dar­bo už­mo­kes­tis. Ką mes ma­to­me? (<text:span text:style-name="T2515">Skam</text:span><text:span text:style-name="T2516">­bi</text:span><text:span text:style-name="T2517">­na</text:span><text:span text:style-name="T2518">­ma var</text:span><text:span text:style-name="T2519">­pe</text:span><text:span text:style-name="T2520">­liu)<text:s/></text:span>Ma­to­me tai, kad spe­cia­lis­to, t. y.<text:s/>že­miau­sios<text:s/>gran­dies, dar­bo už­mo­kes­tis di­dė­ja iš es­mės, yra ga­li­my­bė pa­di­din­ti iš es­mės jam dar­bo už­mo­kes­tį. Mes šian­dien tu­ri­me pli­ką dar­bo už­mo­kes­tį nuo 583 eu­rų iki 636 eu­rų su prie­dais, štai iki 800–900 eu­rų, o mes pa­gal nau­ją­jį įsta­ty­mo pro­jek­tą ir dar­bo už­mo­kes­čio sis­te­mą tu­rė­tu­me ga­li­my­bę žir­klu­tes di­din­ti<text:s/>fak­tiš­kai iki 1 tūkst. 400 eu­rų. Tai vėl­gi iš es­mės ga­li­me sa­ky­ti, kad at­si­ran­da ge­ra mo­ty­va­ci­ja pri­trauk­ti žmo­nes dirb­ti į<text:s/>vals­tybės tar­ny­bą ir siek­ti, kad dar­bas vals­ty­bės tar­ny­bo­je bū­tų pres­ti­ži­nis ir ger­bia­mas. Šian­dien tu­ri­me…<text:s/></text:p>
        <text:p text:style-name="Roman"><text:span text:style-name="T2521">PIRMININKAS.</text:span><text:span text:style-name="T2522"><text:s/></text:span>Ger­bia­ma­sis mi­nist­re, aš at­si­pra­šau, aš jus per­trau­kiu, nors ne­tu­rė­čiau taip da­ry­ti. Ko­le­gos no­ri dėl ve­di­mo tvar­kos, gal ne­si­ma­to len­te­lių ar kas yra. Pra­šom, I. Ši­mo­ny­tė.<text:s/></text:p>
        <text:p text:style-name="Roman"><text:span text:style-name="T2523">I. ŠIMONYTĖ</text:span><text:span text:style-name="T2524"><text:s/></text:span><text:span text:style-name="T2525">(</text:span><text:span text:style-name="T2526">TS-LKDF</text:span><text:span text:style-name="T2527">)</text:span><text:span text:style-name="T2528">. La</text:span><text:span text:style-name="T2529">­bai ačiū. La</text:span><text:span text:style-name="T2530">­bai nuo</text:span><text:span text:style-name="T2531">­sta</text:span><text:span text:style-name="T2532">­bu, kai svars</text:span><text:span text:style-name="T2533">­to</text:span><text:span text:style-name="T2534">­me to</text:span><text:span text:style-name="T2535">­kį svar</text:span><text:span text:style-name="T2536">­bų klau</text:span><text:span text:style-name="T2537">­si</text:span><text:span text:style-name="T2538">­mą ir nie</text:span><text:span text:style-name="T2539">­kam Sei</text:span><text:span text:style-name="T2540">­me ne</text:span><text:span text:style-name="T2541">­ke</text:span><text:span text:style-name="T2542">­lia jo</text:span><text:span text:style-name="T2543">­kios frust</text:span><text:span text:style-name="T2544">­ra</text:span><text:span text:style-name="T2545">­ci</text:span><text:span text:style-name="T2546">­jos, kad pre</text:span><text:span text:style-name="T2547">­zen</text:span><text:span text:style-name="T2548">­ta</text:span><text:span text:style-name="T2549">­ci</text:span><text:span text:style-name="T2550">­jos ek</text:span><text:span text:style-name="T2551">­ra</text:span><text:span text:style-name="T2552">­nuo</text:span><text:span text:style-name="T2553">­se nė</text:span><text:span text:style-name="T2554">­ra, o per te</text:span><text:span text:style-name="T2555">­le</text:span><text:span text:style-name="T2556">­vi</text:span><text:span text:style-name="T2557">­zo</text:span><text:span text:style-name="T2558">­rių, at</text:span><text:span text:style-name="T2559">­si</text:span><text:span text:style-name="T2560">­pra</text:span><text:span text:style-name="T2561">­šau, žyd</text:span><text:span text:style-name="T2562">­rą lau</text:span><text:span text:style-name="T2563">­ką mes dar ma</text:span><text:span text:style-name="T2564">­to</text:span><text:span text:style-name="T2565">­me, bet jau skai</text:span><text:span text:style-name="T2566">­čių, ku</text:span><text:span text:style-name="T2567">­rie ten nu</text:span><text:span text:style-name="T2568">­pieš</text:span><text:span text:style-name="T2569">­ti, tai tik</text:span><text:span text:style-name="T2570">­rai ne</text:span><text:span text:style-name="T2571">­ma</text:span><text:span text:style-name="T2572">­to</text:span><text:span text:style-name="T2573">­me. Ar</text:span><text:span text:style-name="T2574">­ba kaž</text:span><text:span text:style-name="T2575">­kaip tech</text:span><text:span text:style-name="T2576">­ni</text:span><text:span text:style-name="T2577">­nes prie</text:span><text:span text:style-name="T2578">­mo</text:span><text:span text:style-name="T2579">­nes Sei</text:span><text:span text:style-name="T2580">­mo na</text:span><text:span text:style-name="T2581">­riams pa</text:span><text:span text:style-name="T2582">­rū</text:span><text:span text:style-name="T2583">­pi</text:span><text:span text:style-name="T2584">­na</text:span><text:span text:style-name="T2585">­me, kad jie ga</text:span><text:span text:style-name="T2586">­lė</text:span><text:span text:style-name="T2587">­tų sek</text:span><text:span text:style-name="T2588">­ti, ką mi</text:span><text:span text:style-name="T2589">­nist</text:span><text:span text:style-name="T2590">­ras kal</text:span><text:span text:style-name="T2591">­ba, ar</text:span><text:span text:style-name="T2592">­ba ne</text:span><text:span text:style-name="T2593">­ži</text:span><text:span text:style-name="T2594">­nau, kaip mums da</text:span><text:span text:style-name="T2595">­bar tą klau</text:span><text:span text:style-name="T2596">­si</text:span><text:span text:style-name="T2597">­mą iš</text:span><text:span text:style-name="T2598">­klau</text:span><text:span text:style-name="T2599">­sy</text:span><text:span text:style-name="T2600">­ti.<text:s/></text:span></text:p>
        <text:p text:style-name="Roman"><text:span text:style-name="T2601">PIRMININKAS.</text:span><text:span text:style-name="T2602"><text:s/>Pa</text:span><text:span text:style-name="T2603">­sta</text:span><text:span text:style-name="T2604">­ba tei</text:span><text:span text:style-name="T2605">­sin</text:span><text:span text:style-name="T2606">­ga, bū</text:span><text:span text:style-name="T2607">­tų ge</text:span><text:span text:style-name="T2608">­rai, kad iš tik</text:span><text:span text:style-name="T2609">­rų</text:span><text:span text:style-name="T2610">­jų bū</text:span><text:span text:style-name="T2611">­tų mū</text:span><text:span text:style-name="T2612">­sų ek</text:span><text:span text:style-name="T2613">­ra</text:span><text:span text:style-name="T2614">­nuo</text:span><text:span text:style-name="T2615">­se. Pra</text:span><text:span text:style-name="T2616">­šom, mi</text:span><text:span text:style-name="T2617">­nist</text:span><text:span text:style-name="T2618">­re, tęs</text:span><text:span text:style-name="T2619">­ti, pa</text:span><text:span text:style-name="T2620">­ban</text:span><text:span text:style-name="T2621">­dy</text:span><text:span text:style-name="T2622">­si</text:span><text:span text:style-name="T2623">­me iš</text:span><text:span text:style-name="T2624">­tai</text:span><text:span text:style-name="T2625">­sy</text:span><text:span text:style-name="T2626">­ti tą pa</text:span><text:span text:style-name="T2627">­dė</text:span><text:span text:style-name="T2628">­tį.<text:s/></text:span></text:p>
        <text:p text:style-name="Roman"><text:span text:style-name="T2629">E. MISIŪNAS.</text:span><text:span text:style-name="T2630"><text:s/>Čia tik ta vie</text:span><text:span text:style-name="T2631">­na skaid</text:span><text:span text:style-name="T2632">­rė, ku</text:span><text:span text:style-name="T2633">­rios aš su</text:span><text:span text:style-name="T2634">­pran</text:span><text:span text:style-name="T2635">­tu, kad ne</text:span><text:span text:style-name="T2636">­si</text:span><text:span text:style-name="T2637">­ma</text:span><text:span text:style-name="T2638">­tė, dėl dar</text:span><text:span text:style-name="T2639">­bo už</text:span><text:span text:style-name="T2640">­mo</text:span><text:span text:style-name="T2641">­kes</text:span><text:span text:style-name="T2642">­čio. Bet šiaip teks</text:span><text:span text:style-name="T2643">­tas ma</text:span><text:span text:style-name="T2644">­tė</text:span><text:span text:style-name="T2645">­si? (</text:span><text:span text:style-name="T2646">Bal</text:span><text:span text:style-name="T2647">­sai sa</text:span><text:span text:style-name="T2648">­lė</text:span><text:span text:style-name="T2649">­je</text:span><text:span text:style-name="T2650">)<text:s/></text:span></text:p>
        <text:p text:style-name="Roman"><text:span text:style-name="T2651">PIRMININKAS.</text:span><text:span text:style-name="T2652"><text:s/>Pa</text:span><text:span text:style-name="T2653">­mė</text:span><text:span text:style-name="T2654">­gin</text:span><text:span text:style-name="T2655">­si</text:span><text:span text:style-name="T2656">­me per</text:span><text:span text:style-name="T2657">­kel</text:span><text:span text:style-name="T2658">­ti į mū</text:span><text:span text:style-name="T2659">­sų ek</text:span><text:span text:style-name="T2660">­ra</text:span><text:span text:style-name="T2661">­nus.<text:s/></text:span></text:p>
        <text:p text:style-name="Roman"><text:span text:style-name="T2662">E. MISIŪNAS.</text:span><text:span text:style-name="T2663"><text:s/>Ta skaid</text:span><text:span text:style-name="T2664">­rė iš prin</text:span><text:span text:style-name="T2665">­ci</text:span><text:span text:style-name="T2666">­po… (</text:span><text:span text:style-name="T2667">Bal</text:span><text:span text:style-name="T2668">­sai sa</text:span><text:span text:style-name="T2669">­lė</text:span><text:span text:style-name="T2670">­je</text:span><text:span text:style-name="T2671">) Aš ga</text:span><text:span text:style-name="T2672">­lė</text:span><text:span text:style-name="T2673">­siu at</text:span><text:span text:style-name="T2674">­sa</text:span><text:span text:style-name="T2675">­ky</text:span><text:span text:style-name="T2676">­ti į klau</text:span><text:span text:style-name="T2677">­si</text:span><text:span text:style-name="T2678">­mus, ga</text:span><text:span text:style-name="T2679">­liu vi</text:span><text:span text:style-name="T2680">­sus skai</text:span><text:span text:style-name="T2681">­čius pa</text:span><text:span text:style-name="T2682">­sa</text:span><text:span text:style-name="T2683">­ky</text:span><text:span text:style-name="T2684">­ti. (</text:span><text:span text:style-name="T2685">Triukš</text:span><text:span text:style-name="T2686">­mas, bal</text:span><text:span text:style-name="T2687">­sai sa</text:span><text:span text:style-name="T2688">­lė</text:span><text:span text:style-name="T2689">­je</text:span><text:span text:style-name="T2690">) Ge</text:span><text:span text:style-name="T2691">­rai, jei</text:span><text:span text:style-name="T2692">­gu leis</text:span><text:span text:style-name="T2693">­tu</text:span><text:span text:style-name="T2694">­mė</text:span><text:span text:style-name="T2695">­te…<text:s/></text:span></text:p>
        <text:p text:style-name="Roman"><text:span text:style-name="T2696">PIRMININKAS.</text:span><text:span text:style-name="T2697"><text:s/>Ga</text:span><text:span text:style-name="T2698">­li</text:span><text:span text:style-name="T2699">­me at</text:span><text:span text:style-name="T2700">­si</text:span><text:span text:style-name="T2701">­da</text:span><text:span text:style-name="T2702">­ry</text:span><text:span text:style-name="T2703">­ti sa</text:span><text:span text:style-name="T2704">­vo ek</text:span><text:span text:style-name="T2705">­ra</text:span><text:span text:style-name="T2706">­nuo</text:span><text:span text:style-name="T2707">­se, pa</text:span><text:span text:style-name="T2708">­ban</text:span><text:span text:style-name="T2709">­dy</text:span><text:span text:style-name="T2710">­ki</text:span><text:span text:style-name="T2711">­te. At</text:span><text:span text:style-name="T2712">­si</text:span><text:span text:style-name="T2713">­da</text:span><text:span text:style-name="T2714">­ro, mes pa</text:span><text:span text:style-name="T2715">­ban</text:span><text:span text:style-name="T2716">­dė</text:span><text:span text:style-name="T2717">­me, jau da</text:span><text:span text:style-name="T2718">­bar gal at</text:span><text:span text:style-name="T2719">­si</text:span><text:span text:style-name="T2720">­da</text:span><text:span text:style-name="T2721">­rys. In</text:span><text:span text:style-name="T2722">­gri</text:span><text:span text:style-name="T2723">­da, pa</text:span><text:span text:style-name="T2724">­ban</text:span><text:span text:style-name="T2725">­dy</text:span><text:span text:style-name="T2726">­ki</text:span><text:span text:style-name="T2727">­te. Da</text:span><text:span text:style-name="T2728">­bar tu</text:span><text:span text:style-name="T2729">­ri at</text:span><text:span text:style-name="T2730">­si</text:span><text:span text:style-name="T2731">­da</text:span><text:span text:style-name="T2732">­ry</text:span><text:span text:style-name="T2733">­ti. Pra</text:span><text:span text:style-name="T2734">­šom, mi</text:span><text:span text:style-name="T2735">­nist</text:span><text:span text:style-name="T2736">­re, tęs</text:span><text:span text:style-name="T2737">­ti.<text:s/></text:span></text:p>
        <text:p text:style-name="Roman"><text:span text:style-name="T2738">E. MISIŪNAS.</text:span><text:span text:style-name="T2739"><text:s/>Man ne</text:span><text:span text:style-name="T2740">­su</text:span><text:span text:style-name="T2741">­dė</text:span><text:span text:style-name="T2742">­tin</text:span><text:span text:style-name="T2743">­ga, man jū</text:span><text:span text:style-name="T2744">­sų lai</text:span><text:span text:style-name="T2745">­ko gai</text:span><text:span text:style-name="T2746">­la.<text:s/></text:span></text:p>
        <text:p text:style-name="Roman"><text:span text:style-name="T2747">PIRMININKAS.</text:span><text:span text:style-name="T2748"><text:s/>Pra</text:span><text:span text:style-name="T2749">­šom tęs</text:span><text:span text:style-name="T2750">­ti.<text:s/></text:span></text:p>
        <text:p text:style-name="Roman"><text:span text:style-name="T2751">E. MISIŪNAS.</text:span><text:span text:style-name="T2752"><text:s/>Mes bu</text:span><text:span text:style-name="T2753">­vo</text:span><text:span text:style-name="T2754">­me prie ši</text:span><text:span text:style-name="T2755">­tos skaid</text:span><text:span text:style-name="T2756">­rės, gal</text:span><text:span text:style-name="T2757">­būt dau</text:span><text:span text:style-name="T2758">­giau</text:span><text:span text:style-name="T2759">­sia ki</text:span><text:span text:style-name="T2760">­lo… Tik</text:span><text:span text:style-name="T2761">­rai fo</text:span><text:span text:style-name="T2762">­nas ne</text:span><text:span text:style-name="T2763">­tin</text:span><text:span text:style-name="T2764">­ka</text:span><text:span text:style-name="T2765">­mas, pa</text:span><text:span text:style-name="T2766">­tai</text:span><text:span text:style-name="T2767">­sy</text:span><text:span text:style-name="T2768">­siu, ki</text:span><text:span text:style-name="T2769">­tą kar</text:span><text:span text:style-name="T2770">­tą to</text:span><text:span text:style-name="T2771">­kių klai</text:span><text:span text:style-name="T2772">­dų dau</text:span><text:span text:style-name="T2773">­giau ne</text:span><text:span text:style-name="T2774">­da</text:span><text:span text:style-name="T2775">­ry</text:span><text:span text:style-name="T2776">­si</text:span><text:span text:style-name="T2777">­me. Bet dėl dar</text:span><text:span text:style-name="T2778">­bo už</text:span><text:span text:style-name="T2779">­mo</text:span><text:span text:style-name="T2780">­kes</text:span><text:span text:style-name="T2781">­čio štai ką ma</text:span><text:span text:style-name="T2782">­to</text:span><text:span text:style-name="T2783">­me. (Da</text:span><text:span text:style-name="T2784">­bar ma</text:span><text:span text:style-name="T2785">­to</text:span><text:span text:style-name="T2786">­si, tu</text:span><text:span text:style-name="T2787">­ri</text:span><text:span text:style-name="T2788">­te, ger</text:span><text:span text:style-name="T2789">­bia</text:span><text:span text:style-name="T2790">­mie</text:span><text:span text:style-name="T2791">­ji Sei</text:span><text:span text:style-name="T2792">­mo na</text:span><text:span text:style-name="T2793">­riai? Tai la</text:span><text:span text:style-name="T2794">­bai ge</text:span><text:span text:style-name="T2795">­rai.)<text:s/></text:span></text:p>
        <text:p text:style-name="Roman"><text:span text:style-name="T2796">Štai pir</text:span><text:span text:style-name="T2797">­mas stul</text:span><text:span text:style-name="T2798">­pe</text:span><text:span text:style-name="T2799">­lis yra pa</text:span><text:span text:style-name="T2800">­gal da</text:span><text:span text:style-name="T2801">­bar ga</text:span><text:span text:style-name="T2802">­lio</text:span><text:span text:style-name="T2803">­jan</text:span><text:span text:style-name="T2804">­tį Vals</text:span><text:span text:style-name="T2805">­ty</text:span><text:span text:style-name="T2806">­bės tar</text:span><text:span text:style-name="T2807">­ny</text:span><text:span text:style-name="T2808">­bos įsta</text:span><text:span text:style-name="T2809">­ty</text:span><text:span text:style-name="T2810">­mą spe</text:span><text:span text:style-name="T2811">­cia</text:span><text:span text:style-name="T2812">­lis</text:span><text:span text:style-name="T2813">­tas, pa</text:span><text:span text:style-name="T2814">­ta</text:span><text:span text:style-name="T2815">­rė</text:span><text:span text:style-name="T2816">­jas, de</text:span><text:span text:style-name="T2817">­par</text:span><text:span text:style-name="T2818">­ta</text:span><text:span text:style-name="T2819">­men</text:span><text:span text:style-name="T2820">­to di</text:span><text:span text:style-name="T2821">­rek</text:span><text:span text:style-name="T2822">­to</text:span><text:span text:style-name="T2823">­rius su vi</text:span><text:span text:style-name="T2824">­sais nu</text:span><text:span text:style-name="T2825">­ma</text:span><text:span text:style-name="T2826">­ty</text:span><text:span text:style-name="T2827">­tais ga</text:span><text:span text:style-name="T2828">­li</text:span><text:span text:style-name="T2829">­ma</text:span><text:span text:style-name="T2830">­si prie</text:span><text:span text:style-name="T2831">­dais ir prie</text:span><text:span text:style-name="T2832">­mo</text:span><text:span text:style-name="T2833">­ko</text:span><text:span text:style-name="T2834">­mis, ir tre</text:span><text:span text:style-name="T2835">­čias stul</text:span><text:span text:style-name="T2836">­pe</text:span><text:span text:style-name="T2837">­lis yra nu</text:span><text:span text:style-name="T2838">­ma</text:span><text:span text:style-name="T2839">­ty</text:span><text:span text:style-name="T2840">­tas pa</text:span><text:span text:style-name="T2841">­gal Vals</text:span><text:span text:style-name="T2842">­ty</text:span><text:span text:style-name="T2843">­bės tar</text:span><text:span text:style-name="T2844">­ny</text:span><text:span text:style-name="T2845">­bos įsta</text:span><text:span text:style-name="T2846">­ty</text:span><text:span text:style-name="T2847">­mo pro</text:span><text:span text:style-name="T2848">­jek</text:span><text:span text:style-name="T2849">­tą, koks ga</text:span><text:span text:style-name="T2850">­li bū</text:span><text:span text:style-name="T2851">­ti dar</text:span><text:span text:style-name="T2852">­bo už</text:span><text:span text:style-name="T2853">­mo</text:span><text:span text:style-name="T2854">­kes</text:span><text:span text:style-name="T2855">­tis, t. y. ša</text:span><text:span text:style-name="T2856">­ku</text:span><text:span text:style-name="T2857">­tės nuo–</text:span><text:span text:style-name="T2858">­iki. (</text:span><text:span text:style-name="T2859">Bal</text:span><text:span text:style-name="T2860">­sai sa</text:span><text:span text:style-name="T2861">­lė</text:span><text:span text:style-name="T2862">­je</text:span><text:span text:style-name="T2863">)<text:s/></text:span></text:p>
        <text:soft-page-break/>
        <text:p text:style-name="P2864">Jei­gu lei­si­te to­liau, aš vė­liau, klau­si­mų, ma­nau, tik­rai bus, tu­riu pa­ruo­šęs at­sa­ky­mus.<text:s/></text:p>
        <text:p text:style-name="Roman"><text:span text:style-name="T2865">Dar vie</text:span><text:span text:style-name="T2866">­na skaid</text:span><text:span text:style-name="T2867">­rė. Štai ga</text:span><text:span text:style-name="T2868">­vo</text:span><text:span text:style-name="T2869">­me 107 pa</text:span><text:span text:style-name="T2870">­sta</text:span><text:span text:style-name="T2871">­bas. (</text:span><text:span text:style-name="T2872">Bal</text:span><text:span text:style-name="T2873">­sai sa</text:span><text:span text:style-name="T2874">­lė</text:span><text:span text:style-name="T2875">­je</text:span><text:span text:style-name="T2876">) Taip, su</text:span><text:span text:style-name="T2877">­tik</text:span><text:span text:style-name="T2878">­čiau su ta nuo</text:span><text:span text:style-name="T2879">­mo</text:span><text:span text:style-name="T2880">­ne. Štai ko</text:span><text:span text:style-name="T2881">­kios pa</text:span><text:span text:style-name="T2882">­sta</text:span><text:span text:style-name="T2883">­bos. Pa</text:span><text:span text:style-name="T2884">­žiū</text:span><text:span text:style-name="T2885">­rė</text:span><text:span text:style-name="T2886">­ki</text:span><text:span text:style-name="T2887">­te, 50 % yra to</text:span><text:span text:style-name="T2888">­kių pa</text:span><text:span text:style-name="T2889">­sta</text:span><text:span text:style-name="T2890">­bų. Ci</text:span><text:span text:style-name="T2891">­tuo</text:span><text:span text:style-name="T2892">­ju: 74 pa</text:span><text:span text:style-name="T2893">­sta</text:span><text:span text:style-name="T2894">­ba. „Sie</text:span><text:span text:style-name="T2895">­kiant tei</text:span><text:span text:style-name="T2896">­si</text:span><text:span text:style-name="T2897">­nio aiš</text:span><text:span text:style-name="T2898">­ku</text:span><text:span text:style-name="T2899">­mo, kei</text:span><text:span text:style-name="T2900">­čia</text:span><text:span text:style-name="T2901">­mo įsta</text:span><text:span text:style-name="T2902">­ty</text:span><text:span text:style-name="T2903">­mo 29 straips</text:span><text:span text:style-name="T2904">­nio 2 da</text:span><text:span text:style-name="T2905">­ly</text:span><text:span text:style-name="T2906">­je 3 punk</text:span><text:span text:style-name="T2907">­te vie</text:span><text:span text:style-name="T2908">­toj skai</text:span><text:span text:style-name="T2909">­čiaus „1–2“ įra</text:span><text:span text:style-name="T2910">­šy</text:span><text:span text:style-name="T2911">­ti skai</text:span><text:span text:style-name="T2912">­čius ir žo</text:span><text:span text:style-name="T2913">­džius „1 ar</text:span><text:span text:style-name="T2914">­ba 2“. La</text:span><text:span text:style-name="T2915">­bai es</text:span><text:span text:style-name="T2916">­mi</text:span><text:span text:style-name="T2917">­nė pa</text:span><text:span text:style-name="T2918">­sta</text:span><text:span text:style-name="T2919">­ba. 93 punk</text:span><text:span text:style-name="T2920">­tas. „Kei</text:span><text:span text:style-name="T2921">­čia</text:span><text:span text:style-name="T2922">­mo įsta</text:span><text:span text:style-name="T2923">­ty</text:span><text:span text:style-name="T2924">­mo 48 </text:span><text:span text:style-name="T2925">straips</text:span><text:span text:style-name="T2926">­nio 8 da</text:span><text:span text:style-name="T2927">­ly</text:span><text:span text:style-name="T2928">­je vie</text:span><text:span text:style-name="T2929">­toj san</text:span><text:span text:style-name="T2930">­trum</text:span><text:span text:style-name="T2931">­pos „MMA“ įra</text:span><text:span text:style-name="T2932">­šy</text:span><text:span text:style-name="T2933">­ti „mi</text:span><text:span text:style-name="T2934">­ni</text:span><text:span text:style-name="T2935">­ma</text:span><text:span text:style-name="T2936">­lių mė</text:span><text:span text:style-name="T2937">­ne</text:span><text:span text:style-name="T2938">­si</text:span><text:span text:style-name="T2939">­nių al</text:span><text:span text:style-name="T2940">­gų“. La</text:span><text:span text:style-name="T2941">­bai es</text:span><text:span text:style-name="T2942">­mi</text:span><text:span text:style-name="T2943">­nė pa</text:span><text:span text:style-name="T2944">­sta</text:span><text:span text:style-name="T2945">­ba.<text:s/></text:span></text:p>
        <text:p text:style-name="Roman"><text:span text:style-name="T2946">Štai grįž</text:span><text:span text:style-name="T2947">­ki</text:span><text:span text:style-name="T2948">­me prie tos skaid</text:span><text:span text:style-name="T2949">­rės, to</text:span><text:span text:style-name="T2950">­kių pa</text:span><text:span text:style-name="T2951">­sta</text:span><text:span text:style-name="T2952">­bų yra 44 %. Čia aki</text:span><text:span text:style-name="T2953">­vaiz</text:span><text:span text:style-name="T2954">­džiai ro</text:span><text:span text:style-name="T2955">­do</text:span><text:span text:style-name="T2956">­ma, kad no</text:span><text:span text:style-name="T2957">­ri</text:span><text:span text:style-name="T2958">­ma pa</text:span><text:span text:style-name="T2959">­ro</text:span><text:span text:style-name="T2960">­dy</text:span><text:span text:style-name="T2961">­ti, kad ši</text:span><text:span text:style-name="T2962">­tas įsta</text:span><text:span text:style-name="T2963">­ty</text:span><text:span text:style-name="T2964">­mas yra ne</text:span><text:span text:style-name="T2965">­ko</text:span><text:span text:style-name="T2966">­ky</text:span><text:span text:style-name="T2967">­biš</text:span><text:span text:style-name="T2968">­kas, o taip nė</text:span><text:span text:style-name="T2969">­ra. Štai pa</text:span><text:span text:style-name="T2970">­žiū</text:span><text:span text:style-name="T2971">­rė</text:span><text:span text:style-name="T2972">­ki</text:span><text:span text:style-name="T2973">­te, mes tu</text:span><text:span text:style-name="T2974">­ri</text:span><text:span text:style-name="T2975">­me, at</text:span><text:span text:style-name="T2976">­si</text:span><text:span text:style-name="T2977">­žvel</text:span><text:span text:style-name="T2978">­gia</text:span><text:span text:style-name="T2979">­ma į 36 % pa</text:span><text:span text:style-name="T2980">­sta</text:span><text:span text:style-name="T2981">­bų, mes jau iš</text:span><text:span text:style-name="T2982">­ana</text:span><text:span text:style-name="T2983">­li</text:span><text:span text:style-name="T2984">­za</text:span><text:span text:style-name="T2985">­vo</text:span><text:span text:style-name="T2986">­me, tu</text:span><text:span text:style-name="T2987">­riu vi</text:span><text:span text:style-name="T2988">­sas iš</text:span><text:span text:style-name="T2989">­ra</text:span><text:span text:style-name="T2990">­šy</text:span><text:span text:style-name="T2991">­tas pa</text:span><text:span text:style-name="T2992">­sta</text:span><text:span text:style-name="T2993">­bas, į ku</text:span><text:span text:style-name="T2994">­rias<text:s/></text:span>at­si­žvel­gė­me, ir ką ga­li­ma to­liau dis­ku­tuo­ti. Tu­ri­me tik 4 % pa­sta­bų. Po­li­ti­nis ap­si­spren­di­mas, dėl ko iš prin­ci­po tik­rai ga­li­me kal­bė­ti, dis­ku­tuo­ti ir ap­si­spręs­ti Sei­me. 44 % – tai bū­tent to­kios pa­sta­bos, ku­rias aš jums ro­džiau. Ar čia yra pa­sta­bos?<text:s/><text:span text:style-name="T2995">(</text:span><text:span text:style-name="T2996">Bal</text:span><text:span text:style-name="T2997">­sai sa</text:span><text:span text:style-name="T2998">­lė</text:span><text:span text:style-name="T2999">­je</text:span><text:span text:style-name="T3000">)</text:span><text:s/>Taip, fak­tas, tai yra pa­sta­bos, bet to­kios pa­sta­bos ir ro­do ne­no­rą pri­im­ti ar­ba net­gi suž­lug­dy­ti įsta­ty­mo pa­tei­ki­mą Sei­me. Čia yra ne pa­sta­bos. Gal­būt pa­sa­ky­ki­me, kad yra links­nis blo­gas, ir įra­šy­ki­me „1001 pa­sta­ba“, nes čia yra mi­li­jo­nas rai­džių.<text:s/></text:p>
        <text:p text:style-name="Roman"><text:span text:style-name="T3001">PIRMININKAS.</text:span><text:span text:style-name="T3002"><text:s/></text:span>Mi­nist­re, ar jau ga­lė­tu­me per­ei­ti prie klau­si­mų?<text:s/></text:p>
        <text:p text:style-name="Roman"><text:span text:style-name="T3003">E. MISIŪNAS.</text:span><text:span text:style-name="T3004"><text:s/>Taip, ga</text:span><text:span text:style-name="T3005">­li</text:span><text:span text:style-name="T3006">­me per</text:span><text:span text:style-name="T3007">­ei</text:span><text:span text:style-name="T3008">­ti prie klau</text:span><text:span text:style-name="T3009">­si</text:span><text:span text:style-name="T3010">­mų.</text:span></text:p>
        <text:p text:style-name="Roman"><text:span text:style-name="T3011">PIRMININKAS.</text:span><text:span text:style-name="T3012"><text:s/>Ačiū už pri</text:span><text:span text:style-name="T3013">­sta</text:span><text:span text:style-name="T3014">­ty</text:span><text:span text:style-name="T3015">­mą. Pa</text:span><text:span text:style-name="T3016">­si</text:span><text:span text:style-name="T3017">­gin</text:span><text:span text:style-name="T3018">­čy</text:span><text:span text:style-name="T3019">­si</text:span><text:span text:style-name="T3020">­me dėl pa</text:span><text:span text:style-name="T3021">­sta</text:span><text:span text:style-name="T3022">­bų. Dar ko</text:span><text:span text:style-name="T3023">­mi</text:span><text:span text:style-name="T3024">­te</text:span><text:span text:style-name="T3025">­tai svars</text:span><text:span text:style-name="T3026">­tys. Jūs dėl ve</text:span><text:span text:style-name="T3027">­di</text:span><text:span text:style-name="T3028">­mo tvar</text:span><text:span text:style-name="T3029">­kos ar vėl apie pra</text:span><text:span text:style-name="T3030">­ei</text:span><text:span text:style-name="T3031">­tį kal</text:span><text:span text:style-name="T3032">­bė</text:span><text:span text:style-name="T3033">­si</text:span><text:span text:style-name="T3034">­te? Ne. Pra</text:span><text:span text:style-name="T3035">­šom, A. Ku</text:span><text:span text:style-name="T3036">­bi</text:span><text:span text:style-name="T3037">­lius.</text:span></text:p>
        <text:p text:style-name="Roman"><text:span text:style-name="T3038">A. KUBILIUS</text:span><text:span text:style-name="T3039"><text:s/></text:span><text:span text:style-name="T3040">(</text:span><text:span text:style-name="T3041">TS-LKDF</text:span><text:span text:style-name="T3042">)</text:span><text:span text:style-name="T3043">. Ger</text:span><text:span text:style-name="T3044">­bia</text:span><text:span text:style-name="T3045">­ma</text:span><text:span text:style-name="T3046">­sis pir</text:span><text:span text:style-name="T3047">­mi</text:span><text:span text:style-name="T3048">­nin</text:span><text:span text:style-name="T3049">­ke, jūs ne</text:span><text:span text:style-name="T3050">­gi</text:span><text:span text:style-name="T3051">­na</text:span><text:span text:style-name="T3052">­te Sei</text:span><text:span text:style-name="T3053">­mo svar</text:span><text:span text:style-name="T3054">­bios ins</text:span><text:span text:style-name="T3055">­ti</text:span><text:span text:style-name="T3056">­tu</text:span><text:span text:style-name="T3057">­ci</text:span><text:span text:style-name="T3058">­jos – Tei</text:span><text:span text:style-name="T3059">­sės de</text:span><text:span text:style-name="T3060">­par</text:span><text:span text:style-name="T3061">­ta</text:span><text:span text:style-name="T3062">­men</text:span><text:span text:style-name="T3063">­to, ku</text:span><text:span text:style-name="T3064">­ris yra pa</text:span><text:span text:style-name="T3065">­reiš</text:span><text:span text:style-name="T3066">­kęs dėl įsta</text:span><text:span text:style-name="T3067">­ty</text:span><text:span text:style-name="T3068">­mo pa</text:span><text:span text:style-name="T3069">­sta</text:span><text:span text:style-name="T3070">­bų, o mi</text:span><text:span text:style-name="T3071">­nist</text:span><text:span text:style-name="T3072">­ras sa</text:span><text:span text:style-name="T3073">­ko, kad to</text:span><text:span text:style-name="T3074">­kiu bū</text:span><text:span text:style-name="T3075">­du yra ban</text:span><text:span text:style-name="T3076">­do</text:span><text:span text:style-name="T3077">­ma suž</text:span><text:span text:style-name="T3078">­lug</text:span><text:span text:style-name="T3079">­dy</text:span><text:span text:style-name="T3080">­ti mi</text:span><text:span text:style-name="T3081">­nist</text:span><text:span text:style-name="T3082">­ro dar</text:span><text:span text:style-name="T3083">­bą. Aš tai ver</text:span><text:span text:style-name="T3084">­ti</text:span><text:span text:style-name="T3085">­nu kaip ne</text:span><text:span text:style-name="T3086">­pa</text:span><text:span text:style-name="T3087">­gar</text:span><text:span text:style-name="T3088">­bą la</text:span><text:span text:style-name="T3089">­bai svar</text:span><text:span text:style-name="T3090">­biai Sei</text:span><text:span text:style-name="T3091">­mo ins</text:span><text:span text:style-name="T3092">­ti</text:span><text:span text:style-name="T3093">­tu</text:span><text:span text:style-name="T3094">­ci</text:span><text:span text:style-name="T3095">­jai.</text:span></text:p>
        <text:p text:style-name="Roman"><text:span text:style-name="T3096">PIRMININKAS.</text:span><text:span text:style-name="T3097"><text:s/>Vis</text:span><text:span text:style-name="T3098">­ko pa</text:span><text:span text:style-name="T3099">­si</text:span><text:span text:style-name="T3100">­tai</text:span><text:span text:style-name="T3101">­ko, bus čia vi</text:span><text:span text:style-name="T3102">­so</text:span><text:span text:style-name="T3103">­kio pa</text:span><text:span text:style-name="T3104">­si</text:span><text:span text:style-name="T3105">­prie</text:span><text:span text:style-name="T3106">­ši</text:span><text:span text:style-name="T3107">­ni</text:span><text:span text:style-name="T3108">­mo. Įsta</text:span><text:span text:style-name="T3109">­ty</text:span><text:span text:style-name="T3110">­mas la</text:span><text:span text:style-name="T3111">­bai svar</text:span><text:span text:style-name="T3112">­bus, lie</text:span><text:span text:style-name="T3113">­čia daug žmo</text:span><text:span text:style-name="T3114">­nių, ga</text:span><text:span text:style-name="T3115">­li</text:span><text:span text:style-name="T3116">­me vi</text:span><text:span text:style-name="T3117">­si įvai</text:span><text:span text:style-name="T3118">­riai ver</text:span><text:span text:style-name="T3119">­tin</text:span><text:span text:style-name="T3120">­ti. Pa</text:span><text:span text:style-name="T3121">­sta</text:span><text:span text:style-name="T3122">­bos yra pa</text:span><text:span text:style-name="T3123">­sta</text:span><text:span text:style-name="T3124">­bos, net ir re</text:span><text:span text:style-name="T3125">­dak</text:span><text:span text:style-name="T3126">­ci</text:span><text:span text:style-name="T3127">­nės. Vis tiek rei</text:span><text:span text:style-name="T3128">­kės į jas at</text:span><text:span text:style-name="T3129">­si</text:span><text:span text:style-name="T3130">­žvelg</text:span><text:span text:style-name="T3131">­ti, ko</text:span><text:span text:style-name="T3132">­le</text:span><text:span text:style-name="T3133">­gos. Bet da</text:span><text:span text:style-name="T3134">­bar aš per</text:span><text:span text:style-name="T3135">­ei</text:span><text:span text:style-name="T3136">­nu prie klau</text:span><text:span text:style-name="T3137">­si</text:span><text:span text:style-name="T3138">­mų.<text:s/></text:span></text:p>
        <text:p text:style-name="P3139">Pir­mo­ji klau­sia M. Na­vic­kie­nė.</text:p>
        <text:p text:style-name="P3140">O to­liau Sei­mo po­sė­džiui pir­mi­nin­kaus Sei­mo Pir­mi­nin­ko pa­va­duo­to­jas A. Ne­kro­šius.<text:s/></text:p>
        <text:p text:style-name="Roman"><text:span text:style-name="T3141">PIRMININKAS (A. NEKROŠIUS</text:span><text:span text:style-name="T3142">,<text:s/></text:span><text:span text:style-name="T3143">LVŽSF</text:span><text:span text:style-name="T3144">).</text:span><text:span text:style-name="T3145"><text:s/>Klau</text:span><text:span text:style-name="T3146">­si</text:span><text:span text:style-name="T3147">­mams ski</text:span><text:span text:style-name="T3148">­ria</text:span><text:span text:style-name="T3149">­me pus</text:span><text:span text:style-name="T3150">­va</text:span><text:span text:style-name="T3151">­lan</text:span><text:span text:style-name="T3152">­dį. Pir</text:span><text:span text:style-name="T3153">­mo</text:span><text:span text:style-name="T3154">­ji klau</text:span><text:span text:style-name="T3155">­sia Mo</text:span><text:span text:style-name="T3156">­ni</text:span><text:span text:style-name="T3157">­ka.</text:span></text:p>
        <text:p text:style-name="Roman"><text:span text:style-name="T3158">M. NAVICKIENĖ</text:span><text:span text:style-name="T3159"><text:s/></text:span><text:span text:style-name="T3160">(</text:span><text:span text:style-name="T3161">TS-LKDF</text:span><text:span text:style-name="T3162">)</text:span><text:span text:style-name="T3163">. Ger</text:span><text:span text:style-name="T3164">­bia</text:span><text:span text:style-name="T3165">­ma</text:span><text:span text:style-name="T3166">­sis pra</text:span><text:span text:style-name="T3167">­ne</text:span><text:span text:style-name="T3168">­šė</text:span><text:span text:style-name="T3169">­jau, iš tie</text:span><text:span text:style-name="T3170">­sų iš jū</text:span><text:span text:style-name="T3171">­sų pri</text:span><text:span text:style-name="T3172">­sta</text:span><text:span text:style-name="T3173">­ty</text:span><text:span text:style-name="T3174">­mo aš taip ir ne</text:span><text:span text:style-name="T3175">­su</text:span><text:span text:style-name="T3176">­pra</text:span><text:span text:style-name="T3177">­tau, kur yra jū</text:span><text:span text:style-name="T3178">­sų siū</text:span><text:span text:style-name="T3179">­lo</text:span><text:span text:style-name="T3180">­mo pro</text:span><text:span text:style-name="T3181">­jek</text:span><text:span text:style-name="T3182">­to ir re</text:span><text:span text:style-name="T3183">­for</text:span><text:span text:style-name="T3184">­mos tiks</text:span><text:span text:style-name="T3185">­las. Ma</text:span><text:span text:style-name="T3186">­nau, kad vi</text:span><text:span text:style-name="T3187">­si su</text:span><text:span text:style-name="T3188">­tin</text:span><text:span text:style-name="T3189">­ka</text:span><text:span text:style-name="T3190">­me, kad vals</text:span><text:span text:style-name="T3191">­ty</text:span><text:span text:style-name="T3192">­bės tar</text:span><text:span text:style-name="T3193">­ny</text:span><text:span text:style-name="T3194">­bos re</text:span><text:span text:style-name="T3195">­for</text:span><text:span text:style-name="T3196">­ma yra bū</text:span><text:span text:style-name="T3197">­ti</text:span><text:span text:style-name="T3198">­na, rei</text:span><text:span text:style-name="T3199">­ka</text:span><text:span text:style-name="T3200">­lin</text:span><text:span text:style-name="T3201">­ga re</text:span><text:span text:style-name="T3202">­for</text:span><text:span text:style-name="T3203">­ma. Mes ma</text:span><text:span text:style-name="T3204">­to</text:span><text:span text:style-name="T3205">­me sta</text:span><text:span text:style-name="T3206">­tis</text:span><text:span text:style-name="T3207">­ti</text:span><text:span text:style-name="T3208">­ką, mes ma</text:span><text:span text:style-name="T3209">­to</text:span><text:span text:style-name="T3210">­me de</text:span><text:span text:style-name="T3211">­mo</text:span><text:span text:style-name="T3212">­ty</text:span><text:span text:style-name="T3213">­vuo</text:span><text:span text:style-name="T3214">­tus žmo</text:span><text:span text:style-name="T3215">­nes, at</text:span><text:span text:style-name="T3216">­ly</text:span><text:span text:style-name="T3217">­gi</text:span><text:span text:style-name="T3218">­ni</text:span><text:span text:style-name="T3219">­mus, kles</text:span><text:span text:style-name="T3220">­tin</text:span><text:span text:style-name="T3221">­čią ko</text:span><text:span text:style-name="T3222">­rup</text:span><text:span text:style-name="T3223">­ci</text:span><text:span text:style-name="T3224">­ją ir vi</text:span><text:span text:style-name="T3225">­sus ki</text:span><text:span text:style-name="T3226">­tus da</text:span><text:span text:style-name="T3227">­ly</text:span><text:span text:style-name="T3228">­kus. Tik</text:span><text:span text:style-name="T3229">­rai su</text:span><text:span text:style-name="T3230">­tin</text:span><text:span text:style-name="T3231">­ka</text:span><text:span text:style-name="T3232">­me, kad re</text:span><text:span text:style-name="T3233">­for</text:span><text:span text:style-name="T3234">­mos rei</text:span><text:span text:style-name="T3235">­kia. Bet tai, ką jūs kal</text:span><text:span text:style-name="T3236">­ba</text:span><text:span text:style-name="T3237">­te šian</text:span><text:span text:style-name="T3238">­dien, kaip jūs pri</text:span><text:span text:style-name="T3239">­sta</text:span><text:span text:style-name="T3240">­to</text:span><text:span text:style-name="T3241">­te sa</text:span><text:span text:style-name="T3242">­vo pro</text:span><text:span text:style-name="T3243">­jek</text:span><text:span text:style-name="T3244">­tą, tai yra at</text:span><text:span text:style-name="T3245">­ran</text:span><text:span text:style-name="T3246">­kos, atos</text:span><text:span text:style-name="T3247">­to</text:span><text:span text:style-name="T3248">­gos, prie</text:span><text:span text:style-name="T3249">­dai, prie</text:span><text:span text:style-name="T3250">­de</text:span><text:span text:style-name="T3251">­liai, de</text:span><text:span text:style-name="T3252">­par</text:span><text:span text:style-name="T3253">­ta</text:span><text:span text:style-name="T3254">­men</text:span><text:span text:style-name="T3255">­to funk</text:span><text:span text:style-name="T3256">­ci</text:span><text:span text:style-name="T3257">­jų per</text:span><text:span text:style-name="T3258">­skirs</text:span><text:span text:style-name="T3259">­ty</text:span><text:span text:style-name="T3260">­mas, la</text:span><text:span text:style-name="T3261">­bai pa</text:span><text:span text:style-name="T3262">­na</text:span><text:span text:style-name="T3263">­šu į blo</text:span><text:span text:style-name="T3264">­gos sis</text:span><text:span text:style-name="T3265">­te</text:span><text:span text:style-name="T3266">­mos no</text:span><text:span text:style-name="T3267">­sies pud</text:span><text:span text:style-name="T3268">­ra</text:span><text:span text:style-name="T3269">­vi</text:span><text:span text:style-name="T3270">­mą.<text:s/></text:span></text:p>
        <text:p text:style-name="P3271">Kas yra vie­ša­sis sek­to­rius ap­skri­tai? Jūs nie­ko ne­kal­bė­jo­te apie vie­šą­ją va­dy­bą, jūs nie­ko ne­kal­bė­jo­te apie pa­slau­gas, ku­rias vie­ša­sis sek­to­rius su­tei­kia Lie­tu­vos žmo­nėms, ko­kios tos pa­slau­gos tu­ri bū­ti, ko­kios ko­ky­bės pa­slau­gos, kaip dir­ban­tys žmo­nės tas ko­ky­biš­kas pa­slau­gas ga­lė­tų su­teik­ti. Ta­da jau kal­bė­ti apie tai, koks ga­lė­tų bū­ti jų at­ly­gi­ni­mas, ko­kie ver­ti­ni­mo kri­te­ri­jai. O da­bar pa­na­šu, kad sie­kis yra įga­lin­ti la­biau de­par­ta­men­tų va­do­vus da­ry­ti įta­ką sa­vo pa­val­di­niams.<text:s/></text:p>
        <text:p text:style-name="Roman"><text:span text:style-name="T3272">PIRMININKAS.</text:span><text:span text:style-name="T3273"><text:s/>Lai</text:span><text:span text:style-name="T3274">­kas!</text:span></text:p>
        <text:p text:style-name="Roman"><text:span text:style-name="T3275">M. NAVICKIENĖ</text:span><text:span text:style-name="T3276"><text:s/></text:span><text:span text:style-name="T3277">(</text:span><text:span text:style-name="T3278">TS-LKDF</text:span><text:span text:style-name="T3279">)</text:span><text:span text:style-name="T3280">. Aš ma</text:span><text:span text:style-name="T3281">­nau, kad tik</text:span><text:span text:style-name="T3282">­rai tu</text:span><text:span text:style-name="T3283">­rė</text:span><text:span text:style-name="T3284">­da</text:span><text:span text:style-name="T3285">­mas man</text:span><text:span text:style-name="T3286">­da</text:span><text:span text:style-name="T3287">­tą ir dar tre</text:span><text:span text:style-name="T3288">­jus me</text:span><text:span text:style-name="T3289">­tus dar</text:span><text:span text:style-name="T3290">­bo prie</text:span><text:span text:style-name="T3291">­ša</text:span><text:span text:style-name="T3292">­ky</text:span><text:span text:style-name="T3293">­je ga</text:span><text:span text:style-name="T3294">­lė</text:span><text:span text:style-name="T3295">­tu</text:span><text:span text:style-name="T3296">­mė</text:span><text:span text:style-name="T3297">­te su</text:span><text:span text:style-name="T3298">­for</text:span><text:span text:style-name="T3299">­muo</text:span><text:span text:style-name="T3300">­ti ryš</text:span><text:span text:style-name="T3301">­kes</text:span><text:span text:style-name="T3302">­nę re</text:span><text:span text:style-name="T3303">­for</text:span><text:span text:style-name="T3304">­mos vi</text:span><text:span text:style-name="T3305">­zi</text:span><text:span text:style-name="T3306">­ją.</text:span></text:p>
        <text:p text:style-name="Roman"><text:span text:style-name="T3307">E. MISIŪNAS.</text:span><text:span text:style-name="T3308"><text:s/>Ačiū už la</text:span><text:span text:style-name="T3309">­bai ge</text:span><text:span text:style-name="T3310">­rą klau</text:span><text:span text:style-name="T3311">­si</text:span><text:span text:style-name="T3312">­mą, tu</text:span><text:span text:style-name="T3313">­riu pui</text:span><text:span text:style-name="T3314">­kų at</text:span><text:span text:style-name="T3315">­sa</text:span><text:span text:style-name="T3316">­ky</text:span><text:span text:style-name="T3317">­mą. Tik</text:span><text:span text:style-name="T3318">­riau</text:span><text:span text:style-name="T3319">­siai ne</text:span><text:span text:style-name="T3320">­ste</text:span><text:span text:style-name="T3321">­bi</text:span><text:span text:style-name="T3322">­te, ką mes Vy</text:span><text:span text:style-name="T3323">­riau</text:span><text:span text:style-name="T3324">­sy</text:span><text:span text:style-name="T3325">­bė</text:span><text:span text:style-name="T3326">­je vei</text:span><text:span text:style-name="T3327">­kia</text:span><text:span text:style-name="T3328">­me. Štai Vy</text:span><text:span text:style-name="T3329">­riau</text:span><text:span text:style-name="T3330">­sy</text:span><text:span text:style-name="T3331">­bė</text:span><text:span text:style-name="T3332">­je yra pa</text:span><text:span text:style-name="T3333">­tvir</text:span><text:span text:style-name="T3334">­tin</text:span><text:span text:style-name="T3335">­ta, jau ir vyk</text:span><text:span text:style-name="T3336">­do</text:span><text:span text:style-name="T3337">­me vie</text:span><text:span text:style-name="T3338">­šų</text:span><text:span text:style-name="T3339">­jų ir ad</text:span><text:span text:style-name="T3340">­mi</text:span><text:span text:style-name="T3341">­nist</text:span><text:span text:style-name="T3342">­ra</text:span><text:span text:style-name="T3343">­ci</text:span><text:span text:style-name="T3344">­nių pa</text:span><text:span text:style-name="T3345">­slau</text:span><text:span text:style-name="T3346">­gų mo</text:span><text:span text:style-name="T3347">­der</text:span><text:span text:style-name="T3348">­ni</text:span><text:span text:style-name="T3349">­za</text:span><text:span text:style-name="T3350">­vi</text:span><text:span text:style-name="T3351">­mą. Tai yra vi</text:span><text:span text:style-name="T3352">­soms įstai</text:span><text:span text:style-name="T3353">­goms įpa</text:span><text:span text:style-name="T3354">­rei</text:span><text:span text:style-name="T3355">­go</text:span><text:span text:style-name="T3356">­ji</text:span><text:span text:style-name="T3357">­mas iki lie</text:span><text:span text:style-name="T3358">­pos per</text:span><text:span text:style-name="T3359">­žiū</text:span><text:span text:style-name="T3360">­rė</text:span><text:span text:style-name="T3361">­ti ad</text:span><text:span text:style-name="T3362">­mi</text:span><text:span text:style-name="T3363">­nist</text:span><text:span text:style-name="T3364">­ra</text:span><text:span text:style-name="T3365">­ci</text:span><text:span text:style-name="T3366">­nes ir vie</text:span><text:span text:style-name="T3367">­šą</text:span><text:span text:style-name="T3368">­sias pa</text:span><text:span text:style-name="T3369">­slau</text:span><text:span text:style-name="T3370">­gas, kaip tik</text:span><text:span text:style-name="T3371">,</text:span><text:span text:style-name="T3372"><text:s/>ką jūs ir sa</text:span><text:span text:style-name="T3373">­kė</text:span><text:span text:style-name="T3374">­te. Vi</text:span><text:span text:style-name="T3375">­daus rei</text:span><text:span text:style-name="T3376">­ka</text:span><text:span text:style-name="T3377">­lų mi</text:span><text:span text:style-name="T3378">­</text:span><text:soft-page-break/><text:span text:style-name="T3379">nis</text:span><text:span text:style-name="T3380">­te</text:span><text:span text:style-name="T3381">­ri</text:span><text:span text:style-name="T3382">­ja pa</text:span><text:span text:style-name="T3383">­ti pir</text:span><text:span text:style-name="T3384">­mo</text:span><text:span text:style-name="T3385">­ji tai pa</text:span><text:span text:style-name="T3386">­da</text:span><text:span text:style-name="T3387">­rė, pa</text:span><text:span text:style-name="T3388">­si</text:span><text:span text:style-name="T3389">­žiū</text:span><text:span text:style-name="T3390">­rė</text:span><text:span text:style-name="T3391">­jo, kiek tu</text:span><text:span text:style-name="T3392">­ri</text:span><text:span text:style-name="T3393">­me iš vi</text:span><text:span text:style-name="T3394">­so pa</text:span><text:span text:style-name="T3395">­slau</text:span><text:span text:style-name="T3396">­gų. Nu</text:span><text:span text:style-name="T3397">­sta</text:span><text:span text:style-name="T3398">­tė</text:span><text:span text:style-name="T3399">­me, kad tu</text:span><text:span text:style-name="T3400">­ri</text:span><text:span text:style-name="T3401">­me 188 vie</text:span><text:span text:style-name="T3402">­šą</text:span><text:span text:style-name="T3403">­sias pa</text:span><text:span text:style-name="T3404">­slau</text:span><text:span text:style-name="T3405">­gas, tei</text:span><text:span text:style-name="T3406">­kia</text:span><text:span text:style-name="T3407">­me apie 70 pa</text:span><text:span text:style-name="T3408">­siū</text:span><text:span text:style-name="T3409">­ly</text:span><text:span text:style-name="T3410">­mų, kaip sa</text:span><text:span text:style-name="T3411">­vo pa</text:span><text:span text:style-name="T3412">­slau</text:span><text:span text:style-name="T3413">­gas mo</text:span><text:span text:style-name="T3414">­der</text:span><text:span text:style-name="T3415">­ni</text:span><text:span text:style-name="T3416">­zuo</text:span><text:span text:style-name="T3417">­ti, kaip pa</text:span><text:span text:style-name="T3418">­to</text:span><text:span text:style-name="T3419">­bu</text:span><text:span text:style-name="T3420">­lin</text:span><text:span text:style-name="T3421">­ti, kaip pa</text:span><text:span text:style-name="T3422">­ge</text:span><text:span text:style-name="T3423">­rin</text:span><text:span text:style-name="T3424">­ti pri</text:span><text:span text:style-name="T3425">­ėmi</text:span><text:span text:style-name="T3426">­mus.<text:s/></text:span></text:p>
        <text:p text:style-name="P3427">Vi­sa tai yra pa­teik­ta Vy­riau­sy­bei, Vy­riau­sy­bė pro­to­ko­li­niu nu­ta­ri­mu pa­ve­dė mi­nis­te­ri­joms ir įstai­goms tą pa­tį pa­da­ry­ti. Vie­šų­jų pa­slau­gų re­for­ma vyks­ta ir iki įsta­ty­mo. Jei­gu bū­tų pri­im­tas Vals­ty­bės tar­ny­bos įsta­ty­mas, įsi­ga­lio­tų sau­sio 1 die­ną, ta re­for­ma jau vie­ša­ja­me sek­to­riu­je tu­rė­tų bū­ti pa­da­ry­ta dėl vie­šų­jų pa­slau­gų ir ad­mi­nist­ra­ci­nių pa­slau­gų.</text:p>
        <text:p text:style-name="Roman"><text:span text:style-name="T3428">Taip pat iš</text:span><text:span text:style-name="T3429">­siųs</text:span><text:span text:style-name="T3430">­ta de</text:span><text:span text:style-name="T3431">­rin</text:span><text:span text:style-name="T3432">­ti vi</text:span><text:span text:style-name="T3433">­soms įstai</text:span><text:span text:style-name="T3434">­goms ir jau yra fak</text:span><text:span text:style-name="T3435">­tiš</text:span><text:span text:style-name="T3436">­kai su</text:span><text:span text:style-name="T3437">­de</text:span><text:span text:style-name="T3438">­rin</text:span><text:span text:style-name="T3439">­ta, tuoj bus ir Vy</text:span><text:span text:style-name="T3440">­riau</text:span><text:span text:style-name="T3441">­sy</text:span><text:span text:style-name="T3442">­bės po</text:span><text:span text:style-name="T3443">­sė</text:span><text:span text:style-name="T3444">­dy</text:span><text:span text:style-name="T3445">­je Vie</text:span><text:span text:style-name="T3446">­šo</text:span><text:span text:style-name="T3447">­jo sek</text:span><text:span text:style-name="T3448">­to</text:span><text:span text:style-name="T3449">­riaus įstai</text:span><text:span text:style-name="T3450">­gų sis</text:span><text:span text:style-name="T3451">­te</text:span><text:span text:style-name="T3452">­mos to</text:span><text:span text:style-name="T3453">­bu</text:span><text:span text:style-name="T3454">­li</text:span><text:span text:style-name="T3455">­ni</text:span><text:span text:style-name="T3456">­mo kon</text:span><text:span text:style-name="T3457">­cep</text:span><text:span text:style-name="T3458">­ci</text:span><text:span text:style-name="T3459">­ja. Kaip ži</text:span><text:span text:style-name="T3460">­no</text:span><text:span text:style-name="T3461">­te, Vals</text:span><text:span text:style-name="T3462">­ty</text:span><text:span text:style-name="T3463">­bės tar</text:span><text:span text:style-name="T3464">­ny</text:span><text:span text:style-name="T3465">­bos įsta</text:span><text:span text:style-name="T3466">­ty</text:span><text:span text:style-name="T3467">­mas tie</text:span><text:span text:style-name="T3468">­sio</text:span><text:span text:style-name="T3469">­giai to</text:span><text:span text:style-name="T3470">­kių da</text:span><text:span text:style-name="T3471">­ly</text:span><text:span text:style-name="T3472">­kų ne</text:span><text:span text:style-name="T3473">­reg</text:span><text:span text:style-name="T3474">­la</text:span><text:span text:style-name="T3475">­men</text:span><text:span text:style-name="T3476">­tuo</text:span><text:span text:style-name="T3477">­ja, dėl to aš ir ne</text:span><text:span text:style-name="T3478">­pa</text:span><text:span text:style-name="T3479">­sa</text:span><text:span text:style-name="T3480">­kiau. Bet vėl</text:span><text:span text:style-name="T3481">­gi Vie</text:span><text:span text:style-name="T3482">­šo</text:span><text:span text:style-name="T3483">­jo sek</text:span><text:span text:style-name="T3484">­to</text:span><text:span text:style-name="T3485">­riaus įstai</text:span><text:span text:style-name="T3486">­gų sis</text:span><text:span text:style-name="T3487">­te</text:span><text:span text:style-name="T3488">­mos to</text:span><text:span text:style-name="T3489">­bu</text:span><text:span text:style-name="T3490">­li</text:span><text:span text:style-name="T3491">­ni</text:span><text:span text:style-name="T3492">­mo kon</text:span><text:span text:style-name="T3493">­cep</text:span><text:span text:style-name="T3494">­ci</text:span><text:span text:style-name="T3495">­jo</text:span><text:span text:style-name="T3496">­je, ku</text:span><text:span text:style-name="T3497">­ri yra pa</text:span><text:span text:style-name="T3498">­reng</text:span><text:span text:style-name="T3499">­ta, mes kal</text:span><text:span text:style-name="T3500">­ba</text:span><text:span text:style-name="T3501">­me apie biu</text:span><text:span text:style-name="T3502">­dže</text:span><text:span text:style-name="T3503">­ti</text:span><text:span text:style-name="T3504">­nes įstai</text:span><text:span text:style-name="T3505">­gas,<text:s/></text:span>apie vie­šą­sias įstai­gas, ko­kios jos tu­rė­tų bū­ti, kiek jų tu­rė­tų bū­ti, kaip tu­rė­tų at­ro­dy­ti val­dy­mas, kiek tu­rė­tų bū­ti dar­buo­to­jų, ko­kios tu­rė­tų bū­ti<text:s/><text:span text:style-name="T3506">Front Of</text:span><text:span text:style-name="T3507">­fi</text:span><text:span text:style-name="T3508">­ce, Back Of</text:span><text:span text:style-name="T3509">­fi</text:span><text:span text:style-name="T3510">­ce</text:span><text:s/>funk­ci­jos. Ši­tas do­ku­men­tas taip pat yra pa­reng­tas, ir įstai­gos tu­rės pa­si­da­ry­ti to­kius na­mų dar­bus iki dar Vals­ty­bės tar­ny­bos įsta­ty­mo įsi­ga­lio­ji­mo. Dėl to sa­ky­ti, kad Vals­ty­bės tar­ny­bos įsta­ty­mas ne­su­da­ro prie­lai­dų ap­skri­tai vie­ša­jam sek­to­riui kaip nors da­ry­ti pa­kei­ti­mus, nė­ra pa­grin­do.<text:s/></text:p>
        <text:p text:style-name="Roman">Taip, aš,<text:s/>pri­sta­ty­da­mas Vals­ty­bės tar­ny­bos įsta­ty­mą la­bai… gal­būt tiks­liai kal­bė­jau tik apie Vals­ty­bės tar­ny­bos įsta­ty­mą, ne­kal­bė­jau apie vi­są vie­šą­jį sek­to­rių, bet da­bar, at­sa­ky­da­mas į klau­si­mus, sa­kau, kad vie­ša­ja­me sek­to­riu­je vyk­do­me per­mai­nas, at­lie­ka­me vie­šų­jų pa­slau­gų ir ad­mi­nist­ra­ci­nių pa­slau­gų to­bu­li­ni­mą, da­ro­me vis­ką, kad kuo dau­giau bū­tų ge­res­nių vie­šų­jų pa­slau­gų, kad kuo dau­giau bū­tų elek­tro­ni­nia­me erd­vė­je ir jos bū­tų ko­ky­biš­kes­nės.<text:s/></text:p>
        <text:p text:style-name="Roman"><text:span text:style-name="T3511">PIRMININKAS.</text:span><text:s/>Ger­bia­mas mi­nist­re, aš no­rė­čiau tik pri­min­ti, kad jūs tu­ri­te at­sa­ky­mui tik tris mi­nu­tes. Aš su­pran­tu, kad jūs no­ri­te vis­ką iš­sa­miai pa­sa­ky­ti, bet lai­kas ri­bo­tas.<text:s/></text:p>
        <text:p text:style-name="Roman"><text:span text:style-name="T3512">E. MISIŪNAS.</text:span><text:s/>Ge­rai.</text:p>
        <text:p text:style-name="Roman"><text:span text:style-name="T3513">PIRMININKAS.</text:span><text:s/>Ki­tas klau­sia A. Strel­čiū­nas.<text:s/></text:p>
        <text:p text:style-name="Roman"><text:span text:style-name="T3514">A. STRELČIŪNAS</text:span><text:span text:style-name="T3515"><text:s/></text:span><text:span text:style-name="T3516">(</text:span><text:span text:style-name="T3517">TS-LKDF</text:span><text:span text:style-name="T3518">)</text:span><text:span text:style-name="T3519">. Ger</text:span><text:span text:style-name="T3520">­bia</text:span><text:span text:style-name="T3521">­mas mi</text:span><text:span text:style-name="T3522">­nist</text:span><text:span text:style-name="T3523">­re, no</text:span><text:span text:style-name="T3524">­rė</text:span><text:span text:style-name="T3525">­čiau už</text:span><text:span text:style-name="T3526">­duo</text:span><text:span text:style-name="T3527">­ti vie</text:span><text:span text:style-name="T3528">­ną es</text:span><text:span text:style-name="T3529">­mi</text:span><text:span text:style-name="T3530">­nį klau</text:span><text:span text:style-name="T3531">­si</text:span><text:span text:style-name="T3532">­mą dėl cen</text:span><text:span text:style-name="T3533">­tra</text:span><text:span text:style-name="T3534">­li</text:span><text:span text:style-name="T3535">­zuo</text:span><text:span text:style-name="T3536">­tos as</text:span><text:span text:style-name="T3537">­me</text:span><text:span text:style-name="T3538">­nų at</text:span><text:span text:style-name="T3539">­ran</text:span><text:span text:style-name="T3540">­kos. Ka</text:span><text:span text:style-name="T3541">­dan</text:span><text:span text:style-name="T3542">­gi jūs iš es</text:span><text:span text:style-name="T3543">­mės no</text:span><text:span text:style-name="T3544">­ri</text:span><text:span text:style-name="T3545">­te pa</text:span><text:span text:style-name="T3546">­nai</text:span><text:span text:style-name="T3547">­kin</text:span><text:span text:style-name="T3548">­ti da</text:span><text:span text:style-name="T3549">­bar vei</text:span><text:span text:style-name="T3550">­kian</text:span><text:span text:style-name="T3551">­tį Vals</text:span><text:span text:style-name="T3552">­ty</text:span><text:span text:style-name="T3553">­bės tar</text:span><text:span text:style-name="T3554">­ny</text:span><text:span text:style-name="T3555">­bos de</text:span><text:span text:style-name="T3556">­par</text:span><text:span text:style-name="T3557">­ta</text:span><text:span text:style-name="T3558">­men</text:span><text:span text:style-name="T3559">­tą – vie</text:span><text:span text:style-name="T3560">­ną iš pa</text:span><text:span text:style-name="T3561">­grin</text:span><text:span text:style-name="T3562">­di</text:span><text:span text:style-name="T3563">­nių ins</text:span><text:span text:style-name="T3564">­ti</text:span><text:span text:style-name="T3565">­tu</text:span><text:span text:style-name="T3566">­ci</text:span><text:span text:style-name="T3567">­jų, da</text:span><text:span text:style-name="T3568">­bar at</text:span><text:span text:style-name="T3569">­lie</text:span><text:span text:style-name="T3570">­kan</text:span><text:span text:style-name="T3571">­čių vie</text:span><text:span text:style-name="T3572">­ną iš ben</text:span><text:span text:style-name="T3573">­drų</text:span><text:span text:style-name="T3574">­jų ge</text:span><text:span text:style-name="T3575">­bė</text:span><text:span text:style-name="T3576">­ji</text:span><text:span text:style-name="T3577">­mų at</text:span><text:span text:style-name="T3578">­ran</text:span><text:span text:style-name="T3579">­ką… Da</text:span><text:span text:style-name="T3580">­bar aš ma</text:span><text:span text:style-name="T3581">­tau, kad jūs įsta</text:span><text:span text:style-name="T3582">­ty</text:span><text:span text:style-name="T3583">­me įra</text:span><text:span text:style-name="T3584">­šo</text:span><text:span text:style-name="T3585">­te, kad Vy</text:span><text:span text:style-name="T3586">­riau</text:span><text:span text:style-name="T3587">­sy</text:span><text:span text:style-name="T3588">­bės nu</text:span><text:span text:style-name="T3589">­sta</text:span><text:span text:style-name="T3590">­ty</text:span><text:span text:style-name="T3591">­ta tvar</text:span><text:span text:style-name="T3592">­ka.<text:s/></text:span><text:span text:style-name="T3593">Gal jūs tu</text:span><text:span text:style-name="T3594">­ri</text:span><text:span text:style-name="T3595">­te ko</text:span><text:span text:style-name="T3596">­kių nors ge</text:span><text:span text:style-name="T3597">­rų</text:span><text:span text:style-name="T3598">­jų pa</text:span><text:span text:style-name="T3599">­vyz</text:span><text:span text:style-name="T3600">­džių Eu</text:span><text:span text:style-name="T3601">­ro</text:span><text:span text:style-name="T3602">­pos Są</text:span><text:span text:style-name="T3603">­jun</text:span><text:span text:style-name="T3604">­gos, kur to</text:span><text:span text:style-name="T3605">­kia sis</text:span><text:span text:style-name="T3606">­te</text:span><text:span text:style-name="T3607">­ma vei</text:span><text:span text:style-name="T3608">­kia?</text:span></text:p>
        <text:p text:style-name="Roman"><text:span text:style-name="T3609">E. MISIŪNAS.</text:span><text:span text:style-name="T3610"><text:s/>Ačiū už klau</text:span><text:span text:style-name="T3611">­si</text:span><text:span text:style-name="T3612">­mą. Tik</text:span><text:span text:style-name="T3613">­rai ne</text:span><text:span text:style-name="T3614">­no</text:span><text:span text:style-name="T3615">­ri</text:span><text:span text:style-name="T3616">­me pa</text:span><text:span text:style-name="T3617">­nai</text:span><text:span text:style-name="T3618">­kin</text:span><text:span text:style-name="T3619">­ti Vals</text:span><text:span text:style-name="T3620">­ty</text:span><text:span text:style-name="T3621">­bės tar</text:span><text:span text:style-name="T3622">­ny</text:span><text:span text:style-name="T3623">­bos de</text:span><text:span text:style-name="T3624">­par</text:span><text:span text:style-name="T3625">­ta</text:span><text:span text:style-name="T3626">­men</text:span><text:span text:style-name="T3627">­to. Jei</text:span><text:span text:style-name="T3628">­gu to pa</text:span><text:span text:style-name="T3629">­va</text:span><text:span text:style-name="T3630">­di</text:span><text:span text:style-name="T3631">­ni</text:span><text:span text:style-name="T3632">­mo ne</text:span><text:span text:style-name="T3633">­lie</text:span><text:span text:style-name="T3634">­ka tei</text:span><text:span text:style-name="T3635">­sės ak</text:span><text:span text:style-name="T3636">­tuo</text:span><text:span text:style-name="T3637">­se, tai ne</text:span><text:span text:style-name="T3638">­reiš</text:span><text:span text:style-name="T3639">­kia, kad mes jį pa</text:span><text:span text:style-name="T3640">­nai</text:span><text:span text:style-name="T3641">­ki</text:span><text:span text:style-name="T3642">­na</text:span><text:span text:style-name="T3643">­me. Tai yra ben</text:span><text:span text:style-name="T3644">­dra nuo</text:span><text:span text:style-name="T3645">­sta</text:span><text:span text:style-name="T3646">­ta, kur yra nu</text:span><text:span text:style-name="T3647">­sta</text:span><text:span text:style-name="T3648">­ty</text:span><text:span text:style-name="T3649">­ta… vėl</text:span><text:span text:style-name="T3650">­gi tei</text:span><text:span text:style-name="T3651">­sės ak</text:span><text:span text:style-name="T3652">­tuo</text:span><text:span text:style-name="T3653">­se ne</text:span><text:span text:style-name="T3654">­įra</text:span><text:span text:style-name="T3655">­šy</text:span><text:span text:style-name="T3656">­ti įstai</text:span><text:span text:style-name="T3657">­gų pa</text:span><text:span text:style-name="T3658">­va</text:span><text:span text:style-name="T3659">­di</text:span><text:span text:style-name="T3660">­ni</text:span><text:span text:style-name="T3661">­mų. Mes lai</text:span><text:span text:style-name="T3662">­ko</text:span><text:span text:style-name="T3663">­mės to</text:span><text:span text:style-name="T3664">­kios ben</text:span><text:span text:style-name="T3665">­dri</text:span><text:span text:style-name="T3666">­nės nuo</text:span><text:span text:style-name="T3667">­sta</text:span><text:span text:style-name="T3668">­tos ir šiuo at</text:span><text:span text:style-name="T3669">­ve</text:span><text:span text:style-name="T3670">­ju to</text:span><text:span text:style-name="T3671">­kio de</text:span><text:span text:style-name="T3672">­par</text:span><text:span text:style-name="T3673">­ta</text:span><text:span text:style-name="T3674">­men</text:span><text:span text:style-name="T3675">­to pa</text:span><text:span text:style-name="T3676">­va</text:span><text:span text:style-name="T3677">­di</text:span><text:span text:style-name="T3678">­ni</text:span><text:span text:style-name="T3679">­mo ne</text:span><text:span text:style-name="T3680">­įra</text:span><text:span text:style-name="T3681">­šo</text:span><text:span text:style-name="T3682">­me. Bet vi</text:span><text:span text:style-name="T3683">­zi</text:span><text:span text:style-name="T3684">­ja nu</text:span><text:span text:style-name="T3685">­ma</text:span><text:span text:style-name="T3686">­ty</text:span><text:span text:style-name="T3687">­ta, kad Vals</text:span><text:span text:style-name="T3688">­ty</text:span><text:span text:style-name="T3689">­bės tar</text:span><text:span text:style-name="T3690">­ny</text:span><text:span text:style-name="T3691">­bos de</text:span><text:span text:style-name="T3692">­par</text:span><text:span text:style-name="T3693">­ta</text:span><text:span text:style-name="T3694">­men</text:span><text:span text:style-name="T3695">­tas bus prie Vi</text:span><text:span text:style-name="T3696">­daus rei</text:span><text:span text:style-name="T3697">­ka</text:span><text:span text:style-name="T3698">­lų mi</text:span><text:span text:style-name="T3699">­nis</text:span><text:span text:style-name="T3700">­te</text:span><text:span text:style-name="T3701">­ri</text:span><text:span text:style-name="T3702">­jos ir at</text:span><text:span text:style-name="T3703">­liks bū</text:span><text:span text:style-name="T3704">­tent cen</text:span><text:span text:style-name="T3705">­tra</text:span><text:span text:style-name="T3706">­li</text:span><text:span text:style-name="T3707">­zuo</text:span><text:span text:style-name="T3708">­tas at</text:span><text:span text:style-name="T3709">­ran</text:span><text:span text:style-name="T3710">­kas. Kaip jūs sa</text:span><text:span text:style-name="T3711">­kė</text:span><text:span text:style-name="T3712">­te, ko</text:span><text:span text:style-name="T3713">­kio</text:span><text:span text:style-name="T3714">­se vals</text:span><text:span text:style-name="T3715">­ty</text:span><text:span text:style-name="T3716">­bė</text:span><text:span text:style-name="T3717">­se taip yra? Aš tu</text:span><text:span text:style-name="T3718">­riu pa</text:span><text:span text:style-name="T3719">­da</text:span><text:span text:style-name="T3720">­ręs to</text:span><text:span text:style-name="T3721">­kią trum</text:span><text:span text:style-name="T3722">­pą ap</text:span><text:span text:style-name="T3723">­žval</text:span><text:span text:style-name="T3724">­gą: Ai</text:span><text:span text:style-name="T3725">­ri</text:span><text:span text:style-name="T3726">­jo</text:span><text:span text:style-name="T3727">­je, Bel</text:span><text:span text:style-name="T3728">­gi</text:span><text:span text:style-name="T3729">­jo</text:span><text:span text:style-name="T3730">­je, Kip</text:span><text:span text:style-name="T3731">­re, Grai</text:span><text:span text:style-name="T3732">­ki</text:span><text:span text:style-name="T3733">­jo</text:span><text:span text:style-name="T3734">­je yra cen</text:span><text:span text:style-name="T3735">­tra</text:span><text:span text:style-name="T3736">­li</text:span><text:span text:style-name="T3737">­zuo</text:span><text:span text:style-name="T3738">­tos at</text:span><text:span text:style-name="T3739">­ran</text:span><text:span text:style-name="T3740">­kos, ki</text:span><text:span text:style-name="T3741">­to</text:span><text:span text:style-name="T3742">­se vals</text:span><text:span text:style-name="T3743">­ty</text:span><text:span text:style-name="T3744">­bė</text:span><text:span text:style-name="T3745">­se yra miš</text:span><text:span text:style-name="T3746">­rios at</text:span><text:span text:style-name="T3747">­ran</text:span><text:span text:style-name="T3748">­kos, nuo tam tik</text:span><text:span text:style-name="T3749">­ro ly</text:span><text:span text:style-name="T3750">­gio yra cen</text:span><text:span text:style-name="T3751">­tra</text:span><text:span text:style-name="T3752">­li</text:span><text:span text:style-name="T3753">­zuo</text:span><text:span text:style-name="T3754">­ja</text:span><text:span text:style-name="T3755">­ma at</text:span><text:span text:style-name="T3756">­ran</text:span><text:span text:style-name="T3757">­ka į vals</text:span><text:span text:style-name="T3758">­ty</text:span><text:span text:style-name="T3759">­bės tar</text:span><text:span text:style-name="T3760">­ny</text:span><text:span text:style-name="T3761">­bą. Tai</text:span><text:span text:style-name="T3762">­gi čia nie</text:span><text:span text:style-name="T3763">­ko nau</text:span><text:span text:style-name="T3764">­jo ir nė</text:span><text:span text:style-name="T3765">­ra, o pa</text:span><text:span text:style-name="T3766">­tir</text:span><text:span text:style-name="T3767">­tis Eu</text:span><text:span text:style-name="T3768">­ro</text:span><text:span text:style-name="T3769">­pos Są</text:span><text:span text:style-name="T3770">­jun</text:span><text:span text:style-name="T3771">­gos vals</text:span><text:span text:style-name="T3772">­ty</text:span><text:span text:style-name="T3773">­bė</text:span><text:span text:style-name="T3774">­se to</text:span><text:span text:style-name="T3775">­kia yra.</text:span></text:p>
        <text:p text:style-name="Roman"><text:span text:style-name="T3776">PIRMININKAS.</text:span><text:span text:style-name="T3777"><text:s/>Klau</text:span><text:span text:style-name="T3778">­sia G. Skais</text:span><text:span text:style-name="T3779">­tė.</text:span></text:p>
        <text:p text:style-name="Roman"><text:span text:style-name="T3780">G. SKAISTĖ</text:span><text:span text:style-name="T3781"><text:s/></text:span><text:span text:style-name="T3782">(</text:span><text:span text:style-name="T3783">TS-LKDF</text:span><text:span text:style-name="T3784">)</text:span><text:span text:style-name="T3785">.<text:s/></text:span><text:span text:style-name="T3786">Svei</text:span><text:span text:style-name="T3787">­ki. Svei</text:span><text:span text:style-name="T3788">­kin</text:span><text:span text:style-name="T3789">­ti</text:span><text:span text:style-name="T3790">­nas, ko ge</text:span><text:span text:style-name="T3791">­ro, jū</text:span><text:span text:style-name="T3792">­sų no</text:span><text:span text:style-name="T3793">­ras, kad bū</text:span><text:span text:style-name="T3794">­tų kuo pla</text:span><text:span text:style-name="T3795">­tes</text:span><text:span text:style-name="T3796">­nės ša</text:span><text:span text:style-name="T3797">­ku</text:span><text:span text:style-name="T3798">­tės, kad va</text:span><text:span text:style-name="T3799">­do</text:span><text:span text:style-name="T3800">­vai ga</text:span><text:span text:style-name="T3801">­lė</text:span><text:span text:style-name="T3802">­tų skir</text:span><text:span text:style-name="T3803">­ti di</text:span><text:span text:style-name="T3804">­des</text:span><text:span text:style-name="T3805">­nį at</text:span><text:span text:style-name="T3806">­ly</text:span><text:span text:style-name="T3807">­gi</text:span><text:span text:style-name="T3808">­ni</text:span><text:span text:style-name="T3809">­mą tiems dar</text:span><text:span text:style-name="T3810">­buo</text:span><text:span text:style-name="T3811">­to</text:span><text:span text:style-name="T3812">­jams, ku</text:span><text:span text:style-name="T3813">­rie ge</text:span><text:span text:style-name="T3814">­riau dir</text:span><text:span text:style-name="T3815">­ba.<text:s/></text:span><text:span text:style-name="T3816">Bet ar ži</text:span><text:span text:style-name="T3817">­nant Lie</text:span><text:span text:style-name="T3818">­tu</text:span><text:span text:style-name="T3819">­vo</text:span><text:span text:style-name="T3820">­je su</text:span><text:span text:style-name="T3821">­si</text:span><text:span text:style-name="T3822">­klos</text:span><text:span text:style-name="T3823">­čiu</text:span><text:span text:style-name="T3824">­sią si</text:span><text:span text:style-name="T3825">­tu</text:span><text:span text:style-name="T3826">­a</text:span><text:span text:style-name="T3827">­ci</text:span><text:span text:style-name="T3828">­ją, kaip da</text:span><text:span text:style-name="T3829">­bar nau</text:span><text:span text:style-name="T3830">­jau</text:span><text:span text:style-name="T3831">­si duo</text:span><text:span text:style-name="T3832">­me</text:span><text:span text:style-name="T3833">­nys yra, kad sa</text:span><text:span text:style-name="T3834">­vi</text:span><text:span text:style-name="T3835">­val</text:span><text:span text:style-name="T3836">­dy</text:span><text:span text:style-name="T3837">­bių ad</text:span><text:span text:style-name="T3838">­mi</text:span><text:span text:style-name="T3839">­nist</text:span><text:span text:style-name="T3840">­ra</text:span><text:span text:style-name="T3841">­ci</text:span><text:span text:style-name="T3842">­jo</text:span><text:span text:style-name="T3843">­se per 18 % yra gi</text:span><text:span text:style-name="T3844">­mi</text:span><text:span text:style-name="T3845">­nių, dar pa</text:span><text:span text:style-name="T3846">­na</text:span><text:span text:style-name="T3847">­šus skai</text:span><text:span text:style-name="T3848">­čius yra su</text:span><text:span text:style-name="T3849">­si</text:span><text:span text:style-name="T3850">­ju</text:span><text:span text:style-name="T3851">­sių par</text:span><text:span text:style-name="T3852">­ti</text:span><text:span text:style-name="T3853">­niais ry</text:span><text:span text:style-name="T3854">­šiais.<text:s/></text:span><text:span text:style-name="T3855">Tai ar ne</text:span><text:span text:style-name="T3856">­bi</text:span><text:span text:style-name="T3857">­jo</text:span><text:span text:style-name="T3858">­te, kad su</text:span><text:span text:style-name="T3859">­tei</text:span><text:span text:style-name="T3860">­ki</text:span><text:span text:style-name="T3861">­mas ga</text:span><text:span text:style-name="T3862">­lių tie</text:span><text:span text:style-name="T3863">­sio</text:span><text:span text:style-name="T3864">­gi</text:span><text:span text:style-name="T3865">­niam va</text:span><text:span text:style-name="T3866">­do</text:span><text:span text:style-name="T3867">­vui su</text:span><text:span text:style-name="T3868">­da</text:span><text:span text:style-name="T3869">­rys są</text:span><text:span text:style-name="T3870">­ly</text:span><text:span text:style-name="T3871">­gas, kad tam tik</text:span><text:span text:style-name="T3872">­ri lo</text:span><text:span text:style-name="T3873">­ja</text:span><text:span text:style-name="T3874">­lūs as</text:span><text:span text:style-name="T3875">­me</text:span><text:span text:style-name="T3876">­nys ar gi</text:span><text:span text:style-name="T3877">­mi</text:span><text:span text:style-name="T3878">­nys</text:span><text:span text:style-name="T3879">­tės ry</text:span><text:span text:style-name="T3880">­šiais su</text:span><text:span text:style-name="T3881">­si</text:span><text:span text:style-name="T3882">­ję as</text:span><text:span text:style-name="T3883">­me</text:span><text:span text:style-name="T3884">­nys gaus ge</text:span><text:span text:style-name="T3885">­res</text:span><text:span text:style-name="T3886">­nį at</text:span><text:span text:style-name="T3887">­ly</text:span><text:span text:style-name="T3888">­gi</text:span><text:span text:style-name="T3889">­ni</text:span><text:span text:style-name="T3890">­mą ne to</text:span><text:span text:style-name="T3891">­dėl, kad jie ge</text:span><text:span text:style-name="T3892">­riau dir</text:span><text:span text:style-name="T3893">­ba, o tie</text:span><text:span text:style-name="T3894">­siog bus leng</text:span><text:span text:style-name="T3895">­viau pa</text:span><text:span text:style-name="T3896">­skir</text:span><text:span text:style-name="T3897">­ti ge</text:span><text:span text:style-name="T3898">­res</text:span><text:span text:style-name="T3899">­nius at</text:span><text:span text:style-name="T3900">­ly</text:span><text:span text:style-name="T3901">­gi</text:span><text:span text:style-name="T3902">­ni</text:span><text:span text:style-name="T3903">­mus lo</text:span><text:span text:style-name="T3904">­ja</text:span><text:span text:style-name="T3905">­liems as</text:span><text:span text:style-name="T3906">­me</text:span><text:span text:style-name="T3907">­nims?</text:span></text:p>
        <text:soft-page-break/>
        <text:p text:style-name="Roman"><text:span text:style-name="T3908">E. MISIŪNAS.</text:span><text:span text:style-name="T3909"><text:s/>Ačiū už klau</text:span><text:span text:style-name="T3910">­si</text:span><text:span text:style-name="T3911">­mą. Ma</text:span><text:span text:style-name="T3912">­to</text:span><text:span text:style-name="T3913">­te, vis dėl</text:span><text:span text:style-name="T3914">­to mes no</text:span><text:span text:style-name="T3915">­ri</text:span><text:span text:style-name="T3916">­me ju</text:span><text:span text:style-name="T3917">­dė</text:span><text:span text:style-name="T3918">­ti į prie</text:span><text:span text:style-name="T3919">­kį ar no</text:span><text:span text:style-name="T3920">­ri</text:span><text:span text:style-name="T3921">­me sto</text:span><text:span text:style-name="T3922">­vė</text:span><text:span text:style-name="T3923">­ti vie</text:span><text:span text:style-name="T3924">­to</text:span><text:span text:style-name="T3925">­je ir gal net grįž</text:span><text:span text:style-name="T3926">­ti at</text:span><text:span text:style-name="T3927">­gal? Jei</text:span><text:span text:style-name="T3928">­gu mes pre</text:span><text:span text:style-name="T3929">­ziu</text:span><text:span text:style-name="T3930">­muo</text:span><text:span text:style-name="T3931">­si</text:span><text:span text:style-name="T3932">­me vi</text:span><text:span text:style-name="T3933">­sa</text:span><text:span text:style-name="T3934">­da ir sa</text:span><text:span text:style-name="T3935">­ky</text:span><text:span text:style-name="T3936">­si</text:span><text:span text:style-name="T3937">­me, kad vi</text:span><text:span text:style-name="T3938">­si va</text:span><text:span text:style-name="T3939">­do</text:span><text:span text:style-name="T3940">­vai yra ne</text:span><text:span text:style-name="T3941">­są</text:span><text:span text:style-name="T3942">­ži</text:span><text:span text:style-name="T3943">­nin</text:span><text:span text:style-name="T3944">­gi, sa</text:span><text:span text:style-name="T3945">­ky</text:span><text:span text:style-name="T3946">­ki</text:span><text:span text:style-name="T3947">­me… Yra daug vi</text:span><text:span text:style-name="T3948">­so</text:span><text:span text:style-name="T3949">­kių pa</text:span><text:span text:style-name="T3950">­vyz</text:span><text:span text:style-name="T3951">­džių. Taip, gal</text:span><text:span text:style-name="T3952">­būt rei</text:span><text:span text:style-name="T3953">­kė</text:span><text:span text:style-name="T3954">­tų ta</text:span><text:span text:style-name="T3955">­da pa</text:span><text:span text:style-name="T3956">­sa</text:span><text:span text:style-name="T3957">­ky</text:span><text:span text:style-name="T3958">­ti, kad tu</text:span><text:span text:style-name="T3959">­ri bū</text:span><text:span text:style-name="T3960">­ti taip ir ne ki</text:span><text:span text:style-name="T3961">­taip. Mes reng</text:span><text:span text:style-name="T3962">­da</text:span><text:span text:style-name="T3963">­mi įsta</text:span><text:span text:style-name="T3964">­ty</text:span><text:span text:style-name="T3965">­mo pro</text:span><text:span text:style-name="T3966">­jek</text:span><text:span text:style-name="T3967">­tą su</text:span><text:span text:style-name="T3968">­si</text:span><text:span text:style-name="T3969">­ti</text:span><text:span text:style-name="T3970">­ko</text:span><text:span text:style-name="T3971">­me su pri</text:span><text:span text:style-name="T3972">­va</text:span><text:span text:style-name="T3973">­taus ver</text:span><text:span text:style-name="T3974">­slo at</text:span><text:span text:style-name="T3975">­sto</text:span><text:span text:style-name="T3976">­vais, kal</text:span><text:span text:style-name="T3977">­bė</text:span><text:span text:style-name="T3978">­jo</text:span><text:span text:style-name="T3979">­me, kaip jie su</text:span><text:span text:style-name="T3980">­ge</text:span><text:span text:style-name="T3981">­ba mo</text:span><text:span text:style-name="T3982">­ty</text:span><text:span text:style-name="T3983">­vuo</text:span><text:span text:style-name="T3984">­ti dar</text:span><text:span text:style-name="T3985">­buo</text:span><text:span text:style-name="T3986">­to</text:span><text:span text:style-name="T3987">­jus. Vie</text:span><text:span text:style-name="T3988">­na iš mo</text:span><text:span text:style-name="T3989">­ty</text:span><text:span text:style-name="T3990">­va</text:span><text:span text:style-name="T3991">­ci</text:span><text:span text:style-name="T3992">­nių prie</text:span><text:span text:style-name="T3993">­mo</text:span><text:span text:style-name="T3994">­nių ir bu</text:span><text:span text:style-name="T3995">­vo va</text:span><text:span text:style-name="T3996">­do</text:span><text:span text:style-name="T3997">­vo dis</text:span><text:span text:style-name="T3998">­kre</text:span><text:span text:style-name="T3999">­ci</text:span><text:span text:style-name="T4000">­ja. Va</text:span><text:span text:style-name="T4001">­do</text:span><text:span text:style-name="T4002">­vas pri</text:span><text:span text:style-name="T4003">­im</text:span><text:span text:style-name="T4004">­da</text:span><text:span text:style-name="T4005">­mas į pa</text:span><text:span text:style-name="T4006">­rei</text:span><text:span text:style-name="T4007">­gas tu</text:span><text:span text:style-name="T4008">­ri tu</text:span><text:span text:style-name="T4009">­rė</text:span><text:span text:style-name="T4010">­ti tei</text:span><text:span text:style-name="T4011">­sę nu</text:span><text:span text:style-name="T4012">­sta</text:span><text:span text:style-name="T4013">­ty</text:span><text:span text:style-name="T4014">­ti vie</text:span><text:span text:style-name="T4015">­no</text:span><text:span text:style-name="T4016">­kį ar ki</text:span><text:span text:style-name="T4017">­to</text:span><text:span text:style-name="T4018">­kį dar</text:span><text:span text:style-name="T4019">­bo už</text:span><text:span text:style-name="T4020">­mo</text:span><text:span text:style-name="T4021">­kes</text:span><text:span text:style-name="T4022">­tį. Jei</text:span><text:span text:style-name="T4023">­gu jam rei</text:span><text:span text:style-name="T4024">­kia IT spe</text:span><text:span text:style-name="T4025">­cia</text:span><text:span text:style-name="T4026">­lis</text:span><text:span text:style-name="T4027">­to, ku</text:span><text:span text:style-name="T4028">­ris bai</text:span><text:span text:style-name="T4029">­gė uni</text:span><text:span text:style-name="T4030">­ver</text:span><text:span text:style-name="T4031">­si</text:span><text:span text:style-name="T4032">­te</text:span><text:span text:style-name="T4033">­tą, ir jis ži</text:span><text:span text:style-name="T4034">­no, kad jis pui</text:span><text:span text:style-name="T4035">­kus ir jam iš</text:span><text:span text:style-name="T4036">­spręs daug pro</text:span><text:span text:style-name="T4037">­ble</text:span><text:span text:style-name="T4038">­mų, ir pa</text:span><text:span text:style-name="T4039">­gal da</text:span><text:span text:style-name="T4040">­bar</text:span><text:span text:style-name="T4041">­ti</text:span><text:span text:style-name="T4042">­nį įsta</text:span><text:span text:style-name="T4043">­ty</text:span><text:span text:style-name="T4044">­mą mes ga</text:span><text:span text:style-name="T4045">­li</text:span><text:span text:style-name="T4046">­me jį pri</text:span><text:span text:style-name="T4047">­im</text:span><text:span text:style-name="T4048">­ti į 12 ar</text:span><text:span text:style-name="T4049">­ba 14 ka</text:span><text:span text:style-name="T4050">­te</text:span><text:span text:style-name="T4051">­go</text:span><text:span text:style-name="T4052">­ri</text:span><text:span text:style-name="T4053">­j</text:span><text:span text:style-name="T4054">ą</text:span><text:span text:style-name="T4055">, va</text:span><text:span text:style-name="T4056">­di</text:span><text:span text:style-name="T4057">­na</text:span><text:span text:style-name="T4058">­si, at</text:span><text:span text:style-name="T4059">­ly</text:span><text:span text:style-name="T4060">­gi</text:span><text:span text:style-name="T4061">­ni</text:span><text:span text:style-name="T4062">­mas<text:s/></text:span>bus be prie­dų 600 eu­rų. Nie­kas ne­at­ei­na dirb­ti. Da­bar va­do­vas sa­kys: taip, man jo rei­kia. Aš ge­riau au­ko­siu tei­si­nin­ką, ku­rių yra du, bet tu­rė­siu ge­rą<text:s/><text:span text:style-name="T4063">ai</text:span><text:span text:style-name="T4064">­tiš</text:span><text:span text:style-name="T4065">­ni</text:span><text:span text:style-name="T4066">­ką</text:span><text:s/>ir jam mo­kė­siu pa­gal aukš­čiau­sią ša­ku­tės ga­li­my­bę at­ly­gi­ni­mą, ir jis man daug dar­bų pa­da­rys. Va­do­vas yra at­sa­kin­gas. Mes pa­gal­vo­ki­me ir apie tai. Pa­kel­ki­me at­sa­ko­my­bę, rei­ka­lau­ki­me iš va­do­vo at­sa­ko­my­bės. Jei­gu va­do­vas pri­si­i­ma gi­mi­nai­čius ir jis ne­įgy­ven­di­na įstai­gos tiks­lų, at­leis­ki­me to­kį va­do­vą su vi­sais jo gi­mi­nai­čiais. Aš tik­rai ne­ma­tau pro­ble­mos dėl dis­kre­ci­jos. Yra me­cha­niz­mų, kaip ste­bė­ti. Mes tu­ri­me įsta­ty­me nu­ma­ty­tų me­cha­niz­mų, kaip tai kon­tro­liuo­ti, kad ne­bū­tų gi­mi­nai­čiai. Yra cen­tra­li­zuo­ta at­ran­ka. Bet mes tu­ri­me su­teik­ti va­do­vams dis­kre­ci­ją nu­spręs­ti, kaip jis ga­lė­tų tą nau­ją dar­buo­to­ją mo­ty­vuo­ti. Ma­no gi­liu įsi­ti­ki­ni­mu, tai yra pui­ki prie­mo­nė va­do­vui pa­si­rink­ti dar­buo­to­ją, bet ir pa­rei­ka­lau­ti iš jo at­sa­ko­my­bės.<text:s/></text:p>
        <text:p text:style-name="Roman"><text:span text:style-name="T4067">PIRMININKAS.</text:span><text:span text:style-name="T4068"><text:s/></text:span>Klau­sia R. J. Da­gys.</text:p>
        <text:p text:style-name="Roman"><text:span text:style-name="T4069">R. J. DAGYS</text:span><text:span text:style-name="T4070"><text:s/></text:span><text:span text:style-name="T4071">(</text:span><text:span text:style-name="T4072">TS-LKDF</text:span><text:span text:style-name="T4073">)</text:span><text:span text:style-name="T4074">.<text:s/></text:span>Ger­bia­mas mi­nist­re, vi­sa, ką jūs šian­dien sa­kė­te, yra vi­siš­kai prie­šin­gai, ne­gu yra jū­sų pa­ra­šy­ta. Jūs kal­bė­jo­te apie kaž­ko­kius žings­nius į prie­kį, tai to­kį įsta­ty­mą, to­kią tvar­ką mes jau tu­rė­jo­me pra­ėju­sia­me tūks­tant­me­ty­je, kai (…) re­or­ga­ni­zuo­jant pa­ta­rė­jai va­do­va­vo de­par­ta­men­tams, kai va­do­vas ga­lė­jo skirs­ty­ti ko­kius no­ri prie­dus, ku­rie bu­vo 3–4 kar­tus di­des­ni ne­gu at­ly­gi­ni­mai, kai ne­bu­vo per­kva­li­fi­ka­vi­mo sis­te­mos, kai ne­bu­vo cen­t­ra­li­zuo­to de­par­ta­men­to. Tai bu­vo vi­sų tarp­tau­ti­nių ins­ti­tu­ci­jų ir mū­sų įver­tin­ta kaip blo­gas ir ko­rup­ci­ją ska­ti­nan­tis val­dy­mo mo­de­lis, nuo ku­rio mes at­si­trau­kė­me. Ko­dėl jūs grįž­ta­te į pra­ei­tį, kas jau se­niai bu­vo vi­siems aiš­ku, kad taip da­ry­ti ne­ga­li­ma?</text:p>
        <text:p text:style-name="Roman"><text:span text:style-name="T4075">E. MISIŪNAS.</text:span><text:s/>Ma­to­te, jūs kal­ba­te tik­riau­siai… Aš ne­ži­nau, ko­kia jū­sų pa­tir­tis,<text:s/>prieš<text:s/>kiek čia me­tų? Gal­būt. Gal­būt prieš 20 me­tų bu­vo vie­ni va­do­va­vi­mo me­to­dai. Da­bar gy­ve­ni­mas ju­da ki­to­kia lin­kme. Šian­dien yra to­kie iš­šū­kiai, kad mes ne­ga­li­me tų iš­šū­kių spręs­ti ne­tu­rė­da­mi va­do­vui su­teik­tos dis­kre­ci­jos. Gal­būt prieš 20 me­tų bu­vo dau­giau sta­ti­nės po­zi­ci­jos gy­ve­ni­me, da­bar yra la­bai daug di­na­mi­kos. Šian­dien mes tu­ri­me iš­šū­kius su IT spe­cia­lis­tais, tu­ri­me daug iš­šū­kių su eko­no­mis­tais, tu­rė­si­me daug pro­ble­mų su tei­si­nin­kais, o mes no­ri­me vis­ką įdė­ti į len­te­les ir tam tik­ras li­ni­jas, kad bū­tų spe­cia­lis­tas ir gau­tų ne dau­giau, ne ma­žiau, bet bū­tent tiek. Aš ne­ži­nau jū­sų pa­tir­ties, bet, ma­no gi­liu įsi­ti­ki­ni­mu, ta dis­kre­ci­ja la­bai nau­din­ga va­do­vams. Jei­gu mes rei­ka­lau­si­me iš va­do­vo at­sa­ko­my­bės už re­zul­ta­tus ir jei­gu va­do­vas ne­pa­sieks tų re­zul­ta­tų, jis pra­ras sa­vo dar­bą, jis pats bus su­in­te­re­suo­tas tu­rė­ti pa­čius ge­riau­sius dar­buo­to­jus. Su­tei­ki­me mes jam įran­kius pa­si­kvies­ti to­kius dar­buo­to­jus ir mo­ty­vuo­ti to­kius dar­buo­to­jus dirb­ti.<text:s/><text:span text:style-name="T4076">(</text:span><text:span text:style-name="T4077">Bal</text:span><text:span text:style-name="T4078">­sai sa</text:span><text:span text:style-name="T4079">­lė</text:span><text:span text:style-name="T4080">­je</text:span><text:span text:style-name="T4081">)</text:span><text:s/></text:p>
        <text:p text:style-name="Roman"><text:span text:style-name="T4082">PIRMININKAS.</text:span><text:span text:style-name="T4083"><text:s/></text:span>Klau­sia E. Pu­pi­nis.</text:p>
        <text:p text:style-name="Roman"><text:span text:style-name="T4084">E. PUPINIS</text:span><text:span text:style-name="T4085"><text:s/></text:span><text:span text:style-name="T4086">(</text:span><text:span text:style-name="T4087">TS-LKDF</text:span><text:span text:style-name="T4088">)</text:span><text:span text:style-name="T4089">.<text:s/></text:span>Ačiū. Iš tie­sų dar­buo­to­jų ver­ti­ni­mas – ne­pa­pras­tas da­ly­kas. Čia dau­giau… Vie­nu žo­džiu, pa­gal pa­žin­tis ga­li įver­tin­ti – sa­vas, ne­sa­vas, par­ti­nis, ne­par­ti­nis. Iš tik­rų­jų tu­ri bū­ti tam tik­ros me­to­di­kos.<text:s/></text:p>
        <text:p text:style-name="Roman">Bet klau­si­mas ne apie tai. Nu­sta­tant biu­dže­tą šiems at­ly­gi­ni­mams, ko­kiais kri­te­ri­jais bus va­do­vau­ja­ma­si: ar vir­šu­ti­niu, ar tuo vi­du­ti­niu, ar že­muo­ju, nes iš tik­rų­jų, jei­gu no­ri­te, kad sau­sio mė­ne­sį įsi­ga­lio­tų įsta­ty­mas, vėl­gi kie­no nors są­skai­ta, net jei­gu ir at­si­ras pa­pil­do­mų pi­ni­gų, tu­rės bū­ti su­tau­py­ta? Ar­ba jūs tu­rė­si­te ma­siš­kai at­lei­di­nė­ti<text:s/>žmo­nes, kad jau nuo sau­sio 1 die­nos už­tik­rin­tu­mė­te at­ly­gi­ni­mus, ku­riuos ža­da­te pa­gal tas len­te­les.</text:p>
        <text:p text:style-name="Roman"><text:span text:style-name="T4090">E. MISIŪNAS.</text:span><text:s/>Ačiū už klau­si­mą. La­bai ge­ras klau­si­mas. La­bai lau­kiau, kad pa­klaus­tu­mė­te to­kio klau­si­mo kas nors. Iš prin­ci­po tai, ką aš sa­kiau, kad da­ro­me tas re­for­mas dėl vie­šo­<text:soft-page-break/>jo sek­to­riaus, vie­šų­jų ir ad­mi­nist­ra­ci­nių pa­slau­gų mo­der­ni­za­vi­mo, vie­šo­jo sek­to­riaus įstai­gų sis­te­mos to­bu­li­ni­mo kon­cep­ci­jos, jau tos per­tvar­kos duo­da re­zul­ta­tus. Pa­vyz­džiui, Vi­daus rei­ka­lų mi­nis­te­ri­jo­je mes 2017 me­tais tu­ri­me 10 % dar­buo­to­jų<text:s/>ma­žiau<text:s/>nei 2017 me­tų pra­džio­je, 2018 me­tų pra­džio­je vėl­gi ke­le­tas dar­buo­to­jų iš­ėjo iš mi­nis­te­ri­jos. Šian­dien aš pa­klau­siau kanc­le­rės, ar mes ga­li­me, pa­vyz­džiui, nuo ba­lan­džio 1 die­nos mo­kė­ti pa­gal nau­jo­jo įsta­ty­mo pa­tvir­tin­tą dar­bo už­mo­kes­čio sis­te­mą? Bu­vo at­sa­ky­ta, kad taip, ga­li­me,<text:span text:style-name="T4091"><text:s/>nes įstai</text:span><text:span text:style-name="T4092">­gos tu</text:span><text:span text:style-name="T4093">­ri pa</text:span><text:span text:style-name="T4094">­si</text:span><text:span text:style-name="T4095">­da</text:span><text:span text:style-name="T4096">­ry</text:span><text:span text:style-name="T4097">­ti na</text:span><text:span text:style-name="T4098">­mų dar</text:span><text:span text:style-name="T4099">­bus. Įsta</text:span><text:span text:style-name="T4100">­ty</text:span><text:span text:style-name="T4101">­mo įsi</text:span><text:span text:style-name="T4102">­ga</text:span><text:span text:style-name="T4103">­lio</text:span><text:span text:style-name="T4104">­ji</text:span><text:span text:style-name="T4105">­mas nė</text:span><text:span text:style-name="T4106">­ra star</text:span><text:span text:style-name="T4107">­tas na</text:span><text:span text:style-name="T4108">­mų dar</text:span><text:span text:style-name="T4109">­bams da</text:span><text:span text:style-name="T4110">­ry</text:span><text:span text:style-name="T4111">­ti. Tiek prem</text:span><text:span text:style-name="T4112">­je</text:span><text:span text:style-name="T4113">­ras, tiek ir fi</text:span><text:span text:style-name="T4114">­nan</text:span><text:span text:style-name="T4115">­sų mi</text:span><text:span text:style-name="T4116">­nist</text:span><text:span text:style-name="T4117">­ras yra daug kar</text:span><text:span text:style-name="T4118">­tų pa</text:span><text:span text:style-name="T4119">­brė</text:span><text:span text:style-name="T4120">­žę įstai</text:span><text:span text:style-name="T4121">­goms: da</text:span><text:span text:style-name="T4122">­ry</text:span><text:span text:style-name="T4123">­ki</text:span><text:span text:style-name="T4124">­te re</text:span><text:span text:style-name="T4125">­for</text:span><text:span text:style-name="T4126">­mas, da</text:span><text:span text:style-name="T4127">­ry</text:span><text:span text:style-name="T4128">­ki</text:span><text:span text:style-name="T4129">­te struk</text:span><text:span text:style-name="T4130">­tū</text:span><text:span text:style-name="T4131">­ri</text:span><text:span text:style-name="T4132">­nius po</text:span><text:span text:style-name="T4133">­ky</text:span><text:span text:style-name="T4134">­čius, da</text:span><text:span text:style-name="T4135">­ry</text:span><text:span text:style-name="T4136">­ki</text:span><text:span text:style-name="T4137">­te mi</text:span><text:span text:style-name="T4138">­nis</text:span><text:span text:style-name="T4139">­te</text:span><text:span text:style-name="T4140">­ri</text:span><text:span text:style-name="T4141">­jo</text:span><text:span text:style-name="T4142">­se val</text:span><text:span text:style-name="T4143">­dy</text:span><text:span text:style-name="T4144">­mo per</text:span><text:span text:style-name="T4145">­tvar</text:span><text:span text:style-name="T4146">­kas, kad ne</text:span><text:span text:style-name="T4147">­rei</text:span><text:span text:style-name="T4148">­kė</text:span><text:span text:style-name="T4149">­tų pa</text:span><text:span text:style-name="T4150">­pil</text:span><text:span text:style-name="T4151">­do</text:span><text:span text:style-name="T4152">­mo dar</text:span><text:span text:style-name="T4153">­bo už</text:span><text:span text:style-name="T4154">­mo</text:span><text:span text:style-name="T4155">­kes</text:span><text:span text:style-name="T4156">­čio įsi</text:span><text:span text:style-name="T4157">­ga</text:span><text:span text:style-name="T4158">­lio</text:span><text:span text:style-name="T4159">­jus Vals</text:span><text:span text:style-name="T4160">­ty</text:span><text:span text:style-name="T4161">­bės tar</text:span><text:span text:style-name="T4162">­ny</text:span><text:span text:style-name="T4163">­bos įsta</text:span><text:span text:style-name="T4164">­ty</text:span><text:span text:style-name="T4165">­mui. Vi</text:span><text:span text:style-name="T4166">­sos įstai</text:span><text:span text:style-name="T4167">­gos ži</text:span><text:span text:style-name="T4168">­no tą ži</text:span><text:span text:style-name="T4169">­nu</text:span><text:span text:style-name="T4170">­tę ir vi</text:span><text:span text:style-name="T4171">­sos įstai</text:span><text:span text:style-name="T4172">­gos vie</text:span><text:span text:style-name="T4173">­naip ar ki</text:span><text:span text:style-name="T4174">­taip da</text:span><text:span text:style-name="T4175">­ro. Juo</text:span><text:span text:style-name="T4176">­lab, kaip aš ir sa</text:span><text:span text:style-name="T4177">­kau, yra pa</text:span><text:span text:style-name="T4178">­ve</text:span><text:span text:style-name="T4179">­di</text:span><text:span text:style-name="T4180">­mai dėl ad</text:span><text:span text:style-name="T4181">­mi</text:span><text:span text:style-name="T4182">­nist</text:span><text:span text:style-name="T4183">­ra</text:span><text:span text:style-name="T4184">­ci</text:span><text:span text:style-name="T4185">­nių ir vie</text:span><text:span text:style-name="T4186">­šų</text:span><text:span text:style-name="T4187">­jų pa</text:span><text:span text:style-name="T4188">­slau</text:span><text:span text:style-name="T4189">­gų per</text:span><text:span text:style-name="T4190">­žiū</text:span><text:span text:style-name="T4191">­rė</text:span><text:span text:style-name="T4192">­ji</text:span><text:span text:style-name="T4193">­mo, yra nu</text:span><text:span text:style-name="T4194">­sta</text:span><text:span text:style-name="T4195">­ty</text:span><text:span text:style-name="T4196">­ti pa</text:span><text:span text:style-name="T4197">­ve</text:span><text:span text:style-name="T4198">­di</text:span><text:span text:style-name="T4199">­mai dėl vie</text:span><text:span text:style-name="T4200">­šo</text:span><text:span text:style-name="T4201">­jo sek</text:span><text:span text:style-name="T4202">­to</text:span><text:span text:style-name="T4203">­riaus įstai</text:span><text:span text:style-name="T4204">­gų veiks</text:span><text:span text:style-name="T4205">­mų to</text:span><text:span text:style-name="T4206">­bu</text:span><text:span text:style-name="T4207">­li</text:span><text:span text:style-name="T4208">­ni</text:span><text:span text:style-name="T4209">­mo.<text:s/></text:span></text:p>
        <text:p text:style-name="P4210">Ma­no gi­liu įsi­ti­ki­ni­mu, jei­gu įsta­ty­mas bus pri­im­tas lie­pos 1 die­ną ir įsi­ga­lios 2019 m. sau­sio 1 d., pa­pil­do­mų lė­šų vals­ty­bės tar­ny­bai ne­rei­kės. Mes na­mų dar­bus bū­si­me pa­si­da­rę ir, ma­nau, da­bar pa­tvir­tin­tas įstai­gų biu­dže­tas bus pa­kan­ka­mas mo­kė­ti di­des­niam dar­bo už­mo­kes­čiui.<text:s/></text:p>
        <text:p text:style-name="Roman"><text:span text:style-name="T4211">PIRMININKAS.</text:span><text:span text:style-name="T4212"><text:s/>Klau</text:span><text:span text:style-name="T4213">­sia K. Ma</text:span><text:span text:style-name="T4214">­siu</text:span><text:span text:style-name="T4215">­lis. Nė</text:span><text:span text:style-name="T4216">­ra. S. Šed</text:span><text:span text:style-name="T4217">­ba</text:span><text:span text:style-name="T4218">­ras.</text:span></text:p>
        <text:p text:style-name="Roman"><text:span text:style-name="T4219">S. ŠEDBARAS</text:span><text:span text:style-name="T4220"><text:s/></text:span><text:span text:style-name="T4221">(</text:span><text:span text:style-name="T4222">TS-LKDF</text:span><text:span text:style-name="T4223">)</text:span><text:span text:style-name="T4224">.<text:s/></text:span><text:span text:style-name="T4225">Ger</text:span><text:span text:style-name="T4226">­bia</text:span><text:span text:style-name="T4227">­ma</text:span><text:span text:style-name="T4228">­sis mi</text:span><text:span text:style-name="T4229">­nist</text:span><text:span text:style-name="T4230">­re, jūs jau pa</text:span><text:span text:style-name="T4231">­mi</text:span><text:span text:style-name="T4232">­nė</text:span><text:span text:style-name="T4233">­jo</text:span><text:span text:style-name="T4234">­te, kad Vals</text:span><text:span text:style-name="T4235">­ty</text:span><text:span text:style-name="T4236">­bės tar</text:span><text:span text:style-name="T4237">­ny</text:span><text:span text:style-name="T4238">­bos de</text:span><text:span text:style-name="T4239">­par</text:span><text:span text:style-name="T4240">­ta</text:span><text:span text:style-name="T4241">­men</text:span><text:span text:style-name="T4242">­tas kaip toks nie</text:span><text:span text:style-name="T4243">­kur ne</text:span><text:span text:style-name="T4244">­dings, bet vis tiek tam tik</text:span><text:span text:style-name="T4245">­rą klau</text:span><text:span text:style-name="T4246">­si</text:span><text:span text:style-name="T4247">­mą ke</text:span><text:span text:style-name="T4248">­lia. Vals</text:span><text:span text:style-name="T4249">­ty</text:span><text:span text:style-name="T4250">­bės<text:s/></text:span><text:span text:style-name="T4251">tar</text:span><text:span text:style-name="T4252">­ny</text:span><text:span text:style-name="T4253">­ba, pa</text:span><text:span text:style-name="T4254">­grin</text:span><text:span text:style-name="T4255">­di</text:span><text:span text:style-name="T4256">­nis vals</text:span><text:span text:style-name="T4257">­ty</text:span><text:span text:style-name="T4258">­bės tar</text:span><text:span text:style-name="T4259">­ny</text:span><text:span text:style-name="T4260">­bos blo</text:span><text:span text:style-name="T4261">­kas, sa</text:span><text:span text:style-name="T4262">­ky</text:span><text:span text:style-name="T4263">­kim, yra kar</text:span><text:span text:style-name="T4264">­je</text:span><text:span text:style-name="T4265">­ros</text:span><text:span text:style-name="T4266">,</text:span><text:span text:style-name="T4267"><text:s/>ar</text:span><text:span text:style-name="T4268">­ba, tarp</text:span><text:span text:style-name="T4269">­tau</text:span><text:span text:style-name="T4270">­ti</text:span><text:span text:style-name="T4271">­ne pras</text:span><text:span text:style-name="T4272">­me kal</text:span><text:span text:style-name="T4273">­bant, ci</text:span><text:span text:style-name="T4274">­vi</text:span><text:span text:style-name="T4275">­li</text:span><text:span text:style-name="T4276">­nė tar</text:span><text:span text:style-name="T4277">­ny</text:span><text:span text:style-name="T4278">­ba. Tai yra mi</text:span><text:span text:style-name="T4279">­nis</text:span><text:span text:style-name="T4280">­te</text:span><text:span text:style-name="T4281">­ri</text:span><text:span text:style-name="T4282">­jų tar</text:span><text:span text:style-name="T4283">­nau</text:span><text:span text:style-name="T4284">­to</text:span><text:span text:style-name="T4285">­jai, de</text:span><text:span text:style-name="T4286">­par</text:span><text:span text:style-name="T4287">­ta</text:span><text:span text:style-name="T4288">­men</text:span><text:span text:style-name="T4289">­tų ir tai yra ne po</text:span><text:span text:style-name="T4290">­li</text:span><text:span text:style-name="T4291">­ti</text:span><text:span text:style-name="T4292">­nio lyg</text:span><text:span text:style-name="T4293">­mens vals</text:span><text:span text:style-name="T4294">­ty</text:span><text:span text:style-name="T4295">­bės tar</text:span><text:span text:style-name="T4296">­nau</text:span><text:span text:style-name="T4297">­to</text:span><text:span text:style-name="T4298">­jai. Po</text:span><text:span text:style-name="T4299">­li</text:span><text:span text:style-name="T4300">­ti</text:span><text:span text:style-name="T4301">­nio as</text:span><text:span text:style-name="T4302">­me</text:span><text:span text:style-name="T4303">­ni</text:span><text:span text:style-name="T4304">­nio pa</text:span><text:span text:style-name="T4305">­si</text:span><text:span text:style-name="T4306">­ti</text:span><text:span text:style-name="T4307">­kė</text:span><text:span text:style-name="T4308">­ji</text:span><text:span text:style-name="T4309">­mo yra la</text:span><text:span text:style-name="T4310">­bai ne</text:span><text:span text:style-name="T4311">­di</text:span><text:span text:style-name="T4312">­de</text:span><text:span text:style-name="T4313">­lis skai</text:span><text:span text:style-name="T4314">­čius ir yra spe</text:span><text:span text:style-name="T4315">­cia</text:span><text:span text:style-name="T4316">­li jų at</text:span><text:span text:style-name="T4317">­ran</text:span><text:span text:style-name="T4318">­kos ir pri</text:span><text:span text:style-name="T4319">­ėmi</text:span><text:span text:style-name="T4320">­mo tvar</text:span><text:span text:style-name="T4321">­ka.<text:s/></text:span></text:p>
        <text:p text:style-name="P4322">Aš pa­žiū­rė­jau da­bar pro­jek­tą. Ja­me pa­ra­šy­ta, kad už vals­ty­bės tar­ny­bos tvar­ky­mą at­sa­kin­ga Vy­riau­sy­bė ir mi­nist­ras. Nuo pat 1999 me­tų bu­vo pa­ra­šy­ta: vals­ty­bės tar­ny­bos funk­ci­jas vyk­dan­ti ins­ti­tu­ci­ja. Va­di­na­si, mi­nist­ras pri­si­i­ma at­sa­ko­my­bę, nes Vy­riau­sy­bė kas yra? Tai yra 12, 13, 14 mi­nist­rų vie­ną kar­tą per sa­vai­tę. Tai po­li­ti­kas. Ar iš tie­sų, jūs ma­no­te, tei­sin­ga, kad bū­tent po­li­ti­kas, ku­ris kei­čia­si, na, duok Die­ve, kas ket­ve­rius me­tus, kar­tais ir daž­niau, vis dėl­to for­muo­ja po­li­ti­ką ir pas­kui ją įgy­ven­di­na? Ne­be­lie­ka tos gran­dies, ins­ti­tu­ci­nės gran­dies.<text:s/></text:p>
        <text:p text:style-name="Roman"><text:span text:style-name="T4323">E. MISIŪNAS.</text:span><text:span text:style-name="T4324"><text:s/>Ačiū už klau</text:span><text:span text:style-name="T4325">­si</text:span><text:span text:style-name="T4326">­mą. Kaip jums da</text:span><text:span text:style-name="T4327">­bar ge</text:span><text:span text:style-name="T4328">­riau pa</text:span><text:span text:style-name="T4329">­sa</text:span><text:span text:style-name="T4330">­ky</text:span><text:span text:style-name="T4331">­ti? Aš iš prin</text:span><text:span text:style-name="T4332">­ci</text:span><text:span text:style-name="T4333">­po vėl</text:span><text:span text:style-name="T4334">­gi gal</text:span><text:span text:style-name="T4335">­būt pa</text:span><text:span text:style-name="T4336">­si</text:span><text:span text:style-name="T4337">­kar</text:span><text:span text:style-name="T4338">­to</text:span><text:span text:style-name="T4339">­siu, ger</text:span><text:span text:style-name="T4340">­bia</text:span><text:span text:style-name="T4341">­ma</text:span><text:span text:style-name="T4342">­sis do</text:span><text:span text:style-name="T4343">­cen</text:span><text:span text:style-name="T4344">­te, kad Vals</text:span><text:span text:style-name="T4345">­ty</text:span><text:span text:style-name="T4346">­bės tar</text:span><text:span text:style-name="T4347">­ny</text:span><text:span text:style-name="T4348">­bos de</text:span><text:span text:style-name="T4349">­par</text:span><text:span text:style-name="T4350">­ta</text:span><text:span text:style-name="T4351">­men</text:span><text:span text:style-name="T4352">­tas ne</text:span><text:span text:style-name="T4353">­bus nai</text:span><text:span text:style-name="T4354">­ki</text:span><text:span text:style-name="T4355">­na</text:span><text:span text:style-name="T4356">­mas. Jei</text:span><text:span text:style-name="T4357">­gu ne</text:span><text:span text:style-name="T4358">­lie</text:span><text:span text:style-name="T4359">­ka pa</text:span><text:span text:style-name="T4360">­va</text:span><text:span text:style-name="T4361">­di</text:span><text:span text:style-name="T4362">­ni</text:span><text:span text:style-name="T4363">­mo Vals</text:span><text:span text:style-name="T4364">­ty</text:span><text:span text:style-name="T4365">­bės tar</text:span><text:span text:style-name="T4366">­ny</text:span><text:span text:style-name="T4367">­bos įsta</text:span><text:span text:style-name="T4368">­ty</text:span><text:span text:style-name="T4369">­me, tai dar ne</text:span><text:span text:style-name="T4370">­reiš</text:span><text:span text:style-name="T4371">­kia, kad jis yra nai</text:span><text:span text:style-name="T4372">­ki</text:span><text:span text:style-name="T4373">­na</text:span><text:span text:style-name="T4374">­mas. Aš pa</text:span><text:span text:style-name="T4375">­sa</text:span><text:span text:style-name="T4376">­kiau, kad Vals</text:span><text:span text:style-name="T4377">­ty</text:span><text:span text:style-name="T4378">­bės tar</text:span><text:span text:style-name="T4379">­ny</text:span><text:span text:style-name="T4380">­bos de</text:span><text:span text:style-name="T4381">­par</text:span><text:span text:style-name="T4382">­ta</text:span><text:span text:style-name="T4383">­men</text:span><text:span text:style-name="T4384">­to at</text:span><text:span text:style-name="T4385">­ei</text:span><text:span text:style-name="T4386">­tis, vi</text:span><text:span text:style-name="T4387">­zi</text:span><text:span text:style-name="T4388">­ja – tai įstai</text:span><text:span text:style-name="T4389">­ga prie Vi</text:span><text:span text:style-name="T4390">­daus rei</text:span><text:span text:style-name="T4391">­ka</text:span><text:span text:style-name="T4392">­lų mi</text:span><text:span text:style-name="T4393">­nis</text:span><text:span text:style-name="T4394">­te</text:span><text:span text:style-name="T4395">­ri</text:span><text:span text:style-name="T4396">­jos, ku</text:span><text:span text:style-name="T4397">­ri vyk</text:span><text:span text:style-name="T4398">­dys cen</text:span><text:span text:style-name="T4399">­tra</text:span><text:span text:style-name="T4400">­li</text:span><text:span text:style-name="T4401">­zuo</text:span><text:span text:style-name="T4402">­tas at</text:span><text:span text:style-name="T4403">­ran</text:span><text:span text:style-name="T4404">­kas. Ten yra tik</text:span><text:span text:style-name="T4405">­rai su</text:span><text:span text:style-name="T4406">­kaup</text:span><text:span text:style-name="T4407">­ta daug kom</text:span><text:span text:style-name="T4408">­pe</text:span><text:span text:style-name="T4409">­ten</text:span><text:span text:style-name="T4410">­ci</text:span><text:span text:style-name="T4411">­jos, ten yra pa</text:span><text:span text:style-name="T4412">­da</text:span><text:span text:style-name="T4413">­ry</text:span><text:span text:style-name="T4414">­ta daug ge</text:span><text:span text:style-name="T4415">­rų moks</text:span><text:span text:style-name="T4416">­li</text:span><text:span text:style-name="T4417">­nių ty</text:span><text:span text:style-name="T4418">­ri</text:span><text:span text:style-name="T4419">­mų. To</text:span><text:span text:style-name="T4420">­kią įstai</text:span><text:span text:style-name="T4421">­gą, ne</text:span><text:span text:style-name="T4422">­ži</text:span><text:span text:style-name="T4423">­nau, kaip jūs gal</text:span><text:span text:style-name="T4424">­vo</text:span><text:span text:style-name="T4425">­ja</text:span><text:span text:style-name="T4426">­te, už</text:span><text:span text:style-name="T4427">­da</text:span><text:span text:style-name="T4428">­ry</text:span><text:span text:style-name="T4429">­ti ar kaip nors ją da</text:span><text:span text:style-name="T4430">­bar eli</text:span><text:span text:style-name="T4431">­mi</text:span><text:span text:style-name="T4432">­nuo</text:span><text:span text:style-name="T4433">­ti iš vals</text:span><text:span text:style-name="T4434">­ty</text:span><text:span text:style-name="T4435">­bės tar</text:span><text:span text:style-name="T4436">­ny</text:span><text:span text:style-name="T4437">­bos po</text:span><text:span text:style-name="T4438">­li</text:span><text:span text:style-name="T4439">­ti</text:span><text:span text:style-name="T4440">­kos įgy</text:span><text:span text:style-name="T4441">­ven</text:span><text:span text:style-name="T4442">­di</text:span><text:span text:style-name="T4443">­ni</text:span><text:span text:style-name="T4444">­mo bū</text:span><text:span text:style-name="T4445">­tų tik</text:span><text:span text:style-name="T4446">­rai ne</text:span><text:span text:style-name="T4447">­at</text:span><text:span text:style-name="T4448">­sa</text:span><text:span text:style-name="T4449">­kin</text:span><text:span text:style-name="T4450">­ga.</text:span></text:p>
        <text:p text:style-name="P4451">O dėl ko įra­šy­ta tik­tai Vy­riau­sy­bė ir mi­nis­te­ri­ja? Dėl to, kad mes kal­ba­me apie po­li­ti­kos for­ma­vi­mą. O dėl įgy­ven­di­ni­mo – fak­tas, kad įgy­ven­dins ir Vals­ty­bės tar­ny­bos de­par­ta­men­tas, ir ki­tos įstai­gos, ku­rios yra ins­ti­tu­ci­jos, įgy­ven­di­nan­čios vals­ty­bės po­li­ti­ką. Aš ne­ma­tau dėl to jo­kios pro­ble­mos. Jei­gu aš at­sa­kiau į jū­sų klau­si­mą.</text:p>
        <text:p text:style-name="Roman"><text:span text:style-name="T4452">PIRMININKAS.</text:span><text:span text:style-name="T4453"><text:s/>Klau</text:span><text:span text:style-name="T4454">­sia R. Mar</text:span><text:span text:style-name="T4455">­ti</text:span><text:span text:style-name="T4456">­nė</text:span><text:span text:style-name="T4457">­lis.</text:span></text:p>
        <text:p text:style-name="Roman"><text:span text:style-name="T4458">R. MARTINĖLIS</text:span><text:span text:style-name="T4459"><text:s/></text:span><text:span text:style-name="T4460">(</text:span><text:span text:style-name="T4461">LVŽSF</text:span><text:span text:style-name="T4462">)</text:span><text:span text:style-name="T4463">. Ačiū, pir</text:span><text:span text:style-name="T4464">­mi</text:span><text:span text:style-name="T4465">­nin</text:span><text:span text:style-name="T4466">­ke. Ger</text:span><text:span text:style-name="T4467">­bia</text:span><text:span text:style-name="T4468">­ma</text:span><text:span text:style-name="T4469">­sis mi</text:span><text:span text:style-name="T4470">­nist</text:span><text:span text:style-name="T4471">­re, pro</text:span><text:span text:style-name="T4472">­jek</text:span><text:span text:style-name="T4473">­te siū</text:span><text:span text:style-name="T4474">­lo</text:span><text:span text:style-name="T4475">­ma nu</text:span><text:span text:style-name="T4476">­sta</text:span><text:span text:style-name="T4477">­ty</text:span><text:span text:style-name="T4478">­ti, kad vals</text:span><text:span text:style-name="T4479">­ty</text:span><text:span text:style-name="T4480">­bės tar</text:span><text:span text:style-name="T4481">­nau</text:span><text:span text:style-name="T4482">­to</text:span><text:span text:style-name="T4483">­jai pri</text:span><text:span text:style-name="T4484">­va</text:span><text:span text:style-name="T4485">­lo at</text:span><text:span text:style-name="T4486">­ly</text:span><text:span text:style-name="T4487">­gin</text:span><text:span text:style-name="T4488">­ti ža</text:span><text:span text:style-name="T4489">­lą, jei</text:span><text:span text:style-name="T4490">­gu ją pa</text:span><text:span text:style-name="T4491">­da</text:span><text:span text:style-name="T4492">­rė at</text:span><text:span text:style-name="T4493">­lik</text:span><text:span text:style-name="T4494">­da</text:span><text:span text:style-name="T4495">­mi vie</text:span><text:span text:style-name="T4496">­šo</text:span><text:span text:style-name="T4497">­jo ad</text:span><text:span text:style-name="T4498">­mi</text:span><text:span text:style-name="T4499">­nist</text:span><text:span text:style-name="T4500">­ra</text:span><text:span text:style-name="T4501">­vi</text:span><text:span text:style-name="T4502">­mo veik</text:span><text:span text:style-name="T4503">­lą. No</text:span><text:span text:style-name="T4504">­rė</text:span><text:span text:style-name="T4505">­čiau pa</text:span><text:span text:style-name="T4506">­klaus</text:span><text:span text:style-name="T4507">­ti. Siū</text:span><text:span text:style-name="T4508">­lo</text:span><text:span text:style-name="T4509">­ma, kad ne</text:span><text:span text:style-name="T4510">­teis</text:span><text:span text:style-name="T4511">­mi</text:span><text:span text:style-name="T4512">­ne tvar</text:span><text:span text:style-name="T4513">­ka bū</text:span><text:span text:style-name="T4514">­tų or</text:span><text:span text:style-name="T4515">­ga</text:span><text:span text:style-name="T4516">­ni</text:span><text:span text:style-name="T4517">­zuo</text:span><text:span text:style-name="T4518">­ja</text:span><text:span text:style-name="T4519">­mas tas pro</text:span><text:span text:style-name="T4520">­ce</text:span><text:span text:style-name="T4521">­sas. No</text:span><text:span text:style-name="T4522">­rė</text:span><text:span text:style-name="T4523">­čiau pa</text:span><text:span text:style-name="T4524">­klaus</text:span><text:span text:style-name="T4525">­ti, kas pri</text:span><text:span text:style-name="T4526">­im</text:span><text:span text:style-name="T4527">­tų spren</text:span><text:span text:style-name="T4528">­di</text:span><text:span text:style-name="T4529">­mus ir ko</text:span><text:span text:style-name="T4530">­kia tai bū</text:span><text:span text:style-name="T4531">­tų pro</text:span><text:span text:style-name="T4532">­ce</text:span><text:span text:style-name="T4533">­dū</text:span><text:span text:style-name="T4534">­ra?</text:span></text:p>
        <text:p text:style-name="Roman"><text:span text:style-name="T4535">E. MISIŪNAS.</text:span><text:span text:style-name="T4536"><text:s/>Ačiū už klau</text:span><text:span text:style-name="T4537">­si</text:span><text:span text:style-name="T4538">­mą. Vals</text:span><text:span text:style-name="T4539">­ty</text:span><text:span text:style-name="T4540">­bės tar</text:span><text:span text:style-name="T4541">­ny</text:span><text:span text:style-name="T4542">­bos įsta</text:span><text:span text:style-name="T4543">­ty</text:span><text:span text:style-name="T4544">­mo pro</text:span><text:span text:style-name="T4545">­jek</text:span><text:span text:style-name="T4546">­to 36 straips</text:span><text:span text:style-name="T4547">­ny</text:span><text:span text:style-name="T4548">­je yra nu</text:span><text:span text:style-name="T4549">­ma</text:span><text:span text:style-name="T4550">­ty</text:span><text:span text:style-name="T4551">­tos ma</text:span><text:span text:style-name="T4552">­te</text:span><text:span text:style-name="T4553">­ria</text:span><text:span text:style-name="T4554">­li</text:span><text:span text:style-name="T4555">­nės at</text:span><text:span text:style-name="T4556">­sa</text:span><text:span text:style-name="T4557">­ko</text:span><text:span text:style-name="T4558">­my</text:span><text:span text:style-name="T4559">­bės są</text:span><text:span text:style-name="T4560">­ly</text:span><text:span text:style-name="T4561">­gos ir ža</text:span><text:span text:style-name="T4562">­los at</text:span><text:span text:style-name="T4563">­ly</text:span><text:span text:style-name="T4564">­gi</text:span><text:span text:style-name="T4565">­ni</text:span><text:span text:style-name="T4566">­mo tvar</text:span><text:span text:style-name="T4567">­ka. 36 straips</text:span><text:span text:style-name="T4568">­nio 2 da</text:span><text:span text:style-name="T4569">­ly</text:span><text:span text:style-name="T4570">­je nu</text:span><text:span text:style-name="T4571">­ma</text:span><text:span text:style-name="T4572">­ty</text:span><text:span text:style-name="T4573">­ta, kad vals</text:span><text:span text:style-name="T4574">­ty</text:span><text:span text:style-name="T4575">­bės tar</text:span><text:span text:style-name="T4576">­nau</text:span><text:span text:style-name="T4577">­to</text:span><text:span text:style-name="T4578">­jas at</text:span><text:span text:style-name="T4579">­ly</text:span><text:span text:style-name="T4580">­gi</text:span><text:span text:style-name="T4581">­na vi</text:span><text:span text:style-name="T4582">­są šio straips</text:span><text:span text:style-name="T4583">­nio 1 da</text:span><text:span text:style-name="T4584">­ly</text:span><text:span text:style-name="T4585">­je nu</text:span><text:span text:style-name="T4586">­ma</text:span><text:span text:style-name="T4587">­ty</text:span><text:span text:style-name="T4588">­tą ža</text:span><text:span text:style-name="T4589">­lą, jei</text:span><text:span text:style-name="T4590">­gu ji bu</text:span><text:span text:style-name="T4591">­vo pa</text:span><text:span text:style-name="T4592">­da</text:span><text:span text:style-name="T4593">­ry</text:span><text:span text:style-name="T4594">­ta vyk</text:span><text:span text:style-name="T4595">­dant vie</text:span><text:span text:style-name="T4596">­šo</text:span><text:span text:style-name="T4597">­jo ad</text:span><text:span text:style-name="T4598">­mi</text:span><text:span text:style-name="T4599">­nist</text:span><text:span text:style-name="T4600">­ra</text:span><text:span text:style-name="T4601">­vi</text:span><text:span text:style-name="T4602">­mo veik</text:span><text:span text:style-name="T4603">­lą</text:span>, bet ne­vir­ši­jant še­šių mė­ne­sių vals­ty­bės<text:s/><text:soft-page-break/>tar­nau­to­jo dar­bo už­mo­kes­čio, iš­sky­rus at­ve­jus, kai ža­la pa­da­ry­ta ty­čia. Taip pat yra nu­ma­ty­ta nau­jo­vė, kai vals­ty­bės tar­nau­to­jas sa­vo no­ru ga­li at­ly­gin­ti pa­da­ry­tą ža­lą, o ki­tu at­ve­ju yra nu­ma­ty­ta ga­li­my­bė kreip­tis į teis­mą ci­vi­li­nio pro­ce­so tvar­ka. 36 straips­ny­je yra la­bai aiš­kiai nu­ma­ty­tos vi­sos są­ly­gos ir tvar­kos. Es­mi­nis skir­tu­mas yra tas, kad,<text:s/>jei­gu pri­si­me­na­te, pa­gal da­bar ga­lio­jan­tį Vals­ty­bės tar­ny­bos įsta­ty­mą yra įtvir­tin­ta, kad už pa­da­ry­tą ža­lą at­sa­ko vi­daus ad­mi­nist­ra­vi­mą vyk­dan­tys vals­ty­bės tar­nau­to­jai. O kas yra vi­daus ad­mi­nist­ra­vi­mas? Tai tie, ku­rie daž­niau­siai ne­pri­ima spren­di­mų. Čia es­mi­nis pa­kei­ti­mas bū­tų šios ža­los reg­la­men­ta­vi­mo 36 straips­ny­je.<text:s/></text:p>
        <text:p text:style-name="Roman"><text:span text:style-name="T4604">PIRMININKAS.</text:span><text:span text:style-name="T4605"><text:s/></text:span>Klau­sia Č. Ol­šev­skis.<text:s/></text:p>
        <text:p text:style-name="Roman"><text:span text:style-name="T4606">Č. OLŠEVSKI</text:span><text:span text:style-name="T4607"><text:s/></text:span><text:span text:style-name="T4608">(</text:span><text:span text:style-name="T4609">LLRA-KŠSF</text:span><text:span text:style-name="T4610">)</text:span><text:span text:style-name="T4611">.<text:s/></text:span>Ger­bia­mas mi­nist­re, įsta­ty­mo pro­jek­tu siū­lo­ma įtvir­tin­ti cen­tra­li­zuo­tą as­me­nų at­ran­ką į vals­ty­bės tar­ny­bą, ku­ri leis­tų už­tik­rin­ti mak­si­ma­lų pro­ce­so skaid­ru­mą ir ne­ša­liš­ku­mą. Jūs at­sa­kė­te, ko­kia kon­kre­čiai Vy­riau­sy­bės įga­lio­ta ins­ti­tu­ci­ja, cen­tri­nė įstai­ga vyk­dy­tų at­ran­ką iš nau­jo. O koks kon­kre­čios įtai­gos vaid­muo ir da­ly­va­vi­mas at­ran­ko­je? Iš anks­to ačiū už at­sa­ky­mą.<text:s/></text:p>
        <text:p text:style-name="Roman"><text:span text:style-name="T4612">E. MISIŪNAS.</text:span><text:span text:style-name="T4613"><text:s/>Taip, mes jau tu</text:span><text:span text:style-name="T4614">­ri</text:span><text:span text:style-name="T4615">­me dėl cen</text:span><text:span text:style-name="T4616">­tra</text:span><text:span text:style-name="T4617">­li</text:span><text:span text:style-name="T4618">­zuo</text:span><text:span text:style-name="T4619">­tos vals</text:span><text:span text:style-name="T4620">­ty</text:span><text:span text:style-name="T4621">­bės at</text:span><text:span text:style-name="T4622">­ran</text:span><text:span text:style-name="T4623">­kos Vy</text:span><text:span text:style-name="T4624">­riau</text:span><text:span text:style-name="T4625">­sy</text:span><text:span text:style-name="T4626">­bės nu</text:span><text:span text:style-name="T4627">­ta</text:span><text:span text:style-name="T4628">­ri</text:span><text:span text:style-name="T4629">­mo pro</text:span><text:span text:style-name="T4630">­jek</text:span><text:span text:style-name="T4631">­tą. Iš prin</text:span><text:span text:style-name="T4632">­ci</text:span><text:span text:style-name="T4633">­po, kaip ar ir mi</text:span><text:span text:style-name="T4634">­nė</text:span><text:span text:style-name="T4635">­jau, cen</text:span><text:span text:style-name="T4636">­tra</text:span><text:span text:style-name="T4637">­li</text:span><text:span text:style-name="T4638">­zuo</text:span><text:span text:style-name="T4639">­tą vals</text:span><text:span text:style-name="T4640">­ty</text:span><text:span text:style-name="T4641">­bės tar</text:span><text:span text:style-name="T4642">­nau</text:span><text:span text:style-name="T4643">­to</text:span><text:span text:style-name="T4644">­jų at</text:span><text:span text:style-name="T4645">­ran</text:span><text:span text:style-name="T4646">­ką vyk</text:span><text:span text:style-name="T4647">­dy</text:span><text:span text:style-name="T4648">­tų Vals</text:span><text:span text:style-name="T4649">­ty</text:span><text:span text:style-name="T4650">­bės tar</text:span><text:span text:style-name="T4651">­ny</text:span><text:span text:style-name="T4652">­bos de</text:span><text:span text:style-name="T4653">­par</text:span><text:span text:style-name="T4654">­ta</text:span><text:span text:style-name="T4655">­men</text:span><text:span text:style-name="T4656">­tas. Yra nu</text:span><text:span text:style-name="T4657">­ma</text:span><text:span text:style-name="T4658">­ty</text:span><text:span text:style-name="T4659">­ta, kad, pa</text:span><text:span text:style-name="T4660">­vyz</text:span><text:span text:style-name="T4661">­džiui, at</text:span><text:span text:style-name="T4662">­ren</text:span><text:span text:style-name="T4663">­kant spe</text:span><text:span text:style-name="T4664">­cia</text:span><text:span text:style-name="T4665">­lis</text:span><text:span text:style-name="T4666">­tus, bū</text:span><text:span text:style-name="T4667">­tų su</text:span><text:span text:style-name="T4668">­da</text:span><text:span text:style-name="T4669">­ro</text:span><text:span text:style-name="T4670">­ma 5–7 as</text:span><text:span text:style-name="T4671">­me</text:span><text:span text:style-name="T4672">­nų ko</text:span><text:span text:style-name="T4673">­mi</text:span><text:span text:style-name="T4674">­si</text:span><text:span text:style-name="T4675">­ja įstai</text:span><text:span text:style-name="T4676">­goms prie mi</text:span><text:span text:style-name="T4677">­nis</text:span><text:span text:style-name="T4678">­te</text:span><text:span text:style-name="T4679">­ri</text:span><text:span text:style-name="T4680">­jų, va</text:span><text:span text:style-name="T4681">­do</text:span><text:span text:style-name="T4682">­vams ir mi</text:span><text:span text:style-name="T4683">­nis</text:span><text:span text:style-name="T4684">­te</text:span><text:span text:style-name="T4685">­ri</text:span><text:span text:style-name="T4686">­jų kanc</text:span><text:span text:style-name="T4687">­le</text:span><text:span text:style-name="T4688">­riams bū</text:span><text:span text:style-name="T4689">­tų 7–9 šiuo at</text:span><text:span text:style-name="T4690">­ve</text:span><text:span text:style-name="T4691">­ju ko</text:span><text:span text:style-name="T4692">­mi</text:span><text:span text:style-name="T4693">­si</text:span><text:span text:style-name="T4694">­jos at</text:span><text:span text:style-name="T4695">­sto</text:span><text:span text:style-name="T4696">­vai. Ko</text:span><text:span text:style-name="T4697">­kie vėl</text:span><text:span text:style-name="T4698">­gi ga</text:span><text:span text:style-name="T4699">­lė</text:span><text:span text:style-name="T4700">­tų bū</text:span><text:span text:style-name="T4701">­ti su</text:span><text:span text:style-name="T4702">­dė</text:span><text:span text:style-name="T4703">­lio</text:span><text:span text:style-name="T4704">­ti eta</text:span><text:span text:style-name="T4705">­pai? Mes tu</text:span><text:span text:style-name="T4706">­ri</text:span><text:span text:style-name="T4707">­me to</text:span><text:span text:style-name="T4708">­kį pro</text:span><text:span text:style-name="T4709">­jek</text:span><text:span text:style-name="T4710">­ti</text:span><text:span text:style-name="T4711">­nį at</text:span><text:span text:style-name="T4712">­ran</text:span><text:span text:style-name="T4713">­kos reg</text:span><text:span text:style-name="T4714">­la</text:span><text:span text:style-name="T4715">­men</text:span><text:span text:style-name="T4716">­ta</text:span><text:span text:style-name="T4717">­vi</text:span><text:span text:style-name="T4718">­mą, kaip tai ga</text:span><text:span text:style-name="T4719">­lė</text:span><text:span text:style-name="T4720">­tų at</text:span><text:span text:style-name="T4721">­ro</text:span><text:span text:style-name="T4722">­dy</text:span><text:span text:style-name="T4723">­ti. Fak</text:span><text:span text:style-name="T4724">­tas, kad yra įvai</text:span><text:span text:style-name="T4725">­rių idė</text:span><text:span text:style-name="T4726">­jų or</text:span><text:span text:style-name="T4727">­ga</text:span><text:span text:style-name="T4728">­ni</text:span><text:span text:style-name="T4729">­zuo</text:span><text:span text:style-name="T4730">­ti at</text:span><text:span text:style-name="T4731">­ran</text:span><text:span text:style-name="T4732">­ką, įvai</text:span><text:span text:style-name="T4733">­rių me</text:span><text:span text:style-name="T4734">­to</text:span><text:span text:style-name="T4735">­di</text:span><text:span text:style-name="T4736">­kų tai</text:span><text:span text:style-name="T4737">­ko</text:span><text:span text:style-name="T4738">­ma. Tai vėl</text:span><text:span text:style-name="T4739">­gi, kal</text:span><text:span text:style-name="T4740">­bant apie pa</text:span><text:span text:style-name="T4741">­tį ge</text:span><text:span text:style-name="T4742">­riau</text:span><text:span text:style-name="T4743">­sią at</text:span><text:span text:style-name="T4744">­ran</text:span><text:span text:style-name="T4745">­kos or</text:span><text:span text:style-name="T4746">­ga</text:span><text:span text:style-name="T4747">­ni</text:span><text:span text:style-name="T4748">­za</text:span><text:span text:style-name="T4749">­vi</text:span><text:span text:style-name="T4750">­mo va</text:span><text:span text:style-name="T4751">­rian</text:span><text:span text:style-name="T4752">­tą, yra toks tiks</text:span><text:span text:style-name="T4753">­las, kad vis dėl</text:span><text:span text:style-name="T4754">­to lai</text:span><text:span text:style-name="T4755">­mė</text:span><text:span text:style-name="T4756">­tų at</text:span><text:span text:style-name="T4757">­ran</text:span><text:span text:style-name="T4758">­ką pa</text:span><text:span text:style-name="T4759">­tys ge</text:span><text:span text:style-name="T4760">­riau</text:span><text:span text:style-name="T4761">­si vals</text:span><text:span text:style-name="T4762">­ty</text:span><text:span text:style-name="T4763">­bės tar</text:span><text:span text:style-name="T4764">­nau</text:span><text:span text:style-name="T4765">­to</text:span><text:span text:style-name="T4766">­jai, kad ne</text:span><text:span text:style-name="T4767">­bū</text:span><text:span text:style-name="T4768">­tų sub</text:span><text:span text:style-name="T4769">­jek</text:span><text:span text:style-name="T4770">­ty</text:span><text:span text:style-name="T4771">­vu</text:span><text:span text:style-name="T4772">­mo, kad ne</text:span><text:span text:style-name="T4773">­bū</text:span><text:span text:style-name="T4774">­tų ga</text:span><text:span text:style-name="T4775">­li</text:span><text:span text:style-name="T4776">­my</text:span><text:span text:style-name="T4777">­bių pri</text:span><text:span text:style-name="T4778">­im</text:span><text:span text:style-name="T4779">­ti ne tuos vals</text:span><text:span text:style-name="T4780">­ty</text:span><text:span text:style-name="T4781">­bės tar</text:span><text:span text:style-name="T4782">­nau</text:span><text:span text:style-name="T4783">­to</text:span><text:span text:style-name="T4784">­jus, ku</text:span><text:span text:style-name="T4785">­rie yra pa</text:span><text:span text:style-name="T4786">­tys ge</text:span><text:span text:style-name="T4787">­riau</text:span><text:span text:style-name="T4788">­si, o kad vis dėl</text:span><text:span text:style-name="T4789">­to at</text:span><text:span text:style-name="T4790">­ran</text:span><text:span text:style-name="T4791">­ką lai</text:span><text:span text:style-name="T4792">­mė</text:span><text:span text:style-name="T4793">­tų tie, ku</text:span><text:span text:style-name="T4794">­rie yra ga</text:span><text:span text:style-name="T4795">­biau</text:span><text:span text:style-name="T4796">­si, no</text:span><text:span text:style-name="T4797">­ri dirb</text:span><text:span text:style-name="T4798">­ti ir ger</text:span><text:span text:style-name="T4799">­bia vals</text:span><text:span text:style-name="T4800">­ty</text:span><text:span text:style-name="T4801">­bės tar</text:span><text:span text:style-name="T4802">­ny</text:span><text:span text:style-name="T4803">­bą.<text:s/></text:span></text:p>
        <text:p text:style-name="Roman"><text:span text:style-name="T4804">PIRMININKAS.</text:span><text:span text:style-name="T4805"><text:s/>Klau</text:span><text:span text:style-name="T4806">­sia R. Ta</text:span><text:span text:style-name="T4807">­ma</text:span><text:span text:style-name="T4808">­šu</text:span><text:span text:style-name="T4809">­nie</text:span><text:span text:style-name="T4810">­nė.<text:s/></text:span></text:p>
        <text:p text:style-name="Roman"><text:span text:style-name="T4811">R. TAMAŠUNIENĖ</text:span><text:span text:style-name="T4812"><text:s/></text:span><text:span text:style-name="T4813">(</text:span><text:span text:style-name="T4814">LLRA-KŠSF</text:span><text:span text:style-name="T4815">)</text:span><text:span text:style-name="T4816">. Ačiū. Ger</text:span><text:span text:style-name="T4817">­bia</text:span><text:span text:style-name="T4818">­mas mi</text:span><text:span text:style-name="T4819">­nist</text:span><text:span text:style-name="T4820">­re, no</text:span><text:span text:style-name="T4821">­rė</text:span><text:span text:style-name="T4822">­čiau, kad iš</text:span><text:span text:style-name="T4823">­sklai</text:span><text:span text:style-name="T4824">­dy</text:span><text:span text:style-name="T4825">­tu</text:span><text:span text:style-name="T4826">­mė</text:span><text:span text:style-name="T4827">­te abe</text:span><text:span text:style-name="T4828">­jo</text:span><text:span text:style-name="T4829">­nę. Kiek</text:span><text:span text:style-name="T4830">­vie</text:span><text:span text:style-name="T4831">­na re</text:span><text:span text:style-name="T4832">­for</text:span><text:span text:style-name="T4833">­ma, be abe</text:span><text:span text:style-name="T4834">­jo, su</text:span><text:span text:style-name="T4835">­ke</text:span><text:span text:style-name="T4836">­lia tam tik</text:span><text:span text:style-name="T4837">­rų įtam</text:span><text:span text:style-name="T4838">­pų ir jūs, kal</text:span><text:span text:style-name="T4839">­bė</text:span><text:span text:style-name="T4840">­da</text:span><text:span text:style-name="T4841">­mas apie struk</text:span><text:span text:style-name="T4842">­tū</text:span><text:span text:style-name="T4843">­ri</text:span><text:span text:style-name="T4844">­nius po</text:span><text:span text:style-name="T4845">­ky</text:span><text:span text:style-name="T4846">­čius, lyg ir sie</text:span><text:span text:style-name="T4847">­kia</text:span><text:span text:style-name="T4848">­te ko</text:span><text:span text:style-name="T4849">­ky</text:span><text:span text:style-name="T4850">­bės sa</text:span><text:span text:style-name="T4851">­vo re</text:span><text:span text:style-name="T4852">­for</text:span><text:span text:style-name="T4853">­ma, bet vis mi</text:span><text:span text:style-name="T4854">­ni</text:span><text:span text:style-name="T4855">­te ma</text:span><text:span text:style-name="T4856">­ži</text:span><text:span text:style-name="T4857">­ni</text:span><text:span text:style-name="T4858">­mą. Tai no</text:span><text:span text:style-name="T4859">­riu pa</text:span><text:span text:style-name="T4860">­sa</text:span><text:span text:style-name="T4861">­ky</text:span><text:span text:style-name="T4862">­ti, kad ne</text:span><text:span text:style-name="T4863">­bū</text:span><text:span text:style-name="T4864">­ti</text:span><text:span text:style-name="T4865">­nai ko</text:span><text:span text:style-name="T4866">­ky</text:span><text:span text:style-name="T4867">­bi</text:span><text:span text:style-name="T4868">­niai po</text:span><text:span text:style-name="T4869">­ky</text:span><text:span text:style-name="T4870">­čiai yra ma</text:span><text:span text:style-name="T4871">­ži</text:span><text:span text:style-name="T4872">­ni</text:span><text:span text:style-name="T4873">­ma</text:span><text:span text:style-name="T4874">s</text:span><text:span text:style-name="T4875">, ga</text:span><text:span text:style-name="T4876">­li bū</text:span><text:span text:style-name="T4877">­ti net la</text:span><text:span text:style-name="T4878">­bai di</text:span><text:span text:style-name="T4879">­de</text:span><text:span text:style-name="T4880">­lis di</text:span><text:span text:style-name="T4881">­di</text:span><text:span text:style-name="T4882">­ni</text:span><text:span text:style-name="T4883">­mas, kaip at</text:span><text:span text:style-name="T4884">­si</text:span><text:span text:style-name="T4885">­ti</text:span><text:span text:style-name="T4886">­ko so</text:span><text:span text:style-name="T4887">­cia</text:span><text:span text:style-name="T4888">­li</text:span><text:span text:style-name="T4889">­nės ap</text:span><text:span text:style-name="T4890">­sau</text:span><text:span text:style-name="T4891">­gos sri</text:span><text:span text:style-name="T4892">­ty</text:span><text:span text:style-name="T4893">­je, kai su</text:span><text:span text:style-name="T4894">­pra</text:span><text:span text:style-name="T4895">­to</text:span><text:span text:style-name="T4896">­me, kad rei</text:span><text:span text:style-name="T4897">­kia di</text:span><text:span text:style-name="T4898">­din</text:span><text:span text:style-name="T4899">­ti pa</text:span><text:span text:style-name="T4900">­slau</text:span><text:span text:style-name="T4901">­gų pri</text:span><text:span text:style-name="T4902">­ei</text:span><text:span text:style-name="T4903">­na</text:span><text:span text:style-name="T4904">­mu</text:span><text:span text:style-name="T4905">­mą gy</text:span><text:span text:style-name="T4906">­ven</text:span><text:span text:style-name="T4907">­to</text:span><text:span text:style-name="T4908">­jams. Yra da</text:span><text:span text:style-name="T4909">­bar</text:span><text:span text:style-name="T4910">­ti</text:span><text:span text:style-name="T4911">­nė vi</text:span><text:span text:style-name="T4912">­sa ar</text:span><text:span text:style-name="T4913">­mi</text:span><text:span text:style-name="T4914">­ja vals</text:span><text:span text:style-name="T4915">­ty</text:span><text:span text:style-name="T4916">­bės tar</text:span><text:span text:style-name="T4917">­nau</text:span><text:span text:style-name="T4918">­to</text:span><text:span text:style-name="T4919">­jų, nuo pir</text:span><text:span text:style-name="T4920">­mos iki tre</text:span><text:span text:style-name="T4921">­čios kla</text:span><text:span text:style-name="T4922">­sės, nuo 12 iki 19 ka</text:span><text:span text:style-name="T4923">­te</text:span><text:span text:style-name="T4924">­go</text:span><text:span text:style-name="T4925">­ri</text:span><text:span text:style-name="T4926">­jos. Kas su jais bus, da</text:span><text:span text:style-name="T4927">­bar</text:span><text:span text:style-name="T4928">­ti</text:span><text:span text:style-name="T4929">­niais tar</text:span><text:span text:style-name="T4930">­nau</text:span><text:span text:style-name="T4931">­to</text:span><text:span text:style-name="T4932">­jais, ku</text:span><text:span text:style-name="T4933">­rie tu</text:span><text:span text:style-name="T4934">­ri ga</text:span><text:span text:style-name="T4935">­ran</text:span><text:span text:style-name="T4936">­ti</text:span><text:span text:style-name="T4937">­jas ir t. t.? Ma</text:span><text:span text:style-name="T4938">­no pir</text:span><text:span text:style-name="T4939">­mas klau</text:span><text:span text:style-name="T4940">­si</text:span><text:span text:style-name="T4941">­mas.<text:s/></text:span></text:p>
        <text:p text:style-name="P4942">Ir ant­ras klau­si­mas dėl men­to­rys­tės. Jūs siū­lo­te jau 65 me­tų tar­nau­to­jams ap­leis­ti tar­ny­bą, o kaip al­ter­na­ty­vą siū­lo­te eta­tą, aš taip su­pra­tau, men­to­riaus. Tai bus nau­jas vals­ty­bės tar­nau­to­jas ir plius sen­jo­ras men­to­rius. Tai čia bus du eta­tai, ar taip aš su­pra­tu?<text:s/></text:p>
        <text:p text:style-name="Roman"><text:span text:style-name="T4943">E. MISIŪNAS.</text:span><text:span text:style-name="T4944"><text:s/>Ačiū už klau</text:span><text:span text:style-name="T4945">­si</text:span><text:span text:style-name="T4946">­mą. Jei</text:span><text:span text:style-name="T4947">­gu kal</text:span><text:span text:style-name="T4948">­bė</text:span><text:span text:style-name="T4949">­tu</text:span><text:span text:style-name="T4950">­me skai</text:span><text:span text:style-name="T4951">­čiais, tai šian</text:span><text:span text:style-name="T4952">­dien Vals</text:span><text:span text:style-name="T4953">­ty</text:span><text:span text:style-name="T4954">­bės tar</text:span><text:span text:style-name="T4955">­ny</text:span><text:span text:style-name="T4956">­bos įsta</text:span><text:span text:style-name="T4957">­ty</text:span><text:span text:style-name="T4958">­mas reg</text:span><text:span text:style-name="T4959">­la</text:span><text:span text:style-name="T4960">­men</text:span><text:span text:style-name="T4961">­tuo</text:span><text:span text:style-name="T4962">­ja apie 50 tūkst. vals</text:span><text:span text:style-name="T4963">­ty</text:span><text:span text:style-name="T4964">­bės tar</text:span><text:span text:style-name="T4965">­nau</text:span><text:span text:style-name="T4966">­to</text:span><text:span text:style-name="T4967">­jų, kar</text:span><text:span text:style-name="T4968">­tu ir sta</text:span><text:span text:style-name="T4969">­tu</text:span><text:span text:style-name="T4970">­ti</text:span><text:span text:style-name="T4971">­nių vals</text:span><text:span text:style-name="T4972">­ty</text:span><text:span text:style-name="T4973">­bės tar</text:span><text:span text:style-name="T4974">­nau</text:span><text:span text:style-name="T4975">­to</text:span><text:span text:style-name="T4976">­jų dar</text:span><text:span text:style-name="T4977">­bą. Mes no</text:span><text:span text:style-name="T4978">­ri</text:span><text:span text:style-name="T4979">­me, kad nau</text:span><text:span text:style-name="T4980">­ja</text:span><text:span text:style-name="T4981">­ja</text:span><text:span text:style-name="T4982">­me Vals</text:span><text:span text:style-name="T4983">­ty</text:span><text:span text:style-name="T4984">­bės tar</text:span><text:span text:style-name="T4985">­ny</text:span><text:span text:style-name="T4986">­bos įsta</text:span><text:span text:style-name="T4987">­ty</text:span><text:span text:style-name="T4988">­me ne</text:span><text:span text:style-name="T4989">­lik</text:span><text:span text:style-name="T4990">­tų sta</text:span><text:span text:style-name="T4991">­tu</text:span><text:span text:style-name="T4992">­ti</text:span><text:span text:style-name="T4993">­nių. Štai po ku</text:span><text:span text:style-name="T4994">­rio lai</text:span><text:span text:style-name="T4995">­ko pri</text:span><text:span text:style-name="T4996">­sta</text:span><text:span text:style-name="T4997">­ty</text:span><text:span text:style-name="T4998">­siu nau</text:span><text:span text:style-name="T4999">­ją</text:span><text:span text:style-name="T5000">­ją Sta</text:span><text:span text:style-name="T5001">­tu</text:span><text:span text:style-name="T5002">­to re</text:span><text:span text:style-name="T5003">­dak</text:span><text:span text:style-name="T5004">­ci</text:span><text:span text:style-name="T5005">­ją, ku</text:span><text:span text:style-name="T5006">­rio</text:span><text:span text:style-name="T5007">­je bus<text:s/></text:span>tik sta­tu­ti­niai. Tai iš prin­ci­po Vals­ty­bės tar­ny­bos įsta­ty­mas tie­sio­giai pa­lies apie 20 tūkst. vals­ty­bės tar­nau­to­jų. Taip, kaip jūs sa­ko­te, kas su jais bus. Taip, kei­čia­si da­bar, kaip yra 20 iš prin­ci­po ka­te­go­ri­jų, tai da­bar bus 10 ati­tin­ka­mai pa­rei­gy­bių su tri­mis įstai­gų gru­pė­mis. Bu­vo pen­kios įstai­gų gru­pės. Iš es­mės ga­li­ma bū­tų pa­sa­ky­ti, kad vi­sos pa­rei­gy­bės, ku­rios šian­dien yra ga­lio­jan­čia­me įsta­ty­me, vi­sos jos yra įra­šy­tos ir įsta­ty­mo pro­jek­te, tik mes pa­da­rė­me 10 gru­pių ir nu­sta­tė­me tam tik­ras, kaip aš ir mi­nė­jau, ša­ku­tes. Tai yra, jei žiū­rė­tu­mė­te la­bai ma­te­ma­tiš­kai, ga­lė­tu­mė­te at­ras­ti, kad štai 12 pa­rei­gy­bės, sa­ky­ki­me, tei­si­nin­kas nau­ja­ja­me įsta­ty­me at­si­ras­tų vėl ati­tin­ka­mai, sa­ky­ki­me, 7 ar­ba 8 pa­rei­gy­bės gru­pė­je ir jo dar­bo ko­e­fi­cien­tas, šiuo at­ve­ju jo dar­bo už­mo­kes­tis bū­tų toks, koks yra da­bar, sa­ky­ki­me, ar 1, ar 2, ar 3 gru­pė­je. Tai bū­tų toks pat, koks prak­tiš­kai yra.<text:s/><text:span text:style-name="T5008">(</text:span><text:span text:style-name="T5009">Bal</text:span><text:span text:style-name="T5010">­sai sa</text:span><text:span text:style-name="T5011">­lė</text:span><text:span text:style-name="T5012">­je</text:span><text:span text:style-name="T5013">)</text:span><text:s/>Bu­hal­te­riai taip, jie yra vals­ty­bės tar­nau­to­jai ir pa­gal da­bar­ti­nį įsta­ty­mo pro­jek­<text:soft-page-break/>tą jie ir lie­ka vals­ty­bės tar­nau­to­jais. Mes tik šiuo at­ve­ju sa­ko­me, kad ūki­nes ir tech­ni­nes fun­kci­jas vyk­dan­tys vals­ty­bės tar­nau­to­jai, ku­rių<text:s/>fak­tiš­kai jau gal­būt ir nė­ra daug, nes mi­nis­te­ri­jo­se, ki­to­se įstai­go­se to­kių fak­tiš­kai nė­ra, gal­būt kur nors dar sa­vi­val­dy­bė­se vie­nas ki­tas yra, tai tie ne­tu­rė­tų bū­ti vals­ty­bės tar­nau­to­jai. Apie ką mes kal­ba­me? Sa­ky­ki­me tie, ku­rie gal­būt re­gist­ruo­ja do­ku­men­tus, tie, ku­rie gal­būt spaus­di­na ką nors, su­ri­ša. Tie, ku­rie gal­būt sė­di kaip sar­gas ar as­muo, ku­ris kon­tro­liuo­ja pa­te­ki­mą į įstai­gą ir t. t. Tai yra tech­ni­nes ir ūki­nes funk­ci­jas vyk­dan­tys as­me­nys. To­kių šian­dien pa­gal ga­lio­jan­tį įsta­ty­mą yra gal­būt ke­lios de­šim­tys, ne dau­giau.</text:p>
        <text:p text:style-name="Roman"><text:span text:style-name="T5014">PIRMININKAS.</text:span><text:span text:style-name="T5015"><text:s/></text:span>Klau­sia A. Ar­mo­nai­tė.</text:p>
        <text:p text:style-name="Roman"><text:span text:style-name="T5016">E. MISIŪNAS.</text:span><text:span text:style-name="T5017"><text:s/>At</text:span><text:span text:style-name="T5018">­sa</text:span><text:span text:style-name="T5019">­ky</text:span><text:span text:style-name="T5020">­siu apie men</text:span><text:span text:style-name="T5021">­to</text:span><text:span text:style-name="T5022">­rių, taip. Ko</text:span><text:span text:style-name="T5023">­dėl mes men</text:span><text:span text:style-name="T5024">­to</text:span><text:span text:style-name="T5025">­rių įra</text:span><text:span text:style-name="T5026">­šo</text:span><text:span text:style-name="T5027">­me į nau</text:span><text:span text:style-name="T5028">­ją</text:span><text:span text:style-name="T5029">­jį Vals</text:span><text:span text:style-name="T5030">­ty</text:span><text:span text:style-name="T5031">­bės tar</text:span><text:span text:style-name="T5032">­ny</text:span><text:span text:style-name="T5033">­bos įsta</text:span><text:span text:style-name="T5034">­ty</text:span><text:span text:style-name="T5035">­mą? Da</text:span><text:span text:style-name="T5036">­bar</text:span><text:span text:style-name="T5037">­ti</text:span><text:span text:style-name="T5038">­nė, sa</text:span><text:span text:style-name="T5039">­ky</text:span><text:span text:style-name="T5040">­ki</text:span><text:span text:style-name="T5041">­me, ga</text:span><text:span text:style-name="T5042">­lio</text:span><text:span text:style-name="T5043">­jan</text:span><text:span text:style-name="T5044">­ti įsta</text:span><text:span text:style-name="T5045">­ty</text:span><text:span text:style-name="T5046">­mo re</text:span><text:span text:style-name="T5047">­dak</text:span><text:span text:style-name="T5048">­ci</text:span><text:span text:style-name="T5049">­ja nu</text:span><text:span text:style-name="T5050">­ma</text:span><text:span text:style-name="T5051">­to ga</text:span><text:span text:style-name="T5052">­li</text:span><text:span text:style-name="T5053">­my</text:span><text:span text:style-name="T5054">­bes pra</text:span><text:span text:style-name="T5055">­tęs</text:span><text:span text:style-name="T5056">­ti, vie</text:span><text:span text:style-name="T5057">­ną kar</text:span><text:span text:style-name="T5058">­tą pra</text:span><text:span text:style-name="T5059">­tęs</text:span><text:span text:style-name="T5060">­ti su</text:span><text:span text:style-name="T5061">­lau</text:span><text:span text:style-name="T5062">­kus pen</text:span><text:span text:style-name="T5063">­si</text:span><text:span text:style-name="T5064">­nio am</text:span><text:span text:style-name="T5065">­žiaus, ki</text:span><text:span text:style-name="T5066">­tą kar</text:span><text:span text:style-name="T5067">­tą pra</text:span><text:span text:style-name="T5068">­tęs</text:span><text:span text:style-name="T5069">­ti su</text:span><text:span text:style-name="T5070">­lau</text:span><text:span text:style-name="T5071">­kus pen</text:span><text:span text:style-name="T5072">­si</text:span><text:span text:style-name="T5073">­nio am</text:span><text:span text:style-name="T5074">­žiaus. Nau</text:span><text:span text:style-name="T5075">­jo įsta</text:span><text:span text:style-name="T5076">­ty</text:span><text:span text:style-name="T5077">­mo re</text:span><text:span text:style-name="T5078">­dak</text:span><text:span text:style-name="T5079">­ci</text:span><text:span text:style-name="T5080">­ja nu</text:span><text:span text:style-name="T5081">­ma</text:span><text:span text:style-name="T5082">­to taip: žmo</text:span><text:span text:style-name="T5083">­gus su</text:span><text:span text:style-name="T5084">­lau</text:span><text:span text:style-name="T5085">­kia pen</text:span><text:span text:style-name="T5086">­si</text:span><text:span text:style-name="T5087">­nio am</text:span><text:span text:style-name="T5088">­žiaus, jis yra at</text:span><text:span text:style-name="T5089">­lei</text:span><text:span text:style-name="T5090">­džia</text:span><text:span text:style-name="T5091">­mas iš dar</text:span><text:span text:style-name="T5092">­bo, bet yra nu</text:span><text:span text:style-name="T5093">­ma</text:span><text:span text:style-name="T5094">­to</text:span><text:span text:style-name="T5095">­ma ga</text:span><text:span text:style-name="T5096">­li</text:span><text:span text:style-name="T5097">­my</text:span><text:span text:style-name="T5098">­bė jį pri</text:span><text:span text:style-name="T5099">­im</text:span><text:span text:style-name="T5100">­ti pa</text:span><text:span text:style-name="T5101">­gal dar</text:span><text:span text:style-name="T5102">­bo su</text:span><text:span text:style-name="T5103">­tar</text:span><text:span text:style-name="T5104">­tį kaip men</text:span><text:span text:style-name="T5105">­to</text:span><text:span text:style-name="T5106">­rių. Mes tik</text:span><text:span text:style-name="T5107">­rai tu</text:span><text:span text:style-name="T5108">­ri</text:span><text:span text:style-name="T5109">­me įver</text:span><text:span text:style-name="T5110">­tin</text:span><text:span text:style-name="T5111">­ti su</text:span><text:span text:style-name="T5112">­kaup</text:span><text:span text:style-name="T5113">­tą pa</text:span><text:span text:style-name="T5114">­tir</text:span><text:span text:style-name="T5115">­tį, su</text:span><text:span text:style-name="T5116">­kaup</text:span><text:span text:style-name="T5117">­tas ži</text:span><text:span text:style-name="T5118">­nias, ku</text:span><text:span text:style-name="T5119">­rio</text:span><text:span text:style-name="T5120">­mis ga</text:span><text:span text:style-name="T5121">­li</text:span><text:span text:style-name="T5122">­ma pa</text:span><text:span text:style-name="T5123">­si</text:span><text:span text:style-name="T5124">­da</text:span><text:span text:style-name="T5125">­lin</text:span><text:span text:style-name="T5126">­ti su jau</text:span><text:span text:style-name="T5127">­nes</text:span><text:span text:style-name="T5128">­niais ko</text:span><text:span text:style-name="T5129">­le</text:span><text:span text:style-name="T5130">­go</text:span><text:span text:style-name="T5131">­mis. Ir jei</text:span><text:span text:style-name="T5132">­gu yra toks žmo</text:span><text:span text:style-name="T5133">­gus, no</text:span><text:span text:style-name="T5134">­rin</text:span><text:span text:style-name="T5135">­tis, ga</text:span><text:span text:style-name="T5136">­lin</text:span><text:span text:style-name="T5137">­tis, tu</text:span><text:span text:style-name="T5138">­rin</text:span><text:span text:style-name="T5139">­tis pa</text:span><text:span text:style-name="T5140">­kan</text:span><text:span text:style-name="T5141">­ka</text:span><text:span text:style-name="T5142">­mai ener</text:span><text:span text:style-name="T5143">­gi</text:span><text:span text:style-name="T5144">­jos ir ži</text:span><text:span text:style-name="T5145">­nių, mes siū</text:span><text:span text:style-name="T5146">­lo</text:span><text:span text:style-name="T5147">­me to</text:span><text:span text:style-name="T5148">­kią są</text:span><text:span text:style-name="T5149">­vo</text:span><text:span text:style-name="T5150">­ką, kad at</text:span><text:span text:style-name="T5151">­si</text:span><text:span text:style-name="T5152">­ras</text:span><text:span text:style-name="T5153">­tų kaip men</text:span><text:span text:style-name="T5154">­to</text:span><text:span text:style-name="T5155">­rius, ku</text:span><text:span text:style-name="T5156">­rio tiks</text:span><text:span text:style-name="T5157">­las bū</text:span><text:span text:style-name="T5158">­tų per</text:span><text:span text:style-name="T5159">­duo</text:span><text:span text:style-name="T5160">­ti sa</text:span><text:span text:style-name="T5161">­vo įgū</text:span><text:span text:style-name="T5162">­džius ir ži</text:span><text:span text:style-name="T5163">­nias jau</text:span><text:span text:style-name="T5164">­na</text:span><text:span text:style-name="T5165">­jai kar</text:span><text:span text:style-name="T5166">­tai.<text:s/></text:span></text:p>
        <text:p text:style-name="Roman"><text:span text:style-name="T5167">PIRMININKAS.</text:span><text:span text:style-name="T5168"><text:s/>Vis dėl</text:span><text:span text:style-name="T5169">­to, Auš</text:span><text:span text:style-name="T5170">­ri</text:span><text:span text:style-name="T5171">­ne, pra</text:span><text:span text:style-name="T5172">­šom pa</text:span><text:span text:style-name="T5173">­klaus</text:span><text:span text:style-name="T5174">­ti.</text:span></text:p>
        <text:p text:style-name="Roman"><text:span text:style-name="T5175">A. ARMONAITĖ</text:span><text:span text:style-name="T5176"><text:s/></text:span><text:span text:style-name="T5177">(</text:span><text:span text:style-name="T5178">LSF</text:span><text:span text:style-name="T5179">)</text:span><text:span text:style-name="T5180">. Dė</text:span><text:span text:style-name="T5181">­ko</text:span><text:span text:style-name="T5182">­ju. Iš</text:span><text:span text:style-name="T5183">­ties la</text:span><text:span text:style-name="T5184">­bai daug dar</text:span><text:span text:style-name="T5185">­bo įdė</text:span><text:span text:style-name="T5186">­ta į įsta</text:span><text:span text:style-name="T5187">­ty</text:span><text:span text:style-name="T5188">­mo pro</text:span><text:span text:style-name="T5189">­jek</text:span><text:span text:style-name="T5190">­tą ir yra tik</text:span><text:span text:style-name="T5191">­rai daug da</text:span><text:span text:style-name="T5192">­ly</text:span><text:span text:style-name="T5193">­kų, ku</text:span><text:span text:style-name="T5194">­riems aš pri</text:span><text:span text:style-name="T5195">­ta</text:span><text:span text:style-name="T5196">­riu, yra da</text:span><text:span text:style-name="T5197">­ly</text:span><text:span text:style-name="T5198">­kų, ku</text:span><text:span text:style-name="T5199">­rie ke</text:span><text:span text:style-name="T5200">­lia klau</text:span><text:span text:style-name="T5201">­si</text:span><text:span text:style-name="T5202">­mų. Bet šian</text:span><text:span text:style-name="T5203">­dien no</text:span><text:span text:style-name="T5204">­riu už</text:span><text:span text:style-name="T5205">­duo</text:span><text:span text:style-name="T5206">­ti du. Pir</text:span><text:span text:style-name="T5207">­mas da</text:span><text:span text:style-name="T5208">­ly</text:span><text:span text:style-name="T5209">­kas, vis dėl</text:span><text:span text:style-name="T5210">­to ar ga</text:span><text:span text:style-name="T5211">­lė</text:span><text:span text:style-name="T5212">­tu</text:span><text:span text:style-name="T5213">­mė</text:span><text:span text:style-name="T5214">­te pa</text:span><text:span text:style-name="T5215">­sa</text:span><text:span text:style-name="T5216">­ky</text:span><text:span text:style-name="T5217">­ti, kaip kon</text:span><text:span text:style-name="T5218">­kre</text:span><text:span text:style-name="T5219">­čiai šis įsta</text:span><text:span text:style-name="T5220">­ty</text:span><text:span text:style-name="T5221">­mo pro</text:span><text:span text:style-name="T5222">­jek</text:span><text:span text:style-name="T5223">­tas su</text:span><text:span text:style-name="T5224">­da</text:span><text:span text:style-name="T5225">­rys prie</text:span><text:span text:style-name="T5226">­lai</text:span><text:span text:style-name="T5227">­das dar</text:span><text:span text:style-name="T5228">­bo už</text:span><text:span text:style-name="T5229">­mo</text:span><text:span text:style-name="T5230">­kes</text:span><text:span text:style-name="T5231">­čiui aug</text:span><text:span text:style-name="T5232">­ti vals</text:span><text:span text:style-name="T5233">­ty</text:span><text:span text:style-name="T5234">­bės tar</text:span><text:span text:style-name="T5235">­ny</text:span><text:span text:style-name="T5236">­bo</text:span><text:span text:style-name="T5237">­je, ypač kal</text:span><text:span text:style-name="T5238">­bant apie vi</text:span><text:span text:style-name="T5239">­du</text:span><text:span text:style-name="T5240">­ti</text:span><text:span text:style-name="T5241">­nio lyg</text:span><text:span text:style-name="T5242">­mens vals</text:span><text:span text:style-name="T5243">­ty</text:span><text:span text:style-name="T5244">­bės tar</text:span><text:span text:style-name="T5245">­nau</text:span><text:span text:style-name="T5246">­to</text:span><text:span text:style-name="T5247">­jus, nes mes, na, no</text:span><text:span text:style-name="T5248">­ri</text:span><text:span text:style-name="T5249">­me, kad ta tar</text:span><text:span text:style-name="T5250">­ny</text:span><text:span text:style-name="T5251">­ba tap</text:span><text:span text:style-name="T5252">­tų kon</text:span><text:span text:style-name="T5253">­ku</text:span><text:span text:style-name="T5254">­ren</text:span><text:span text:style-name="T5255">­cin</text:span><text:span text:style-name="T5256">­ga ir kad jo</text:span><text:span text:style-name="T5257">­je sa</text:span><text:span text:style-name="T5258">­vo ke</text:span><text:span text:style-name="T5259">­lią daug pro</text:span><text:span text:style-name="T5260">­fe</text:span><text:span text:style-name="T5261">­sio</text:span><text:span text:style-name="T5262">­na</text:span><text:span text:style-name="T5263">­lų, ar ne, at</text:span><text:span text:style-name="T5264">­ras</text:span><text:span text:style-name="T5265">­tų. Tai pir</text:span><text:span text:style-name="T5266">­mas klau</text:span><text:span text:style-name="T5267">­si</text:span><text:span text:style-name="T5268">­mas – at</text:span><text:span text:style-name="T5269">­ly</text:span><text:span text:style-name="T5270">­gi</text:span><text:span text:style-name="T5271">­ni</text:span><text:span text:style-name="T5272">­mai.</text:span></text:p>
        <text:p text:style-name="P5273">Ir ant­ras klau­si­mas vi­sai ki­toks. Pa­ste­bė­jau, kad pir­me­ny­bė bus tei­kia­ma tam pre­ten­den­tui į vals­ty­bės tar­ny­bą, ku­ris yra at­li­kęs pri­va­lo­mą­ją ka­ro tar­ny­bą. Kaip ma­no­te, ar tai nė­ra vis dėl­to dis­kri­mi­nuo­jan­ti nuo­sta­ta mo­te­rų at­žvil­giu, nes mes ži­no­me, kad ka­riuo­me­nė­je tar­nau­ja vy­rai. Jei bus du ly­gia­ver­čiai tar­nau­to­jai, va­di­na­si, pir­me­ny­bė bus tei­kia­ma vy­rui?</text:p>
        <text:p text:style-name="Roman"><text:span text:style-name="T5274">E. MISIŪNAS.</text:span><text:span text:style-name="T5275"><text:s/>Ačiū už klau</text:span><text:span text:style-name="T5276">­si</text:span><text:span text:style-name="T5277">­mą ir ačiū už pir</text:span><text:span text:style-name="T5278">­mus tik</text:span><text:span text:style-name="T5279">­riau</text:span><text:span text:style-name="T5280">­siai ge</text:span><text:span text:style-name="T5281">­rus žo</text:span><text:span text:style-name="T5282">­džius pa</text:span><text:span text:style-name="T5283">­sa</text:span><text:span text:style-name="T5284">­ky</text:span><text:span text:style-name="T5285">­tus dėl Vals</text:span><text:span text:style-name="T5286">­ty</text:span><text:span text:style-name="T5287">­bės tar</text:span><text:span text:style-name="T5288">­ny</text:span><text:span text:style-name="T5289">­bos įsta</text:span><text:span text:style-name="T5290">­ty</text:span><text:span text:style-name="T5291">­mo re</text:span><text:span text:style-name="T5292">­dak</text:span><text:span text:style-name="T5293">­ci</text:span><text:span text:style-name="T5294">­jos. Tik</text:span><text:span text:style-name="T5295">­rai ma</text:span><text:span text:style-name="T5296">­lo</text:span><text:span text:style-name="T5297">­niai nu</text:span><text:span text:style-name="T5298">­tei</text:span><text:span text:style-name="T5299">­kė.<text:s/></text:span></text:p>
        <text:p text:style-name="Roman"><text:span text:style-name="T5300">Dėl at</text:span><text:span text:style-name="T5301">­ly</text:span><text:span text:style-name="T5302">­gi</text:span><text:span text:style-name="T5303">­ni</text:span><text:span text:style-name="T5304">­mų. Štai ta skaid</text:span><text:span text:style-name="T5305">­rė, ku</text:span><text:span text:style-name="T5306">­rios gal</text:span><text:span text:style-name="T5307">­būt ne</text:span><text:span text:style-name="T5308">­la</text:span><text:span text:style-name="T5309">­bai jūs ma</text:span><text:span text:style-name="T5310">­tė</text:span><text:span text:style-name="T5311">­te, ku</text:span><text:span text:style-name="T5312">­ri ro</text:span><text:span text:style-name="T5313">­dė,<text:s/></text:span>dar kar­tą pa­kar­to­siu, pa­vyz­džiui, spe­cia­lis­tas. Štai pa­gal ga­lio­jan­tį įsta­ty­mą spe­cia­lis­tas šian­dien, jei­gu tai yra 12 ar­ba 14 ka­te­go­ri­ja, ga­li gau­ti dar­bo už­mo­kes­tį nuo 583 eu­rų iki 636 eu­rų. Čia yra pli­kas at­ly­gi­ni­mas. At­ei­na žmo­gus, bai­gęs uni­ver­si­te­tą, ne­tu­rin­tis nei sta­žo, ne­tu­rin­tis jo­kių prie­dų nei prie­mo­kų, va toks yra jo at­ly­gi­ni­mas. Pa­gal ga­lio­jan­tį įsta­ty­mą su mak­si­ma­liais prie­dais ir prie­mo­ko­mis jo at­ly­gi­niams ga­li bū­ti 874 eu­rai ar­ba 954 eu­rai. Bet čia jau rei­kia tu­rė­ti 20 me­tų sta­žą, rei­kia tu­rė­ti vals­ty­bės tar­nau­to­jo pir­mą ka­te­go­ri­ją ir t. t.<text:s/></text:p>
        <text:p text:style-name="Roman">Ką mes siū­lo­me? Štai dar­bo už­mo­kes­čio sis­te­ma pa­gal nau­ją Vals­ty­bės tar­ny­bos įsta­ty­mo pro­jek­tą. Ša­ku­tės ga­lė­tų bū­ti nuo 609 eu­rų iki 1 tūkst.<text:s/>457 eu­rų. Čia yra be prie­dų, čia yra ba­zi­nis dar­bo už­mo­kes­tis, ku­ris mo­ty­vuo­tų vals­ty­bės tar­nau­to­ją dirb­ti vals­ty­bės tar­ny­bo­je. (<text:span text:style-name="T5314">Bal</text:span><text:span text:style-name="T5315">­sai sa</text:span><text:span text:style-name="T5316">­lė</text:span><text:span text:style-name="T5317">­je</text:span>) Taip, jūs tu­ri­te blo­gą pa­tir­tį, ger­bia­mas Sei­mo na­ry, vir­ši­nin­ko. Aš ne­ži­nau, man la­bai gai­la, kad jūs to­kią pa­tir­tį tu­ri­te, aš to­kios blo­gos pa­tir­ties ne­tu­riu. (<text:span text:style-name="T5318">Bal</text:span><text:span text:style-name="T5319">­sai sa</text:span><text:span text:style-name="T5320">­lė</text:span><text:span text:style-name="T5321">­je</text:span>) Aš ma­nau, kad ne­bus to­kių pik­tnau­džia­vi­mų, o jei­gu bus, tai tik­rai, ma­nau, bus įstai­gų va­do­vai, ku­rie są­ži­nin­gai dirbs ir mo­ty­vuos sa­vo dar­buo­to­jus pa­siek­ti ge­riau­sio re­zul­ta­to.<text:s/></text:p>
        <text:p text:style-name="Roman">Jei­gu kal­bė­tu­me to­liau, ne­ga­liu, man la­bai no­ri­si at­sa­ky­ti į to­kį klau­si­mą. Jei­gu kal­ba­me apie aukš­tes­nes pa­rei­gas de­par­ta­men­to di­rek­to­riaus, tai da­bar ga­lio­jan­čio įsta­ty­mo nuo­sta­tos<text:s/><text:span text:style-name="T5322">de</text:span><text:span text:style-name="T5323">­par</text:span><text:span text:style-name="T5324">­ta</text:span><text:span text:style-name="T5325">­men</text:span><text:span text:style-name="T5326">­to di</text:span><text:span text:style-name="T5327">­rek</text:span><text:span text:style-name="T5328">­to</text:span><text:span text:style-name="T5329">­riui lei</text:span><text:span text:style-name="T5330">­džia mo</text:span><text:span text:style-name="T5331">­kė</text:span><text:span text:style-name="T5332">­ti nuo 1</text:span><text:span text:style-name="T5333"> tūkst.<text:s/></text:span><text:span text:style-name="T5334">285 eu</text:span><text:span text:style-name="T5335">­rų iki 1</text:span><text:span text:style-name="T5336"> tūkst.<text:s/></text:span><text:span text:style-name="T5337">400.<text:s/></text:span>Su prie­dais yra nuo 1 tūkst.<text:s/>900 iki 2 tūkst. Šiuo at­ve­ju pa­gal įsta­ty­mo pro­jek­tą įstai­gos va­do­vo dar­bo už­mo­kes­tis bū­tų nuo 1 tūkst.<text:s/>500 iki 1 tūkst.<text:s/>300… Fak­tiš­kai ma­žė­ji­mas… di­dė­ji­mas yra la­bai ne­di­de­lis. Dar­bo už­mo­kes­čio sis­te­ma leis­tų žen­kliai di­din­ti dar­bo už­mo­kes­tį spe­cia­lis­tams,<text:s/><text:soft-page-break/>va­do­vams, pa­vyz­džiui, de­par­ta­men­tų di­rek­to­riams, kanc­le­riams tas dar­bo už­mo­kes­tis di­dė­tų la­bai ne­daug, la­bai ne­daug, bet ne­bū­tų nė vie­no vals­ty­bės tar­nau­to­jo, ku­riam tas dar­bo už­mo­kes­tis su­ma­žė­tų.<text:s/></text:p>
        <text:p text:style-name="Roman">Da­bar dėl po­zi­ty­vio­sios dis­kre­ci­jos. Taip, bu­vo dis­ku­si­jų, taip, čia yra po­li­ti­nė nuo­sta­ta. Aš ne­ga­liu pa­sa­ky­ti, ar tai yra ge­rai, ar blo­gai, bet šian­dien aš gir­dė­jau ir ži­nau, kad kraš­to ap­sau­gos mi­nist­ras kal­ba ir apie ga­li­my­bę mo­te­rims tar­nau­ti ka­riuo­me­nė­je. Čia po­zi­ty­vio­ji dis­kri­mi­na­ci­ja. Ar jos rei­kia, tik­rai ga­lė­tu­me ap­si­spręs­ti ko­mi­te­tuo­se dis­ku­tuo­da­mi, bet, na, mes ska­ti­na­me ei­ti jau­nuo­lius tar­nau­ti Lie­tu­vos ka­riuo­me­nė­je ir įra­šė­me to­kią nuo­sta­tą po­zi­ty­viai dis­kri­mi­nuo­da­mi as­me­nis, ku­rie ne­at­li­ko ka­ri­nės tar­ny­bos.<text:s/></text:p>
        <text:p text:style-name="Roman"><text:span text:style-name="T5338">PIRMININKAS.</text:span><text:s/>Ka­dan­gi lai­kas be­veik į pa­bai­gą, tai lei­siu pas­ku­ti­niam dar pa­klaus­ti. (<text:span text:style-name="T5339">Bal</text:span><text:span text:style-name="T5340">­sai sa</text:span><text:span text:style-name="T5341">­lė</text:span><text:span text:style-name="T5342">­je</text:span>) S. Gent­vi­lo nė­ra. Klau­sia E. Gent­vi­las.</text:p>
        <text:p text:style-name="Roman"><text:span text:style-name="T5343">E. GENTVILAS</text:span><text:span text:style-name="T5344"><text:s/></text:span><text:span text:style-name="T5345">(</text:span><text:span text:style-name="T5346">LSF</text:span><text:span text:style-name="T5347">)</text:span><text:span text:style-name="T5348">.<text:s/></text:span>Ačiū. Klau­sė jū­sų jau R. Ta­ma­šu­nie­nė dėl men­to­rys­tės, tai aš ir­gi no­riu pa­klaus­ti. Jei­gu ma­no­te, kad vals­ty­bės tar­ny­bo­je yra rei­ka­lin­gas žmo­gus, ku­ris auk­lė­tų, pa­ruoš­tų tar­ny­bai jau­nes­nius spe­cia­lis­tus, ko­dėl tas men­to­rius ga­li tap­ti men­to­riu­mi tik ta­da, kai su­lau­kia 65 me­tų? Pa­gal tai taip iš­ei­na. Va­di­na­si, jei­gu jam 50 me­tų, la­bai pa­ty­ręs ir kva­li­fi­kuo­tas dar­buo­to­jas, jis ne­ga­li bū­ti men­to­rius, pri­žiū­rė­to­jas ir t. t.<text:s/></text:p>
        <text:p text:style-name="Roman">Tai taip ir pri­pa­žin­ki­me, kad men­to­rius įve­da­mas tik tam, kad su­lau­kus pen­si­nio am­žiaus ne­rei­kė­tų jo iš­mes­ti, ir pa­va­di­na­mas men­to­riu­mi. Čia tas yra aki­vaiz­du. Jūs man pa­sa­ky­ki­te, ko­dėl 64 me­tų ne­ga­li bū­ti ge­ras men­to­rius? Jūs čia su­ku­ria­te ni­šą apei­da­mi pen­si­nį am­žių ir pa­va­di­na­te men­to­riais. Čia R. Ta­ma­šu­nie­nė tei­sin­gai sa­ko, tą pa­tį dar­bą dirbs du eta­tai. Jei­gu rei­kia men­to­rys­tės vals­ty­bės tar­ny­bo­je, tai ne­disk­ri­mi­nuo­ki­te pa­gal am­žių, nes tam­pa aiš­kūs jū­sų tik­rie­ji tiks­lai.<text:s/></text:p>
        <text:p text:style-name="Roman"><text:span text:style-name="T5349">E. MISIŪNAS.</text:span><text:s/>Ačiū už klau­si­mą. Taip, ge­ras spe­cia­lis­tas ir ne­su­lau­kęs pen­si­nio am­žiaus ga­li bū­ti pui­kiu mo­ky­to­ju, pui­kiu men­to­riu­mi. Bet mes kal­ba­me apie tą am­žiaus ri­bą, ka­da jau įsta­ty­mas nu­ro­do as­me­nį at­leis­ti. Bet yra at­ve­jų, ka­da tik­rai žmo­gus yra ener­gin­gas, tu­ri pui­kios pa­tir­ties, no­ri ir įstai­gos va­do­vas no­ri, kad toks as­muo dirb­tų, bet įsta­ty­mas to ne­lei­džia da­ry­ti. To­dėl šiuo at­ve­ju men­to­rys­tės ins­ti­tu­tas mums leis­tų pa­si­im­ti to­kį as­me­nį ir pa­si­nau­do­ti jo su­kaup­ta pa­tir­ti­mi ir prak­ti­ka. Aš ma­nau, tai la­bai ge­ra nuo­sta­ta, nes jei­gu įsta­ty­mas sa­ko, kad vis­kas – su­lau­kus pen­si­nio am­žiaus mes tu­ri­me at­leis­ti ir nė­ra jo­kių ki­to­kių ga­li­my­bių žmo­gų ta­da pri­im­ti, ar tai yra tei­sin­ga nuo­sta­ta?<text:s/><text:span text:style-name="T5350">(</text:span><text:span text:style-name="T5351">Bal</text:span><text:span text:style-name="T5352">­sai sa</text:span><text:span text:style-name="T5353">­lė</text:span><text:span text:style-name="T5354">­je</text:span><text:span text:style-name="T5355">)</text:span><text:s/></text:p>
        <text:p text:style-name="Roman"><text:span text:style-name="T5356">J. OLEKAS</text:span><text:span text:style-name="T5357"><text:s/></text:span><text:span text:style-name="T5358">(</text:span><text:span text:style-name="T5359">LSDPF</text:span><text:span text:style-name="T5360">)</text:span><text:span text:style-name="T5361">.<text:s/></text:span><text:span text:style-name="T5362">Dėl ve</text:span><text:span text:style-name="T5363">­di</text:span><text:span text:style-name="T5364">­mo tvar</text:span><text:span text:style-name="T5365">­kos!</text:span></text:p>
        <text:p text:style-name="Roman"><text:span text:style-name="T5366">PIRMININKAS.</text:span><text:span text:style-name="T5367"><text:s/>Dėl ve</text:span><text:span text:style-name="T5368">­di</text:span><text:span text:style-name="T5369">­mo tvar</text:span><text:span text:style-name="T5370">­kos. Pra</text:span><text:span text:style-name="T5371">­šau.</text:span></text:p>
        <text:p text:style-name="Roman"><text:span text:style-name="T5372">J. OLEKAS</text:span><text:span text:style-name="T5373"><text:s/></text:span><text:span text:style-name="T5374">(</text:span><text:span text:style-name="T5375">LSDPF</text:span><text:span text:style-name="T5376">)</text:span><text:span text:style-name="T5377">.<text:s/></text:span><text:span text:style-name="T5378">Ačiū, ger</text:span><text:span text:style-name="T5379">­bia</text:span><text:span text:style-name="T5380">­mas pir</text:span><text:span text:style-name="T5381">­mi</text:span><text:span text:style-name="T5382">­nin</text:span><text:span text:style-name="T5383">­ke. Ger</text:span><text:span text:style-name="T5384">­bia</text:span><text:span text:style-name="T5385">­mi ko</text:span><text:span text:style-name="T5386">­le</text:span><text:span text:style-name="T5387">­gos, aš siū</text:span><text:span text:style-name="T5388">­ly</text:span><text:span text:style-name="T5389">­čiau pra</text:span><text:span text:style-name="T5390">­tęs</text:span><text:span text:style-name="T5391">­ti klau</text:span><text:span text:style-name="T5392">­si</text:span><text:span text:style-name="T5393">­mus tiems, ku</text:span><text:span text:style-name="T5394">­rie da</text:span><text:span text:style-name="T5395">­bar esa</text:span><text:span text:style-name="T5396">­me už</text:span><text:span text:style-name="T5397">­si</text:span><text:span text:style-name="T5398">­ra</text:span><text:span text:style-name="T5399">­šę, nes iš vi</text:span><text:span text:style-name="T5400">­so pri</text:span><text:span text:style-name="T5401">­sta</text:span><text:span text:style-name="T5402">­ty</text:span><text:span text:style-name="T5403">­ta yra 12 pro</text:span><text:span text:style-name="T5404">­jek</text:span><text:span text:style-name="T5405">­tų. Ta</text:span><text:span text:style-name="T5406">­da ne</text:span><text:span text:style-name="T5407">­klau</text:span><text:span text:style-name="T5408">­si</text:span><text:span text:style-name="T5409">­nė</text:span><text:span text:style-name="T5410">­tu</text:span><text:span text:style-name="T5411">­me prie tų ki</text:span><text:span text:style-name="T5412">­tų pro</text:span><text:span text:style-name="T5413">­jek</text:span><text:span text:style-name="T5414">­tų, ku</text:span><text:span text:style-name="T5415">­rie pri</text:span><text:span text:style-name="T5416">­sta</text:span><text:span text:style-name="T5417">­ty</text:span><text:span text:style-name="T5418">­ti, o pa</text:span><text:span text:style-name="T5419">­baig</text:span><text:span text:style-name="T5420">­tu</text:span><text:span text:style-name="T5421">­me klau</text:span><text:span text:style-name="T5422">­si</text:span><text:span text:style-name="T5423">­mus bū</text:span><text:span text:style-name="T5424">­tent da</text:span><text:span text:style-name="T5425">­bar, nes iš vi</text:span><text:span text:style-name="T5426">­so yra 12 ly</text:span><text:span text:style-name="T5427">­di</text:span><text:span text:style-name="T5428">­mų</text:span><text:span text:style-name="T5429">­jų įsta</text:span><text:span text:style-name="T5430">­ty</text:span><text:span text:style-name="T5431">­mo pro</text:span><text:span text:style-name="T5432">­jek</text:span><text:span text:style-name="T5433">­tų. Tie</text:span><text:span text:style-name="T5434">­siog ne</text:span><text:span text:style-name="T5435">­klau</text:span><text:span text:style-name="T5436">­si</text:span><text:span text:style-name="T5437">­me, kaip prie ki</text:span><text:span text:style-name="T5438">­tų klau</text:span><text:span text:style-name="T5439">­si</text:span><text:span text:style-name="T5440">­mų.</text:span></text:p>
        <text:p text:style-name="Roman"><text:span text:style-name="T5441">PIRMININKAS.</text:span><text:span text:style-name="T5442"><text:s/>Ger</text:span><text:span text:style-name="T5443">­bia</text:span><text:span text:style-name="T5444">­mi ko</text:span><text:span text:style-name="T5445">­le</text:span><text:span text:style-name="T5446">­gos, yra pa</text:span><text:span text:style-name="T5447">­siū</text:span><text:span text:style-name="T5448">­ly</text:span><text:span text:style-name="T5449">­mas. Kiek siū</text:span><text:span text:style-name="T5450">­ly</text:span><text:span text:style-name="T5451">­tu</text:span><text:span text:style-name="T5452">­mė</text:span><text:span text:style-name="T5453">­te lai</text:span><text:span text:style-name="T5454">­ko skir</text:span><text:span text:style-name="T5455">­ti? (</text:span><text:span text:style-name="T5456">Bal</text:span><text:span text:style-name="T5457">­sai sa</text:span><text:span text:style-name="T5458">­lė</text:span><text:span text:style-name="T5459">­je</text:span><text:span text:style-name="T5460">) Yra siū</text:span><text:span text:style-name="T5461">­ly</text:span><text:span text:style-name="T5462">­mas 15 mi</text:span><text:span text:style-name="T5463">­nu</text:span><text:span text:style-name="T5464">­čių. (</text:span><text:span text:style-name="T5465">Bal</text:span><text:span text:style-name="T5466">­sai sa</text:span><text:span text:style-name="T5467">­lė</text:span><text:span text:style-name="T5468">­je</text:span><text:span text:style-name="T5469">) 10 mi</text:span><text:span text:style-name="T5470">­nu</text:span><text:span text:style-name="T5471">­čių. (</text:span><text:span text:style-name="T5472">Bal</text:span><text:span text:style-name="T5473">­sai sa</text:span><text:span text:style-name="T5474">­lė</text:span><text:span text:style-name="T5475">­je</text:span><text:span text:style-name="T5476">) Kiek ma</text:span><text:span text:style-name="T5477">­tau, dau</text:span><text:span text:style-name="T5478">­gu</text:span><text:span text:style-name="T5479">­ma siū</text:span><text:span text:style-name="T5480">­lo 10 mi</text:span><text:span text:style-name="T5481">­nu</text:span><text:span text:style-name="T5482">­čių.<text:s/></text:span></text:p>
        <text:p text:style-name="Roman"><text:span text:style-name="T5483">J. OLEKAS</text:span><text:span text:style-name="T5484"><text:s/></text:span><text:span text:style-name="T5485">(</text:span><text:span text:style-name="T5486">LSDPF</text:span><text:span text:style-name="T5487">)</text:span><text:span text:style-name="T5488">.<text:s/></text:span><text:span text:style-name="T5489">Pir</text:span><text:span text:style-name="T5490">­mi</text:span><text:span text:style-name="T5491">­nin</text:span><text:span text:style-name="T5492">­ke, aš dar kar</text:span><text:span text:style-name="T5493">­tą siū</text:span><text:span text:style-name="T5494">­lau. Aš siū</text:span><text:span text:style-name="T5495">­lau pa</text:span><text:span text:style-name="T5496">­baig</text:span><text:span text:style-name="T5497">­ti tiems, ku</text:span><text:span text:style-name="T5498">­rie yra už</text:span><text:span text:style-name="T5499">­si</text:span><text:span text:style-name="T5500">­ra</text:span><text:span text:style-name="T5501">­šę, ir ne</text:span><text:span text:style-name="T5502">­klau</text:span><text:span text:style-name="T5503">­si</text:span><text:span text:style-name="T5504">­nė</text:span><text:span text:style-name="T5505">­ti prie ki</text:span><text:span text:style-name="T5506">­tų klau</text:span><text:span text:style-name="T5507">­si</text:span><text:span text:style-name="T5508">­mų, nes ki</text:span><text:span text:style-name="T5509">­ti įsta</text:span><text:span text:style-name="T5510">­ty</text:span><text:span text:style-name="T5511">­mų pro</text:span><text:span text:style-name="T5512">­jek</text:span><text:span text:style-name="T5513">­tai taip pat yra pa</text:span><text:span text:style-name="T5514">­teik</text:span><text:span text:style-name="T5515">­ti ir prie ki</text:span><text:span text:style-name="T5516">­tų taip pat esa</text:span><text:span text:style-name="T5517">­me už</text:span><text:span text:style-name="T5518">­si</text:span><text:span text:style-name="T5519">­ra</text:span><text:span text:style-name="T5520">­šę. Yra už</text:span><text:span text:style-name="T5521">­si</text:span><text:span text:style-name="T5522">­ra</text:span><text:span text:style-name="T5523">­šę prie ly</text:span><text:span text:style-name="T5524">­di</text:span><text:span text:style-name="T5525">­mų</text:span><text:span text:style-name="T5526">­jų klau</text:span><text:span text:style-name="T5527">­si</text:span><text:span text:style-name="T5528">­mų. Tai ne</text:span><text:span text:style-name="T5529">­klau</text:span><text:span text:style-name="T5530">­si</text:span><text:span text:style-name="T5531">­me prie ly</text:span><text:span text:style-name="T5532">­di</text:span><text:span text:style-name="T5533">­mų</text:span><text:span text:style-name="T5534">­jų, pa</text:span><text:span text:style-name="T5535">­klau</text:span><text:span text:style-name="T5536">­si</text:span><text:span text:style-name="T5537">­me da</text:span><text:span text:style-name="T5538">­bar.</text:span></text:p>
        <text:p text:style-name="Roman"><text:span text:style-name="T5539">PIRMININKAS.</text:span><text:span text:style-name="T5540"><text:s/>Čia yra bū</text:span><text:span text:style-name="T5541">­tent ir su</text:span><text:span text:style-name="T5542">­mi</text:span><text:span text:style-name="T5543">­nė su vi</text:span><text:span text:style-name="T5544">­sais ly</text:span><text:span text:style-name="T5545">­di</text:span><text:span text:style-name="T5546">­mai</text:span><text:span text:style-name="T5547">­siais. Kar</text:span><text:span text:style-name="T5548">­tu ir ga</text:span><text:span text:style-name="T5549">­li</text:span><text:span text:style-name="T5550">­me… Ge</text:span><text:span text:style-name="T5551">­rai. Siū</text:span><text:span text:style-name="T5552">­lau kom</text:span><text:span text:style-name="T5553">­pro</text:span><text:span text:style-name="T5554">­mi</text:span><text:span text:style-name="T5555">­są – 15 mi</text:span><text:span text:style-name="T5556">­nu</text:span><text:span text:style-name="T5557">­čių. Ge</text:span><text:span text:style-name="T5558">­rai? Ta</text:span><text:span text:style-name="T5559">­da ski</text:span><text:span text:style-name="T5560">­ria</text:span><text:span text:style-name="T5561">­me dar 15 mi</text:span><text:span text:style-name="T5562">­nu</text:span><text:span text:style-name="T5563">­čių.<text:s/></text:span></text:p>
        <text:p text:style-name="Roman"><text:span text:style-name="T5564">Klau</text:span><text:span text:style-name="T5565">­sia A. Sy</text:span><text:span text:style-name="T5566">­sas. (</text:span><text:span text:style-name="T5567">Bal</text:span><text:span text:style-name="T5568">­sai sa</text:span><text:span text:style-name="T5569">­lė</text:span><text:span text:style-name="T5570">­je</text:span><text:span text:style-name="T5571">)<text:s/></text:span></text:p>
        <text:p text:style-name="Roman"><text:span text:style-name="T5572">A. SYSAS</text:span><text:span text:style-name="T5573"><text:s/></text:span><text:span text:style-name="T5574">(</text:span><text:span text:style-name="T5575">LSDPF</text:span><text:span text:style-name="T5576">)</text:span><text:span text:style-name="T5577">.<text:s/></text:span><text:span text:style-name="T5578">Ačiū, pir</text:span><text:span text:style-name="T5579">­mi</text:span><text:span text:style-name="T5580">­nin</text:span><text:span text:style-name="T5581">­ke. Ger</text:span><text:span text:style-name="T5582">­bia</text:span><text:span text:style-name="T5583">­mas mi</text:span><text:span text:style-name="T5584">­nist</text:span><text:span text:style-name="T5585">­re, aš no</text:span><text:span text:style-name="T5586">­rė</text:span><text:span text:style-name="T5587">­čiau su</text:span><text:span text:style-name="T5588">­grįž</text:span><text:span text:style-name="T5589">­ti prie jū</text:span><text:span text:style-name="T5590">­sų skaid</text:span><text:span text:style-name="T5591">­rių, ku</text:span><text:span text:style-name="T5592">­rias pa</text:span><text:span text:style-name="T5593">­ro</text:span><text:span text:style-name="T5594">­dė</text:span><text:span text:style-name="T5595">­te. Pir</text:span><text:span text:style-name="T5596">­mo</text:span><text:span text:style-name="T5597">­ji skaid</text:span><text:span text:style-name="T5598">­rė bu</text:span><text:span text:style-name="T5599">­vo apie at</text:span><text:span text:style-name="T5600">­ly</text:span><text:span text:style-name="T5601">­gi</text:span><text:span text:style-name="T5602">­ni</text:span><text:span text:style-name="T5603">­mus, tiks</text:span><text:span text:style-name="T5604">­liau, apie pre</text:span><text:span text:style-name="T5605">­ten</text:span><text:span text:style-name="T5606">­den</text:span><text:span text:style-name="T5607">­tus. Čia aš ga</text:span><text:span text:style-name="T5608">­le, jei</text:span><text:span text:style-name="T5609">­gu la</text:span><text:span text:style-name="T5610">­bai no</text:span><text:span text:style-name="T5611">­ri</text:span><text:span text:style-name="T5612">­te ma</text:span><text:span text:style-name="T5613">­ne ma</text:span><text:span text:style-name="T5614">­ty</text:span><text:span text:style-name="T5615">­ti.</text:span></text:p>
        <text:soft-page-break/>
        <text:p text:style-name="P5616"><text:span text:style-name="T5617">E. MISIŪNAS.</text:span><text:span text:style-name="T5618"><text:s/>Taip, taip.</text:span></text:p>
        <text:p text:style-name="Roman"><text:span text:style-name="T5619">A. SYSAS</text:span><text:span text:style-name="T5620"><text:s/></text:span><text:span text:style-name="T5621">(</text:span><text:span text:style-name="T5622">LSDPF</text:span><text:span text:style-name="T5623">)</text:span><text:span text:style-name="T5624">. Ko rei</text:span><text:span text:style-name="T5625">­kia ti</text:span><text:span text:style-name="T5626">­kė</text:span><text:span text:style-name="T5627">­tis? De</text:span><text:span text:style-name="T5628">­vy</text:span><text:span text:style-name="T5629">­ne</text:span><text:span text:style-name="T5630">­ri me</text:span><text:span text:style-name="T5631">­tai įšal</text:span><text:span text:style-name="T5632">­dy</text:span><text:span text:style-name="T5633">­ti at</text:span><text:span text:style-name="T5634">­ly</text:span><text:span text:style-name="T5635">­gi</text:span><text:span text:style-name="T5636">­ni</text:span><text:span text:style-name="T5637">­mai, ir jūs no</text:span><text:span text:style-name="T5638">­ri</text:span><text:span text:style-name="T5639">­te, kad į to</text:span><text:span text:style-name="T5640">­kį dar</text:span><text:span text:style-name="T5641">­bą ei</text:span><text:span text:style-name="T5642">­tų žmo</text:span><text:span text:style-name="T5643">­nės. Čia yra nor</text:span><text:span text:style-name="T5644">­ma</text:span><text:span text:style-name="T5645">­li žmo</text:span><text:span text:style-name="T5646">­gaus lo</text:span><text:span text:style-name="T5647">­gi</text:span><text:span text:style-name="T5648">­ka. Jei</text:span><text:span text:style-name="T5649">­gu va</text:span><text:span text:style-name="T5650">­do</text:span><text:span text:style-name="T5651">­vau</text:span><text:span text:style-name="T5652">­ja</text:span><text:span text:style-name="T5653">­mės svei</text:span><text:span text:style-name="T5654">­ku pro</text:span><text:span text:style-name="T5655">­tu, į dar</text:span><text:span text:style-name="T5656">­bą, kur ne</text:span><text:span text:style-name="T5657">­di</text:span><text:span text:style-name="T5658">­di</text:span><text:span text:style-name="T5659">­na</text:span><text:span text:style-name="T5660">­mi at</text:span><text:span text:style-name="T5661">­ly</text:span><text:span text:style-name="T5662">­gi</text:span><text:span text:style-name="T5663">­ni</text:span><text:span text:style-name="T5664">­mai, nie</text:span><text:span text:style-name="T5665">­kas ne</text:span><text:span text:style-name="T5666">­ina.</text:span></text:p>
        <text:p text:style-name="P5667">Bet ma­no klau­si­mas bū­tų šiek tiek iš ki­tos… Jūs pa­sa­kė­te, kad prie­dai ir prie­mo­kos yra ydin­ga sis­te­ma. Jūs po to pa­teik­si­te Vals­ty­bės tar­ny­bos sta­tu­tą, o ja­me prie­dai ir prie­mo­kos lie­ka. Įdo­miau­sias dar yra Di­plo­ma­ti­nės tar­ny­bos įsta­ty­mas, jį ki­tas mi­nist­ras pa­teiks, kad prie­dai ir prie­mo­kos lie­ka. Ar Vy­riau­sy­bė dis­ku­tuo­ja teik­da­ma įsta­ty­mus, ku­ri sis­te­ma ydin­ga, nes da­bar aš tie­siog ne­ži­no­siu, už ku­rį mi­nist­ro pa­siū­ly­mą bal­suo­ti: ar už ši­tą tei­gia­mai, ar už ki­tą, nes jūs pats sau prieš­ta­rau­ja­te.</text:p>
        <text:p text:style-name="P5668">Ap­skri­tai kal­bant apie ši­tą įsta­ty­mą, ypač apie dar­bo už­mo­kes­tį, tai jo­kių ver­ti­ni­mo kri­te­ri­jų, sub­jek­ty­vu­mas, nes vis­kas nuo vir­ši­nin­ko, nė­ra aiš­kios at­ly­gi­ni­mo sis­te­mos ir ap­skri­tai ne­ku­ria mo­ty­va­ci­nės sis­te­mos su­kū­ri­mo.<text:s/></text:p>
        <text:p text:style-name="Roman"><text:span text:style-name="T5669">E. MISIŪNAS.</text:span><text:span text:style-name="T5670"><text:s/>Vis</text:span><text:span text:style-name="T5671">­kas? Ačiū jums už klau</text:span><text:span text:style-name="T5672">­si</text:span><text:span text:style-name="T5673">­mą. Prie</text:span><text:span text:style-name="T5674">­dai ir prie</text:span><text:span text:style-name="T5675">­mo</text:span><text:span text:style-name="T5676">­kos. 26 straips</text:span><text:span text:style-name="T5677">­nio 1 da</text:span><text:span text:style-name="T5678">­ly</text:span><text:span text:style-name="T5679">­je yra nu</text:span><text:span text:style-name="T5680">­ma</text:span><text:span text:style-name="T5681">­ty</text:span><text:span text:style-name="T5682">­ta, kad dar</text:span><text:span text:style-name="T5683">­bo už</text:span><text:span text:style-name="T5684">­mo</text:span><text:span text:style-name="T5685">­kes</text:span><text:span text:style-name="T5686">­tį su</text:span><text:span text:style-name="T5687">­da</text:span><text:span text:style-name="T5688">­ro pa</text:span><text:span text:style-name="T5689">­rei</text:span><text:span text:style-name="T5690">­gi</text:span><text:span text:style-name="T5691">­nė al</text:span><text:span text:style-name="T5692">­ga, prie</text:span><text:span text:style-name="T5693">­mo</text:span><text:span text:style-name="T5694">­ka už pa</text:span><text:span text:style-name="T5695">­va</text:span><text:span text:style-name="T5696">­da</text:span><text:span text:style-name="T5697">­vi</text:span><text:span text:style-name="T5698">­mą, prie</text:span><text:span text:style-name="T5699">­das už tar</text:span><text:span text:style-name="T5700">­ny</text:span><text:span text:style-name="T5701">­bos Lie</text:span><text:span text:style-name="T5702">­tu</text:span><text:span text:style-name="T5703">­vos vals</text:span><text:span text:style-name="T5704">­ty</text:span><text:span text:style-name="T5705">­bei sta</text:span><text:span text:style-name="T5706">­žą ir ap</text:span><text:span text:style-name="T5707">­mo</text:span><text:span text:style-name="T5708">­kė</text:span><text:span text:style-name="T5709">­ji</text:span><text:span text:style-name="T5710">­mas už dar</text:span><text:span text:style-name="T5711">­bą po</text:span><text:span text:style-name="T5712">­il</text:span><text:span text:style-name="T5713">­sio, šven</text:span><text:span text:style-name="T5714">­čių die</text:span><text:span text:style-name="T5715">­no</text:span><text:span text:style-name="T5716">­mis, nak</text:span><text:span text:style-name="T5717">­ties bei virš</text:span><text:span text:style-name="T5718">­va</text:span><text:span text:style-name="T5719">­lan</text:span><text:span text:style-name="T5720">­di</text:span><text:span text:style-name="T5721">­nį dar</text:span><text:span text:style-name="T5722">­bą ir bu</text:span><text:span text:style-name="T5723">­dė</text:span><text:span text:style-name="T5724">­ji</text:span><text:span text:style-name="T5725">­mą. To</text:span><text:span text:style-name="T5726">­kios dvi prie</text:span><text:span text:style-name="T5727">­mo</text:span><text:span text:style-name="T5728">­kos lie</text:span><text:span text:style-name="T5729">­ka.<text:s/></text:span></text:p>
        <text:p text:style-name="Roman"><text:span text:style-name="T5730">Da</text:span><text:span text:style-name="T5731">­bar</text:span><text:span text:style-name="T5732">­ti</text:span><text:span text:style-name="T5733">­nė sis</text:span><text:span text:style-name="T5734">­te</text:span><text:span text:style-name="T5735">­ma, ku</text:span><text:span text:style-name="T5736">­ri ga</text:span><text:span text:style-name="T5737">­lio</text:span><text:span text:style-name="T5738">­ja da</text:span><text:span text:style-name="T5739">­bar Vals</text:span><text:span text:style-name="T5740">­ty</text:span><text:span text:style-name="T5741">­bės tar</text:span><text:span text:style-name="T5742">­ny</text:span><text:span text:style-name="T5743">­bos įsta</text:span><text:span text:style-name="T5744">­ty</text:span><text:span text:style-name="T5745">­me, ką mes tu</text:span><text:span text:style-name="T5746">­ri</text:span><text:span text:style-name="T5747">­me? Tu</text:span><text:span text:style-name="T5748">­ri</text:span><text:span text:style-name="T5749">­me prie</text:span><text:span text:style-name="T5750">­dų ir prie</text:span><text:span text:style-name="T5751">­mo</text:span><text:span text:style-name="T5752">­kų… (</text:span><text:span text:style-name="T5753">Bal</text:span><text:span text:style-name="T5754">­sas sa</text:span><text:span text:style-name="T5755">­lė</text:span><text:span text:style-name="T5756">­je</text:span><text:span text:style-name="T5757">) Aš su</text:span><text:span text:style-name="T5758">­pran</text:span><text:span text:style-name="T5759">­tu, ką jūs tu</text:span><text:span text:style-name="T5760">­ri</text:span><text:span text:style-name="T5761">­te ome</text:span><text:span text:style-name="T5762">­ny. Ma</text:span><text:span text:style-name="T5763">­to</text:span><text:span text:style-name="T5764">­te, sta</text:span><text:span text:style-name="T5765">­tu</text:span><text:span text:style-name="T5766">­te, kai mes kal</text:span><text:span text:style-name="T5767">­ba</text:span><text:span text:style-name="T5768">­me apie sta</text:span><text:span text:style-name="T5769">­tu</text:span><text:span text:style-name="T5770">­ti</text:span><text:span text:style-name="T5771">­nę tar</text:span><text:span text:style-name="T5772">­ny</text:span><text:span text:style-name="T5773">­bą, yra ir laips</text:span><text:span text:style-name="T5774">­niai, yra ir ki</text:span><text:span text:style-name="T5775">­tos dar</text:span><text:span text:style-name="T5776">­bo są</text:span><text:span text:style-name="T5777">­ly</text:span><text:span text:style-name="T5778">­gos, yra ir virš</text:span><text:span text:style-name="T5779">­va</text:span><text:span text:style-name="T5780">­lan</text:span><text:span text:style-name="T5781">­di</text:span><text:span text:style-name="T5782">­nis dar</text:span><text:span text:style-name="T5783">­bas, ir yra vi</text:span><text:span text:style-name="T5784">­sai ki</text:span><text:span text:style-name="T5785">­to</text:span><text:span text:style-name="T5786">­kios… Ar jūs no</text:span><text:span text:style-name="T5787">­ri</text:span><text:span text:style-name="T5788">­te pa</text:span><text:span text:style-name="T5789">­sa</text:span><text:span text:style-name="T5790">­ky</text:span><text:span text:style-name="T5791">­ti, kad po</text:span><text:span text:style-name="T5792">­li</text:span><text:span text:style-name="T5793">­ci</text:span><text:span text:style-name="T5794">­nin</text:span><text:span text:style-name="T5795">­kas ly</text:span><text:span text:style-name="T5796">­gus vals</text:span><text:span text:style-name="T5797">­ty</text:span><text:span text:style-name="T5798">­bės tar</text:span><text:span text:style-name="T5799">­nau</text:span><text:span text:style-name="T5800">­to</text:span><text:span text:style-name="T5801">­jui, sė</text:span><text:span text:style-name="T5802">­din</text:span><text:span text:style-name="T5803">­čiam prie kom</text:span><text:span text:style-name="T5804">­piu</text:span><text:span text:style-name="T5805">­te</text:span><text:span text:style-name="T5806">­rio ir ren</text:span><text:span text:style-name="T5807">­kan</text:span><text:span text:style-name="T5808">­čiam teks</text:span><text:span text:style-name="T5809">­tą? (</text:span><text:span text:style-name="T5810">Bal</text:span><text:span text:style-name="T5811">­sai sa</text:span><text:span text:style-name="T5812">­lė</text:span><text:span text:style-name="T5813">­je</text:span><text:span text:style-name="T5814">) Skir</text:span><text:span text:style-name="T5815">­tu</text:span><text:span text:style-name="T5816">­mas toks, kas pa</text:span><text:span text:style-name="T5817">­rei</text:span><text:span text:style-name="T5818">­gū</text:span><text:span text:style-name="T5819">­nas ne</text:span><text:span text:style-name="T5820">­šio</text:span><text:span text:style-name="T5821">­ja</text:span><text:span text:style-name="T5822">si</text:span><text:span text:style-name="T5823"><text:s/>šau</text:span><text:span text:style-name="T5824">­na</text:span><text:span text:style-name="T5825">­mą</text:span><text:span text:style-name="T5826">­jį gin</text:span><text:span text:style-name="T5827">­klą, pa</text:span><text:span text:style-name="T5828">­rei</text:span><text:span text:style-name="T5829">­gū</text:span><text:span text:style-name="T5830">­nas su</text:span><text:span text:style-name="T5831">­si</text:span><text:span text:style-name="T5832">­du</text:span><text:span text:style-name="T5833">­ria su as</text:span><text:span text:style-name="T5834">­me</text:span><text:span text:style-name="T5835">­niu, ku</text:span><text:span text:style-name="T5836">­ris gal</text:span><text:span text:style-name="T5837">­būt ga</text:span><text:span text:style-name="T5838">­li kė</text:span><text:span text:style-name="T5839">­sin</text:span><text:span text:style-name="T5840">­tis jam at</text:span><text:span text:style-name="T5841">­im</text:span><text:span text:style-name="T5842">­ti gy</text:span><text:span text:style-name="T5843">­vy</text:span><text:span text:style-name="T5844">­bę. (</text:span><text:span text:style-name="T5845">Bal</text:span><text:span text:style-name="T5846">­sai sa</text:span><text:span text:style-name="T5847">­lė</text:span><text:span text:style-name="T5848">­je</text:span><text:span text:style-name="T5849">) Mes tu</text:span><text:span text:style-name="T5850">­ri</text:span><text:span text:style-name="T5851">­me…<text:s/></text:span><text:span text:style-name="T5852">(</text:span><text:span text:style-name="T5853">Triukš</text:span><text:span text:style-name="T5854">­mas, bal</text:span><text:span text:style-name="T5855">­sai sa</text:span><text:span text:style-name="T5856">­lė</text:span><text:span text:style-name="T5857">­je: „…o sme</text:span><text:span text:style-name="T5858">­ge</text:span><text:span text:style-name="T5859">­nų ne</text:span><text:span text:style-name="T5860">­rei</text:span><text:span text:style-name="T5861">­kia?..“</text:span><text:span text:style-name="T5862">)</text:span></text:p>
        <text:p text:style-name="Roman"><text:span text:style-name="T5863">E. MISIŪNAS.</text:span><text:s/>Ne, sme­ge­nų rei­kia. Mes nie­ka­da ne­kal­ba­me apie sme­ge­nis, mes šiuo at­ve­ju kal­ba­me apie pa­vo­jin­ges­nį dar­bą.<text:s/></text:p>
        <text:p text:style-name="Roman"><text:span text:style-name="T5864">PIRMININKAS.</text:span><text:span text:style-name="T5865"><text:s/></text:span>Dėl ve­di­mo tvar­kos, pra­šau.</text:p>
        <text:p text:style-name="Roman"><text:span text:style-name="T5866">R. ŽEMAITAITIS</text:span><text:span text:style-name="T5867"><text:s/></text:span><text:span text:style-name="T5868">(</text:span><text:span text:style-name="T5869">TTF</text:span><text:span text:style-name="T5870">)</text:span><text:span text:style-name="T5871">.<text:s/></text:span>Ačiū, ger­bia­ma­sis po­sė­džio pir­mi­nin­ke. Ger­bia­ma­sis mi­nist­re, pir­mas mi­nist­ras per 28-erius ne­pri­klau­so­my­bės me­tus ši­taip pa­že­mi­no vals­ty­bės tar­nau­to­jus ir ši­taip pa­si­ty­čio­jo.<text:s/><text:span text:style-name="T5872">(</text:span><text:span text:style-name="T5873">Juo</text:span><text:span text:style-name="T5874">­kas sa</text:span><text:span text:style-name="T5875">­lė</text:span><text:span text:style-name="T5876">­je</text:span><text:span text:style-name="T5877">)</text:span><text:s/>Aš bū­čiau la­bai dė­kin­gas, kaip mi­nist­ras iš tik­rų­jų esa­te pro­tin­gas žmo­gus ir bu­vęs tei­sė­jas…<text:s/><text:span text:style-name="T5878">(</text:span><text:span text:style-name="T5879">Bal</text:span><text:span text:style-name="T5880">­sai sa</text:span><text:span text:style-name="T5881">­lė</text:span><text:span text:style-name="T5882">­je</text:span><text:span text:style-name="T5883">)</text:span><text:s/>Ne­že­min­ki­te žmo­nių. Aiš­ki­na­te, kad šiaip (…) teks­tus, nuo tų teks­tų<text:s/><text:span text:style-name="T5884">pri</text:span><text:span text:style-name="T5885">­ve</text:span><text:span text:style-name="T5886">­di</text:span><text:span text:style-name="T5887">­mo</text:span><text:s/>jū­sų pa­ta­rė­jai taip pat dir­ba, vi­ce­mi­nist­rai taip pat dir­ba. Iš­ei­na taip, kad vie­na ins­ti­tu­ci­ja ar­ba vie­nas kva­li­fi­kuo­tas žmo­gus yra aukš­čiau už ki­tą? Ar jūs, pa­vyz­džiui, tu­ri­te su­vo­ki­mą, kad tei­sė­jo pa­dė­jė­jas šiuo me­tu ra­šo nuosp­ren­džius ir spren­di­mus? Tai jūs jį pa­ly­gi­no­te – kvai­les­nis už bet kur ki­tą pa­rei­gū­ną! Ne­že­min­ki­te šio­je tri­bū­no­je ki­tų vals­ty­bės tar­nau­to­jų. Vi­si jie yra vie­no­di. Vi­si<text:s/>–<text:s/>tiek jūs, tiek aš, tiek Auš­ra, mes esa­me vi­si vie­no­di ir dar­bą at­lie­ka­ma tei­sin­gai, są­ži­nin­gai, pa­gal sa­vo įsi­ti­ki­ni­mus. Ne­že­min­ki­te dau­giau nie­ka­da šio­je tri­bū­no­je!<text:s/><text:span text:style-name="T5888">(</text:span><text:span text:style-name="T5889">Bal</text:span><text:span text:style-name="T5890">­sas iš sa</text:span><text:span text:style-name="T5891">­lė</text:span><text:span text:style-name="T5892">­je: „Leis</text:span><text:span text:style-name="T5893">­ki</text:span><text:span text:style-name="T5894">­te pa</text:span><text:span text:style-name="T5895">­klaus</text:span><text:span text:style-name="T5896">­ti.“</text:span><text:span text:style-name="T5897">)</text:span><text:s/></text:p>
        <text:p text:style-name="Roman"><text:span text:style-name="T5898">PIRMININKAS.</text:span><text:span text:style-name="T5899"><text:s/></text:span>Ja­ros­la­vai, no­rė­tu­mė­te re­a­guo­ti?<text:s/></text:p>
        <text:p text:style-name="Roman"><text:span text:style-name="T5900">J. NARKEVIČ</text:span><text:span text:style-name="T5901"><text:s/></text:span><text:span text:style-name="T5902">(</text:span><text:span text:style-name="T5903">LLRA-KŠSF</text:span><text:span text:style-name="T5904">)</text:span><text:span text:style-name="T5905">.</text:span><text:s/>Ačiū. Bet iš prin­ci­po ko­le­ga at­krei­pė dė­me­sį į tai, kas bu­vo mi­nė­ta, aš gal­vo­ju, kad tie­siog rei­kia at­sar­giai elg­tis su žo­džiais. Jo­kio pik­ty­biš­ku­mo, ger­bia­ma­sis mi­nist­re, gal su­dė­tin­ga, sun­ku, bet…<text:s/>Ačiū.</text:p>
        <text:p text:style-name="Roman"><text:span text:style-name="T5906">PIRMININKAS.</text:span><text:span text:style-name="T5907"><text:s/></text:span>Ger­bia­mo­ji A. Mal­dei­kie­nė.</text:p>
        <text:p text:style-name="Roman"><text:span text:style-name="T5908">A. MALDEIKIENĖ</text:span><text:span text:style-name="T5909"><text:s/></text:span><text:span text:style-name="T5910">(</text:span><text:span text:style-name="T5911">MSNG</text:span><text:span text:style-name="T5912">)</text:span><text:span text:style-name="T5913">.<text:s/></text:span>Iš tie­sų, kaip ro­do fak­tai,<text:s/>kai kam ne­šio­ji­mas gin­klo at­ima sme­ge­nis.<text:s/><text:span text:style-name="T5914">Čia apie jus, mi</text:span><text:span text:style-name="T5915">­nist</text:span><text:span text:style-name="T5916">­re.<text:s/></text:span></text:p>
        <text:p text:style-name="Roman"><text:span text:style-name="T5917">Da</text:span><text:span text:style-name="T5918">­bar aš kon</text:span><text:span text:style-name="T5919">­sta</text:span><text:span text:style-name="T5920">­tuo</text:span><text:span text:style-name="T5921">­ju fak</text:span><text:span text:style-name="T5922">­tą, aš dar vi</text:span><text:span text:style-name="T5923">­sai ne</text:span><text:span text:style-name="T5924">­blo</text:span><text:span text:style-name="T5925">­gai pri</text:span><text:span text:style-name="T5926">­si</text:span><text:span text:style-name="T5927">­me</text:span><text:span text:style-name="T5928">­nu, kaip po Vil</text:span><text:span text:style-name="T5929">­nių blaš</text:span><text:span text:style-name="T5930">­kė</text:span><text:span text:style-name="T5931">­si pa</text:span><text:span text:style-name="T5932">­rei</text:span><text:span text:style-name="T5933">­gū</text:span><text:span text:style-name="T5934">­nai su gin</text:span><text:span text:style-name="T5935">­klais pa</text:span><text:span text:style-name="T5936">­lei</text:span><text:span text:style-name="T5937">­dę kaž</text:span><text:span text:style-name="T5938">­ko</text:span><text:span text:style-name="T5939">­kį nu</text:span><text:span text:style-name="T5940">­si</text:span><text:span text:style-name="T5941">­kal</text:span><text:span text:style-name="T5942">­tė</text:span><text:span text:style-name="T5943">­lį, ku</text:span><text:span text:style-name="T5944">­ris iš vie</text:span><text:span text:style-name="T5945">­no jų gin</text:span><text:span text:style-name="T5946">­klus pa</text:span><text:span text:style-name="T5947">­ė</text:span><text:span text:style-name="T5948">­mė. Šiaip at</text:span><text:span text:style-name="T5949">­ei</text:span><text:span text:style-name="T5950">­ty</text:span><text:span text:style-name="T5951">­je la</text:span><text:span text:style-name="T5952">­bai siū</text:span><text:span text:style-name="T5953">­lau pri</text:span><text:span text:style-name="T5954">­si</text:span><text:span text:style-name="T5955">­min</text:span><text:span text:style-name="T5956">­ti, kad vals</text:span><text:span text:style-name="T5957">­ty</text:span><text:span text:style-name="T5958">­bės tar</text:span><text:span text:style-name="T5959">­nau</text:span><text:span text:style-name="T5960">­to</text:span><text:span text:style-name="T5961">­jai ne</text:span><text:span text:style-name="T5962">­šio</text:span><text:span text:style-name="T5963">­ja daug svar</text:span><text:span text:style-name="T5964">­bes</text:span><text:span text:style-name="T5965">­nį da</text:span><text:span text:style-name="T5966">­ly</text:span><text:span text:style-name="T5967">­ką – sme</text:span><text:span text:style-name="T5968">­ge</text:span><text:span text:style-name="T5969">­nis. Žmo</text:span><text:span text:style-name="T5970">­nės gims</text:span><text:span text:style-name="T5971">­ta ne gin</text:span><text:span text:style-name="T5972">­klam</text:span><text:span text:style-name="T5973">s</text:span><text:span text:style-name="T5974"><text:s/>ne</text:span><text:span text:style-name="T5975">­šio</text:span><text:span text:style-name="T5976">­ti – sme</text:span><text:span text:style-name="T5977">­ge</text:span><text:span text:style-name="T5978">­nims. Gai</text:span><text:span text:style-name="T5979">­la, kad kai ku</text:span><text:span text:style-name="T5980">­rie mi</text:span><text:span text:style-name="T5981">­nist</text:span><text:span text:style-name="T5982">­rai tu</text:span><text:span text:style-name="T5983">­ri su jo</text:span><text:span text:style-name="T5984">­mis pro</text:span><text:span text:style-name="T5985">­ble</text:span><text:span text:style-name="T5986">­mų. (</text:span><text:span text:style-name="T5987">Juo</text:span><text:span text:style-name="T5988">­kas sa</text:span><text:span text:style-name="T5989">­lė</text:span><text:span text:style-name="T5990">­je</text:span><text:span text:style-name="T5991">)<text:s/></text:span></text:p>
        <text:soft-page-break/>
        <text:p text:style-name="Roman"><text:span text:style-name="T5992">PIRMININKAS.</text:span><text:span text:style-name="T5993"><text:s/>Dė</text:span><text:span text:style-name="T5994">­ko</text:span><text:span text:style-name="T5995">­ja</text:span><text:span text:style-name="T5996">­me už jū</text:span><text:span text:style-name="T5997">­sų nuo</text:span><text:span text:style-name="T5998">­mo</text:span><text:span text:style-name="T5999">­nes. Grįž</text:span><text:span text:style-name="T6000">­ta</text:span><text:span text:style-name="T6001">­me prie klau</text:span><text:span text:style-name="T6002">­si</text:span><text:span text:style-name="T6003">­mų.</text:span></text:p>
        <text:p text:style-name="Roman"><text:span text:style-name="T6004">E. MISIŪNAS.</text:span><text:span text:style-name="T6005"><text:s/>Aš ga</text:span><text:span text:style-name="T6006">­liu at</text:span><text:span text:style-name="T6007">­sa</text:span><text:span text:style-name="T6008">­ky</text:span><text:span text:style-name="T6009">­ti? Ke</text:span><text:span text:style-name="T6010">­le</text:span><text:span text:style-name="T6011">­tą mi</text:span><text:span text:style-name="T6012">­nu</text:span><text:span text:style-name="T6013">­čių. (</text:span><text:span text:style-name="T6014">Triukš</text:span><text:span text:style-name="T6015">­mas sa</text:span><text:span text:style-name="T6016">­lė</text:span><text:span text:style-name="T6017">­je</text:span><text:span text:style-name="T6018">) Šiuo at</text:span><text:span text:style-name="T6019">­ve</text:span><text:span text:style-name="T6020">­ju tik</text:span><text:span text:style-name="T6021">­rai ne</text:span><text:span text:style-name="T6022">­kal</text:span><text:span text:style-name="T6023">­bė</text:span><text:span text:style-name="T6024">­jau apie in</text:span><text:span text:style-name="T6025">­te</text:span><text:span text:style-name="T6026">­lek</text:span><text:span text:style-name="T6027">­tą, apie sme</text:span><text:span text:style-name="T6028">­ge</text:span><text:span text:style-name="T6029">­nis, apie kaž</text:span><text:span text:style-name="T6030">­ką, kal</text:span><text:span text:style-name="T6031">­bė</text:span><text:span text:style-name="T6032">­jau apie dar</text:span><text:span text:style-name="T6033">­bo są</text:span><text:span text:style-name="T6034">­ly</text:span><text:span text:style-name="T6035">­gas ir ne</text:span><text:span text:style-name="T6036">­vie</text:span><text:span text:style-name="T6037">­no</text:span><text:span text:style-name="T6038">­das są</text:span><text:span text:style-name="T6039">­ly</text:span><text:span text:style-name="T6040">­gas. Mes…</text:span></text:p>
        <text:p text:style-name="Roman"><text:span text:style-name="T6041">PIRMININKAS.</text:span><text:span text:style-name="T6042"><text:s/>Ger</text:span><text:span text:style-name="T6043">­bia</text:span><text:span text:style-name="T6044">­ma</text:span><text:span text:style-name="T6045">­sis mi</text:span><text:span text:style-name="T6046">­nist</text:span><text:span text:style-name="T6047">­re, pra</text:span><text:span text:style-name="T6048">­šau lai</text:span><text:span text:style-name="T6049">­ky</text:span><text:span text:style-name="T6050">­tis tvar</text:span><text:span text:style-name="T6051">­kos. Grįž</text:span><text:span text:style-name="T6052">­ta</text:span><text:span text:style-name="T6053">­me prie klau</text:span><text:span text:style-name="T6054">­si</text:span><text:span text:style-name="T6055">­mų. Klau</text:span><text:span text:style-name="T6056">­sia V. Bu</text:span><text:span text:style-name="T6057">­kaus</text:span><text:span text:style-name="T6058">­kas. Pra</text:span><text:span text:style-name="T6059">­šau.</text:span></text:p>
        <text:p text:style-name="Roman"><text:span text:style-name="T6060">V. BUKAUSKAS</text:span><text:span text:style-name="T6061"><text:s/></text:span><text:span text:style-name="T6062">(</text:span><text:span text:style-name="T6063">LSDDF</text:span><text:span text:style-name="T6064">)</text:span><text:span text:style-name="T6065">.<text:s/></text:span>Ačiū, ger­bia­ma­sis po­sė­džio pir­mi­nin­ke, Ger­bia­ma­sis mi­nist­re, aš no­rė­čiau grįž­ti prie to, ko ko­le­ga A. Sy­sas klau­sė. Ir no­rė­čiau pra­tęs­ti jo klau­si­mą, nes jūs kon­sta­tuo­ja­te, kad vals­ty­bės tar­ny­bos nau­ja re­dak­ci­ja iš tie­sų bus įgy­ven­di­na­ma ne­pa­rei­ka­lau­jant pa­pil­do­mų asig­na­vi­mų. Pra­ei­tos Vy­riau­sy­bės pra­dė­ti dar­bai ir bū­tent pa­reng­tas Vals­ty­bės tar­ny­bos įsta­ty­mas jau bu­vo svars­to­mas ir Vals­ty­bės val­dy­mo ir sa­vi­val­dy­bių ko­mi­te­te, jam bu­vo pri­tar­ta, ir kanc­le­rė M. Dar­gu­žai­tė bu­vo su­si­pa­ži­nu­si, ir tu­rė­jo pa­teik­ti iš­va­das dėl anks­tes­nės re­dak­ci­jos. Mes ma­to­me nau­ją, bet ma­ty­ti tam tik­ri as­pek­tai, juos iš tos anks­tes­nės re­dak­ci­jos jūs esa­te pa­ė­mę.<text:s/></text:p>
        <text:p text:style-name="Roman">Bet aš grįž­tu prie dar­bo už­mo­kes­čio, nes pa­ra­le­liai val­dy­bos spren­di­mu bu­vo su­da­ry­ta dar­bo gru­pė dėl 1996 me­tais nu­sta­ty­tos vals­ty­bės tar­ny­bos pa­rei­gū­nų hie­rar­chi­jos dar­bo ap­mo­kė­ji­mo. Pa­gal mū­sų vi­są<text:s/>­skai­čia­vi­mą, pa­nai­ki­nus vi­sus prie­dus, ne prie­dus, o at­si­sa­kius prie­mo­kų ir prie­dų, pa­pil­do­mai bū­tų pa­rei­ka­lau­ta 32 mln. eu­rų, įgy­ven­di­nus pa­rei­gū­nų, vals­ty­bės pa­rei­gū­nų, tei­sė­jų, sta­tu­ti­nių, di­plo­ma­ti­nių, vi­daus tar­ny­bos, žval­gy­bos pa­rei­gū­nų, vi­sa ki­ta. Kaip jūs ga­lė­tu­mė­te pa­tvir­tin­ti dar kar­tą sa­vo iš­va­dą, kad iš tie­sų jūs įgy­ven­din­si­te Vals­ty­bės tar­ny­bos įsta­ty­mą ne­pa­rei­ka­lau­jant pa­pil­do­mų asig­na­vi­mų iš biu­dže­to?</text:p>
        <text:p text:style-name="Roman"><text:span text:style-name="T6066">E. MISIŪNAS.</text:span><text:span text:style-name="T6067"><text:s/>Ačiū už klau</text:span><text:span text:style-name="T6068">­si</text:span><text:span text:style-name="T6069">­mą. Iš prin</text:span><text:span text:style-name="T6070">­ci</text:span><text:span text:style-name="T6071">­po tos re</text:span><text:span text:style-name="T6072">­for</text:span><text:span text:style-name="T6073">­mos, ku</text:span><text:span text:style-name="T6074">­ri da</text:span><text:span text:style-name="T6075">­bar da</text:span><text:span text:style-name="T6076">­ro</text:span><text:span text:style-name="T6077">­ma vi</text:span><text:span text:style-name="T6078">­so</text:span><text:span text:style-name="T6079">­se mi</text:span><text:span text:style-name="T6080">­nis</text:span><text:span text:style-name="T6081">­te</text:span><text:span text:style-name="T6082">­ri</text:span><text:span text:style-name="T6083">­jo</text:span><text:span text:style-name="T6084">­se, įstai</text:span><text:span text:style-name="T6085">­go</text:span><text:span text:style-name="T6086">­se, ir yra tas tiks</text:span><text:span text:style-name="T6087">­las, kad bū</text:span><text:span text:style-name="T6088">­tų per</text:span><text:span text:style-name="T6089">­žiū</text:span><text:span text:style-name="T6090">­rė</text:span><text:span text:style-name="T6091">­tos vie</text:span><text:span text:style-name="T6092">­šo</text:span><text:span text:style-name="T6093">­jo ad</text:span><text:span text:style-name="T6094">­mi</text:span><text:span text:style-name="T6095">­nist</text:span><text:span text:style-name="T6096">­ra</text:span><text:span text:style-name="T6097">­vi</text:span><text:span text:style-name="T6098">­mo funk</text:span><text:span text:style-name="T6099">­ci</text:span><text:span text:style-name="T6100">­jos, jos vyk</text:span><text:span text:style-name="T6101">­do</text:span><text:span text:style-name="T6102">­mos efek</text:span><text:span text:style-name="T6103">­ty</text:span><text:span text:style-name="T6104">­viau, kuo dau</text:span><text:span text:style-name="T6105">­giau funk</text:span><text:span text:style-name="T6106">­ci</text:span><text:span text:style-name="T6107">­jų bū</text:span><text:span text:style-name="T6108">­tų per</text:span><text:span text:style-name="T6109">­kel</text:span><text:span text:style-name="T6110">­ta į elek</text:span><text:span text:style-name="T6111">­tro</text:span><text:span text:style-name="T6112">­ni</text:span><text:span text:style-name="T6113">­nę erd</text:span><text:span text:style-name="T6114">­vę, šiuo at</text:span><text:span text:style-name="T6115">­ve</text:span><text:span text:style-name="T6116">­ju at</text:span><text:span text:style-name="T6117">­si</text:span><text:span text:style-name="T6118">­sa</text:span><text:span text:style-name="T6119">­ky</text:span><text:span text:style-name="T6120">­ta ne</text:span><text:span text:style-name="T6121">­bū</text:span><text:span text:style-name="T6122">­din</text:span><text:span text:style-name="T6123">­gų tam tik</text:span><text:span text:style-name="T6124">­rų funk</text:span><text:span text:style-name="T6125">­ci</text:span><text:span text:style-name="T6126">­jų. Šian</text:span><text:span text:style-name="T6127">­dien ga</text:span><text:span text:style-name="T6128">­liu pa</text:span><text:span text:style-name="T6129">­sa</text:span><text:span text:style-name="T6130">­ky</text:span><text:span text:style-name="T6131">­ti, kaip ir mi</text:span><text:span text:style-name="T6132">­nė</text:span><text:span text:style-name="T6133">­jau pa</text:span><text:span text:style-name="T6134">­vyz</text:span><text:span text:style-name="T6135">­dį iš Vi</text:span><text:span text:style-name="T6136">­daus rei</text:span><text:span text:style-name="T6137">­ka</text:span><text:span text:style-name="T6138">­lų mi</text:span><text:span text:style-name="T6139">­nis</text:span><text:span text:style-name="T6140">­te</text:span><text:span text:style-name="T6141">­ri</text:span><text:span text:style-name="T6142">­jos, kad mes jau 2017 me</text:span><text:span text:style-name="T6143">­tais 10 % su</text:span><text:span text:style-name="T6144">­ma</text:span><text:span text:style-name="T6145">­ži</text:span><text:span text:style-name="T6146">­no</text:span><text:span text:style-name="T6147">­me vals</text:span><text:span text:style-name="T6148">­ty</text:span><text:span text:style-name="T6149">­bės tar</text:span><text:span text:style-name="T6150">­nau</text:span><text:span text:style-name="T6151">­to</text:span><text:span text:style-name="T6152">­jų skai</text:span><text:span text:style-name="T6153">­čių. Ki</text:span><text:span text:style-name="T6154">­to</text:span><text:span text:style-name="T6155">­se įstai</text:span><text:span text:style-name="T6156">­go</text:span><text:span text:style-name="T6157">­se tu</text:span><text:span text:style-name="T6158">­ri</text:span><text:span text:style-name="T6159">­me pa</text:span><text:span text:style-name="T6160">­vyz</text:span><text:span text:style-name="T6161">­dį – Po</text:span><text:span text:style-name="T6162">­li</text:span><text:span text:style-name="T6163">­ci</text:span><text:span text:style-name="T6164">­jos de</text:span><text:span text:style-name="T6165">­par</text:span><text:span text:style-name="T6166">­ta</text:span><text:span text:style-name="T6167">­men</text:span><text:span text:style-name="T6168">­tą,<text:s/></text:span><text:span text:style-name="T6169">j</text:span><text:span text:style-name="T6170">is vėl</text:span><text:span text:style-name="T6171">­gi pa</text:span><text:span text:style-name="T6172">­da</text:span><text:span text:style-name="T6173">­ręs re</text:span><text:span text:style-name="T6174">­for</text:span><text:span text:style-name="T6175">­mas at</text:span><text:span text:style-name="T6176">­si</text:span><text:span text:style-name="T6177">­sa</text:span><text:span text:style-name="T6178">­kė da</text:span><text:span text:style-name="T6179">­lies po</text:span><text:span text:style-name="T6180">­li</text:span><text:span text:style-name="T6181">­ci</text:span><text:span text:style-name="T6182">­jos pa</text:span><text:span text:style-name="T6183">­rei</text:span><text:span text:style-name="T6184">­gū</text:span><text:span text:style-name="T6185">­nų. Mū</text:span><text:span text:style-name="T6186">­sų tiks</text:span><text:span text:style-name="T6187">­las, tiek prem</text:span><text:span text:style-name="T6188">­je</text:span><text:span text:style-name="T6189">­ro, tiek ir fi</text:span><text:span text:style-name="T6190">­nan</text:span><text:span text:style-name="T6191">­sų mi</text:span><text:span text:style-name="T6192">­nist</text:span><text:span text:style-name="T6193">­ro pa</text:span><text:span text:style-name="T6194">­sa</text:span><text:span text:style-name="T6195">­ky</text:span><text:span text:style-name="T6196">­tas, yra, kad Vals</text:span><text:span text:style-name="T6197">­ty</text:span><text:span text:style-name="T6198">­bės tar</text:span><text:span text:style-name="T6199">­ny</text:span><text:span text:style-name="T6200">­bos įsta</text:span><text:span text:style-name="T6201">­ty</text:span><text:span text:style-name="T6202">­mo įsi</text:span><text:span text:style-name="T6203">­ga</text:span><text:span text:style-name="T6204">­lio</text:span><text:span text:style-name="T6205">­ji</text:span><text:span text:style-name="T6206">­mas ir nau</text:span><text:span text:style-name="T6207">­ja re</text:span><text:span text:style-name="T6208">­dak</text:span><text:span text:style-name="T6209">­ci</text:span><text:span text:style-name="T6210">­ja ne</text:span><text:span text:style-name="T6211">­pa</text:span><text:span text:style-name="T6212">­rei</text:span><text:span text:style-name="T6213">­ka</text:span><text:span text:style-name="T6214">­laus</text:span><text:s/>pa­pil­do­mų biu­dže­ti­nių iš­lai­dų. Tu­ri­me la­bai for­ma­lų da­ly­ką, nu­sta­ty­tą biu­dže­tą ir tu­ri­me su­skai­čiuo­ti, kiek rei­kia dar­buo­to­jų ir kaip mes ga­lė­tu­me už­tik­rin­ti nau­jo Vals­ty­bės tar­ny­bos įsta­ty­mo įgy­ven­di­ni­mą. Da­bar­ti­nės vyk­do­mos re­for­mos, kaip mi­nė­jau, ir yra prie­žas­tis per­žiū­rė­ti ir funk­ci­jas, ir dar­buo­to­jų skai­čių. Tas iš prin­ci­po ir vyks­ta šiuo me­tu.<text:s/></text:p>
        <text:p text:style-name="Roman"><text:span text:style-name="T6215">PIRMININKAS.</text:span><text:span text:style-name="T6216"><text:s/></text:span>Klau­sia V. Ving­rie­nė.<text:s/></text:p>
        <text:p text:style-name="Roman"><text:span text:style-name="T6217">V. VINGRIENĖ</text:span><text:span text:style-name="T6218"><text:s/></text:span><text:span text:style-name="T6219">(</text:span><text:span text:style-name="T6220">LVŽSF</text:span><text:span text:style-name="T6221">)</text:span><text:span text:style-name="T6222">. Dė</text:span><text:span text:style-name="T6223">­ko</text:span><text:span text:style-name="T6224">­ju. Ger</text:span><text:span text:style-name="T6225">­bia</text:span><text:span text:style-name="T6226">­ma</text:span><text:span text:style-name="T6227">­sis mi</text:span><text:span text:style-name="T6228">­nist</text:span><text:span text:style-name="T6229">­re, kaip il</text:span><text:span text:style-name="T6230">­ga</text:span><text:span text:style-name="T6231">­me</text:span><text:span text:style-name="T6232">­tė vals</text:span><text:span text:style-name="T6233">­ty</text:span><text:span text:style-name="T6234">­bės tar</text:span><text:span text:style-name="T6235">­nau</text:span><text:span text:style-name="T6236">­to</text:span><text:span text:style-name="T6237">­ja, pa</text:span><text:span text:style-name="T6238">­si</text:span><text:span text:style-name="T6239">­sa</text:span><text:span text:style-name="T6240">­kau už es</text:span><text:span text:style-name="T6241">­mi</text:span><text:span text:style-name="T6242">­nes vals</text:span><text:span text:style-name="T6243">­ty</text:span><text:span text:style-name="T6244">­bės tar</text:span><text:span text:style-name="T6245">­ny</text:span><text:span text:style-name="T6246">­bos re</text:span><text:span text:style-name="T6247">­for</text:span><text:span text:style-name="T6248">­mos… rei</text:span><text:span text:style-name="T6249">­ka</text:span><text:span text:style-name="T6250">­la</text:span><text:span text:style-name="T6251">­vi</text:span><text:span text:style-name="T6252">­mus ir net</text:span><text:span text:style-name="T6253">­gi kel</text:span><text:span text:style-name="T6254">­čiau kar</text:span><text:span text:style-name="T6255">­te</text:span><text:span text:style-name="T6256">­lę daug aukš</text:span><text:span text:style-name="T6257">­čiau, ne</text:span><text:span text:style-name="T6258">­gu yra da</text:span><text:span text:style-name="T6259">­bar pa</text:span><text:span text:style-name="T6260">­teik</text:span><text:span text:style-name="T6261">­ta</text:span><text:span text:style-name="T6262">­me pro</text:span><text:span text:style-name="T6263">­jek</text:span><text:span text:style-name="T6264">­te. Vals</text:span><text:span text:style-name="T6265">­ty</text:span><text:span text:style-name="T6266">­bės tar</text:span><text:span text:style-name="T6267">­nau</text:span><text:span text:style-name="T6268">­to</text:span><text:span text:style-name="T6269">­jo pro</text:span><text:span text:style-name="T6270">­fe</text:span><text:span text:style-name="T6271">­si</text:span><text:span text:style-name="T6272">­ja tu</text:span><text:span text:style-name="T6273">­rė</text:span><text:span text:style-name="T6274">­tų bū</text:span><text:span text:style-name="T6275">­ti pres</text:span><text:span text:style-name="T6276">­ti</text:span><text:span text:style-name="T6277">­ži</text:span><text:span text:style-name="T6278">­nė, iš</text:span><text:span text:style-name="T6279">­skir</text:span><text:span text:style-name="T6280">­ti</text:span><text:span text:style-name="T6281">­nai pres</text:span><text:span text:style-name="T6282">­ti</text:span><text:span text:style-name="T6283">­ži</text:span><text:span text:style-name="T6284">­nė. Tai ap</text:span><text:span text:style-name="T6285">­im</text:span><text:span text:style-name="T6286">­tų rei</text:span><text:span text:style-name="T6287">­ka</text:span><text:span text:style-name="T6288">­la</text:span><text:span text:style-name="T6289">­vi</text:span><text:span text:style-name="T6290">­mus ir nuo</text:span><text:span text:style-name="T6291">­la</text:span><text:span text:style-name="T6292">­ti</text:span><text:span text:style-name="T6293">­niam kva</text:span><text:span text:style-name="T6294">­li</text:span><text:span text:style-name="T6295">­fi</text:span><text:span text:style-name="T6296">­ka</text:span><text:span text:style-name="T6297">­ci</text:span><text:span text:style-name="T6298">­jos to</text:span><text:span text:style-name="T6299">­bu</text:span><text:span text:style-name="T6300">­li</text:span><text:span text:style-name="T6301">­ni</text:span><text:span text:style-name="T6302">­mui, ir vals</text:span><text:span text:style-name="T6303">­ty</text:span><text:span text:style-name="T6304">­bės tar</text:span><text:span text:style-name="T6305">­nau</text:span><text:span text:style-name="T6306">­to</text:span><text:span text:style-name="T6307">­jų ro</text:span><text:span text:style-name="T6308">­ta</text:span><text:span text:style-name="T6309">­ci</text:span><text:span text:style-name="T6310">­jai pa</text:span><text:span text:style-name="T6311">­gal ku</text:span><text:span text:style-name="T6312">­ruo</text:span><text:span text:style-name="T6313">­ja</text:span><text:span text:style-name="T6314">­mas sri</text:span><text:span text:style-name="T6315">­tis, kas tai</text:span><text:span text:style-name="T6316">­ko</text:span><text:span text:style-name="T6317">­ma ki</text:span><text:span text:style-name="T6318">­tų ša</text:span><text:span text:style-name="T6319">­lių prak</text:span><text:span text:style-name="T6320">­ti</text:span><text:span text:style-name="T6321">­ko</text:span><text:span text:style-name="T6322">­je. Taip pat iš</text:span><text:span text:style-name="T6323">­skir</text:span><text:span text:style-name="T6324">­ti</text:span><text:span text:style-name="T6325">­nės so</text:span><text:span text:style-name="T6326">­cia</text:span><text:span text:style-name="T6327">­li</text:span><text:span text:style-name="T6328">­nės ga</text:span><text:span text:style-name="T6329">­ran</text:span><text:span text:style-name="T6330">­ti</text:span><text:span text:style-name="T6331">­jos. Jos ne</text:span><text:span text:style-name="T6332">­tu</text:span><text:span text:style-name="T6333">­rė</text:span><text:span text:style-name="T6334">­tų bū</text:span><text:span text:style-name="T6335">­ti pri</text:span><text:span text:style-name="T6336">­ly</text:span><text:span text:style-name="T6337">­gi</text:span><text:span text:style-name="T6338">­na</text:span><text:span text:style-name="T6339">­mos prie pri</text:span><text:span text:style-name="T6340">­va</text:span><text:span text:style-name="T6341">­taus sek</text:span><text:span text:style-name="T6342">­to</text:span><text:span text:style-name="T6343">­riaus, nes Kon</text:span><text:span text:style-name="T6344">­sti</text:span><text:span text:style-name="T6345">­tu</text:span><text:span text:style-name="T6346">­ci</text:span><text:span text:style-name="T6347">­nis Teis</text:span><text:span text:style-name="T6348">­mas taip pat yra kon</text:span><text:span text:style-name="T6349">­sta</text:span><text:span text:style-name="T6350">­ta</text:span><text:span text:style-name="T6351">­vęs, kad vals</text:span><text:span text:style-name="T6352">­ty</text:span><text:span text:style-name="T6353">­bės tar</text:span><text:span text:style-name="T6354">­nau</text:span><text:span text:style-name="T6355">­to</text:span><text:span text:style-name="T6356">­jas yra spe</text:span><text:span text:style-name="T6357">­ci</text:span><text:span text:style-name="T6358">­fi</text:span><text:span text:style-name="T6359">­nė gru</text:span><text:span text:style-name="T6360">­pė, tą nu</text:span><text:span text:style-name="T6361">­le</text:span><text:span text:style-name="T6362">­mia vals</text:span><text:span text:style-name="T6363">­ty</text:span><text:span text:style-name="T6364">­bės tar</text:span><text:span text:style-name="T6365">­ny</text:span><text:span text:style-name="T6366">­bos spe</text:span><text:span text:style-name="T6367">­ci</text:span><text:span text:style-name="T6368">­fiš</text:span><text:span text:style-name="T6369">­ku</text:span><text:span text:style-name="T6370">­mas ir vi</text:span><text:span text:style-name="T6371">­suo</text:span><text:span text:style-name="T6372">­me</text:span><text:span text:style-name="T6373">­ni</text:span><text:span text:style-name="T6374">­niai rei</text:span><text:span text:style-name="T6375">­ka</text:span><text:span text:style-name="T6376">­la</text:span><text:span text:style-name="T6377">­vi</text:span><text:span text:style-name="T6378">­mai, taip pat kon</text:span><text:span text:style-name="T6379">­sti</text:span><text:span text:style-name="T6380">­tu</text:span><text:span text:style-name="T6381">­ci</text:span><text:span text:style-name="T6382">­niai rei</text:span><text:span text:style-name="T6383">­ka</text:span><text:span text:style-name="T6384">­la</text:span><text:span text:style-name="T6385">­vi</text:span><text:span text:style-name="T6386">­mai, ku</text:span><text:span text:style-name="T6387">­rie iš</text:span><text:span text:style-name="T6388">­ties ke</text:span><text:span text:style-name="T6389">­lia</text:span><text:span text:style-name="T6390">­mi vals</text:span><text:span text:style-name="T6391">­ty</text:span><text:span text:style-name="T6392">­bės tar</text:span><text:span text:style-name="T6393">­nau</text:span><text:span text:style-name="T6394">­to</text:span><text:span text:style-name="T6395">­jui, įgy</text:span><text:span text:style-name="T6396">­ven</text:span><text:span text:style-name="T6397">­di</text:span><text:span text:style-name="T6398">­nant vals</text:span><text:span text:style-name="T6399">­ty</text:span><text:span text:style-name="T6400">­bės val</text:span><text:span text:style-name="T6401">­dy</text:span><text:span text:style-name="T6402">­mo as</text:span><text:span text:style-name="T6403">­pek</text:span><text:span text:style-name="T6404">­tus. Jie tu</text:span><text:span text:style-name="T6405">­rė</text:span><text:span text:style-name="T6406">­tų tu</text:span><text:span text:style-name="T6407">­rė</text:span><text:span text:style-name="T6408">­ti taip pat iš</text:span><text:span text:style-name="T6409">­skir</text:span><text:span text:style-name="T6410">­ti</text:span><text:span text:style-name="T6411">­nes so</text:span><text:span text:style-name="T6412">­cia</text:span><text:span text:style-name="T6413">­li</text:span><text:span text:style-name="T6414">­nes ga</text:span><text:span text:style-name="T6415">­ran</text:span><text:span text:style-name="T6416">­ti</text:span><text:span text:style-name="T6417">­jas tiek iš</text:span><text:span text:style-name="T6418">­ei</text:span><text:span text:style-name="T6419">­ti</text:span><text:span text:style-name="T6420">­nių, ku</text:span><text:span text:style-name="T6421">­rios šian</text:span><text:span text:style-name="T6422">­dien ma</text:span><text:span text:style-name="T6423">­ži</text:span><text:span text:style-name="T6424">­na</text:span><text:span text:style-name="T6425">­mos, pri</text:span><text:span text:style-name="T6426">­ly</text:span><text:span text:style-name="T6427">­gi</text:span><text:span text:style-name="T6428">­nant prie pri</text:span><text:span text:style-name="T6429">­va</text:span><text:span text:style-name="T6430">­taus sek</text:span><text:span text:style-name="T6431">­to</text:span><text:span text:style-name="T6432">­riaus, tiek atos</text:span><text:span text:style-name="T6433">­to</text:span><text:span text:style-name="T6434">­gų…<text:s/></text:span></text:p>
        <text:p text:style-name="Roman"><text:span text:style-name="T6435">PIRMININKAS.</text:span><text:span text:style-name="T6436"><text:s/>Lai</text:span><text:span text:style-name="T6437">­kas.<text:s/></text:span></text:p>
        <text:p text:style-name="Roman"><text:span text:style-name="T6438">V. VINGRIENĖ</text:span><text:span text:style-name="T6439"><text:s/></text:span><text:span text:style-name="T6440">(</text:span><text:span text:style-name="T6441">LVŽSF</text:span><text:span text:style-name="T6442">)</text:span><text:span text:style-name="T6443">. …klau</text:span><text:span text:style-name="T6444">­si</text:span><text:span text:style-name="T6445">­mais. Taip pat ar ne</text:span><text:span text:style-name="T6446">­rei</text:span><text:span text:style-name="T6447">­kė</text:span><text:span text:style-name="T6448">­tų su</text:span><text:span text:style-name="T6449">­grįž</text:span><text:span text:style-name="T6450">­ti prie to, iš</text:span><text:span text:style-name="T6451">­ski</text:span><text:span text:style-name="T6452">­riant vals</text:span><text:span text:style-name="T6453">­ty</text:span><text:span text:style-name="T6454">­bės tar</text:span><text:span text:style-name="T6455">­nau</text:span><text:span text:style-name="T6456">­to</text:span><text:span text:style-name="T6457">­jo pro</text:span><text:span text:style-name="T6458">­fe</text:span><text:span text:style-name="T6459">­si</text:span><text:span text:style-name="T6460">­ją?<text:s/></text:span></text:p>
        <text:p text:style-name="Roman"><text:span text:style-name="T6461">E. MISIŪNAS.</text:span><text:span text:style-name="T6462"><text:s/></text:span><text:span text:style-name="T6463">Ačiū už klau</text:span><text:span text:style-name="T6464">­si</text:span><text:span text:style-name="T6465">­mą. Da</text:span><text:span text:style-name="T6466">­bar pa</text:span><text:span text:style-name="T6467">­rei</text:span><text:span text:style-name="T6468">­gi</text:span><text:span text:style-name="T6469">­nė al</text:span><text:span text:style-name="T6470">­ga bus nu</text:span><text:span text:style-name="T6471">­sta</text:span><text:span text:style-name="T6472">­ty</text:span><text:span text:style-name="T6473">­ta to</text:span><text:span text:style-name="T6474">­kia, kad pa</text:span><text:span text:style-name="T6475">­gal ga</text:span><text:span text:style-name="T6476">­lio</text:span><text:span text:style-name="T6477">­jan</text:span><text:span text:style-name="T6478">­čio Vals</text:span><text:span text:style-name="T6479">­ty</text:span><text:span text:style-name="T6480">­bės tar</text:span><text:span text:style-name="T6481">­ny</text:span><text:span text:style-name="T6482">­bos įsta</text:span><text:span text:style-name="T6483">­ty</text:span><text:span text:style-name="T6484">­mo nuo</text:span><text:span text:style-name="T6485">­sta</text:span><text:span text:style-name="T6486">­tas ap</text:span><text:span text:style-name="T6487">­im</text:span><text:span text:style-name="T6488">­tų ir da</text:span><text:span text:style-name="T6489">­bar mo</text:span><text:span text:style-name="T6490">­ka</text:span><text:span text:style-name="T6491">­mą pa</text:span><text:span text:style-name="T6492">­rei</text:span><text:span text:style-name="T6493">­gi</text:span><text:span text:style-name="T6494">­nę al</text:span><text:span text:style-name="T6495">­gą, ir prie</text:span><text:span text:style-name="T6496">­dus, ir prie</text:span><text:span text:style-name="T6497">­mo</text:span><text:span text:style-name="T6498">­kas. To</text:span><text:span text:style-name="T6499">­dėl mes su</text:span><text:span text:style-name="T6500">­da</text:span><text:span text:style-name="T6501">­ro</text:span><text:span text:style-name="T6502">­me są</text:span><text:span text:style-name="T6503">­ly</text:span><text:span text:style-name="T6504">­gas… Dėl ko aš sa</text:span><text:span text:style-name="T6505">­kau, kad nė vie</text:span><text:span text:style-name="T6506">­nam vals</text:span><text:span text:style-name="T6507">­ty</text:span><text:span text:style-name="T6508">­</text:span><text:soft-page-break/><text:span text:style-name="T6509">bės tar</text:span><text:span text:style-name="T6510">­nau</text:span><text:span text:style-name="T6511">­to</text:span><text:span text:style-name="T6512">­jui, įsi</text:span><text:span text:style-name="T6513">­ga</text:span><text:span text:style-name="T6514">­lio</text:span><text:span text:style-name="T6515">­jus įsta</text:span><text:span text:style-name="T6516">­ty</text:span><text:span text:style-name="T6517">­mo nau</text:span><text:span text:style-name="T6518">­jai re</text:span><text:span text:style-name="T6519">­dak</text:span><text:span text:style-name="T6520">­ci</text:span><text:span text:style-name="T6521">­jai, ne</text:span><text:span text:style-name="T6522">­su</text:span><text:span text:style-name="T6523">­ma</text:span><text:span text:style-name="T6524">­žės dar</text:span><text:span text:style-name="T6525">­bo už</text:span><text:span text:style-name="T6526">­mo</text:span><text:span text:style-name="T6527">­kes</text:span><text:span text:style-name="T6528">­tis? Dėl to, kad yra taip ap</text:span><text:span text:style-name="T6529">­skai</text:span><text:span text:style-name="T6530">­čiuo</text:span><text:span text:style-name="T6531">­ta: su</text:span><text:span text:style-name="T6532">­skai</text:span><text:span text:style-name="T6533">­čia</text:span><text:span text:style-name="T6534">­vus pa</text:span><text:span text:style-name="T6535">­rei</text:span><text:span text:style-name="T6536">­gi</text:span><text:span text:style-name="T6537">­nę al</text:span><text:span text:style-name="T6538">­gą, vi</text:span><text:span text:style-name="T6539">­sus prie</text:span><text:span text:style-name="T6540">­dus ir prie</text:span><text:span text:style-name="T6541">­mo</text:span><text:span text:style-name="T6542">­kas, iš</text:span><text:span text:style-name="T6543">­ves</text:span><text:span text:style-name="T6544">­tas ko</text:span><text:span text:style-name="T6545">­e</text:span><text:span text:style-name="T6546">­fi</text:span><text:span text:style-name="T6547">­cien</text:span><text:span text:style-name="T6548">­tas ir jis įra</text:span><text:span text:style-name="T6549">­šy</text:span><text:span text:style-name="T6550">­tas bū</text:span><text:span text:style-name="T6551">­tent į nau</text:span><text:span text:style-name="T6552">­ją Vals</text:span><text:span text:style-name="T6553">­ty</text:span><text:span text:style-name="T6554">­bės tar</text:span><text:span text:style-name="T6555">­ny</text:span><text:span text:style-name="T6556">­bos įsta</text:span><text:span text:style-name="T6557">­ty</text:span><text:span text:style-name="T6558">­mą.</text:span></text:p>
        <text:p text:style-name="P6559">Aš gi­liai įsi­ti­ki­nęs ga­liu pa­sa­ky­ti: ne­bus nė vie­no vals­ty­bės tar­nau­to­jo, ku­riam su­ma­žės dar­bo už­mo­kes­tis. Tik at­si­ras ga­li­my­bė tą dar­bo už­mo­kes­tį, tin­ka­mai įver­ti­nus vals­ty­bės tar­nau­to­ją, di­din­ti ar­ba, jei­gu bus pri­ima­mi vals­ty­bės tar­nau­to­jai, vėl­gi pa­gal nu­sta­ty­tą gru­pę jam mo­kė­ti nuo vie­no ko­e­fi­cien­to iki ki­to ko­e­fi­cien­to ša­ku­čių. Aš ma­nau, tai pui­ki nuo­sta­ta, ne­bus es­mės steng­tis gau­ti ko­kių nors prie­mo­kų 30, 40, 50 %, o ta­vo dar­bas bus įver­tin­tas pa­rei­gi­ne al­ga. Tu at­ėjai ir gau­ni pa­rei­gi­nę al­gą. Taip, sta­žas plius, jei­gu pa­pil­do­mos funk­ci­jos, gal­būt yra plius, bet šiaip iš es­mės yra pa­rei­gi­nė al­ga. Taip ir tu­rė­tų bū­ti.<text:s/></text:p>
        <text:p text:style-name="Roman"><text:span text:style-name="T6560">PIRMININKAS.</text:span><text:span text:style-name="T6561"><text:s/>Klau</text:span><text:span text:style-name="T6562">­sia J. Ole</text:span><text:span text:style-name="T6563">­kas.<text:s/></text:span></text:p>
        <text:p text:style-name="Roman"><text:span text:style-name="T6564">J. OLEKAS</text:span><text:span text:style-name="T6565"><text:s/></text:span><text:span text:style-name="T6566">(</text:span><text:span text:style-name="T6567">LSDPF</text:span><text:span text:style-name="T6568">)</text:span><text:span text:style-name="T6569">. Ačiū, ger</text:span><text:span text:style-name="T6570">­bia</text:span><text:span text:style-name="T6571">­mas pir</text:span><text:span text:style-name="T6572">­mi</text:span><text:span text:style-name="T6573">­nin</text:span><text:span text:style-name="T6574">­ke.<text:s/></text:span><text:span text:style-name="T6575">Ko</text:span><text:span text:style-name="T6576">­le</text:span><text:span text:style-name="T6577">­ga, man tru</text:span><text:span text:style-name="T6578">­pu</text:span><text:span text:style-name="T6579">­tį gė</text:span><text:span text:style-name="T6580">­da dėl jū</text:span><text:span text:style-name="T6581">­sų, kad jūs ne</text:span><text:span text:style-name="T6582">­ži</text:span><text:span text:style-name="T6583">­no</text:span><text:span text:style-name="T6584">­te nei kaip anks</text:span><text:span text:style-name="T6585">­čiau bu</text:span><text:span text:style-name="T6586">­vo, ko</text:span><text:span text:style-name="T6587">­kios sis</text:span><text:span text:style-name="T6588">­te</text:span><text:span text:style-name="T6589">­mos funk</text:span><text:span text:style-name="T6590">­cio</text:span><text:span text:style-name="T6591">­na</text:span><text:span text:style-name="T6592">­vo, nei kiek mū</text:span><text:span text:style-name="T6593">­sų ko</text:span><text:span text:style-name="T6594">­le</text:span><text:span text:style-name="T6595">­ga R. J. Da</text:span><text:span text:style-name="T6596">­gys dir</text:span><text:span text:style-name="T6597">­bo So</text:span><text:span text:style-name="T6598">­cia</text:span><text:span text:style-name="T6599">­li</text:span><text:span text:style-name="T6600">­nių rei</text:span><text:span text:style-name="T6601">­ka</text:span><text:span text:style-name="T6602">­lų ir dar</text:span><text:span text:style-name="T6603">­bo ko</text:span><text:span text:style-name="T6604">­mi</text:span><text:span text:style-name="T6605">­te</text:span><text:span text:style-name="T6606">­te ir kaip se</text:span><text:span text:style-name="T6607">­niai do</text:span><text:span text:style-name="T6608">­mi</text:span><text:span text:style-name="T6609">­si dar</text:span><text:span text:style-name="T6610">­bo san</text:span><text:span text:style-name="T6611">­ty</text:span><text:span text:style-name="T6612">­kiais ir vals</text:span><text:span text:style-name="T6613">­ty</text:span><text:span text:style-name="T6614">­bės tar</text:span><text:span text:style-name="T6615">­nau</text:span><text:span text:style-name="T6616">­to</text:span><text:span text:style-name="T6617">­jų rei</text:span><text:span text:style-name="T6618">­ka</text:span><text:span text:style-name="T6619">­lais. Tai yra tam tik</text:span><text:span text:style-name="T6620">­ra ne</text:span><text:span text:style-name="T6621">­pa</text:span><text:span text:style-name="T6622">­gar</text:span><text:span text:style-name="T6623">­ba ir sa</text:span><text:span text:style-name="T6624">­vo pro</text:span><text:span text:style-name="T6625">­fe</text:span><text:span text:style-name="T6626">­si</text:span><text:span text:style-name="T6627">­jai, ir ap</text:span><text:span text:style-name="T6628">­lin</text:span><text:span text:style-name="T6629">­kai.<text:s/></text:span></text:p>
        <text:p text:style-name="P6630">Aš no­riu už­duo­ti ne­kel­tą klau­si­mą. Jūs pri­sta­tė­te dėl vals­ty­bės tar­nau­to­jų mo­ky­mo. Jūs sa­vo pri­sta­ty­me tei­gia­te, kad tai ne ins­ti­tu­ci­jos rei­ka­las, tai kiek­vie­no at­ski­ro dar­buo­to­jo as­me­ni­nis rei­ka­las. Kaip tą to­bu­li­ni­mą­si da­rys? Atos­to­gų me­tu, tu­rės gau­ti ne­mo­ka­mas atos­to­gas, su­mo­kė­ti iš sa­vo at­ly­gi­ni­mo? Jei­gu tai ne ins­ti­tu­ci­jos rei­ka­las ir vals­ty­bė ne­ap­mo­kės, tas man at­ro­do ne­tei­sin­ga. Aš la­bai ge­rai ži­nau ka­rių kar­je­ros ki­li­mą, kur kiek­vie­nam laips­niui gau­ti rei­kia iš­ei­ti tam tik­rus mo­ky­mus, ir, man at­ro­do, tai yra pui­ki sis­te­ma, vei­kia at­ran­ka (…) at­ei­na. Kaip jūs tai pa­da­ry­si­te? Da­bar jūs nu­ro­do­te, kad at­ly­gi­ni­mai kai kam be­veik dvi­gu­bės. Nie­kam ne­ma­žės, jie tie­siog bus at­leis­ti iš dar­bo, kas jau ne­ga­lės gau­ti di­des­nio…</text:p>
        <text:p text:style-name="Roman"><text:span text:style-name="T6631">PIRMININKAS.</text:span><text:span text:style-name="T6632"><text:s/>Lai</text:span><text:span text:style-name="T6633">­kas.</text:span></text:p>
        <text:p text:style-name="Roman"><text:span text:style-name="T6634">J. OLEKAS</text:span><text:span text:style-name="T6635"><text:s/></text:span><text:span text:style-name="T6636">(</text:span><text:span text:style-name="T6637">LSDPF</text:span><text:span text:style-name="T6638">)</text:span><text:span text:style-name="T6639">.<text:s/></text:span><text:span text:style-name="T6640">…o kai kam pa</text:span><text:span text:style-name="T6641">­di</text:span><text:span text:style-name="T6642">­dins. Tai kaip yra dėl mo</text:span><text:span text:style-name="T6643">­ky</text:span><text:span text:style-name="T6644">­mo sis</text:span><text:span text:style-name="T6645">­te</text:span><text:span text:style-name="T6646">­mos, kaip kon</text:span><text:span text:style-name="T6647">­kre</text:span><text:span text:style-name="T6648">­čiai žmo</text:span><text:span text:style-name="T6649">­nės tai ga</text:span><text:span text:style-name="T6650">­lės vyk</text:span><text:span text:style-name="T6651">­dy</text:span><text:span text:style-name="T6652">­ti? Ačiū už at</text:span><text:span text:style-name="T6653">­sa</text:span><text:span text:style-name="T6654">­ky</text:span><text:span text:style-name="T6655">­mą.<text:s/></text:span></text:p>
        <text:p text:style-name="Roman"><text:span text:style-name="T6656">E. MISIŪNAS.</text:span><text:span text:style-name="T6657"><text:s/>Ačiū už klau</text:span><text:span text:style-name="T6658">­si</text:span><text:span text:style-name="T6659">­mą. Ką aš no</text:span><text:span text:style-name="T6660">­rė</text:span><text:span text:style-name="T6661">­čiau pa</text:span><text:span text:style-name="T6662">­sa</text:span><text:span text:style-name="T6663">­ky</text:span><text:span text:style-name="T6664">­ti? Ar jūs ma</text:span><text:span text:style-name="T6665">­no</text:span><text:span text:style-name="T6666">­te, kad da</text:span><text:span text:style-name="T6667">­bar ga</text:span><text:span text:style-name="T6668">­lio</text:span><text:span text:style-name="T6669">­jan</text:span><text:span text:style-name="T6670">­ti sis</text:span><text:span text:style-name="T6671">­te</text:span><text:span text:style-name="T6672">­ma yra tin</text:span><text:span text:style-name="T6673">­ka</text:span><text:span text:style-name="T6674">­ma dėl mo</text:span><text:span text:style-name="T6675">­ky</text:span><text:span text:style-name="T6676">­mo? Mo</text:span><text:span text:style-name="T6677">­ky</text:span><text:span text:style-name="T6678">­mai yra to</text:span><text:span text:style-name="T6679">­kie, kad jie ne vi</text:span><text:span text:style-name="T6680">­sai ati</text:span><text:span text:style-name="T6681">­tin</text:span><text:span text:style-name="T6682">­ka mo</text:span><text:span text:style-name="T6683">­ky</text:span><text:span text:style-name="T6684">­mų<text:s/></text:span>są­vo­ką, to­dėl mes no­ri­me keis­ti iš es­mės po­žiū­rį į mo­ky­mus. Mo­ky­mais, taip, ins­ti­tu­ci­ja su­in­te­re­suo­ta, kad jos vals­ty­bės tar­nau­to­jas tu­rė­tų ge­riau­sias kom­pe­ten­ci­jas, bet to tu­ri no­rė­ti ir pats vals­ty­bės tar­nau­to­jas. Yra įstai­gos ir yra nu­ma­ty­ta, kad įstai­gos, kaip ir da­bar tu­ri 3 %, taip ir vė­liau tu­rės fi­nan­sa­vi­mą mo­ky­mams. Bet šiuo at­ve­ju tu­rė­tų pats vals­ty­bės tar­nau­to­jas ini­ci­juo­ti tą po­rei­kį, iš­sa­ky­ti, ko­kių jam kon­kre­čių mo­ky­mų… Tu­riu pa­vyz­dį, štai iš mū­sų mi­nis­te­ri­jos pa­vyz­dys. At­ei­na mo­ky­mų ei­lė, pa­vyz­džiui, dar­bo or­ga­ni­za­vi­mo, ir va­žiuo­ja vi­si: ir tarp­tau­ti­nin­kai, ir tei­si­nin­kai, ir bu­hal­te­riai. Ar jiems rei­kia tų kom­pe­ten­ci­jų? Ne. Aš su­pran­tu, to­kia yra pa­tir­tis, yra nu­sta­ty­ti įvai­rūs mo­ky­mai ir tie mo­ky­mai nė­ra efek­ty­vūs. Šiuo at­ve­ju, įver­ti­nus vals­ty­bės tar­nau­to­ją, pa­ma­čius, ko­kių rei­kia kom­pe­ten­ci­jų, jis tu­ri no­rė­ti ir tu­ri sa­ky­ti, kad štai man rei­kia to­kių kom­pe­ten­ci­jų. Ir įstai­ga ta­da siun­čia. Įsta­ty­me yra nu­ma­ty­ti mo­ky­mai, bet yra nu­ma­ty­ta, kad ir pats vals­ty­bės tar­nau­to­jas tu­ri ini­ci­juo­ti, ir jo pa­ties in­te­re­sas tu­ri bū­ti to­bu­lė­ti.<text:span text:style-name="T6685"><text:s/>(</text:span><text:span text:style-name="T6686">Bal</text:span><text:span text:style-name="T6687">­sas sa</text:span><text:span text:style-name="T6688">­lė</text:span><text:span text:style-name="T6689">­je</text:span><text:span text:style-name="T6690">)</text:span><text:s/>Da­bar yra siun­čia­mi vi­si pri­va­lo­mai. Tau rei­kia tų mo­ky­mų ar ne­rei­kia, va­žiuo­ja­me ir mo­ko­mės.<text:s/><text:span text:style-name="T6691">(</text:span><text:span text:style-name="T6692">Bal</text:span><text:span text:style-name="T6693">­sai sa</text:span><text:span text:style-name="T6694">­lė</text:span><text:span text:style-name="T6695">­je</text:span><text:span text:style-name="T6696">)</text:span><text:s/>Na, taip, taip ir yra.</text:p>
        <text:p text:style-name="Roman"><text:span text:style-name="T6697">PIRMININKAS.</text:span><text:span text:style-name="T6698"><text:s/></text:span>Ir pas­ku­ti­nis klau­sia A. Ku­bi­lius.</text:p>
        <text:p text:style-name="Roman"><text:span text:style-name="T6699">A. KUBILIUS</text:span><text:span text:style-name="T6700"><text:s/></text:span><text:span text:style-name="T6701">(</text:span><text:span text:style-name="T6702">TS-LKDF</text:span><text:span text:style-name="T6703">)</text:span><text:span text:style-name="T6704">.<text:s/></text:span><text:span text:style-name="T6705">Mi</text:span><text:span text:style-name="T6706">­nist</text:span><text:span text:style-name="T6707">­re, šiaip aš taip, no</text:span><text:span text:style-name="T6708">­rė</text:span><text:span text:style-name="T6709">­čiau pa</text:span><text:span text:style-name="T6710">­svei</text:span><text:span text:style-name="T6711">­kin</text:span><text:span text:style-name="T6712">­ti jū</text:span><text:span text:style-name="T6713">­sų en</text:span><text:span text:style-name="T6714">­tu</text:span><text:span text:style-name="T6715">­ziaz</text:span><text:span text:style-name="T6716">­mą dėl šio įsta</text:span><text:span text:style-name="T6717">­ty</text:span><text:span text:style-name="T6718">­mo, bet, ma</text:span><text:span text:style-name="T6719">­no ma</text:span><text:span text:style-name="T6720">­ny</text:span><text:span text:style-name="T6721">­mu, jūs pra</text:span><text:span text:style-name="T6722">­de</text:span><text:span text:style-name="T6723">­da</text:span><text:span text:style-name="T6724">­te ne nuo to ga</text:span><text:span text:style-name="T6725">­lo, nes pro</text:span><text:span text:style-name="T6726">­ble</text:span><text:span text:style-name="T6727">­ma vals</text:span><text:span text:style-name="T6728">­ty</text:span><text:span text:style-name="T6729">­bės tar</text:span><text:span text:style-name="T6730">­ny</text:span><text:span text:style-name="T6731">­bos yra ne tik jos at</text:span><text:span text:style-name="T6732">­ly</text:span><text:span text:style-name="T6733">­gi</text:span><text:span text:style-name="T6734">­ni</text:span><text:span text:style-name="T6735">­mai, prie</text:span><text:span text:style-name="T6736">­dai ir eta</text:span><text:span text:style-name="T6737">­tai, o pro</text:span><text:span text:style-name="T6738">­ble</text:span><text:span text:style-name="T6739">­ma yra ta,<text:s/></text:span>kad di­de­lė da­lis vals­ty­bės tar­ny­bos šian­dien dir­ba bergž­džiai, nes ne­ži­no, ko­kių re­zul­ta­tų tu­ri pa­siek­ti. Ir vals­ty­bės tar­ny­bos pro­ble­ma yra ta, kad ji yra ne­efek­ty­vi. Bet čia yra ne žmo­nių pro­ble­ma, o sis­te­mos pro­ble­ma. Nors ir OECD pa­ta­rė, ir Vals­ty­bės kon­tro­lė pa­ta­rė, mes taip ir ne­tu­ri­me į re­zul­ta­tus orien­tuo­to vals­ty­bės val­dy­mo, ne­tu­ri­me į re­zul­ta­tus orien­tuo­to vals­ty­bės biu­dže­to, yra ne­aiš­kūs Vy­riau­sy­bės pri­ori­te­tai ir ko­kių ji sie­kia re­zul­ta­tų, to­dėl vals­ty­bės tar­ny­ba ne­ži­no, ko ji tu­ri pa­siek­ti.<text:s/></text:p>
        <text:soft-page-break/>
        <text:p text:style-name="Roman">Kaip mes ma­to­me iš OECD pa­tir­ties ir jų skel­bia­mos li­te­ra­tū­ros, tai di­de­lė da­lis vals­ty­bių to­kią pro­ble­mą spren­džia su­kon­cen­truo­da­mos vals­ty­bės val­dy­mo po­li­ti­ką į Fi­nan­sų mi­nis­te­ri­ją, ku­ri val­do vi­sus re­sur­sus. Ma­no klau­si­mas yra pa­pras­tas. Mi­nist­re, ar jūs ne­su­tik­tu­mė­te pri­stab­dy­ti sa­vo įsta­ty­mą, pa­da­ry­ti ryž­tin­gą žings­nį ir drą­siai per­duo­ti vi­są vals­ty­bės val­dy­mo rei­ka­lą su vi­sa vals­ty­bės tar­ny­ba Fi­nan­sų mi­nis­te­ri­jai?</text:p>
        <text:p text:style-name="Roman"><text:span text:style-name="T6740">E. MISIŪNAS.</text:span><text:span text:style-name="T6741"><text:s/>Jei</text:span><text:span text:style-name="T6742">­gu trum</text:span><text:span text:style-name="T6743">­pai at</text:span><text:span text:style-name="T6744">­sa</text:span><text:span text:style-name="T6745">­ky</text:span><text:span text:style-name="T6746">­čiau, tai ne.</text:span></text:p>
        <text:p text:style-name="Roman"><text:span text:style-name="T6747">A. KUBILIUS</text:span><text:span text:style-name="T6748"><text:s/></text:span><text:span text:style-name="T6749">(</text:span><text:span text:style-name="T6750">TS-LKDF</text:span><text:span text:style-name="T6751">)</text:span><text:span text:style-name="T6752">. Na va.</text:span></text:p>
        <text:p text:style-name="Roman"><text:span text:style-name="T6753">E. MISIŪNAS.</text:span><text:span text:style-name="T6754"><text:s/>Ir ga</text:span><text:span text:style-name="T6755">­liu pa</text:span><text:span text:style-name="T6756">­sa</text:span><text:span text:style-name="T6757">­ky</text:span><text:span text:style-name="T6758">­ti ko</text:span><text:span text:style-name="T6759">­dėl. Vi</text:span><text:span text:style-name="T6760">­daus rei</text:span><text:span text:style-name="T6761">­ka</text:span><text:span text:style-name="T6762">­lų mi</text:span><text:span text:style-name="T6763">­nis</text:span><text:span text:style-name="T6764">­te</text:span><text:span text:style-name="T6765">­ri</text:span><text:span text:style-name="T6766">­ja yra įstai</text:span><text:span text:style-name="T6767">­ga, ku</text:span><text:span text:style-name="T6768">­ri at</text:span><text:span text:style-name="T6769">­sa</text:span><text:span text:style-name="T6770">­kin</text:span><text:span text:style-name="T6771">­ga už vals</text:span><text:span text:style-name="T6772">­ty</text:span><text:span text:style-name="T6773">­bės tar</text:span><text:span text:style-name="T6774">­ny</text:span><text:span text:style-name="T6775">­bos po</text:span><text:span text:style-name="T6776">­li</text:span><text:span text:style-name="T6777">­ti</text:span><text:span text:style-name="T6778">­kos for</text:span><text:span text:style-name="T6779">­ma</text:span><text:span text:style-name="T6780">­vi</text:span><text:span text:style-name="T6781">­mą. Jei</text:span><text:span text:style-name="T6782">­gu ati</text:span><text:span text:style-name="T6783">­duo</text:span><text:span text:style-name="T6784">­tu</text:span><text:span text:style-name="T6785">­me fi</text:span><text:span text:style-name="T6786">­nan</text:span><text:span text:style-name="T6787">­sams, tai ne</text:span><text:span text:style-name="T6788">­ži</text:span><text:span text:style-name="T6789">­nau. Aiš</text:span><text:span text:style-name="T6790">­ku, čia fi</text:span><text:span text:style-name="T6791">­nan</text:span><text:span text:style-name="T6792">­si</text:span><text:span text:style-name="T6793">­nin</text:span><text:span text:style-name="T6794">­kai gal ge</text:span><text:span text:style-name="T6795">­riau pa</text:span><text:span text:style-name="T6796">­sa</text:span><text:span text:style-name="T6797">­ky</text:span><text:span text:style-name="T6798">­tų sa</text:span><text:span text:style-name="T6799">­vo vi</text:span><text:span text:style-name="T6800">­zi</text:span><text:span text:style-name="T6801">­ją apie vals</text:span><text:span text:style-name="T6802">­ty</text:span><text:span text:style-name="T6803">­bės tar</text:span><text:span text:style-name="T6804">­ny</text:span><text:span text:style-name="T6805">­bą, bet šiuo at</text:span><text:span text:style-name="T6806">­ve</text:span><text:span text:style-name="T6807">­ju, aš ma</text:span><text:span text:style-name="T6808">­nau, Vi</text:span><text:span text:style-name="T6809">­daus rei</text:span><text:span text:style-name="T6810">­ka</text:span><text:span text:style-name="T6811">­lų mi</text:span><text:span text:style-name="T6812">­nis</text:span><text:span text:style-name="T6813">­te</text:span><text:span text:style-name="T6814">­ri</text:span><text:span text:style-name="T6815">­ja tik</text:span><text:span text:style-name="T6816">­rai tin</text:span><text:span text:style-name="T6817">­ka</text:span><text:span text:style-name="T6818">­mai for</text:span><text:span text:style-name="T6819">­muo</text:span><text:span text:style-name="T6820">­ja po</text:span><text:span text:style-name="T6821">­li</text:span><text:span text:style-name="T6822">­ti</text:span><text:span text:style-name="T6823">­ką.<text:s/></text:span></text:p>
        <text:p text:style-name="P6824">Štai da­bar dar no­rė­čiau pa­pil­dy­ti apie ska­ti­ni­mą. Vals­ty­bės tar­ny­bos įsta­ty­mo pro­jek­to 29 straips­ny­je yra nu­ma­ty­tos da­bar kaip tik nau­jos ska­ti­ni­mo prie­mo­nės, pa­vyz­džiui, 2 da­lies 3 punk­te yra nu­ma­ty­ta, kad nuo vie­no iki dvie­jų pa­rei­gi­nių al­gų dy­džio ga­li bū­ti ski­ria­ma iš­mo­ka per me­tus taip pat. Nu­ma­ty­tas pen­kių die­nų, ap­mo­ka­mų dar­bo die­nų, po­il­sis, su­tei­kia­mas du kar­tus per me­tus. Tai la­bai ap­čiuo­pia­mas re­zul­ta­tas, kai vals­ty­bės tar­nau­to­jas, įvyk­dęs už­duo­tis, ga­li gau­ti to­kią, pa­va­din­ki­me, ska­ti­ni­mo prie­mo­nę – pen­kias dar­bo die­nas atos­to­gų pa­pil­do­mai.<text:s/></text:p>
        <text:p text:style-name="Roman"><text:span text:style-name="T6825">PIRMININKAS.</text:span><text:span text:style-name="T6826"><text:s/>Dė</text:span><text:span text:style-name="T6827">­ko</text:span><text:span text:style-name="T6828">­ja</text:span><text:span text:style-name="T6829">­me mi</text:span><text:span text:style-name="T6830">­nist</text:span><text:span text:style-name="T6831">­rui. Klaus</text:span><text:span text:style-name="T6832">­ti lai</text:span><text:span text:style-name="T6833">­kas bai</text:span><text:span text:style-name="T6834">­gė</text:span><text:span text:style-name="T6835">­si. Dėl mo</text:span><text:span text:style-name="T6836">­ty</text:span><text:span text:style-name="T6837">­vų už už</text:span><text:span text:style-name="T6838">­si</text:span><text:span text:style-name="T6839">­ra</text:span><text:span text:style-name="T6840">­šė E. Gent</text:span><text:span text:style-name="T6841">­vi</text:span><text:span text:style-name="T6842">­las.</text:span></text:p>
        <text:p text:style-name="Roman"><text:span text:style-name="T6843">E. GENTVILAS</text:span><text:span text:style-name="T6844"><text:s/></text:span><text:span text:style-name="T6845">(</text:span><text:span text:style-name="T6846">LSF</text:span><text:span text:style-name="T6847">)</text:span><text:span text:style-name="T6848">. Tas už</text:span><text:span text:style-name="T6849">­si</text:span><text:span text:style-name="T6850">­ra</text:span><text:span text:style-name="T6851">­šy</text:span><text:span text:style-name="T6852">­mas už – kuo to</text:span><text:span text:style-name="T6853">­liau, tuo ma</text:span><text:span text:style-name="T6854">­žiau be</text:span><text:span text:style-name="T6855">­si</text:span><text:span text:style-name="T6856">­no</text:span><text:span text:style-name="T6857">­ri kal</text:span><text:span text:style-name="T6858">­bė</text:span><text:span text:style-name="T6859">­ti už.<text:s/></text:span><text:span text:style-name="T6860">Aš iš tik</text:span><text:span text:style-name="T6861">­rų</text:span><text:span text:style-name="T6862">­jų gal</text:span><text:span text:style-name="T6863">­vo</text:span><text:span text:style-name="T6864">­jau, na, ge</text:span><text:span text:style-name="T6865">­rai, pa</text:span><text:span text:style-name="T6866">­lai</text:span><text:span text:style-name="T6867">­ko</text:span><text:span text:style-name="T6868">­me re</text:span><text:span text:style-name="T6869">­for</text:span><text:span text:style-name="T6870">­mos star</text:span><text:span text:style-name="T6871">­to po</text:span><text:span text:style-name="T6872">­zi</text:span><text:span text:style-name="T6873">­ci</text:span><text:span text:style-name="T6874">­ją, gal</text:span><text:span text:style-name="T6875">­vo</text:span><text:span text:style-name="T6876">­jo</text:span><text:span text:style-name="T6877">­me, gal ir frak</text:span><text:span text:style-name="T6878">­ci</text:span><text:span text:style-name="T6879">­jos ga</text:span><text:span text:style-name="T6880">­lė</text:span><text:span text:style-name="T6881">­tų bū</text:span><text:span text:style-name="T6882">­ti to</text:span><text:span text:style-name="T6883">­kia po</text:span><text:span text:style-name="T6884">­zi</text:span><text:span text:style-name="T6885">­ci</text:span><text:span text:style-name="T6886">­ja.<text:s/></text:span><text:span text:style-name="T6887">Šian</text:span><text:span text:style-name="T6888">­dien ga</text:span><text:span text:style-name="T6889">­lė</text:span><text:span text:style-name="T6890">­čiau sa</text:span><text:span text:style-name="T6891">­ky</text:span><text:span text:style-name="T6892">­ti, kad lais</text:span><text:span text:style-name="T6893">­vai. Aš pats girgž</text:span><text:span text:style-name="T6894">­dė</text:span><text:span text:style-name="T6895">­da</text:span><text:span text:style-name="T6896">­mas, vir</text:span><text:span text:style-name="T6897">­pan</text:span><text:span text:style-name="T6898">­čia są</text:span><text:span text:style-name="T6899">­ži</text:span><text:span text:style-name="T6900">­ne pa</text:span><text:span text:style-name="T6901">­bal</text:span><text:span text:style-name="T6902">­suo</text:span><text:span text:style-name="T6903">­siu už, nors klau</text:span><text:span text:style-name="T6904">­si</text:span><text:span text:style-name="T6905">­mų ky</text:span><text:span text:style-name="T6906">­la vis dau</text:span><text:span text:style-name="T6907">­giau ir dau</text:span><text:span text:style-name="T6908">­giau, pra</text:span><text:span text:style-name="T6909">­de</text:span><text:span text:style-name="T6910">­dant nuo ben</text:span><text:span text:style-name="T6911">­d</text:span><text:span text:style-name="T6912">­</text:span><text:span text:style-name="T6913">ros po</text:span><text:span text:style-name="T6914">­zi</text:span><text:span text:style-name="T6915">­ci</text:span><text:span text:style-name="T6916">­jos. Sei</text:span><text:span text:style-name="T6917">­mo pir</text:span><text:span text:style-name="T6918">­mo</text:span><text:span text:style-name="T6919">­ji vi</text:span><text:span text:style-name="T6920">­ce</text:span><text:span text:style-name="T6921">­pir</text:span><text:span text:style-name="T6922">­mi</text:span><text:span text:style-name="T6923">­nin</text:span><text:span text:style-name="T6924">­kė ne</text:span><text:span text:style-name="T6925">­se</text:span><text:span text:style-name="T6926">­niai pa</text:span><text:span text:style-name="T6927">­sa</text:span><text:span text:style-name="T6928">­kė, kad vie</text:span><text:span text:style-name="T6929">­no mi</text:span><text:span text:style-name="T6930">­nist</text:span><text:span text:style-name="T6931">­ro va</text:span><text:span text:style-name="T6932">­lan</text:span><text:span text:style-name="T6933">­da po</text:span><text:span text:style-name="T6934">­li</text:span><text:span text:style-name="T6935">­kli</text:span><text:span text:style-name="T6936">­ni</text:span><text:span text:style-name="T6937">­ko</text:span><text:span text:style-name="T6938">­je yra svar</text:span><text:span text:style-name="T6939">­bes</text:span><text:span text:style-name="T6940">­nė, reikš</text:span><text:span text:style-name="T6941">­min</text:span><text:span text:style-name="T6942">­ges</text:span><text:span text:style-name="T6943">­nė ne</text:span><text:span text:style-name="T6944">­gu pen</text:span><text:span text:style-name="T6945">­si</text:span><text:span text:style-name="T6946">­nin</text:span><text:span text:style-name="T6947">­ko. Šian</text:span><text:span text:style-name="T6948">­dien gi iš mi</text:span><text:span text:style-name="T6949">­nist</text:span><text:span text:style-name="T6950">­ro gir</text:span><text:span text:style-name="T6951">­di</text:span><text:span text:style-name="T6952">­me, kad kai ku</text:span><text:span text:style-name="T6953">­rios pro</text:span><text:span text:style-name="T6954">­fe</text:span><text:span text:style-name="T6955">­si</text:span><text:span text:style-name="T6956">­nės gru</text:span><text:span text:style-name="T6957">­pės yra svar</text:span><text:span text:style-name="T6958">­bes</text:span><text:span text:style-name="T6959">­nės ne</text:span><text:span text:style-name="T6960">­gu ki</text:span><text:span text:style-name="T6961">­tos vals</text:span><text:span text:style-name="T6962">­ty</text:span><text:span text:style-name="T6963">­bės tar</text:span><text:span text:style-name="T6964">­ny</text:span><text:span text:style-name="T6965">­bo</text:span><text:span text:style-name="T6966">­je dir</text:span><text:span text:style-name="T6967">­ban</text:span><text:span text:style-name="T6968">­čios<text:s/></text:span>pro­fe­si­nės gru­pės. Gai­la, jei­gu mes su­si­du­ria­me su to­kiu men­ta­li­te­tu, ku­ris yra ties dis­kri­mi­na­ci­jos ri­ba.<text:s/></text:p>
        <text:p text:style-name="Roman">Ki­ti da­ly­kai, ku­riuos pa­ste­bė­jo­me. Po­zi­ty­vio­ji dis­kri­mi­na­ci­ja. Ma­no ma­ny­mu, tai yra ne­ga­ty­vio­ji dis­kri­mi­na­ci­ja mo­te­rų at­žvil­giu, ką jūs, at­sa­ky­da­mas į klau­si­mą, pa­tei­kė­te kaip po­zi­ty­vio­sios dis­kri­mi­na­ci­jos po­žy­mį. Čia, taip sa­kant, ling­vis­ti­niai ma­nev­rai, ku­rie iš tik­rų­jų ga­li at­si­suk­ti ir prieš jus, jūs tik­rai tu­ri­te per­gal­vo­ti tas nuo­sta­tas.<text:s/></text:p>
        <text:p text:style-name="Roman">Men­to­rys­tė pa­gal am­žių. Ir­gi tam tik­rą dis­kri­mi­na­ci­ją ga­li­ma įžvelg­ti ar­ba no­rą tie­siog iš­sau­go­ti sau rei­ka­lin­gus kad­rus pa­so­di­nant juos į šil­tas vie­tas. Tie pa­tys mo­ky­mai vals­ty­bės tar­nau­to­jams, kai pa­tys tu­ri su­si­mo­kė­ti. Ma­no ma­ny­mu, ins­ti­tu­ci­ja, vi­sa vals­ty­bės sis­te­ma tu­ri ska­tin­ti sa­vo spe­cia­lis­tų to­bu­lė­ji­mą. Da­bar nu­me­ta­ma jiems pa­tiems da­ry­ti. Na ir daug ki­tų nuo­sta­tų, ku­rios… Sa­kau, bal­suo­ju už su vil­ti­mi, kad gal įsi­klau­sy­si­te į kai ku­riuos mū­sų siū­ly­mus svars­ty­mo ir pri­ėmi­mo sta­di­jo­je. Bet jei­gu jūs ne­ža­da­te įsi­klau­sy­ti į juos, tai jūs ne­tu­rė­ki­te iliu­zi­jų, kad gau­si­te mū­sų ar bent jau ma­no bal­są at­ei­ty­je. Ačiū.</text:p>
        <text:p text:style-name="Roman"><text:span text:style-name="T6969">PIRMININKAS.</text:span><text:s/>Nuo­mo­nė prieš – G. Skais­tė.</text:p>
        <text:p text:style-name="Roman"><text:span text:style-name="T6970">G. SKAISTĖ</text:span><text:span text:style-name="T6971"><text:s/></text:span><text:span text:style-name="T6972">(</text:span><text:span text:style-name="T6973">TS-LKDF</text:span><text:span text:style-name="T6974">)</text:span><text:span text:style-name="T6975">.</text:span><text:s/>Iš­ties tur­būt vi­si gal­vo­ja­me, kad vals­ty­bės re­for­ma, vals­ty­bės tar­ny­bos re­for­ma šian­dien yra rei­ka­lin­ga, ir pa­ti vals­ty­bės tar­ny­ba šian­dien, ko ge­ro, yra ga­nė­ti­nai ne­efek­ty­vi ir spren­di­mai tik­rai yra rei­ka­lin­gi. Ta­čiau da­rant re­for­mą vi­są lai­ką no­ri­si, kad ji bū­tų orien­tuo­ta į re­zul­ta­tą, o ne tie­siog į pro­ce­są. Šian­dien as­me­niš­kai man at­ro­do, kad ši­tos re­for­mos pa­si­rink­tas tiks­las yra vi­sai ne tas. At­ro­do, kad mes sa­ko­me, kad vals­ty­bės tar­nau­to­jas kaip žmo­gus dir­ba ne­tin­ka­mai, tai mes duo­si­me dau­giau, at­eis ko­ky­biš­kes­ni žmo­nės ir pa­da­rys re­zul­ta­tą ge­res­nį. Tuo tar­pu pro­ble­ma yra pats pro­ce­so or­ga­ni­za­vi­mas ir tai, kaip re­zul­ta­tas yra pa­sie­kia­mas. Jei­gu mi­nis­te­ri­jos ne­ma­to rei­ka­lo ben­dra­dar­biau­ti tar­pu­sa­vy­je dėl vie­no kon­kre­taus pro­jek­to, ma­nau, kad di­des­ni at­ly­gi­ni­mai to ir­gi ne­pa­keis. Šian­dien la­bai daž­nai vals­ty­bės tar­nau­to­jų dar­bas yra tie­siog at­si­ra­ši­nė­ji­mas ir pa­grin­di­nis vals­ty­bės tar­nau­to­jo dar­bo re­zul­ta­tas, at­ro­do, yra at­sa­ky­ti į kuo dau­giau raš­tų, bū­ti­nai ne­pa­vė­luo­ti per 30 die­nų ir pa­<text:soft-page-break/>na­šiai. O re­zul­ta­tas bet ko­kiu at­ve­ju nė­ra pa­sie­kia­mas ir daž­nai gau­na­mas ta­vo at­sa­ky­mas yra ap­skri­tai apie nie­ką. Iš­ties, jei­gu ne­pa­si­keis ta orien­ta­ci­ja ne į dar­bo už­mo­kes­tį, ne į kaž­ko­kį mis­ti­nių ta­len­tų ieš­ko­ji­mą, bet tie­siog į pa­ties pro­ce­so or­ga­ni­za­vi­mą, kad tas pro­ce­sas, pa­sie­kus re­zul­ta­tus, bū­tų ge­riau ap­mo­ka­mas, tai aš ma­nau, kad jo­kia vals­ty­bės tar­ny­bos re­for­ma ne­tu­rės pras­mės. Kas yra šian­dien pa­teik­ta, tai iš es­mės kei­čia­ma pa­ti ap­mo­kė­ji­mo sis­te­ma, di­de­lės ri­bos yra su­tei­kia­mos va­do­vams pik­tnau­džiau­ti ir at­ro­do, kad… Na, tas at­ly­gi­ni­mas ko­dėl tu­rė­tų pa­di­dė­ti? At­ro­do, kad pa­lie­ka­mi pa­tys vals­ty­bės tar­nau­to­jai tie­siog iš­si­pjau­ti tar­pu­sa­vy­je, kaž­ku­riuos at­lei­si­me, kaž­ku­riems at­ly­gi­ni­mas pa­di­dės, bet kad sis­te­miš­kai vi­siems bū­tų nuo to ge­riau, man šian­dien tik­rai ne­at­ro­do.</text:p>
        <text:p text:style-name="Roman"><text:span text:style-name="T6976">PIRMININKAS.</text:span><text:s/>Dė­ko­ju. Ka­dan­gi nuo­mo­nės iš­si­sky­rė, kvie­čiu bal­suo­ti dėl šio įsta­ty­mo pro­jek­to. Kas pa­lai­ko­te, bal­suo­ki­te už, kas tu­ri­te ki­tą… (<text:span text:style-name="T6977">Bal</text:span><text:span text:style-name="T6978">­sai sa</text:span><text:span text:style-name="T6979">­lė</text:span><text:span text:style-name="T6980">­je</text:span>) Ge­rai, su­pra­tau. No­ri­te dau­giau už ir prieš pa­si­sa­ky­ti. Ge­rai. Už – R. Šar­knic­kas.</text:p>
        <text:p text:style-name="Roman"><text:span text:style-name="T6981">R. ŠARKNICKAS</text:span><text:span text:style-name="T6982"><text:s/></text:span><text:span text:style-name="T6983">(</text:span><text:span text:style-name="T6984">LVŽSF</text:span><text:span text:style-name="T6985">)</text:span><text:span text:style-name="T6986">.</text:span><text:s/>Iš tik­rų­jų aš pa­si­sa­ky­siu už ir kvie­čiu vi­sus taip pat, nes iš es­mės vis­kas kei­čia­si ir ga­lų ga­le tu­ri keis­tis ir po­žiū­ris. Pa­čiam te­ko da­ly­vau­ti įvai­riuo­se se­mi­na­ruo­se, mo­ky­muo­se ir iš tik­rų­jų tai tik dėl pliu­siu­ko yra iš­me­ta­mi mil­ži­niš­ki pi­ni­gai į nie­ką, į pliu­są, ku­ris iš es­mės nie­ko ir ne­pa­sa­ko. Tie pi­ni­gai tu­ri ei­ti ir at­ly­gi­ni­mams, ska­tin­ti keis­ti pa­tį po­žiū­rį į dar­bą, į mo­ty­va­ci­ją. Dė­ko­ju.</text:p>
        <text:p text:style-name="Roman"><text:span text:style-name="T6987">PIRMININKAS.</text:span><text:s/>Nuo­mo­nė prieš – R. J. Da­gys.</text:p>
        <text:p text:style-name="Roman"><text:span text:style-name="T6988">R. J. DAGYS</text:span><text:span text:style-name="T6989"><text:s/></text:span><text:span text:style-name="T6990">(</text:span><text:span text:style-name="T6991">TS-LKDF</text:span><text:span text:style-name="T6992">)</text:span><text:span text:style-name="T6993">.<text:s/></text:span>Ger­bia­mi ko­le­gos, Sei­mo rei­tin­gas ir taip nė­ra aukš­tas ir ši­tas įsta­ty­mas tik­rai nie­ko ben­dro su jo pa­kė­li­mu ne­tu­ri. Jei­gu mes čia ko­kią nors nau­jie­ną no­ri­me at­ras­ti, tai mi­nist­rui ga­liu pa­sa­ky­ti, kad be­veik ga­li­ma pa­im­ti kaip nu­ko­pi­juo­tą di­ser­ta­ci­ją,<text:s/><text:span text:style-name="T6994">co</text:span><text:span text:style-name="T6995">­py pas</text:span><text:span text:style-name="T6996">­te</text:span><text:s/>pa­im­ti, kas bu­vo anks­čiau, pa­brė­žiu, anks­čiau, nie­ko ben­dro su pa­žan­ga ne­tu­rin­čiu ir per­kel­tu į ši­tą įsta­ty­mą. Nie­ko čia dau­giau nė­ra. Jei­gu mes ma­no­me, kad per­tvar­ky­si­me val­s­ty­bės tar­ny­bą taip, kad pa­ša­lin­ę<text:s/>de­par­ta­men­to di­rek­to­rius, jų vie­to­je pa­sta­tę<text:s/>po­li­ti­nio pa­si­tikė­ji­mo še­fui pa­val­džius pa­rei­gū­nus, nuo to vals­ty­bės tar­ny­ba pra­dės ge­riau…<text:s/><text:span text:style-name="T6997">Jei</text:span><text:span text:style-name="T6998">­gu mes at</text:span><text:span text:style-name="T6999">­ima</text:span><text:span text:style-name="T7000">­me vi</text:span><text:span text:style-name="T7001">­są kva</text:span><text:span text:style-name="T7002">­li</text:span><text:span text:style-name="T7003">­fi</text:span><text:span text:style-name="T7004">­ka</text:span><text:span text:style-name="T7005">­ci</text:span><text:span text:style-name="T7006">­jos sis</text:span><text:span text:style-name="T7007">­te</text:span><text:span text:style-name="T7008">­mą, tai nuo to bus ge</text:span><text:span text:style-name="T7009">­riau?<text:s/></text:span>Tai, kad ko­mi­si­jo­se, ku­rios ver­tins dar­bą, tik va­do­vas vis­ką nu­spręs, vi­sos vi­suo­me­ni­nės or­ga­ni­za­ci­jos, tai nuo to bus ge­riau? Ko­rup­ci­jos nuo to su­ma­žės? Kad ša­ku­tės dis­kre­ci­jos va­do­vui nu­spręs­ti, nuo to bus ge­riau?<text:s/></text:p>
        <text:p text:style-name="Roman">Siek­ti kar­je­ros ne­be­rei­kia nor­ma­lia tvar­ka, kva­li­fi­ka­ci­jos keis­ti ne­be­rei­kia nor­ma­lia tvar­ka. Tai kam to rei­kia? Pi­ni­gų dau­giau at­si­ras? Ko­kie pi­ni­gai? At­lei­dus ga­li­ma pa­da­ry­ti pi­ni­gus, bet ir da­bar ga­li­te at­leis­ti, jei­gu no­ri­te. Kas jums truk­do? Nie­kas jums ne­truk­do to da­ry­ti. Tai kam tai da­ry­ti? Ką rei­kė­jo pa­tvar­ky­ti, tai ras­ti ga­li­my­bes sam­dy­tis pa­pil­do­mai žmo­nes į vals­ty­bės tar­ny­bą pa­gal da­bar ga­lio­jan­tį Dar­bo ko­dek­są, įves­ti lai­ki­nuo­sius vals­ty­bės tar­nau­to­jus. Tam ne­rei­kė­jo keis­ti ko­dek­so, tą se­niai rei­kė­jo pa­da­ry­ti, bet ši­to nė­ra, ką aš sa­kau, ko vi­si se­niai rei­ka­lau­ja, to tie­siog nė­ra.<text:s/></text:p>
        <text:p text:style-name="Roman">Kam mes čia vi­sa tai da­ro­me? Tam, kad žmo­nes su­kir­šin­tu­me tar­pu­sa­vy­je? Ne­tu­ri­me ką veik­ti? To­kios ko­ky­bės įsta­ty­mas, ku­ris nu­ko­pi­juo­tas nuo se­nes­nio, ku­rio jau se­niai at­si­kra­tė­me, tik­rai ne­puo­šia mū­sų tar­ny­bos. Tik­rai siū­lau net ne­svars­ty­ti ir ne­varg­ti dėl ši­to įsta­ty­mo, nes jį rei­kia to­ta­liai vi­są per­ra­šy­ti, jei­gu mes no­ri­me ką nors pa­da­ry­ti.<text:s/></text:p>
        <text:p text:style-name="Roman"><text:span text:style-name="T7010">PIRMININKAS.</text:span><text:span text:style-name="T7011"><text:s/></text:span>Nuo­mo­nė už – M. Pui­do­kas.<text:s/></text:p>
        <text:p text:style-name="Roman"><text:span text:style-name="T7012">M. PUIDOKAS</text:span><text:span text:style-name="T7013"><text:s/></text:span><text:span text:style-name="T7014">(</text:span><text:span text:style-name="T7015">LVŽSF</text:span><text:span text:style-name="T7016">)</text:span><text:span text:style-name="T7017">.<text:s/></text:span>Ko­le­gos, gin­čy­tis ga­li­me dėl dau­ge­lio da­ly­kų, ta­čiau tur­būt vi­si su­tik­si­me, kad vals­ty­bės tar­ny­bos sek­to­rius jau se­niai pra­šė­si bū­ti re­for­muo­ja­mas. Gy­ven­to­jų skai­čiui Lie­tu­vo­je nuo­lat ma­žė­jant, tar­nau­to­jų di­dė­ja. As­me­nų at­ran­ka į vals­ty­bės tar­ny­bą yra su­dė­tin­ga, ne­efek­ty­vi ir ne­ga­ran­tuo­jan­ti ge­riau­sių kan­di­da­tų pa­te­ki­mo į pa­rei­gas vals­ty­bės tar­ny­bo­je, o blo­giau­sia, kad pa­čią vals­ty­bės tar­ny­bą da­ro ne­pa­trauk­lią jau­niems spe­cia­lis­tams.<text:s/></text:p>
        <text:p text:style-name="Roman">Siū­lo­mas Lie­tu­vos Res­pub­li­kos vals­ty­bės tar­ny­bos įsta­ty­mo pro­jek­tas vi­sų pir­ma leis­tų aiš­kiau api­brėž­ti vals­ty­bės tar­nau­to­jo są­vo­ką. Šiai re­for­mai pra­dė­jus veik­ti, bū­tų efek­ty­viau ir ra­cio­na­liau nau­do­ja­mos tu­ri­mos lė­šos, bū­tų<text:s/>­pap­ras­tesnis vals­ty­bės tar­nau­to­jų veik­los ver­ti­ni­mo pro­ce­sas, tar­nau­to­jo kva­li­fi­ka­ci­jos to­bu­li­ni­mas ne­bū­tų vien ins­ti­tu­ci­jos at­sa­ko­my­bė, bet tap­tų ir dar­buo­to­jo in­te­re­su bei at­sa­ko­my­be.<text:s/></text:p>
        <text:soft-page-break/>
        <text:p text:style-name="Roman">Įve­dus mi­nis­te­ri­jų kanc­le­rių ka­den­ci­jas bei Pre­zi­den­to ir Vy­riau­sy­bės kan­ce­lia­ri­joms va­do­vau­jan­čių įstai­gų va­do­vų pa­sky­ri­mą po­li­ti­nio (as­me­ni­nio) pa­si­ti­kė­ji­mo pa­grin­du, svar­bi vals­ty­bės val­dy­mo apa­ra­to da­lis tap­tų aiš­kes­nė, skaid­res­nė bei efek­ty­ves­nė. Bū­tų su­da­ry­tos są­ly­gos ki­tiems ge­rai pa­rei­gas at­lie­kan­tiems tar­nau­to­jams kil­ti kar­je­ros laip­tais. Tai­gi ga­liau­siai tei­kia­mos įsta­ty­mo pa­tai­sos tu­rė­tų lem­ti įstai­gų struk­tū­ros per­tvar­kas.</text:p>
        <text:p text:style-name="Roman">Svar­bu pa­mi­nė­ti, kad, įgy­ven­di­nant to­kią vals­ty­bei rei­ka­lin­gą re­for­mą, ti­kė­ti­na, kad pa­pil­do­mų lė­šų, kiek tai su­si­ję su dar­bo už­mo­kes­čio sis­te­mos per­tvar­ka, ne­tu­rė­tų pri­reik­ti. To­dėl įver­ti­nus vis­ką, kas anks­čiau pa­sa­ky­ta, siū­lau pa­lai­ky­ti šį įsta­ty­mo pa­kei­ti­mo pro­jek­tą, nes jis vals­ty­bei yra tik­rai ypa­tin­gai svar­bus.</text:p>
        <text:p text:style-name="Roman"><text:span text:style-name="T7018">PIRMININKAS.</text:span><text:span text:style-name="T7019"><text:s/></text:span>Nuo­mo­nė prieš – K. Ma­siu­lis.</text:p>
        <text:p text:style-name="Roman"><text:span text:style-name="T7020">K. MASIULIS</text:span><text:span text:style-name="T7021"><text:s/></text:span><text:span text:style-name="T7022">(</text:span><text:span text:style-name="T7023">TS-LKDF</text:span><text:span text:style-name="T7024">)</text:span><text:span text:style-name="T7025">.<text:s/></text:span>Ger­bia­mi ko­le­gos, kaip žmo­gus, be­veik vi­są gy­ve­ni­mą už­si­i­mi­nė­jęs aka­de­mi­nė­je sri­ty­je ši­tuo klau­si­mu – vie­šuo­ju sek­to­riu­mi ir vals­ty­bės tar­ny­ba, ga­liu pa­sa­ky­ti, kad ge­riau to­kių per­tvar­kų net ne­pra­dė­tu­me da­ry­ti, nes čia nė­ra jo­kios re­for­mos, net ne­kve­pia.<text:s/></text:p>
        <text:p text:style-name="Roman">Aš no­riu pa­klaus­ti. Vie­ša­sis sek­to­rius tei­kia pa­slau­gas: tei­kia švie­ti­mo pa­slau­gą, svei­ka­tini­mo pa­slau­gą, sau­gu­mo pa­slau­gą, tei­sė­sau­gos pa­slau­gą – įvai­riau­sias pa­slau­gas. Ku­rio­je paslau­go­je bus ko­ky­bės prie­au­gis? Dėl ko at­si­ras ko­kio­je nors pa­slau­go­je ge­res­nis švie­ti­mas, ge­res­nės li­go­ni­nės ar­ba svei­ka­ti­ni­mas, ge­res­nis sau­gu­mas? Nie­ko čia į tą pu­sę ne­orien­tuo­ta per­tvar­ka. Tuš­čia per­tvar­ka! Va­dy­bo­je, jei­gu tai bū­tų ma­no stu­den­tas, sa­ky­čiau: sėsk, du, tu nie­ko ne­pa­siū­lei. Nė­ra apie ką šne­kė­ti čia. Tuš­čias lai­ko gai­ši­ni­mas, oro vir­pi­ni­mas, vaiz­da­vi­mas re­for­mos. Tuš­čia!<text:s/></text:p>
        <text:p text:style-name="Roman"><text:span text:style-name="T7026">PIRMININKAS.</text:span><text:span text:style-name="T7027"><text:s/></text:span>V. Ving­rie­nė – už.</text:p>
        <text:p text:style-name="Roman"><text:span text:style-name="T7028">V. VINGRIENĖ</text:span><text:span text:style-name="T7029"><text:s/></text:span><text:span text:style-name="T7030">(</text:span><text:span text:style-name="T7031">LVŽSF</text:span><text:span text:style-name="T7032">)</text:span><text:span text:style-name="T7033">.<text:s/></text:span>Dė­ko­ju, ger­bia­mas pir­mi­nin­ke. Vals­ty­bės tar­ny­ba se­niai šauk­te šau­kia­si re­for­mos ir ji tu­rė­tų bū­ti pra­dė­ta. Ma­nau, šian­die­ną ne­efek­ty­vi, gal­būt dau­gy­bė per­tek­li­nių funk­ci­jų. Tai, kad pra­dė­ta da­ry­ti, po­ky­čiai yra la­bai svar­bu. Aš la­bai no­rė­čiau pa­kvie­s­ti pa­lai­ky­ti šią re­for­mą.<text:s/></text:p>
        <text:p text:style-name="Roman">Be abe­jo, pro­jek­tas nė­ra to­bu­las, tik­rai to­bu­lin­ti­nas ir svars­ty­mo me­tu tik­rai tu­rė­tų bū­ti pa­to­bu­lin­tas. Pa­ti esu il­ga­me­tė vals­ty­bės tar­nau­to­ja, tu­riu gau­sy­bę pa­siū­ly­mų. Ma­nau, mes tik­rai to­liau dis­ku­tuo­si­me, svars­ty­si­me, ieš­ko­si­me pa­čių ra­cio­na­liau­sių spren­di­mų. Kaip ir mi­nė­jau, bū­ti­na kon­cen­truo­tis ne vien tik į aukš­čiau­sią va­do­vų ro­ta­ci­ją, bet ir į eks­per­tų, tai tai­ko ir ki­tų ša­lių prak­ti­ka, taip pat Eu­ro­pos Są­jun­gos ins­ti­tu­ci­jos, – tai vie­nas iš efek­ty­ves­nių bū­dų.<text:s/></text:p>
        <text:p text:style-name="Roman">Taip pat, be abe­jo, vals­ty­bės tar­nau­to­jų kva­li­fi­ka­ci­jos to­bu­li­ni­mas. Vie­nas iš es­mi­nių rei­ka­la­vi­mų ir pa­čių vals­ty­bės tar­nau­to­jų – gal­būt su­skirs­ty­mas į ad­mi­nist­ra­to­rius ir vals­ty­bės tar­nau­to­jus taip pat. Ma­nau, kad pa­ties pro­jek­to to­bu­li­ni­mo ei­go­je mes at­ra­si­me dau­giau spren­di­mų ir pa­to­bu­lin­si­me. Be abe­jo, iš­sa­ky­ta kri­ti­ka yra svar­bi, ir ma­nau, kad tik­rai bus ši­tas pro­jek­tas iš­to­bu­lin­tas. Vals­ty­bės tar­ny­bos re­for­ma eis tik­rai rei­kia­ma lin­kme, nes šian­dien ji tik­rai rei­ka­lin­ga. Ko­le­gas kvie­čiu pri­tar­ti šiam pro­jek­tui.</text:p>
        <text:p text:style-name="Roman"><text:span text:style-name="T7034">PIRMININKAS.</text:span><text:span text:style-name="T7035"><text:s/></text:span>Nuo­mo­nė prieš – A. Sy­sas.</text:p>
        <text:p text:style-name="Roman"><text:span text:style-name="T7036">A. SYSAS</text:span><text:span text:style-name="T7037"><text:s/></text:span><text:span text:style-name="T7038">(</text:span><text:span text:style-name="T7039">LSDPF</text:span><text:span text:style-name="T7040">)</text:span><text:span text:style-name="T7041">.<text:s/></text:span>Ačiū, pir­mi­nin­ke. Ger­bia­mie­ji ko­le­gos, tik­rai mes ne skai­to­vų kon­kur­se, to­dėl aiš­ki­na­mo­jo raš­to ne­rei­kia skai­ty­ti, rei­kia tik­rai iš prak­ti­kos ar­ba bent iš ži­no­ji­mo kal­bė­ti ši­ta te­ma, nes per­skai­ty­ti aiš­ki­na­mą­jį raš­tą di­de­lio pro­to ne­rei­kia. Ele­men­ta­riai. Mes pa­tys čia, Sei­me… Bū­tent jūs vi­sai ne­se­niai bal­sa­vo­te, na, ne­tie­sio­giai, už vals­ty­bės tar­nau­to­jų skai­čiaus di­di­ni­mą. Su­da­ry­ti dar vie­ną ko­mi­si­ją… O da­bar prie­kaiš­tau­ja­me, kad vals­ty­bės tar­nau­to­jų dau­gė­ja. Su­vo­ki­me, ką mes da­ro­me!? Prieš va­lan­dą bal­suo­ja­me vie­naip, o da­bar jau aiš­ki­na­me vi­siš­ka ki­taip. Tai vie­nas da­ly­kas.</text:p>
        <text:p text:style-name="Roman">An­tra. Jo­kių po­ky­čių kol kas vals­ty­bės tar­ny­bo­je nė­ra, iš­sky­rus tai, kad mi­nist­ras ban­dė pra­kiš­ti įsta­ty­mo pa­tai­sas ke­liems sa­vo pa­ta­rė­jams ar ten bi­čiu­liams, ar drau­gams dar­bo už­mo­kes­čio pa­di­di­ni­mą. Mes ta­da Sei­me at­me­tė­me. Bu­vo toks? Bu­vo. Ne­lin­guo­ki­te, mi­nist­re, gal­va, bet bu­vo­te at­ėjęs su to­kiu pa­siū­ly­mu?<text:s/></text:p>
        <text:p text:style-name="Roman">Ger­bia­mie­ji ko­le­gos, pra­dė­jo dau­giau nei me­tai, apie Vals­ty­bės tar­ny­bos įsta­ty­mo po­ky­čius kal­ba­me jau ne vie­ne­rius me­tus. Bu­vo pa­reng­ti įsta­ty­mai, ku­riais bu­vo ga­li­ma pa­si­nau­do­<text:soft-page-break/>ti, bu­vo dar­bo už­mo­kes­čio hie­rar­chi­ja. Pa­žiū­rė­ki­te, kas da­ro­si da­bar? Jū­sų dar­bo už­mo­kes­tis, ger­bia­mie­ji Sei­mo na­riai, bus že­mes­nis už vals­ty­bės tar­nau­to­jų. Jei­gu jūs gal­vo­ja­te, kad tai yra lo­giš­ka, na, tai aš ne­ma­tau jo­kios lo­gi­kos, jei­gu mes gy­ve­na­me vals­ty­bė­je, ku­rio­je yra tam tik­ra hie­rar­chi­ja pa­gal dar­bo už­mo­kes­tį.<text:s/></text:p>
        <text:p text:style-name="Roman">Vals­ty­bės tar­nau­to­jas bus vie­no vir­ši­nin­ko tar­nas, jis ir nu­sta­tys dar­bo už­mo­kes­tį. Kur ten ob­jek­ty­vus? Ten vien sub­jek­ty­vūs… No­riu pa­si­kvies­ti – mo­kė­siu dau­giau, ne­no­rė­siu – ma­žin­siu at­ly­gi­ni­mą. Ar mes to no­ri­me? Vals­tie­čiai vi­są lai­ką kal­ba apie skaid­ru­mą, aiš­ku­mą, tai šia­me įsta­ty­me skaid­ru­mo ir aiš­ku­mo nė­ra, nes ten aš – vir­ši­nin­kas ir aš tei­sus, o tu – pa­val­di­nys ir tu­ri klau­sy­ti. Vien dėl to ne­ga­li­me pri­tar­ti. Žiū­rė­ki­te šiek tiek pla­čiau, gal­vo­ki­te ir apie Sei­mą, apie po­li­ti­kus, o ne tik apie vals­ty­bės tar­ny­bą.</text:p>
        <text:p text:style-name="Roman"><text:span text:style-name="T7042">PIRMININKAS.</text:span><text:span text:style-name="T7043"><text:s/></text:span>Lai­kas! Ka­dan­gi tik­rai įsta­ty­mų daug, tai dar po vie­ną lei­džiu. K. Ma­žei­ka – už.</text:p>
        <text:p text:style-name="Roman"><text:span text:style-name="T7044">K. MAŽEIKA</text:span><text:span text:style-name="T7045"><text:s/></text:span><text:span text:style-name="T7046">(</text:span><text:span text:style-name="T7047">LVŽSF</text:span><text:span text:style-name="T7048">)</text:span><text:span text:style-name="T7049">. Ačiū, ger</text:span><text:span text:style-name="T7050">­bia</text:span><text:span text:style-name="T7051">­ma</text:span><text:span text:style-name="T7052">­sis pir</text:span><text:span text:style-name="T7053">­mi</text:span><text:span text:style-name="T7054">­nin</text:span><text:span text:style-name="T7055">­ke. Iš tie</text:span><text:span text:style-name="T7056">­sų, ko</text:span><text:span text:style-name="T7057">­le</text:span><text:span text:style-name="T7058">­gos, ga</text:span><text:span text:style-name="T7059">­li</text:span><text:span text:style-name="T7060">­ma daug šne</text:span><text:span text:style-name="T7061">­kė</text:span><text:span text:style-name="T7062">­ti, iš</text:span><text:span text:style-name="T7063">­sa</text:span><text:span text:style-name="T7064">­ky</text:span><text:span text:style-name="T7065">­ti įvai</text:span><text:span text:style-name="T7066">­rių bai</text:span><text:span text:style-name="T7067">­mių, bet tie pa</text:span><text:span text:style-name="T7068">­vyz</text:span><text:span text:style-name="T7069">­džiai, ku</text:span><text:span text:style-name="T7070">­riuos mes tu</text:span><text:span text:style-name="T7071">­ri</text:span><text:span text:style-name="T7072">­me, jei</text:span><text:span text:style-name="T7073">­gu ne</text:span><text:span text:style-name="T7074">­žiū</text:span><text:span text:style-name="T7075">­rė</text:span><text:span text:style-name="T7076">­jo</text:span><text:span text:style-name="T7077">­te į tai, kas vyks</text:span><text:span text:style-name="T7078">­ta ša</text:span><text:span text:style-name="T7079">­lia jū</text:span><text:span text:style-name="T7080">­sų pas kai</text:span><text:span text:style-name="T7081">­my</text:span><text:span text:style-name="T7082">­ną ant sta</text:span><text:span text:style-name="T7083">­lo, ir ma</text:span><text:span text:style-name="T7084">­tė</text:span><text:span text:style-name="T7085">­te skaid</text:span><text:span text:style-name="T7086">­res, ką ro</text:span><text:span text:style-name="T7087">­dė mi</text:span><text:span text:style-name="T7088">­nist</text:span><text:span text:style-name="T7089">­ras, tur</text:span><text:span text:style-name="T7090">­būt yra aiš</text:span><text:span text:style-name="T7091">­kiau ne</text:span><text:span text:style-name="T7092">­gu aiš</text:span><text:span text:style-name="T7093">­ku, kad tie skai</text:span><text:span text:style-name="T7094">­čiai ro</text:span><text:span text:style-name="T7095">­do, kad tos kom</text:span><text:span text:style-name="T7096">­pe</text:span><text:span text:style-name="T7097">­ten</text:span><text:span text:style-name="T7098">­ci</text:span><text:span text:style-name="T7099">­jos, ku</text:span><text:span text:style-name="T7100">­rios mes vi</text:span><text:span text:style-name="T7101">­si no</text:span><text:span text:style-name="T7102">­ri</text:span><text:span text:style-name="T7103">­me, ypač vals</text:span><text:span text:style-name="T7104">­ty</text:span><text:span text:style-name="T7105">­bės tar</text:span><text:span text:style-name="T7106">­ny</text:span><text:span text:style-name="T7107">­bo</text:span><text:span text:style-name="T7108">­je, la</text:span><text:span text:style-name="T7109">­bai ir trūks</text:span><text:span text:style-name="T7110">­ta. Pa</text:span><text:span text:style-name="T7111">­lai</text:span><text:span text:style-name="T7112">­ky</text:span><text:span text:style-name="T7113">­da</text:span><text:span text:style-name="T7114">­mi šį pro</text:span><text:span text:style-name="T7115">­jek</text:span><text:span text:style-name="T7116">­tą, ma</text:span><text:span text:style-name="T7117">­nau, tik</text:span><text:span text:style-name="T7118">­rai to re</text:span><text:span text:style-name="T7119">­zul</text:span><text:span text:style-name="T7120">­ta</text:span><text:span text:style-name="T7121">­to, ku</text:span><text:span text:style-name="T7122">­rio mes sie</text:span><text:span text:style-name="T7123">­kia</text:span><text:span text:style-name="T7124">­me, na, bent jau ma</text:span><text:span text:style-name="T7125">­žą žings</text:span><text:span text:style-name="T7126">­ne</text:span><text:span text:style-name="T7127">­lį ga</text:span><text:span text:style-name="T7128">­lė</text:span><text:span text:style-name="T7129">­tu</text:span><text:span text:style-name="T7130">­me ženg</text:span><text:span text:style-name="T7131">­ti link tų ge</text:span><text:span text:style-name="T7132">­res</text:span><text:span text:style-name="T7133">­nių vals</text:span><text:span text:style-name="T7134">­ty</text:span><text:span text:style-name="T7135">­bės tar</text:span><text:span text:style-name="T7136">­nau</text:span><text:span text:style-name="T7137">­to</text:span><text:span text:style-name="T7138">­jų kom</text:span><text:span text:style-name="T7139">­pe</text:span><text:span text:style-name="T7140">­ten</text:span><text:span text:style-name="T7141">­ci</text:span><text:span text:style-name="T7142">­jų ir jų są</text:span><text:span text:style-name="T7143">­ly</text:span><text:span text:style-name="T7144">­gų už</text:span><text:span text:style-name="T7145">­tik</text:span><text:span text:style-name="T7146">­ri</text:span><text:span text:style-name="T7147">­ni</text:span><text:span text:style-name="T7148">­mo, o ypač tiems vien</text:span><text:span text:style-name="T7149">­man</text:span><text:span text:style-name="T7150">­da</text:span><text:span text:style-name="T7151">­ti</text:span><text:span text:style-name="T7152">­nin</text:span><text:span text:style-name="T7153">­kams siū</text:span><text:span text:style-name="T7154">­lau nu</text:span><text:span text:style-name="T7155">­va</text:span><text:span text:style-name="T7156">­žiuo</text:span><text:span text:style-name="T7157">­ti į sa</text:span><text:span text:style-name="T7158">­vo ku</text:span><text:span text:style-name="T7159">­ruo</text:span><text:span text:style-name="T7160">­ja</text:span><text:span text:style-name="T7161">­mas sa</text:span><text:span text:style-name="T7162">­vi</text:span><text:span text:style-name="T7163">­val</text:span><text:span text:style-name="T7164">­dy</text:span><text:span text:style-name="T7165">­bes, pa</text:span><text:span text:style-name="T7166">­si</text:span><text:span text:style-name="T7167">­žiū</text:span><text:span text:style-name="T7168">­rė</text:span><text:span text:style-name="T7169">­ti, kaip dir</text:span><text:span text:style-name="T7170">­ba spe</text:span><text:span text:style-name="T7171">­cia</text:span><text:span text:style-name="T7172">­lis</text:span><text:span text:style-name="T7173">­tai, ko</text:span><text:span text:style-name="T7174">­kius at</text:span><text:span text:style-name="T7175">­ly</text:span><text:span text:style-name="T7176">­gi</text:span><text:span text:style-name="T7177">­mus gau</text:span><text:span text:style-name="T7178">­na, ko</text:span><text:span text:style-name="T7179">­kio</text:span><text:span text:style-name="T7180">­mis są</text:span><text:span text:style-name="T7181">­ly</text:span><text:span text:style-name="T7182">­go</text:span><text:span text:style-name="T7183">­mis dir</text:span><text:span text:style-name="T7184">­ba, kaip jie „lai</text:span><text:span text:style-name="T7185">­min</text:span><text:span text:style-name="T7186">­gai“ gy</text:span><text:span text:style-name="T7187">­ve</text:span><text:span text:style-name="T7188">­na, na, ir, ma</text:span><text:span text:style-name="T7189">­nau, at</text:span><text:span text:style-name="T7190">­sa</text:span><text:span text:style-name="T7191">­ky</text:span><text:span text:style-name="T7192">­mas jums bus aiš</text:span><text:span text:style-name="T7193">­kus. Jei</text:span><text:span text:style-name="T7194">­gu mes tik</text:span><text:span text:style-name="T7195">­tai pra</text:span><text:span text:style-name="T7196">­šo</text:span><text:span text:style-name="T7197">­me biu</text:span><text:span text:style-name="T7198">­dže</text:span><text:span text:style-name="T7199">­te dau</text:span><text:span text:style-name="T7200">­giau pi</text:span><text:span text:style-name="T7201">­ni</text:span><text:span text:style-name="T7202">­gų vie</text:span><text:span text:style-name="T7203">­noms ar ki</text:span><text:span text:style-name="T7204">­toms, va</text:span><text:span text:style-name="T7205">­din</text:span><text:span text:style-name="T7206">­ki</text:span><text:span text:style-name="T7207">­me, ei</text:span><text:span text:style-name="T7208">­lu</text:span><text:span text:style-name="T7209">­tėms pa</text:span><text:span text:style-name="T7210">­di</text:span><text:span text:style-name="T7211">­din</text:span><text:span text:style-name="T7212">­ti, tai mes tu</text:span><text:span text:style-name="T7213">­ri</text:span><text:span text:style-name="T7214">­me ir to</text:span><text:span text:style-name="T7215">­kį re</text:span><text:span text:style-name="T7216">­zul</text:span><text:span text:style-name="T7217">­ta</text:span><text:span text:style-name="T7218">­tą, ko</text:span><text:span text:style-name="T7219">­kį tu</text:span><text:span text:style-name="T7220">­ri</text:span><text:span text:style-name="T7221">­me. Siū</text:span><text:span text:style-name="T7222">­lau tik</text:span><text:span text:style-name="T7223">­rai pa</text:span><text:span text:style-name="T7224">­lai</text:span><text:span text:style-name="T7225">­ky</text:span><text:span text:style-name="T7226">­ti ir leis</text:span><text:span text:style-name="T7227">­ti pa</text:span><text:span text:style-name="T7228">­ga</text:span><text:span text:style-name="T7229">­liau dirb</text:span><text:span text:style-name="T7230">­ti.<text:s/></text:span></text:p>
        <text:p text:style-name="Roman"><text:span text:style-name="T7231">PIRMININKAS.</text:span><text:span text:style-name="T7232"><text:s/>Nuo</text:span><text:span text:style-name="T7233">­mo</text:span><text:span text:style-name="T7234">­nė prieš – J. Nar</text:span><text:span text:style-name="T7235">­ke</text:span><text:span text:style-name="T7236">­vi</text:span><text:span text:style-name="T7237">­čius.</text:span></text:p>
        <text:p text:style-name="Roman"><text:span text:style-name="T7238">J. NARKEVIČ</text:span><text:span text:style-name="T7239"><text:s/></text:span><text:span text:style-name="T7240">(</text:span><text:span text:style-name="T7241">LLRA-KŠSF</text:span><text:span text:style-name="T7242">)</text:span><text:span text:style-name="T7243">. La</text:span><text:span text:style-name="T7244">­bai ačiū. Iš tie</text:span><text:span text:style-name="T7245">­sų šian</text:span><text:span text:style-name="T7246">­dien jau daug ta te</text:span><text:span text:style-name="T7247">­ma kal</text:span><text:span text:style-name="T7248">­bė</text:span><text:span text:style-name="T7249">­jo</text:span><text:span text:style-name="T7250">­me. Sie</text:span><text:span text:style-name="T7251">­kiai tur</text:span><text:span text:style-name="T7252">­būt vi</text:span><text:span text:style-name="T7253">­sų yra ge</text:span><text:span text:style-name="T7254">­ri, kad ko</text:span><text:span text:style-name="T7255">­ky</text:span><text:span text:style-name="T7256">­bė pa</text:span><text:span text:style-name="T7257">­ge</text:span><text:span text:style-name="T7258">­rė</text:span><text:span text:style-name="T7259">­tų</text:span>, kad dirb­tų vals­ty­bės tar­nau­to­jai, tu­rin­tys ati­tin­ka­mą kva­li­fi­ka­ci­ją, ta­čiau pa­žiū­rė­ki­me į siū­lo­mus kei­ti­mus, ar ne­at­ro­do, kad yra vien rū­bų kei­ti­mas, o iš es­mės ne­ga­ran­tuo­ja po­ky­čių ko­ky­bės pras­me? Čia tu­rė­čiau su­tik­ti su ger­bia­muo­ju Kęs­tu­čiu. Ko­dėl?<text:s/></text:p>
        <text:p text:style-name="Roman">Pir­mas da­ly­kas, kuo da­bar blo­ga sis­te­ma te­ori­ne pras­me? Yra nu­ma­ty­tas au­gi­mas, nu­ma­ty­tas ko­ky­bės au­gi­mo at­žvil­giu, yra nu­ma­ty­tas tie­sio­gi­nio va­do­vo už­duo­čių for­ma­vi­mas tar­nau­to­jui, pas­kui ana­li­za­vi­mas tų už­duo­čių at­li­ki­mo ir pa­gal tai aukš­tes­nės kla­sės sky­ri­mas ar ne­sky­ri­mas. Tai yra te­ori­ja. Bet prak­ti­ka ro­do tru­pu­tį ki­taip, kad vis tiek tai vei­kia są­ly­gi­nai. Ana­lo­giš­kai są­ly­gi­nai veiks ir jū­sų tei­kia­mas rū­bų kei­ti­mo mo­de­lis, to­dėl siū­lau, at­si­žvel­giant į tai, kad ma­žė­ja kon­kur­sų… vals­ty­bės tar­ny­bos sie­kian­čių spe­c<text:bookmark-start text:name="ialistų"/><text:bookmark-end text:name="ialistų"/>ialistų, pra­dė­ti nuo al­gų kė­li­mo, vis dėl­to nuo al­gų kė­li­mo.</text:p>
        <text:p text:style-name="Roman">Ant­ras da­ly­kas, per­žiū­rė­ti vie­šo­jo ad­mi­nist­ra­vi­mo funk­ci­jas, kaip tos funk­ci­jos su­vi­lios tar­nau­to­jus. Ta­da ga­li­ma, iš to iš­plau­kiant, da­ry­ti ki­tus ei­lės tvar­ka kei­ti­mus, ku­rie ne­bus la­bai to­kie griež­ti ir su­dė­tin­gi re­a­li­za­vi­mo po­žiū­riu. To­dėl siū­lau šį pro­jek­tą po pa­tei­ki­mo tie­siog at­mes­ti, pa­to­bu­lin­ti jį, pa­to­bu­lin­ti spe­cia­lis­tų… Nes jei­gu Sei­me bus pri­im­tas po pa­tei­ki­mo, ne­py­ki­te, ger­bia­mie­ji Sei­mo na­riai, bet mes įsi­vel­si­me į dis­ku­si­ją, įsi­vel­si­me į gin­čus, o ge­riau, kad tai pa­da­ry­tų spe­cia­lis­tai, pa­teik­tų su­pap­ras­tin­tą, bet gal efek­ty­ves­nį mo­de­lį ir ta­da vals­ty­bės tar­nau­to­jai tik­rai bus ko­ky­bi­niu po­žiū­riu vis ge­res­ni. La­bai ačiū.<text:s/></text:p>
        <text:p text:style-name="Roman"><text:span text:style-name="T7260">PIRMININKAS.</text:span><text:span text:style-name="T7261"><text:s/></text:span>Dė­ko­ja­me. Pa­si­sa­kė fak­tiš­kai vi­si no­rin­tys. Kvie­čiu bal­suo­ti dėl šio įsta­ty­mo pro­jek­to ir kar­tu ly­di­mų­jų. Bal­suo­ja­me.<text:s/></text:p>
        <text:p text:style-name="Roman">Bal­sa­vo 64 Sei­mo na­riai, at­si­pra­šau, bal­sa­vo 111 Sei­mo na­rių: už – 64, prieš – 15, su­si­lai­kė 32. Įsta­ty­mo pro­jek­tui ir vi­siems ly­din­tie­siems pri­tar­ta po pa­tei­ki­mo. Da­bar no­rė­čiau įvar­din­ti siū­lo­mus ko­mi­te­tus. Mi­nu­tė­lę, įvar­din­siu, pas­kui duo­siu pa­si­sa­ky­ti. Kaip pa­grin­di­nis<text:s/>dėl vi­sų siū­lo­mas Vals­ty­bės val­dy­mo ir sa­vi­val­dy­bių ko­mi­te­tas, kaip pa­pil­do­mas siū­lo­mas So­cia­li­nių rei­ka­lų ir dar­bo ko­mi­te­tas, taip pat Tei­sės ir tei­sėt­var­kos ko­mi­te­tas, iš­sky­rus pro­jek­tus<text:s/><text:soft-page-break/>Nr. XIIIP-1600, Nr. XIIIP-1601, Nr. XIIIP-1604, Nr. XIIIP-1605. Ir vis­kas. Dėl šių kaip pa­pil­do­mas tik So­cia­li­nių rei­ka­lų ir dar­bo ko­mi­te­tas. Siū­lo­ma svars­ty­ti iki ge­gu­žės 29 die­nos. Pra­šom, R. Že­mai­tai­tis.<text:s/></text:p>
        <text:p text:style-name="Roman"><text:span text:style-name="T7262">R. ŽEMAITAITIS</text:span><text:span text:style-name="T7263"><text:s/></text:span><text:span text:style-name="T7264">(</text:span><text:span text:style-name="T7265">TTF</text:span><text:span text:style-name="T7266">)</text:span><text:span text:style-name="T7267">.<text:s/></text:span>Dėl bal­sa­vi­mo po bal­sa­vi­mo. Aš tie­siog no­riu at­kreip­ti dė­me­sį, mie­lie­ji ko­le­gos ir vals­tie­čiai, aš įsi­vaiz­duo­ju, kad ne vi­si su­pra­to, už ką bal­suo­ja, nes rin­ki­mų me­tu jūs kal­bė­jo­te apie re­gio­ni­nę po­li­ti­ką, kad re­gio­ni­nė po­li­ti­ka yra svar­biau­sia ir kad žmo­gus tu­ri pats nu­spręs­ti, kas to­je sa­vi­val­dy­bė­je dirbs ir kas ge­riau­siai at­sto­vaus. Aiš­ku, aš iš­gir­dau nau­ją da­ly­ką, kad da­bar jau yra ku­ruo­ja­mos sa­vi­val­dy­bės, Sei­mo na­riams pri­skir­tos, tai Sei­mo Pir­mi­nin­kas, ma­tyt, pa­skirs­to ko­kiam Sei­mo na­riui ku­ruo­ti. Bet aš pa­ci­tuo­siu, už ką jūs bal­sa­vo­te, ir aš ma­nau, vi­siems bus gė­da par­va­žiuo­ti, tiems vien­man­da­ti­nin­kams, ku­rių me­rai iš­rink­ti, ypač jei­gu jū­sų par­ti­jos. 13 straips­ny­je yra aiš­kiai pa­sa­ky­ta: „As­muo ne­ga­li ei­ti tos pa­čios sa­vi­val­dy­bės, vals­ty­bės ins­ti­tu­ci­jos ar įstai­gos va­do­vo pa­rei­gų dau­giau kaip dvi ka­den­ci­jas.“ Aš jums skai­tau Vie­tos sa­vi­val­dos įsta­ty­mo 3 straips­nio 1 da­lį, kas yra sa­vi­val­dy­bės ins­ti­tu­ci­jos. Tai yra me­ras ir ad­mi­nist­ra­ci­jos di­rek­to­rius. Tai jūs da­bar ką tik pa­da­rė­te, kad me­rai, ku­rie ren­ka­mi tie­sio­giai, po dvie­jų ka­den­ci­jų ne­be­ga­lės bū­ti ren­ka­mi. Ad­mi­nist­ra­ci­jos di­rek­to­rius ir­gi ne­be­ga­lės. Tai šian­dien rei­kė­tų pa­svei­kin­ti tuos Lie­tu­vos gy­ven­to­jus, kaip vals­tie­čiai iš tik­rų­jų ei­na ar­čiau re­gio­ni­nės po­li­ti­kos.<text:s/></text:p>
        <text:p text:style-name="Roman">Aš ti­kiuo­si, kad Vals­ty­bės val­dy­mo ir sa­vi­val­dy­bių ko­mi­te­tas tuos du straips­nius ar su­de­rins, ar pa­keis, ar pa­ko­re­guos, bet, ma­tyt, žmo­nės ne­be­ga­lės iš­si­rink­ti sau tin­ka­mų me­rų. Tai pri­im­ki­te ta­da ir dėl Sei­mo na­rių, kad jei Sei­mo na­rys vien­man­da­tė­je iš­rink­tas (…) dvi apy­gar­das, o pa­gal są­ra­šą vie­ną, tai tu­rė­tų vie­ną pra­leis­ti. Tai to­kia jū­sų re­gio­ni­nė po­li­ti­ka?<text:s/></text:p>
        <text:p text:style-name="Roman"><text:span text:style-name="T7268">PIRMININKAS.</text:span><text:span text:style-name="T7269"><text:s/></text:span>K. Ma­siu­lis dar. Pra­šom.</text:p>
        <text:p text:style-name="Roman"><text:span text:style-name="T7270">K. MASIULIS</text:span><text:span text:style-name="T7271"><text:s/></text:span><text:span text:style-name="T7272">(</text:span><text:span text:style-name="T7273">TS-LKDF</text:span><text:span text:style-name="T7274">)</text:span><text:span text:style-name="T7275">.<text:s/></text:span>Ger­bia­mi ko­le­gos, jei­gu iš tik­ro jūs bū­tu­mė­te nu­si­tei­kę, ir aš la­bai ska­ti­nu bū­ti rim­tai nu­si­tei­ku­siems dėl vals­ty­bės tar­ny­bos re­for­mos, aš drįs­čiau siū­ly­ti at­kreip­ti dė­me­sį į tai, kas va­di­na­ma<text:s/><text:span text:style-name="T7276">new pub</text:span><text:span text:style-name="T7277">­lic ma</text:span><text:span text:style-name="T7278">­na</text:span><text:span text:style-name="T7279">­ge</text:span><text:span text:style-name="T7280">­ment</text:span><text:s/>(nau­jo­ji vie­šo­ji va­dy­ba). Tai į re­zul­ta­ty­vu­mą ir efek­ty­vu­mą orien­tuo­tas vals­ty­bės val­dy­mo mo­de­lis.<text:s/></text:p>
        <text:p text:style-name="Roman">Čia nė­ra jo­kio ele­men­to – nie­ko nė­ra, nie­ko nė­ra. Čia yra vie­nas ele­men­tas – iš tik­ro va­do­vas ga­lės skir­ti ir leng­viau at­leis­ti pa­val­di­nį. Taip tu­rė­tų bū­ti, jei­gu va­do­vas at­sa­kin­gas už re­zul­ta­tus. Bet kad čia nie­ko nė­ra. Da­bar tai taps sa­vi­va­le. Ten tu­rė­tų bū­ti glo­ba­lus biu­dže­ta­vi­mas, ki­toks biu­dže­ta­vi­mas. Vi­sa sis­te­ma tu­ri bū­ti da­ro­ma. Čia nė­ra nė žings­nio, nie­ko ne­pri­ar­ti­na­ma. Ne­ap­si­mo­ka pra­dė­ti re­for­muo­ti blo­gai vei­kian­čią se­ną biu­ro­kratinę sis­te­mą. Juo la­biau ta­da ne­va­din­ki­te re­for­ma.</text:p>
        <text:p text:style-name="Roman"><text:span text:style-name="T7281">PIRMININKAS.</text:span><text:span text:style-name="T7282"><text:s/></text:span>V. Gai­lius.</text:p>
        <text:p text:style-name="Roman"><text:span text:style-name="T7283">V. GAILIUS</text:span><text:span text:style-name="T7284"><text:s/></text:span><text:span text:style-name="T7285">(</text:span><text:span text:style-name="T7286">LSF</text:span><text:span text:style-name="T7287">)</text:span><text:span text:style-name="T7288">.<text:s/></text:span>Ačiū, ger­bia­mas po­sė­džio pir­mi­nin­ke. Mi­nist­ras tur­būt ne­gir­dė­jo tų pa­sta­bų, ku­rios bu­vo iš­sa­ky­tos pa­tei­ki­mo sta­di­jo­je, už, prieš. Vie­na iš pa­sta­bų, ku­rią pa­sa­kė A. Sy­sas, rei­ka­lau­ja, kad bū­tų at­lik­tas eks­per­ti­nis an­ti­ko­rup­ci­nis ver­ti­ni­mas. To­dėl pra­šau pa­skir­ti Sei­mo An­ti­ko­rup­ci­jos ko­mi­si­ją pa­pil­do­mu ko­mi­te­tu, ko­mi­si­ją ko­mi­te­to tei­sė­mis, nes bū­ti­na kreip­tis į iš­ori­nius eks­per­tus dėl an­ti­ko­rup­ci­nio ver­ti­ni­mo. Ti­kiu, kad Vi­daus rei­ka­lų mi­nis­te­ri­ja Tei­sė­kū­ros įsta­ty­mo pa­grin­dais at­li­ko tą ver­ti­ni­mą, bet iš­ori­nis eks­per­ti­nis ver­ti­ni­mas yra bū­ti­nas. Ačiū.<text:s/></text:p>
        <text:p text:style-name="Roman"><text:span text:style-name="T7289">PIRMININKAS.</text:span><text:span text:style-name="T7290"><text:s/></text:span>Dė­ko­ju. P. Urb­šys.</text:p>
        <text:p text:style-name="Roman"><text:span text:style-name="T7291">P. URBŠYS</text:span><text:span text:style-name="T7292"><text:s/></text:span><text:span text:style-name="T7293">(</text:span><text:span text:style-name="T7294">LVŽSF</text:span><text:span text:style-name="T7295">)</text:span><text:span text:style-name="T7296">.<text:s/></text:span>Aš su­tin­ku, kad šis įsta­ty­mo pro­jek­tas nė­ra to­bu­las, bet tai yra kvie­ti­mas vi­sam Sei­mui pra­dė­ti šią pro­ble­mą spręs­ti ir žiū­rė­ti į ją iš es­mės, o ne imi­tuo­ti žiū­rė­ji­mą į ją. Tai, kas bu­vo pa­sa­ky­ta ko­le­gos apie tai, kad yra kė­si­na­ma­si į me­ro ka­den­ci­jas, yra jo as­me­ni­nė in­ter­pre­ta­ci­ja. Šis įsta­ty­mas ne­pa­lie­čia rink­tų as­me­nų at­sto­va­vi­mo pras­me. Čia ir­gi ro­do tam tik­rą iš­pru­si­mą, koks tai yra įsta­ty­mo pro­jek­tas ir kaip jis yra su­vo­kia­mas.<text:s/></text:p>
        <text:p text:style-name="Roman">O dėl An­ti­ko­rup­ci­jos ko­mi­si­jos įsi­trau­ki­mo į šį pro­ce­są – aš svei­kin­čiau šį mū­sų po­el­gį ir pri­tar­čiau.<text:s/></text:p>
        <text:p text:style-name="Roman"><text:span text:style-name="T7297">PIRMININKAS.</text:span><text:span text:style-name="T7298"><text:s/></text:span><text:span text:style-name="T7299">Dis</text:span><text:span text:style-name="T7300">­ku</text:span><text:span text:style-name="T7301">­si</text:span><text:span text:style-name="T7302">­ją bai</text:span><text:span text:style-name="T7303">­gė</text:span><text:span text:style-name="T7304">­me. Yra siū</text:span><text:span text:style-name="T7305">­ly</text:span><text:span text:style-name="T7306">­mas dėl an</text:span><text:span text:style-name="T7307">­ti</text:span><text:span text:style-name="T7308">­ko</text:span><text:span text:style-name="T7309">­rup</text:span><text:span text:style-name="T7310">­ci</text:span><text:span text:style-name="T7311">­nio ver</text:span><text:span text:style-name="T7312">­ti</text:span><text:span text:style-name="T7313">­ni</text:span><text:span text:style-name="T7314">­mo. Kvie</text:span><text:span text:style-name="T7315">­čiu bal</text:span><text:span text:style-name="T7316">­suo</text:span><text:span text:style-name="T7317">­ti dėl šio siū</text:span><text:span text:style-name="T7318">­ly</text:span><text:span text:style-name="T7319">­mo. Kas pa</text:span><text:span text:style-name="T7320">­lai</text:span><text:span text:style-name="T7321">­ko</text:span><text:span text:style-name="T7322">­te šį siū</text:span><text:span text:style-name="T7323">­ly</text:span><text:span text:style-name="T7324">­mą, bal</text:span><text:span text:style-name="T7325">­suo</text:span><text:span text:style-name="T7326">­ja</text:span><text:span text:style-name="T7327">­te už, kas tu</text:span><text:span text:style-name="T7328">­ri</text:span><text:span text:style-name="T7329">­te ki</text:span><text:span text:style-name="T7330">­tą nuo</text:span><text:span text:style-name="T7331">­mo</text:span><text:span text:style-name="T7332">­nę – prieš.<text:s/></text:span></text:p>
        <text:soft-page-break/>
        <text:p text:style-name="Roman">Bal­sa­vo 96: už – 57, prieš – 10, su­si­lai­kė 29. Siū­ly­mui pri­tar­ta.<text:s/></text:p>
        <text:p text:style-name="Roman"/>
        <text:p text:style-name="Laikas">17.09 val.</text:p>
        <text:p text:style-name="Roman12">Vi­daus tar­ny­bos sta­tu­to pa­kei­ti­mo įsta­ty­mo pro­jek­tas Nr. XIIIP-1609, Tar­ny­bos Ka­lė­ji­mų de­par­ta­men­te prie Lie­tu­vos Res­pub­li­kos tei­sin­gu­mo mi­nis­te­ri­jos sta­tu­to<text:s/><text:span text:style-name="T7333">2 straips</text:span><text:span text:style-name="T7334">­nio pa</text:span><text:span text:style-name="T7335">­kei</text:span><text:span text:style-name="T7336">­ti</text:span><text:span text:style-name="T7337">­mo įsta</text:span><text:span text:style-name="T7338">­ty</text:span><text:span text:style-name="T7339">­mo pro</text:span><text:span text:style-name="T7340">­jek</text:span><text:span text:style-name="T7341">­tas Nr. XIIIP-1610, Tar</text:span><text:span text:style-name="T7342">­ny</text:span><text:span text:style-name="T7343">­bos Lie</text:span><text:span text:style-name="T7344">­tu</text:span><text:span text:style-name="T7345">­vos Res</text:span><text:span text:style-name="T7346">­pub</text:span><text:span text:style-name="T7347">­li</text:span><text:span text:style-name="T7348">­kos</text:span><text:s/>mui­ti­nė­je sta­tu­to 2 straips­nio pa­kei­ti­mo įsta­ty­mo pro­jek­tas Nr. XIIIP-1611, Mui­ti­nės įsta­ty­mo Nr. IX-2183 3, 7, 15, 17 straips­nių pa­kei­ti­mo ir Įsta­ty­mo pa­pil­dy­mo 18<text:span text:style-name="T7349">1</text:span><text:s/>ir 18<text:span text:style-name="T7350">2</text:span> straips­niais įsta­ty­mo pro­jek­tas Nr. XIIIP-1612, Tar­ny­bos Ka­lė­ji­mų de­par­ta­men­te prie Lie­tu­vos Res­pub­li­kos tei­sin­gu­mo mi­nis­te­ri­jos sta­tu­to pa­tvir­ti­ni­mo įsta­ty­mo<text:s/><text:span text:style-name="T7351">Nr. VIII-1631 pri</text:span><text:span text:style-name="T7352">­pa</text:span><text:span text:style-name="T7353">­ži</text:span><text:span text:style-name="T7354">­ni</text:span><text:span text:style-name="T7355">­mo ne</text:span><text:span text:style-name="T7356">­te</text:span><text:span text:style-name="T7357">­ku</text:span><text:span text:style-name="T7358">­siu ga</text:span><text:span text:style-name="T7359">­lios įsta</text:span><text:span text:style-name="T7360">­ty</text:span><text:span text:style-name="T7361">­mo pro</text:span><text:span text:style-name="T7362">­jek</text:span><text:span text:style-name="T7363">­tas Nr. XIIIP-1613, Tarnybos</text:span><text:s/>Ka­lė­ji­mų de­par­ta­men­te prie Lie­tu­vos Res­pub­li­kos tei­sin­gu­mo mi­nis­te­ri­jos sta­tu­to patvir­ti­ni­mo įsta­ty­mo įgy­ven­di­ni­mo įsta­ty­mo Nr. VIII-1635<text:s/>pri­pa­ži­ni­mo ne­te­ku­siu galios įsta­ty­mo pro­jek­tas Nr. XIIIP-1614, Pa­tai­sos pa­rei­gū­nų veik­los įsta­ty­mo pro­jek­tas Nr. XIIIP-1615, Pro­ba­ci­jos įsta­ty­mo Nr. XI-1860 2 straips­nio pa­kei­ti­mo įsta­ty­mo projek­tas Nr. XIIIP-1616,<text:s/><text:span text:style-name="T7364">Tar</text:span><text:span text:style-name="T7365">­ny</text:span><text:span text:style-name="T7366">­bos Lie</text:span><text:span text:style-name="T7367">­tu</text:span><text:span text:style-name="T7368">­vos Res</text:span><text:span text:style-name="T7369">­pub</text:span><text:span text:style-name="T7370">­li</text:span><text:span text:style-name="T7371">­kos mui</text:span><text:span text:style-name="T7372">­ti</text:span><text:span text:style-name="T7373">­nė</text:span><text:span text:style-name="T7374">­je sta</text:span><text:span text:style-name="T7375">­tu</text:span><text:span text:style-name="T7376">­to pa</text:span><text:span text:style-name="T7377">­tvir</text:span><text:span text:style-name="T7378">­ti</text:span><text:span text:style-name="T7379">­ni</text:span><text:span text:style-name="T7380">­mo</text:span><text:s/>ir įgy­ven­di­ni­mo įsta­ty­mo Nr. VIII-1986 pri­pa­ži­ni­mo ne­te­ku­siu ga­lios įsta­ty­mo pro­jek­tas Nr. XIIIP-1617, Mo­kes­čių ad­mi­nist­ra­vi­mo įsta­ty­mo Nr. IX-2112 23 ir 24 straips­nių pakei­ti­mo įsta­ty­mo pro­jek­tas Nr. XIIIP-1618, Vals­ty­bi­nio so­cia­li­nio drau­di­mo įsta­ty­mo Nr. I-1336 4 ir 6 straips­nių pa­kei­ti­mo įsta­ty­mo pro­jek­tas Nr. XIIIP-1619, Pro­fe­si­nio moky­mo įsta­ty­mo Nr. VIII-450 18, 26, 28 ir 29 straips­nių pa­kei­ti­mo įsta­ty­mo pro­jek­tas<text:s/><text:span text:style-name="T7381">Nr. XIIIP-1620, Pro</text:span><text:span text:style-name="T7382">­fe</text:span><text:span text:style-name="T7383">­si</text:span><text:span text:style-name="T7384">­nio mo</text:span><text:span text:style-name="T7385">­ky</text:span><text:span text:style-name="T7386">­mo įsta</text:span><text:span text:style-name="T7387">­ty</text:span><text:span text:style-name="T7388">­mo Nr. VIII-450 pa</text:span><text:span text:style-name="T7389">­kei</text:span><text:span text:style-name="T7390">­ti</text:span><text:span text:style-name="T7391">­mo įsta</text:span><text:span text:style-name="T7392">­ty</text:span><text:span text:style-name="T7393">­mo Nr. XIII-888</text:span><text:s/>1 straips­nio pa­kei­ti­mo įsta­ty­mo pro­jek­tas Nr. XIIIP-1621 (<text:span text:style-name="T7394">pa</text:span><text:span text:style-name="T7395">­tei</text:span><text:span text:style-name="T7396">­ki</text:span><text:span text:style-name="T7397">­mas</text:span>)</text:p>
        <text:p text:style-name="Roman"/>
        <text:p text:style-name="Roman">Ki­tas dar­bo­tvarkės klau­si­mas –<text:s/><text:span text:style-name="T7398">Vi</text:span><text:span text:style-name="T7399">­daus tar</text:span><text:span text:style-name="T7400">­ny</text:span><text:span text:style-name="T7401">­bos sta</text:span><text:span text:style-name="T7402">­tu</text:span><text:span text:style-name="T7403">­to pa</text:span><text:span text:style-name="T7404">­kei</text:span><text:span text:style-name="T7405">­ti</text:span><text:span text:style-name="T7406">­mo įsta</text:span><text:span text:style-name="T7407">­ty</text:span><text:span text:style-name="T7408">­mo pro</text:span><text:span text:style-name="T7409">­jek</text:span><text:span text:style-name="T7410">­tas Nr. XIIIP-1609.<text:s/></text:span><text:span text:style-name="T7411">Pra</text:span><text:span text:style-name="T7412">­ne</text:span><text:span text:style-name="T7413">­šė</text:span><text:span text:style-name="T7414">­jas – E. Mi</text:span><text:span text:style-name="T7415">­siū</text:span><text:span text:style-name="T7416">­nas. Pra</text:span><text:span text:style-name="T7417">­šom. Taip pat pri</text:span><text:span text:style-name="T7418">­sta</text:span><text:span text:style-name="T7419">­ty</text:span><text:span text:style-name="T7420">­si</text:span><text:span text:style-name="T7421">­te pro</text:span><text:span text:style-name="T7422">­jek</text:span><text:span text:style-name="T7423">­tą ir ly</text:span><text:span text:style-name="T7424">­di</text:span><text:span text:style-name="T7425">­muo</text:span><text:span text:style-name="T7426">­sius.<text:s/></text:span></text:p>
        <text:p text:style-name="Roman"><text:span text:style-name="T7427">E. MISIŪNAS.</text:span><text:span text:style-name="T7428"><text:s/>Ačiū už spren</text:span><text:span text:style-name="T7429">­di</text:span><text:span text:style-name="T7430">­mą dėl Vals</text:span><text:span text:style-name="T7431">­ty</text:span><text:span text:style-name="T7432">­bės tar</text:span><text:span text:style-name="T7433">­ny</text:span><text:span text:style-name="T7434">­bos įsta</text:span><text:span text:style-name="T7435">­ty</text:span><text:span text:style-name="T7436">­mo.<text:s/></text:span></text:p>
        <text:p text:style-name="Roman"><text:span text:style-name="T7437">Tai</text:span><text:span text:style-name="T7438">­gi no</text:span><text:span text:style-name="T7439">­rė</text:span><text:span text:style-name="T7440">­čiau pri</text:span><text:span text:style-name="T7441">­sta</text:span><text:span text:style-name="T7442">­ty</text:span><text:span text:style-name="T7443">­ti Vals</text:span><text:span text:style-name="T7444">­ty</text:span><text:span text:style-name="T7445">­bės tar</text:span><text:span text:style-name="T7446">­ny</text:span><text:span text:style-name="T7447">­bos sta</text:span><text:span text:style-name="T7448">­tu</text:span><text:span text:style-name="T7449">­to<text:s/></text:span>nau­ją­ją re­dak­ci­ją, iš prin­ci­po kal­ba­me apie šio sta­tu­to re­dak­ci­jos tiks­lus. Na, ga­lų ga­le mums pa­vy­ko su­tar­ti, kad vie­nu sta­tu­ti­nės tar­ny­bos sta­tu­tu – Vi­daus tar­ny­bos sta­tu­tu – bū­tų reg­la­men­tuo­ja­mos vi­sos sta­tu­ti­nės tar­ny­bos. Kaip ži­no­te, anks­čiau sta­tu­ti­nės tar­ny­bos, to­kios kaip Mui­ti­nės dar­buo­to­jai, taip pat Ka­lė­ji­mo de­par­ta­men­to pa­rei­gū­nai, tu­rė­da­vo sa­vo sta­tu­tus ir jų tar­ny­ba šiuo me­tu yra reg­la­men­tuo­ja­ma at­ski­rais sta­tu­tais. Tų sta­tu­tų nuo­sta­tos kai ku­riais at­ve­jais ski­ria­si.<text:s/></text:p>
        <text:p text:style-name="Roman">Ben­dra­dar­biau­jant su pro­fe­si­ne są­jun­ga, su tar­ny­bų va­do­vais ir su dar­buo­to­jais, bu­vo su­tar­ta pa­reng­ti vie­ną ben­drą Vi­daus tar­ny­bos sta­tu­to re­dak­ci­ją ir iš prin­ci­po su­vie­no­din­ti nuo­sta­tas. Tai­gi štai ma­to­te, kad sie­kia­ma: su­vie­no­din­ti vi­daus tar­ny­bos sis­te­mos pa­rei­gū­nų dar­bo sta­tu­są, dar­bo už­mo­kes­čio, so­cia­li­nių ga­ran­ti­jų tvar­ką, pa­lie­kant kai ku­riuos skir­tin­gus sta­tu­ti­nių įstai­gų sis­te­mai bū­din­gus ypa­tu­mus; su­da­ry­ti są­ly­gas pa­rei­gū­nų dar­bo už­mo­kes­čiui aug­ti; nu­sta­ty­ti vie­no­dą dar­bo už­mo­kes­čio sis­te­mą, ku­rią su­da­ry­tų pa­grin­di­nė al­ga, prie­dai už laips­nį, vi­daus tar­ny­bos sta­žą ir prie­mo­kos.<text:s/></text:p>
        <text:p text:style-name="Roman">Dar­bo už­mo­kes­čio sis­te­ma. Sie­kia­ma su­vie­no­din­ti dar­bo už­mo­kes­čio sis­te­mą, nu­sta­ty­ti vie­no­das prie­mo­kas už laips­nį, už dar­bo sta­žą skai­čia­vi­mo re­gu­lia­vi­mą, kei­čia­me pa­rei­gi­nių al­gų ko­e­fi­cien­tų sis­te­mą, įtvir­ti­na­mas Mui­ti­nės pa­rei­gū­no pa­rei­gi­nės al­gos per­skai­čia­vi­mo me­cha­niz­mas. Iš prin­ci­po vėl­gi kal­ba­ma apie dar­bo už­mo­kes­čio sis­te­mos ir so­cia­li­nių ga­ran­ti­jų sis­te­mos vie­no­do me­cha­niz­mo nu­sta­ty­mą.<text:s/></text:p>
        <text:p text:style-name="Roman">Po­ky­čiai su­vie­no­di­nant tar­ny­bos tvar­ką. Vėl­gi va­do­vų sky­ri­mo į pa­rei­gas su­vie­no­di­ni­mas. Jūs pui­kiai ži­no­te, kai ku­rių va­do­vų sky­ri­mo į pa­rei­gas tvar­ka yra skir­tin­ga, štai prieš ku­rį lai­ką bu­vo pa­keis­ta Fi­nan­si­nių nu­si­kal­ti­mų ty­ri­mo tar­ny­bos va­do­vo sky­ri­mo tvar­ka. Šiaip da­bar yra su­vie­no­di­na­ma, iš­sky­rus po­li­ci­jos va­do­vo sky­ri­mo tvar­ką, aiš­ku, Vals­ty­bės sau­gu­mo de­par­ta­men­to. Taip pat su­vie­no­di­na­ma laips­nių sis­te­ma, laips­nių su­tei­ki­mo tvar­ka su­vie­no­di­na­ma pa­gal vi­daus tar­ny­bos mo­de­lį. Pa­tai­sos ir mui­ti­nės sis­te­mos pa­rei­gū­nams vie­toj ran­<text:soft-page-break/>gų ir pa­rei­gi­nių laips­nių bus su­tei­kia­mi vi­daus tar­ny­bos laips­niai, bus nu­sta­to­ma vie­no­da laips­nių su­tei­ki­mo sis­te­ma, nu­sta­to­mos nau­jos so­cia­li­nės ga­ran­ti­jos, so­cia­li­nių ga­ran­ti­jų ap­im­tis. Pa­tai­sos ir mui­ti­nės pa­rei­gū­nams vėl­gi iš­ple­čia­mas so­cia­li­nių ga­ran­ti­jų spek­tras, pri­ly­gi­na­mas vi­daus tar­ny­bos pa­rei­gū­nų so­cia­li­nėms ga­ran­ti­joms. Jos šiuo<text:s/>me­tu yra iš­var­din­tos: gy­vena­mų­jų pa­tal­pų nuo­mos iš­lai­dų kom­pen­sa­vi­mas, pa­rei­gū­nų ir šei­mos na­rių nuo­sa­vy­bės ap­sau­ga, grą­ži­ni­mas į tar­ny­bą. Ma­to­me sep­ty­nias ga­ran­ti­jas, ku­rių anks­čiau pa­tai­sos ir mui­ti­nės pa­rei­gū­nai ne­tu­rė­jo.<text:s/></text:p>
        <text:p text:style-name="Roman">Taip pat tiks­li­na­ma sta­tu­ti­nio vals­ty­bės tar­nau­to­jo są­vo­ka. Šiuo me­tu esa­ma vi­daus tar­ny­bos sis­te­mos pa­rei­gū­no są­vo­ka taip pat bus tai­ko­ma ir Ka­lė­ji­mų de­par­ta­men­to, ir Mui­ti­nės pa­rei­gū­nams. Ne­ati­tin­kan­tys nu­sta­ty­tos są­vo­kos pa­rei­gū­nai bus<text:s/><text:span text:style-name="T7450">iš</text:span><text:span text:style-name="T7451">­sta</text:span><text:span text:style-name="T7452">­tu</text:span><text:span text:style-name="T7453">­tin</text:span><text:span text:style-name="T7454">­ti</text:span>. Toks bū­tų trum­pas pri­sta­ty­mas. Pa­si­ruo­šęs at­sa­ky­ti į klau­si­mus.</text:p>
        <text:p text:style-name="Roman"><text:span text:style-name="T7455">PIRMININKAS.</text:span><text:s/>Šį kar­tą klau­sian­čių ma­žiau. Pir­ma­sis klau­sia A. Sy­sas.</text:p>
        <text:p text:style-name="Roman"><text:span text:style-name="T7456">A. SYSAS</text:span><text:span text:style-name="T7457"><text:s/></text:span><text:span text:style-name="T7458">(</text:span><text:span text:style-name="T7459">LSDPF</text:span><text:span text:style-name="T7460">)</text:span><text:span text:style-name="T7461">.</text:span><text:s/>Ačiū, pir­mi­nin­ke. Ger­bia­mas mi­nist­re, no­riu pa­klaus­ti. Ar są­mo­nin­gai aiš­ki­na­ma­ja­me raš­te ne­nu­ro­dy­ta, kiek ši re­for­ma kai­nuos fi­nan­siš­kai? Jūs nie­ko ne­pa­sa­kė­te apie fi­nan­sus. Tik ne­kal­bė­ki­te apie tai, kad nie­ko ne­rei­kės, mes čia pa­tys su­si­spau­sim kaip pro­ku­ro­rai ir tu­rė­si­me di­de­lius at­ly­gi­ni­mus. Tai vie­nas da­ly­kas.</text:p>
        <text:p text:style-name="Roman">Ant­ras. Grįž­tu prie to, ką jūs kal­bė­jo­te dėl Vals­ty­bės tar­ny­bos įsta­ty­mo. Jūs pa­sa­kė­te – prie­dai, prie­mo­kos yra ydin­ga sis­te­ma, gau­na mak­si­ma­lų at­ly­gi­ni­mą ir nė­ra jo­kios mo­ty­va­ci­jos. Gal ga­li­te dar kar­tą iš­dės­ty­ti sa­vo po­zi­ci­ją, ko­dėl prie­dai ir prie­mo­kos vi­daus sta­tu­te yra ge­ras da­ly­kas ir ne­ydin­gas?<text:s/></text:p>
        <text:p text:style-name="Roman"><text:span text:style-name="T7462">E. MISIŪNAS.</text:span><text:span text:style-name="T7463"><text:s/>Ačiū jums už klau</text:span><text:span text:style-name="T7464">­si</text:span><text:span text:style-name="T7465">­mą. Kiek kai</text:span><text:span text:style-name="T7466">­nuos? Vi</text:span><text:span text:style-name="T7467">­daus tar</text:span><text:span text:style-name="T7468">­ny</text:span><text:span text:style-name="T7469">­bos sta</text:span><text:span text:style-name="T7470">­tu</text:span><text:span text:style-name="T7471">­tui įgy</text:span><text:span text:style-name="T7472">­ven</text:span><text:span text:style-name="T7473">­din</text:span><text:span text:style-name="T7474">­ti yra nu</text:span><text:span text:style-name="T7475">­ma</text:span><text:span text:style-name="T7476">­ty</text:span><text:span text:style-name="T7477">­ta apie 7 mln. eu</text:span><text:span text:style-name="T7478">­rų, jei</text:span><text:span text:style-name="T7479">­gu aš da</text:span><text:span text:style-name="T7480">­bar tiks</text:span><text:span text:style-name="T7481">­liai at</text:span><text:span text:style-name="T7482">­si</text:span><text:span text:style-name="T7483">­me</text:span><text:span text:style-name="T7484">­nu. Aiš</text:span><text:span text:style-name="T7485">­ki</text:span><text:span text:style-name="T7486">­na</text:span><text:span text:style-name="T7487">­ma</text:span><text:span text:style-name="T7488">­ja</text:span><text:span text:style-name="T7489">­me raš</text:span><text:span text:style-name="T7490">­te tu</text:span><text:span text:style-name="T7491">­rė</text:span><text:span text:style-name="T7492">­jo bū</text:span><text:span text:style-name="T7493">­ti, at</text:span><text:span text:style-name="T7494">­ro</text:span><text:span text:style-name="T7495">­do, to</text:span><text:span text:style-name="T7496">­kie skai</text:span><text:span text:style-name="T7497">­čiai nu</text:span><text:span text:style-name="T7498">­ma</text:span><text:span text:style-name="T7499">­ty</text:span><text:span text:style-name="T7500">­ti, nes fak</text:span><text:span text:style-name="T7501">­tas, kad dar</text:span><text:span text:style-name="T7502">­bo už</text:span><text:span text:style-name="T7503">­mo</text:span><text:span text:style-name="T7504">­kes</text:span><text:span text:style-name="T7505">­čio sis</text:span><text:span text:style-name="T7506">­te</text:span><text:span text:style-name="T7507">­mai tu</text:span><text:span text:style-name="T7508">­rė</text:span><text:span text:style-name="T7509">­tų bū</text:span><text:span text:style-name="T7510">­ti ski</text:span><text:span text:style-name="T7511">­ria</text:span><text:span text:style-name="T7512">­mi pa</text:span><text:span text:style-name="T7513">­pil</text:span><text:span text:style-name="T7514">­do</text:span><text:span text:style-name="T7515">­mi fi</text:span><text:span text:style-name="T7516">­nan</text:span><text:span text:style-name="T7517">­sai. Bent jau tik</text:span><text:span text:style-name="T7518">­rai bu</text:span><text:span text:style-name="T7519">­vo anks</text:span><text:span text:style-name="T7520">­čiau pa</text:span><text:span text:style-name="T7521">­teik</text:span><text:span text:style-name="T7522">­ta aiš</text:span><text:span text:style-name="T7523">­ki</text:span><text:span text:style-name="T7524">­na</text:span><text:span text:style-name="T7525">­ma</text:span><text:span text:style-name="T7526">­ja</text:span><text:span text:style-name="T7527">­me raš</text:span><text:span text:style-name="T7528">­te.<text:s/></text:span></text:p>
        <text:p text:style-name="P7529">Dėl prie­dų ir prie­mo­kų. Aš gir­dė­jau jū­sų nuo­mo­nes. Kai ku­rios, aiš­ku, ma­no tru­pu­tė­lį iš­si­sky­rė su Sei­mo na­rių nuo­mo­nė­mis, bet vėl­gi ma­no­me, kad vals­ty­bės tar­nau­to­jo dar­bo už­mokes­tį tu­ri su­da­ry­ti tik­tai dar­bo už­mo­kes­tis, o ne taip, kaip da­bar yra 60 % ar 70 % prie­dai ir prie­mo­kos. Tai ir yra pa­grin­di­nė mo­ty­va­ci­nė sis­te­ma dirb­ti vals­ty­bės tar­ny­bo­je, o ne­si­ti­kė­ti, kad gau­si prie­mo­ką 60 %, ir ta­da kon­ku­ruo­ti, pa­vyz­džiui, su pri­va­čiu sek­to­riu­mi. Šiuo at­ve­ju vi­daus tar­ny­bos sta­tu­te nu­ma­ty­ti prie­dai už laips­nį (pa­rei­gū­nai tu­ri laips­nį, mes tu­ri­me už tai mo­kė­ti), nu­ma­ty­ti už sta­žą, tai lie­ka ir Vals­ty­bės tar­ny­bos įsta­ty­me. Yra nu­ma­ty­ti to­kie prie­dai, ko­kie ir bu­vo. Aš ma­nau, kad tos nuo­sta­tos tu­rė­tų skir­tis sta­tu­ti­niams vals­ty­bės tar­nau­to­jams ir vals­ty­bės tar­nau­to­jams mo­ka­mi prie­dai ir prie­mo­kos.<text:s/></text:p>
        <text:p text:style-name="Roman"><text:span text:style-name="T7530">PIRMININKAS.</text:span><text:span text:style-name="T7531"><text:s/>Klau</text:span><text:span text:style-name="T7532">­sia J.</text:span> Ole­kas.</text:p>
        <text:p text:style-name="Roman"><text:span text:style-name="T7533">J. OLEKAS</text:span><text:span text:style-name="T7534"><text:s/></text:span><text:span text:style-name="T7535">(</text:span><text:span text:style-name="T7536">LSDPF</text:span><text:span text:style-name="T7537">)</text:span><text:span text:style-name="T7538">.<text:s/></text:span>Ačiū, pir­mi­nin­ke. Mi­nist­re, už­duo­siu tra­di­ci­nį klau­si­mą dėl mo­ky­mų. Ar sta­tu­ti­niai pa­rei­gū­nai ir­gi tu­rės no­rė­ti mo­ky­tis ir mo­kė­ti už moks­lą, ar šiuo at­ve­ju jau vals­ty­bės ins­ti­tu­ci­jos gal­vos, kad tai yra rei­ka­lin­gas da­ly­kas ir ap­mo­kės, prie­šin­gai, ne­gu jūs mi­nė­jo­te dėl vals­ty­bės tar­ny­bos?<text:span text:style-name="T7539"><text:s/>Dar kar</text:span><text:span text:style-name="T7540">­tą pa</text:span><text:span text:style-name="T7541">­kar</text:span><text:span text:style-name="T7542">­to</text:span><text:span text:style-name="T7543">­siu: kraš</text:span><text:span text:style-name="T7544">­to ap</text:span><text:span text:style-name="T7545">­sau</text:span><text:span text:style-name="T7546">­gos sis</text:span><text:span text:style-name="T7547">­te</text:span><text:span text:style-name="T7548">­mo</text:span><text:span text:style-name="T7549">­je nė vie</text:span><text:span text:style-name="T7550">­no auk</text:span><text:span text:style-name="T7551">­</text:span><text:span text:style-name="T7552">š</text:span><text:span text:style-name="T7553">­tes</text:span><text:span text:style-name="T7554">­nio laips</text:span><text:span text:style-name="T7555">­nio ne</text:span><text:span text:style-name="T7556">­ga</text:span><text:span text:style-name="T7557">­li gau</text:span><text:span text:style-name="T7558">­ti ne</text:span><text:span text:style-name="T7559">­per</text:span><text:span text:style-name="T7560">­ėjęs mo</text:span><text:span text:style-name="T7561">­ky</text:span><text:span text:style-name="T7562">­mų.<text:s/></text:span>Už tuos mo­ky­mus…<text:s/><text:span text:style-name="T7563">At</text:span><text:span text:style-name="T7564">­ren</text:span><text:span text:style-name="T7565">­ka</text:span><text:span text:style-name="T7566">­ma ko</text:span><text:span text:style-name="T7567">­mi</text:span><text:span text:style-name="T7568">­si</text:span><text:span text:style-name="T7569">­jos, va</text:span><text:span text:style-name="T7570">­do</text:span><text:span text:style-name="T7571">­vy</text:span><text:span text:style-name="T7572">­bės, žiū</text:span><text:span text:style-name="T7573">­ri</text:span><text:span text:style-name="T7574">­ma, ku</text:span><text:span text:style-name="T7575">­ris ver</text:span><text:span text:style-name="T7576">­tas to</text:span><text:span text:style-name="T7577">­bu</text:span><text:span text:style-name="T7578">­lė</text:span><text:span text:style-name="T7579">­ti, ir ta</text:span><text:span text:style-name="T7580">­da siun</text:span><text:span text:style-name="T7581">­čia</text:span><text:span text:style-name="T7582">­mas į vals</text:span><text:span text:style-name="T7583">­ty</text:span><text:span text:style-name="T7584">­bės ap</text:span><text:span text:style-name="T7585">­mo</text:span><text:span text:style-name="T7586">­ka</text:span><text:span text:style-name="T7587">­mus mo</text:span><text:span text:style-name="T7588">­ky</text:span><text:span text:style-name="T7589">­mus. Kaip šiuo me</text:span><text:span text:style-name="T7590">­tu bus pa</text:span><text:span text:style-name="T7591">­gal jū</text:span><text:span text:style-name="T7592">­sų nau</text:span><text:span text:style-name="T7593">­ją įsta</text:span><text:span text:style-name="T7594">­ty</text:span><text:span text:style-name="T7595">­mo pro</text:span><text:span text:style-name="T7596">­jek</text:span><text:span text:style-name="T7597">­tą su sta</text:span><text:span text:style-name="T7598">­tu</text:span><text:span text:style-name="T7599">­ti</text:span><text:span text:style-name="T7600">­nių pa</text:span><text:span text:style-name="T7601">­rei</text:span><text:span text:style-name="T7602">­gū</text:span><text:span text:style-name="T7603">­nų mo</text:span><text:span text:style-name="T7604">­ky</text:span><text:span text:style-name="T7605">­mais?<text:s/></text:span></text:p>
        <text:p text:style-name="Roman"><text:span text:style-name="T7606">E. MISIŪNAS.</text:span><text:s/>Ačiū už klau­si­mą. Mo­ky­mai yra nu­ma­ty­ti to­kie, ko­kie ir bu­vo. Vi­si sta­tu­ti­niai vals­ty­bės tar­nau­to­jai yra mo­ko­mi, ir pri­va­lo­mai. Mo­ky­mų spek­tras tik­rai yra daug pla­tes­nis, ne tik te­ori­nių ži­nių įgi­ji­mas, bet ir šiuo at­ve­ju prak­ti­nių įgū­džių to­bu­li­ni­mas ir įgi­jimas. Mo­ky­mai nu­ma­ty­ti ir įstai­gos tu­ri tam pa­skir­tų pi­ni­gė­lių ir mo­ko tar­nau­to­jus.<text:s/><text:span text:style-name="T7607">(</text:span><text:span text:style-name="T7608">Bal</text:span><text:span text:style-name="T7609">­sas sa</text:span><text:span text:style-name="T7610">­lė</text:span><text:span text:style-name="T7611">­je</text:span><text:span text:style-name="T7612">)</text:span><text:s/>Aš ne­ga­liu pa­sa­ky­ti ir ne­sa­kiau tiek ir dėl vals­ty­bės tar­ny­bos, kad mo­ky­mų ne­rei­kia.<text:s/><text:span text:style-name="T7613">(</text:span><text:span text:style-name="T7614">Bal</text:span><text:span text:style-name="T7615">­sas sa</text:span><text:span text:style-name="T7616">­lė</text:span><text:span text:style-name="T7617">­je</text:span><text:span text:style-name="T7618">)</text:span><text:s/>Mes kal­ba­me apie tai, kad mo­ky­mai tu­ri bū­ti, bet mo­ky­mai tu­ri bū­ti pa­rem­ti abie­jų pu­sių no­ru mo­ky­tis.<text:s/><text:span text:style-name="T7619">(</text:span><text:span text:style-name="T7620">Bal</text:span><text:span text:style-name="T7621">­sas sa</text:span><text:span text:style-name="T7622">­lė</text:span><text:span text:style-name="T7623">­je</text:span><text:span text:style-name="T7624">)</text:span><text:s/>Ne, da­bar taip nė­ra.<text:s/></text:p>
        <text:p text:style-name="Roman"><text:span text:style-name="T7625">PIRMININKAS.</text:span><text:span text:style-name="T7626"><text:s/></text:span>J. Nar­ke­vi­čiaus ne­ma­tau. R. Bud­ber­gy­tė bu­vo už­si­ra­šiu­si. Taip pat ne­ma­tau. R. J. Da­gys.<text:s/></text:p>
        <text:soft-page-break/>
        <text:p text:style-name="Roman"><text:span text:style-name="T7627">R. J. DAGYS</text:span><text:span text:style-name="T7628"><text:s/></text:span><text:span text:style-name="T7629">(</text:span><text:span text:style-name="T7630">TS-LKDF</text:span><text:span text:style-name="T7631">)</text:span><text:span text:style-name="T7632">.<text:s/></text:span>Ger­bia­mas mi­nist­re, ge­riau jūs ne­ko­men­tuo­ki­te, nes jūs pri­siš­ne­kė­si­te čia tik­tai, dau­giau vi­so­kių pub­li­ka­ci­jų gau­si­te apie sa­vo iš­min­tį. Jūs kal­ba­te apie prie­dus ir prie­mo­kas. Tai taip, prie­das ir prie­mo­ka yra už sta­žą, ka­te­go­ri­ją, bet tai yra ne­vo­liun­ta­ris­tiš­kai ski­ria­mi va­do­vo. Bet ly­giai toks pats prie­das, kai va­do­vo pa­skir­tas di­des­nis at­ly­gi­ni­mas. Tai yra kla­si­ki­nis api­brė­ži­mas vals­ty­bės tar­ny­bo­je, vi­sur ga­lio­jan­tis.<text:s/></text:p>
        <text:p text:style-name="Roman">Da­bar klau­si­mas. Jūs ne­at­sa­kė­te iš prin­ci­po ger­bia­mam A. Sy­sui, ko­dėl čia, ši­to­je vie­to­je rei­kia ki­to­kios mo­ty­va­ci­nės sis­te­mos nei vals­ty­bės tar­ny­bo­je. Toks bū­tų ma­no klau­si­mas. Nors iš prin­ci­po, kad jūs kū­rė­te ben­drą sis­te­mą vi­siems, tai yra svei­kin­ti­nas da­ly­kas. Yra spra­ga, ku­rią rei­kia tai­sy­ti. Ko­dėl sta­tu­ti­niai pa­rei­gū­nai pri­vi­le­gi­juo­ti, pa­ly­gin­ti su vals­ty­bės tar­ny­ba, la­bai ryš­kiai pri­vi­le­gi­juo­ti?<text:s/></text:p>
        <text:p text:style-name="Roman"><text:span text:style-name="T7633">E. MISIŪNAS.</text:span><text:span text:style-name="T7634"><text:s/>Ačiū už klau</text:span><text:span text:style-name="T7635">­si</text:span><text:span text:style-name="T7636">­mą. Ačiū už bent vie</text:span><text:span text:style-name="T7637">­ną ge</text:span><text:span text:style-name="T7638">­rą žo</text:span><text:span text:style-name="T7639">­dį, tik</text:span><text:span text:style-name="T7640">­rai. Ne</text:span><text:span text:style-name="T7641">­ma</text:span><text:span text:style-name="T7642">­tau, kad sta</text:span><text:span text:style-name="T7643">­tu</text:span><text:span text:style-name="T7644">­ti</text:span><text:span text:style-name="T7645">­nė tar</text:span><text:span text:style-name="T7646">­ny</text:span><text:span text:style-name="T7647">­ba yra ku</text:span><text:span text:style-name="T7648">­ria</text:span><text:span text:style-name="T7649">­ma pri</text:span><text:span text:style-name="T7650">­vi</text:span><text:span text:style-name="T7651">­le</text:span><text:span text:style-name="T7652">­gi</text:span><text:span text:style-name="T7653">­juo</text:span><text:span text:style-name="T7654">­ta tar</text:span><text:span text:style-name="T7655">­ny</text:span><text:span text:style-name="T7656">­ba vien tik dėl to, kad jie tu</text:span><text:span text:style-name="T7657">­ri pa</text:span><text:span text:style-name="T7658">­pil</text:span><text:span text:style-name="T7659">­do</text:span><text:span text:style-name="T7660">­mą prie</text:span><text:span text:style-name="T7661">­dą, pa</text:span><text:span text:style-name="T7662">­vyz</text:span><text:span text:style-name="T7663">­džiui, už su</text:span><text:span text:style-name="T7664">­teik</text:span><text:span text:style-name="T7665">­tą laips</text:span><text:span text:style-name="T7666">­nį tar</text:span><text:span text:style-name="T7667">­ny</text:span><text:span text:style-name="T7668">­bo</text:span><text:span text:style-name="T7669">­je. Ne</text:span><text:span text:style-name="T7670">­ga</text:span><text:span text:style-name="T7671">­li</text:span><text:span text:style-name="T7672">­ma su</text:span><text:span text:style-name="T7673">­tik</text:span><text:span text:style-name="T7674">­ti, kad pa</text:span><text:span text:style-name="T7675">­rei</text:span><text:span text:style-name="T7676">­gi</text:span><text:span text:style-name="T7677">­nės al</text:span><text:span text:style-name="T7678">­gos ko</text:span><text:span text:style-name="T7679">­e</text:span><text:span text:style-name="T7680">­fi</text:span><text:span text:style-name="T7681">­cien</text:span><text:span text:style-name="T7682">­to nu</text:span><text:span text:style-name="T7683">­sta</text:span><text:span text:style-name="T7684">­ty</text:span><text:span text:style-name="T7685">­mo ša</text:span><text:span text:style-name="T7686">­ku</text:span><text:span text:style-name="T7687">­tės yra tam tik</text:span><text:span text:style-name="T7688">­ra pa</text:span><text:span text:style-name="T7689">­slėp</text:span><text:span text:style-name="T7690">­ta prie</text:span><text:span text:style-name="T7691">­do for</text:span><text:span text:style-name="T7692">­ma. Ga</text:span><text:span text:style-name="T7693">­li</text:span><text:span text:style-name="T7694">­ma žiū</text:span><text:span text:style-name="T7695">­rė</text:span><text:span text:style-name="T7696">­ti, aš su</text:span><text:span text:style-name="T7697">­pran</text:span><text:span text:style-name="T7698">­tu, tarp ei</text:span><text:span text:style-name="T7699">­lu</text:span><text:span text:style-name="T7700">­čių, ga</text:span><text:span text:style-name="T7701">­li</text:span><text:span text:style-name="T7702">­ma vi</text:span><text:span text:style-name="T7703">­saip kal</text:span><text:span text:style-name="T7704">­bė</text:span><text:span text:style-name="T7705">­ti, nes va</text:span><text:span text:style-name="T7706">­do</text:span><text:span text:style-name="T7707">­vas tu</text:span><text:span text:style-name="T7708">­rės tei</text:span><text:span text:style-name="T7709">­sę nu</text:span><text:span text:style-name="T7710">­sta</text:span><text:span text:style-name="T7711">­ty</text:span><text:span text:style-name="T7712">­ti pa</text:span><text:span text:style-name="T7713">­gal nu</text:span><text:span text:style-name="T7714">­sta</text:span><text:span text:style-name="T7715">­ty</text:span><text:span text:style-name="T7716">­tas pa</text:span><text:span text:style-name="T7717">­rei</text:span><text:span text:style-name="T7718">­gy</text:span><text:span text:style-name="T7719">­bės ša</text:span><text:span text:style-name="T7720">­ku</text:span><text:span text:style-name="T7721">­tes vie</text:span><text:span text:style-name="T7722">­ną ko</text:span><text:span text:style-name="T7723">­e</text:span><text:span text:style-name="T7724">­fi</text:span><text:span text:style-name="T7725">­cien</text:span><text:span text:style-name="T7726">­tą ar ki</text:span><text:span text:style-name="T7727">­tą, tai gal</text:span><text:span text:style-name="T7728">­būt kaip ir prie</text:span><text:span text:style-name="T7729">­das, bet, ma</text:span><text:span text:style-name="T7730">­nau, pa</text:span><text:span text:style-name="T7731">­rei</text:span><text:span text:style-name="T7732">­gi</text:span><text:span text:style-name="T7733">­nė al</text:span><text:span text:style-name="T7734">­ga vis dėl</text:span><text:span text:style-name="T7735">­to tu</text:span><text:span text:style-name="T7736">­ri bū</text:span><text:span text:style-name="T7737">­ti to</text:span><text:span text:style-name="T7738">­kia, ku</text:span><text:span text:style-name="T7739">­ri mo</text:span><text:span text:style-name="T7740">­ty</text:span><text:span text:style-name="T7741">­vuo</text:span><text:span text:style-name="T7742">­tų vals</text:span><text:span text:style-name="T7743">­ty</text:span><text:span text:style-name="T7744">­bės tar</text:span><text:span text:style-name="T7745">­nau</text:span><text:span text:style-name="T7746">­to</text:span><text:span text:style-name="T7747">­ją dirb</text:span><text:span text:style-name="T7748">­ti, o ne orien</text:span><text:span text:style-name="T7749">­tuo</text:span><text:span text:style-name="T7750">­ta į prie</text:span><text:span text:style-name="T7751">­do ga</text:span><text:span text:style-name="T7752">­vi</text:span><text:span text:style-name="T7753">­mą. Ne</text:span><text:span text:style-name="T7754">­ga</text:span><text:span text:style-name="T7755">­lė</text:span><text:span text:style-name="T7756">­čiau su</text:span><text:span text:style-name="T7757">­tik</text:span><text:span text:style-name="T7758">­ti su to</text:span><text:span text:style-name="T7759">­kia nuo</text:span><text:span text:style-name="T7760">­mo</text:span><text:span text:style-name="T7761">­ne.</text:span></text:p>
        <text:p text:style-name="P7762">O dėl sta­tu­ti­nių tai to­kie prie­dai yra nu­sta­ty­ti da­bar sta­tu­te ir to­kie lie­ka.<text:s/></text:p>
        <text:p text:style-name="Roman"><text:span text:style-name="T7763">PIRMININKAS.</text:span><text:span text:style-name="T7764"><text:s/>Dė</text:span><text:span text:style-name="T7765">­ko</text:span><text:span text:style-name="T7766">­ja</text:span><text:span text:style-name="T7767">­me mi</text:span><text:span text:style-name="T7768">­nist</text:span><text:span text:style-name="T7769">­rui. Dau</text:span><text:span text:style-name="T7770">­giau klau</text:span><text:span text:style-name="T7771">­sian</text:span><text:span text:style-name="T7772">­čių nė</text:span><text:span text:style-name="T7773">­ra. Dėl nuo</text:span><text:span text:style-name="T7774">­mo</text:span><text:span text:style-name="T7775">­nės už taip pat nie</text:span><text:span text:style-name="T7776">­kas ne</text:span><text:span text:style-name="T7777">­už</text:span><text:span text:style-name="T7778">­si</text:span><text:span text:style-name="T7779">­ra</text:span><text:span text:style-name="T7780">­šė. Nuo</text:span><text:span text:style-name="T7781">­mo</text:span><text:span text:style-name="T7782">­nė prieš – A. Sy</text:span><text:span text:style-name="T7783">­sas.</text:span></text:p>
        <text:p text:style-name="Roman"><text:span text:style-name="T7784">A. SYSAS</text:span><text:span text:style-name="T7785"><text:s/></text:span><text:span text:style-name="T7786">(</text:span><text:span text:style-name="T7787">LSDPF</text:span><text:span text:style-name="T7788">)</text:span><text:span text:style-name="T7789">. Ačiū, pir</text:span><text:span text:style-name="T7790">­mi</text:span><text:span text:style-name="T7791">­nin</text:span><text:span text:style-name="T7792">­ke. Ger</text:span><text:span text:style-name="T7793">­bia</text:span><text:span text:style-name="T7794">­mie</text:span><text:span text:style-name="T7795">­ji ko</text:span><text:span text:style-name="T7796">­le</text:span><text:span text:style-name="T7797">­gos, aš no</text:span><text:span text:style-name="T7798">­riu at</text:span><text:span text:style-name="T7799">­kreip</text:span><text:span text:style-name="T7800">­ti dė</text:span><text:span text:style-name="T7801">­me</text:span><text:span text:style-name="T7802">­sį, kad pa</text:span><text:span text:style-name="T7803">­teik</text:span><text:span text:style-name="T7804">­ta</text:span><text:span text:style-name="T7805">­me įsta</text:span><text:span text:style-name="T7806">­ty</text:span><text:span text:style-name="T7807">­me, ko ge</text:span><text:span text:style-name="T7808">­ro, są</text:span><text:span text:style-name="T7809">­mo</text:span><text:span text:style-name="T7810">­nin</text:span><text:span text:style-name="T7811">­gai nu</text:span><text:span text:style-name="T7812">­ty</text:span><text:span text:style-name="T7813">­lė</text:span><text:span text:style-name="T7814">­ta, kiek fi</text:span><text:span text:style-name="T7815">­nan</text:span><text:span text:style-name="T7816">­sų rei</text:span><text:span text:style-name="T7817">­kės įgy</text:span><text:span text:style-name="T7818">­ven</text:span><text:span text:style-name="T7819">­din</text:span><text:span text:style-name="T7820">­ti ši</text:span><text:span text:style-name="T7821">­tą įsta</text:span><text:span text:style-name="T7822">­ty</text:span><text:span text:style-name="T7823">­mą. Ir tai yra la</text:span><text:span text:style-name="T7824">­bai svar</text:span><text:span text:style-name="T7825">­bu, nes jau dėl pro</text:span><text:span text:style-name="T7826">­ku</text:span><text:span text:style-name="T7827">­ra</text:span><text:span text:style-name="T7828">­tū</text:span><text:span text:style-name="T7829">­ros dar</text:span><text:span text:style-name="T7830">­bo ap</text:span><text:span text:style-name="T7831">­mo</text:span><text:span text:style-name="T7832">­kė</text:span><text:span text:style-name="T7833">­ji</text:span><text:span text:style-name="T7834">­mo – at</text:span><text:span text:style-name="T7835">­ėjo pro</text:span><text:span text:style-name="T7836">­ku</text:span><text:span text:style-name="T7837">­ro</text:span><text:span text:style-name="T7838">­rai, pa</text:span><text:span text:style-name="T7839">­pa</text:span><text:span text:style-name="T7840">­sa</text:span><text:span text:style-name="T7841">­ko</text:span><text:span text:style-name="T7842">­jo pa</text:span><text:span text:style-name="T7843">­sa</text:span><text:span text:style-name="T7844">­ką, kaip jie 200 at</text:span><text:span text:style-name="T7845">­lei</text:span><text:span text:style-name="T7846">­do, o at</text:span><text:span text:style-name="T7847">­lei</text:span><text:span text:style-name="T7848">­do tik 20, ir leng</text:span><text:span text:style-name="T7849">­va ran</text:span><text:span text:style-name="T7850">­ka mes nu</text:span><text:span text:style-name="T7851">­bal</text:span><text:span text:style-name="T7852">­sa</text:span><text:span text:style-name="T7853">­vo</text:span><text:span text:style-name="T7854">­me.<text:s/></text:span></text:p>
        <text:p text:style-name="P7855">Šiuo at­ve­ju iš­vis ne­sa­ko­me. Pa­sa­kė, kad vie­nai gru­pei, bet čia įei­na ir ka­lė­ji­mai, ir mui­ti­nė, ir ki­tos tar­ny­bos. Vi­siems jiems, jei­gu mes no­ri­me su­vie­no­din­ti dar­bo už­mo­kes­tį, rei­kės ne vie­no mi­li­jo­no eu­rų. La­bai no­rė­čiau ži­no­ti, kie­no są­skai­ta tai bus da­ro­ma? Kal­ba­me apie vals­ty­bės tar­ny­bą, kad ji ne­mo­ty­vuo­ja, bet ten dar­bo už­mo­kes­tis, kiek su­pran­tu, kils tik vo­liun­ta­ris­tiš­kai, jei­gu bus pri­im­tas, tik dėl vir­ši­nin­ko ma­lo­nės vie­nam ar ki­tam, o ki­tiems pa­pras­čiau­siai to dar­bo už­mo­kes­čio ne­liks.<text:s/></text:p>
        <text:p text:style-name="P7856">To­kie siū­ly­mai, kas bu­vo pri­tar­ta dėl vals­ty­bės tar­ny­bos ir dėl sta­tu­to da­bar, iš­ba­lan­suo­ja ir taip iš­ba­lan­suo­tą dar­bo ap­mo­kė­ji­mo sis­te­mą. Mes nie­kaip ne­ga­li­me su­si­tvar­ky­ti su dar­bo ap­mo­kė­ji­mo sis­te­ma ir to­liau ją iš­ba­lan­suo­ja­me. Jūs vis tiek tu­rė­si­te ir Sei­mas tu­rės at­sa­ky­ti už tai, kas yra da­ro­ma. Aš ne­ma­nau, kad gin­kluo­ti žmo­nės yra, na, aukš­čiau, pri­vi­le­gi­juo­ti ir jų dar­bo už­mo­kes­tis tu­ri bū­ti di­des­nis už tų, ku­rie dir­ba Sei­me, ku­rie dir­ba mi­nis­te­ri­jo­se, sa­vi­val­dy­bė­se, ki­to­se vie­šo­se įstai­go­se. Jei­gu mes ku­ria­me vals­ty­bę ne po­li­ci­nę, ne ka­ri­nę, tai mes tu­ri­me vie­no­dai my­lė­ti, gerb­ti ir ver­tin­ti tuos žmo­nes, to­dėl dar­bo už­mo­kes­tis tu­ri kil­ti vi­siems. Da­bar aš ma­tau – tik struk­tū­roms ir tik tiems, kas yra gin­kluo­ti.<text:s/></text:p>
        <text:p text:style-name="Roman"><text:span text:style-name="T7857">PIRMININKAS.</text:span><text:span text:style-name="T7858"><text:s/>Nuo</text:span><text:span text:style-name="T7859">­mo</text:span><text:span text:style-name="T7860">­nė už – T. To</text:span><text:span text:style-name="T7861">­mi</text:span><text:span text:style-name="T7862">­li</text:span><text:span text:style-name="T7863">­nas.</text:span></text:p>
        <text:p text:style-name="Roman"><text:span text:style-name="T7864">T. TOMILINAS</text:span><text:span text:style-name="T7865"><text:s/></text:span><text:span text:style-name="T7866">(</text:span><text:span text:style-name="T7867">LVŽSF</text:span><text:span text:style-name="T7868">)</text:span><text:span text:style-name="T7869">. Ger</text:span><text:span text:style-name="T7870">­bia</text:span><text:span text:style-name="T7871">­mie</text:span><text:span text:style-name="T7872">­ji ko</text:span><text:span text:style-name="T7873">­le</text:span><text:span text:style-name="T7874">­gos, kvie</text:span><text:span text:style-name="T7875">­čiu bal</text:span><text:span text:style-name="T7876">­suo</text:span><text:span text:style-name="T7877">­ti už šį įsta</text:span><text:span text:style-name="T7878">­ty</text:span><text:span text:style-name="T7879">­mų pro</text:span><text:span text:style-name="T7880">­jek</text:span><text:span text:style-name="T7881">­tų pa</text:span><text:span text:style-name="T7882">­ke</text:span><text:span text:style-name="T7883">­tą. Šiek tiek no</text:span><text:span text:style-name="T7884">­riu pa</text:span><text:span text:style-name="T7885">­prieš</text:span><text:span text:style-name="T7886">­ta</text:span><text:span text:style-name="T7887">­rau</text:span><text:span text:style-name="T7888">­ti kri</text:span><text:span text:style-name="T7889">­ti</text:span><text:span text:style-name="T7890">­kams, ku</text:span><text:span text:style-name="T7891">­rie ma</text:span><text:span text:style-name="T7892">­to tą ne</text:span><text:span text:style-name="T7893">­tei</text:span><text:span text:style-name="T7894">­sin</text:span><text:span text:style-name="T7895">­gu</text:span><text:span text:style-name="T7896">­mą ar ko</text:span><text:span text:style-name="T7897">­kią nors dis</text:span><text:span text:style-name="T7898">­kri</text:span><text:span text:style-name="T7899">­mi</text:span><text:span text:style-name="T7900">­na</text:span><text:span text:style-name="T7901">­ci</text:span><text:span text:style-name="T7902">­ją vie</text:span><text:span text:style-name="T7903">­nų gru</text:span><text:span text:style-name="T7904">­pių prieš ki</text:span><text:span text:style-name="T7905">­tas. Iš tie</text:span><text:span text:style-name="T7906">­sų mums svars</text:span><text:span text:style-name="T7907">­tant vals</text:span><text:span text:style-name="T7908">­ty</text:span><text:span text:style-name="T7909">­bės tar</text:span><text:span text:style-name="T7910">­ny</text:span><text:span text:style-name="T7911">­bos, sta</text:span><text:span text:style-name="T7912">­tu</text:span><text:span text:style-name="T7913">­ti</text:span><text:span text:style-name="T7914">­nių pa</text:span><text:span text:style-name="T7915">­rei</text:span><text:span text:style-name="T7916">­gū</text:span><text:span text:style-name="T7917">­nų per</text:span><text:span text:style-name="T7918">­tvar</text:span><text:span text:style-name="T7919">­kas tu</text:span><text:span text:style-name="T7920">­rė</text:span><text:span text:style-name="T7921">­tų ga</text:span><text:span text:style-name="T7922">­lio</text:span><text:span text:style-name="T7923">­ti tam tik</text:span><text:span text:style-name="T7924">­rų esa</text:span><text:span text:style-name="T7925">­mų so</text:span><text:span text:style-name="T7926">­cia</text:span><text:span text:style-name="T7927">­li</text:span><text:span text:style-name="T7928">­nio dia</text:span><text:span text:style-name="T7929">­lo</text:span><text:span text:style-name="T7930">­go lai</text:span><text:span text:style-name="T7931">­mė</text:span><text:span text:style-name="T7932">­ji</text:span><text:span text:style-name="T7933">­mų, ko</text:span><text:span text:style-name="T7934">­lek</text:span><text:span text:style-name="T7935">­ty</text:span><text:span text:style-name="T7936">­vi</text:span><text:span text:style-name="T7937">­nių su</text:span><text:span text:style-name="T7938">­si</text:span><text:span text:style-name="T7939">­ta</text:span><text:span text:style-name="T7940">­ri</text:span><text:span text:style-name="T7941">­mų (for</text:span><text:span text:style-name="T7942">­ma</text:span><text:span text:style-name="T7943">­lių, ne</text:span><text:span text:style-name="T7944">­for</text:span><text:span text:style-name="T7945">­ma</text:span><text:span text:style-name="T7946">­lių) pa</text:span><text:span text:style-name="T7947">­gar</text:span><text:span text:style-name="T7948">­bos ir puo</text:span><text:span text:style-name="T7949">­se</text:span><text:span text:style-name="T7950">­lė</text:span><text:span text:style-name="T7951">­ji</text:span><text:span text:style-name="T7952">­mo prin</text:span><text:span text:style-name="T7953">­ci</text:span><text:span text:style-name="T7954">­pas. Tai reiš</text:span><text:span text:style-name="T7955">­kia, kad jei</text:span><text:span text:style-name="T7956">­gu jau sta</text:span><text:span text:style-name="T7957">­tu</text:span><text:span text:style-name="T7958">­ti</text:span><text:span text:style-name="T7959">­niai šian</text:span><text:span text:style-name="T7960">­dien tu</text:span><text:span text:style-name="T7961">­ri tam tik</text:span><text:span text:style-name="T7962">­rus pa</text:span><text:span text:style-name="T7963">­sie</text:span><text:span text:style-name="T7964">­ki</text:span><text:span text:style-name="T7965">­mus dėl sa</text:span><text:span text:style-name="T7966">­vo so</text:span><text:span text:style-name="T7967">­cia</text:span><text:span text:style-name="T7968">­li</text:span><text:span text:style-name="T7969">­nių ga</text:span><text:span text:style-name="T7970">­ran</text:span><text:span text:style-name="T7971">­ti</text:span><text:span text:style-name="T7972">­jų, tai mes tu</text:span><text:span text:style-name="T7973">­ri</text:span><text:span text:style-name="T7974">­me tai gerb</text:span><text:span text:style-name="T7975">­ti ir plės</text:span><text:span text:style-name="T7976">­ti, o ne ma</text:span><text:span text:style-name="T7977">­žin</text:span><text:span text:style-name="T7978">­ti. Tie</text:span><text:span text:style-name="T7979">­siog aš su</text:span><text:span text:style-name="T7980">­pran</text:span><text:span text:style-name="T7981">­tu, iš kur iš</text:span><text:span text:style-name="T7982">­plau</text:span><text:span text:style-name="T7983">­kia tas skir</text:span><text:span text:style-name="T7984">­tin</text:span><text:span text:style-name="T7985">­gu</text:span><text:span text:style-name="T7986">­mas, ir jį rei</text:span><text:span text:style-name="T7987">­kia gerb</text:span><text:span text:style-name="T7988">­ti, tik to</text:span><text:span text:style-name="T7989">­kiu bū</text:span><text:span text:style-name="T7990">­du mes ga</text:span><text:span text:style-name="T7991">­lė</text:span><text:span text:style-name="T7992">­si</text:span><text:span text:style-name="T7993">­me to</text:span><text:span text:style-name="T7994">­bu</text:span><text:span text:style-name="T7995">­lin</text:span><text:span text:style-name="T7996">­ti esa</text:span><text:span text:style-name="T7997">­mas sis</text:span><text:span text:style-name="T7998">­te</text:span><text:span text:style-name="T7999">­mas.<text:s/></text:span></text:p>
        <text:p text:style-name="Roman"><text:span text:style-name="T8000">PIRMININKAS.</text:span><text:span text:style-name="T8001"><text:s/>Nuo</text:span><text:span text:style-name="T8002">­mo</text:span><text:span text:style-name="T8003">­nė prieš – J. Ole</text:span><text:span text:style-name="T8004">­kas.</text:span></text:p>
        <text:p text:style-name="Roman"><text:span text:style-name="T8005">J. OLEKAS</text:span><text:span text:style-name="T8006"><text:s/></text:span><text:span text:style-name="T8007">(</text:span><text:span text:style-name="T8008">LSDPF</text:span><text:span text:style-name="T8009">)</text:span><text:span text:style-name="T8010">. Ačiū, ger</text:span><text:span text:style-name="T8011">­bia</text:span><text:span text:style-name="T8012">­ma</text:span><text:span text:style-name="T8013">­sis pir</text:span><text:span text:style-name="T8014">­mi</text:span><text:span text:style-name="T8015">­nin</text:span><text:span text:style-name="T8016">­ke. Ger</text:span><text:span text:style-name="T8017">­bia</text:span><text:span text:style-name="T8018">­mie</text:span><text:span text:style-name="T8019">­ji ko</text:span><text:span text:style-name="T8020">­le</text:span><text:span text:style-name="T8021">­gos, svei</text:span><text:span text:style-name="T8022">­kin</text:span><text:span text:style-name="T8023">­ti</text:span><text:span text:style-name="T8024">­nas da</text:span><text:span text:style-name="T8025">­ly</text:span><text:span text:style-name="T8026">­kas ben</text:span><text:span text:style-name="T8027">­drų sta</text:span><text:span text:style-name="T8028">­tu</text:span><text:span text:style-name="T8029">­tų pri</text:span><text:span text:style-name="T8030">­ėmi</text:span><text:span text:style-name="T8031">­mas, su</text:span><text:span text:style-name="T8032">­vie</text:span><text:span text:style-name="T8033">­no</text:span><text:span text:style-name="T8034">­di</text:span><text:span text:style-name="T8035">­ni</text:span><text:span text:style-name="T8036">­mas, ta</text:span><text:span text:style-name="T8037">­čiau<text:s/></text:span>tai vėl­gi ne­ap­ima vi­sų. Mes ži­no­me ir<text:s/><text:soft-page-break/>Spe­cia­lių­jų ty­ri­mų tar­ny­bos, Vals­ty­bės sau­gu­mo de­par­ta­men­to, ki­tų, ku­rie ne­pa­puo­la į ben­drą sis­te­mą. Gal­būt tai at­ei­ties da­ly­kai. Bet ma­ne la­biau jau­di­na, ar mes ne­ga­li­me ras­ti su­si­ta­ri­mo dėl vi­sų tar­nau­to­jų? Da­bar pa­tei­kė­te vals­ty­bės tar­ny­bos at­ly­gi­ni­mus ir sta­tu­ti­nių pa­rei­gū­nų. Pa­ly­gin­ki­me juos (mū­sų karš­tas gin­čas pra­ei­tos se­si­jos pa­bai­go­je) su me­di­kų at­ly­gi­ni­mais.<text:s/></text:p>
        <text:p text:style-name="Roman">Mi­nist­re, ar jūs, teig­da­mas, kad pa­rei­gū­nas, sta­tu­ti­nis pa­rei­gū­nas, su gin­klu tu­ri gau­ti tam tik­rą at­ly­gi­ni­mą, ne­ma­no­te, kad tam tik­rą at­ly­gi­ni­mą tu­ri gau­ti ir il­gai mo­kę­sis, pa­si­ruo­šęs ko­vo­ti už žmo­gaus gy­vy­bę me­di­kas? Štai kur mes tu­ri­me pa­sver­ti. Ši­tuo sa­vo pro­jek­tu jūs da­bar siū­lo­te at­ly­gi­ni­mus timp­tel­ti į iš­šo­ku­sių Ka­lė­ji­mų de­par­ta­men­to sta­tu­ti­nių pa­rei­gū­nų at­ly­gi­ni­mus ir ki­tus. Kal­bė­ki­me apie vi­są sis­te­mą.<text:s/></text:p>
        <text:p text:style-name="Roman">Čia, Sei­me, tar­nau­jan­čių vals­ty­bės tar­ny­bos žmo­nių, ku­rie be gin­klo, sa­vo ži­nio­mis, sa­vo pa­tir­ti­mi taip pat yra ver­ti to at­ly­gi­ni­mo. Kai mes ma­to­me to­kį vie­no sek­to­riaus pa­tem­pi­mą ir šiuo at­ve­ju jau ne­at­lei­džia­mų­jų dar­buo­to­jų są­skai­ta, nes vals­ty­bės tar­ny­bo­je, jūs pa­sa­kė­te, nie­kam ne­su­ma­žės, bet ke­li tūks­tan­čiai bus at­leis­ti, kad ki­ti gau­tų di­des­nį at­ly­gi­ni­mą… Sta­tu­ti­niams pa­rei­gū­nams sa­ko­te, kad rei­kės tam tik­rų su­mų. Ko­kių su­mų? Kol kas mums ne­nu­ro­dė­te ir mums lie­ka abe­jo­nių, to­dėl aš ne­ga­liu su­tik­ti su pa­teik­to įsta­ty­mo pro­jek­tu.<text:s/></text:p>
        <text:p text:style-name="Roman"><text:span text:style-name="T8038">PIRMININKAS.</text:span><text:span text:style-name="T8039"><text:s/></text:span>Nuo­mo­nė už – V. Rin­ke­vi­čius.<text:s/></text:p>
        <text:p text:style-name="Roman"><text:span text:style-name="T8040">V. RINKEVIČIUS</text:span><text:span text:style-name="T8041"><text:s/></text:span><text:span text:style-name="T8042">(</text:span><text:span text:style-name="T8043">LVŽSF</text:span><text:span text:style-name="T8044">)</text:span><text:span text:style-name="T8045">. Ačiū. Mie</text:span><text:span text:style-name="T8046">­lie</text:span><text:span text:style-name="T8047">­ji ko</text:span><text:span text:style-name="T8048">­le</text:span><text:span text:style-name="T8049">­gos, aš ma</text:span><text:span text:style-name="T8050">­nau, Vy</text:span><text:span text:style-name="T8051">­riau</text:span><text:span text:style-name="T8052">­sy</text:span><text:span text:style-name="T8053">­bė, teik</text:span><text:span text:style-name="T8054">­da</text:span><text:span text:style-name="T8055">­ma pro</text:span><text:span text:style-name="T8056">­jek</text:span><text:span text:style-name="T8057">­tą, tik</text:span><text:span text:style-name="T8058">­rai yra su</text:span><text:span text:style-name="T8059">­skai</text:span><text:span text:style-name="T8060">­čia</text:span><text:span text:style-name="T8061">­vu</text:span><text:span text:style-name="T8062">­si, ži</text:span><text:span text:style-name="T8063">­no sil</text:span><text:span text:style-name="T8064">­pną</text:span><text:span text:style-name="T8065">­sias pu</text:span><text:span text:style-name="T8066">­ses ir stip</text:span><text:span text:style-name="T8067">­ri</text:span><text:span text:style-name="T8068">­ą</text:span><text:span text:style-name="T8069">­sias, ir bū</text:span><text:span text:style-name="T8070">­tent vi</text:span><text:span text:style-name="T8071">­sus at</text:span><text:span text:style-name="T8072">­ei</text:span><text:span text:style-name="T8073">­ties fi</text:span><text:span text:style-name="T8074">­nan</text:span><text:span text:style-name="T8075">­si</text:span><text:span text:style-name="T8076">­nius srau</text:span><text:span text:style-name="T8077">­tus tik</text:span><text:span text:style-name="T8078">­rai su</text:span><text:span text:style-name="T8079">­ba</text:span><text:span text:style-name="T8080">­lan</text:span><text:span text:style-name="T8081">­suos. Kiek</text:span><text:span text:style-name="T8082">­vie</text:span><text:span text:style-name="T8083">­na nau</text:span><text:span text:style-name="T8084">­jo</text:span><text:span text:style-name="T8085">­vė bū</text:span><text:span text:style-name="T8086">­na su</text:span><text:span text:style-name="T8087">­tin</text:span><text:span text:style-name="T8088">­ka</text:span><text:span text:style-name="T8089">­ma su di</text:span><text:span text:style-name="T8090">­de</text:span><text:span text:style-name="T8091">­liu pa</text:span><text:span text:style-name="T8092">­si</text:span><text:span text:style-name="T8093">­prie</text:span><text:span text:style-name="T8094">­ši</text:span><text:span text:style-name="T8095">­ni</text:span><text:span text:style-name="T8096">­mu, tai čia yra taip na</text:span><text:span text:style-name="T8097">­tū</text:span><text:span text:style-name="T8098">­ra</text:span><text:span text:style-name="T8099">­lu, ir ne tik tei</text:span><text:span text:style-name="T8100">­kian</text:span><text:span text:style-name="T8101">­čių pro</text:span><text:span text:style-name="T8102">­jek</text:span><text:span text:style-name="T8103">­tą, bet kaž</text:span><text:span text:style-name="T8104">­ko</text:span><text:span text:style-name="T8105">­dėl vi</text:span><text:span text:style-name="T8106">­sur ir vi</text:span><text:span text:style-name="T8107">­sa</text:span><text:span text:style-name="T8108">­da, bet po to mes pa</text:span><text:span text:style-name="T8109">­ma</text:span><text:span text:style-name="T8110">­to</text:span><text:span text:style-name="T8111">­me, kad tai tik</text:span><text:span text:style-name="T8112">­rai bu</text:span><text:span text:style-name="T8113">­vo rei</text:span><text:span text:style-name="T8114">­ka</text:span><text:span text:style-name="T8115">­lin</text:span><text:span text:style-name="T8116">­ga, tei</text:span><text:span text:style-name="T8117">­sin</text:span><text:span text:style-name="T8118">­ga ir bū</text:span><text:span text:style-name="T8119">­ti</text:span><text:span text:style-name="T8120">­na. O jei</text:span><text:span text:style-name="T8121">­gu yra klau</text:span><text:span text:style-name="T8122">­si</text:span><text:span text:style-name="T8123">­mų, ku</text:span><text:span text:style-name="T8124">­rie gal</text:span><text:span text:style-name="T8125">­būt jū</text:span><text:span text:style-name="T8126">­sų nuo</text:span><text:span text:style-name="T8127">­mo</text:span><text:span text:style-name="T8128">­ne la</text:span><text:span text:style-name="T8129">­bai dis</text:span><text:span text:style-name="T8130">­ku</text:span><text:span text:style-name="T8131">­tuo</text:span><text:span text:style-name="T8132">­ti</text:span><text:span text:style-name="T8133">­ni, tai mes ga</text:span><text:span text:style-name="T8134">­li</text:span><text:span text:style-name="T8135">­me teik</text:span><text:span text:style-name="T8136">­ti pa</text:span><text:span text:style-name="T8137">­tai</text:span><text:span text:style-name="T8138">­sas, bus svars</text:span><text:span text:style-name="T8139">­ty</text:span><text:span text:style-name="T8140">­mai, ir ra</text:span><text:span text:style-name="T8141">­si</text:span><text:span text:style-name="T8142">­me kom</text:span><text:span text:style-name="T8143">­pro</text:span><text:span text:style-name="T8144">­mi</text:span><text:span text:style-name="T8145">­są. Aš siū</text:span><text:span text:style-name="T8146">­lau pri</text:span><text:span text:style-name="T8147">­tar</text:span><text:span text:style-name="T8148">­ti ir to</text:span><text:span text:style-name="T8149">­liau svars</text:span><text:span text:style-name="T8150">­ty</text:span><text:span text:style-name="T8151">­ti tą klau</text:span><text:span text:style-name="T8152">­si</text:span><text:span text:style-name="T8153">­mą, at</text:span><text:span text:style-name="T8154">­si</text:span><text:span text:style-name="T8155">­žvel</text:span><text:span text:style-name="T8156">­giant į jū</text:span><text:span text:style-name="T8157">­sų siū</text:span><text:span text:style-name="T8158">­ly</text:span><text:span text:style-name="T8159">­mus.<text:s/></text:span></text:p>
        <text:p text:style-name="Roman"><text:span text:style-name="T8160">PIRMININKAS.</text:span><text:span text:style-name="T8161"><text:s/>Nuo</text:span><text:span text:style-name="T8162">­mo</text:span><text:span text:style-name="T8163">­nė prieš – R. J. Da</text:span><text:span text:style-name="T8164">­gys.<text:s/></text:span></text:p>
        <text:p text:style-name="Roman"><text:span text:style-name="T8165">R. J. DAGYS</text:span><text:span text:style-name="T8166"><text:s/></text:span><text:span text:style-name="T8167">(</text:span><text:span text:style-name="T8168">TS-LKDF</text:span><text:span text:style-name="T8169">)</text:span><text:span text:style-name="T8170">. Iš da</text:span><text:span text:style-name="T8171">­lies pa</text:span><text:span text:style-name="T8172">­gy</text:span><text:span text:style-name="T8173">­riau mi</text:span><text:span text:style-name="T8174">­nist</text:span><text:span text:style-name="T8175">­rą, kad čia bu</text:span><text:span text:style-name="T8176">­vo su</text:span><text:span text:style-name="T8177">­ras</text:span><text:span text:style-name="T8178">­tas kaž</text:span><text:span text:style-name="T8179">­koks ben</text:span><text:span text:style-name="T8180">­dras su</text:span><text:span text:style-name="T8181">­ta</text:span><text:span text:style-name="T8182">­ri</text:span><text:span text:style-name="T8183">­mas, bet tei</text:span><text:span text:style-name="T8184">­sin</text:span><text:span text:style-name="T8185">­gai ko</text:span><text:span text:style-name="T8186">­le</text:span><text:span text:style-name="T8187">­gos pa</text:span><text:span text:style-name="T8188">­ste</text:span><text:span text:style-name="T8189">­bė</text:span><text:span text:style-name="T8190">­jo – su</text:span><text:span text:style-name="T8191">­ta</text:span><text:span text:style-name="T8192">­ri</text:span><text:span text:style-name="T8193">­mas tik dėl ma</text:span><text:span text:style-name="T8194">­žos da</text:span><text:span text:style-name="T8195">­lies. Žy</text:span><text:span text:style-name="T8196">­mią da</text:span><text:span text:style-name="T8197">­lį sta</text:span><text:span text:style-name="T8198">­tu</text:span><text:span text:style-name="T8199">­ti</text:span><text:span text:style-name="T8200">­nės tar</text:span><text:span text:style-name="T8201">­ny</text:span><text:span text:style-name="T8202">­bos pa</text:span><text:span text:style-name="T8203">­lie</text:span><text:span text:style-name="T8204">­ka</text:span><text:span text:style-name="T8205">­me šo</text:span><text:span text:style-name="T8206">­ne. Ma</text:span><text:span text:style-name="T8207">­ža to, da</text:span><text:span text:style-name="T8208">­bar pra</text:span><text:span text:style-name="T8209">­kiš</text:span><text:span text:style-name="T8210">­da</text:span><text:span text:style-name="T8211">­mi ir pri</text:span><text:span text:style-name="T8212">­im</text:span><text:span text:style-name="T8213">­da</text:span><text:span text:style-name="T8214">­mi ši</text:span><text:span text:style-name="T8215">­tą įsta</text:span><text:span text:style-name="T8216">­ty</text:span><text:span text:style-name="T8217">­mą, pri</text:span><text:span text:style-name="T8218">­vi</text:span><text:span text:style-name="T8219">­le</text:span><text:span text:style-name="T8220">­gi</text:span><text:span text:style-name="T8221">­juo</text:span><text:span text:style-name="T8222">­tą įsta</text:span><text:span text:style-name="T8223">­ty</text:span><text:span text:style-name="T8224">­mą (ir tai ne</text:span><text:span text:style-name="T8225">­sun</text:span><text:span text:style-name="T8226">­ku įro</text:span><text:span text:style-name="T8227">­dy</text:span><text:span text:style-name="T8228">­ti) ki</text:span><text:span text:style-name="T8229">­tų vals</text:span><text:span text:style-name="T8230">­ty</text:span><text:span text:style-name="T8231">­bės tar</text:span><text:span text:style-name="T8232">­nau</text:span><text:span text:style-name="T8233">­to</text:span><text:span text:style-name="T8234">­jų at</text:span><text:span text:style-name="T8235">­žvil</text:span><text:span text:style-name="T8236">­giu, ko</text:span><text:span text:style-name="T8237">­kią mes siun</text:span><text:span text:style-name="T8238">­čia</text:span><text:span text:style-name="T8239">­me ži</text:span><text:span text:style-name="T8240">­nu</text:span><text:span text:style-name="T8241">­tę vi</text:span><text:span text:style-name="T8242">­siems žmo</text:span><text:span text:style-name="T8243">­nėms, vi</text:span><text:span text:style-name="T8244">­sai vals</text:span><text:span text:style-name="T8245">­ty</text:span><text:span text:style-name="T8246">­bės tar</text:span><text:span text:style-name="T8247">­ny</text:span><text:span text:style-name="T8248">­bai, ku</text:span><text:span text:style-name="T8249">­ri da</text:span><text:span text:style-name="T8250">­bar be ga</text:span><text:span text:style-name="T8251">­lo nu</text:span><text:span text:style-name="T8252">­sil</text:span><text:span text:style-name="T8253">­pu</text:span><text:span text:style-name="T8254">­si, nes nė</text:span><text:span text:style-name="T8255">­ra kam dirb</text:span><text:span text:style-name="T8256">­ti – al</text:span><text:span text:style-name="T8257">­gos ne</text:span><text:span text:style-name="T8258">­kel</text:span><text:span text:style-name="T8259">­tos, o dau</text:span><text:span text:style-name="T8260">­gu</text:span><text:span text:style-name="T8261">­ma kom</text:span><text:span text:style-name="T8262">­pe</text:span><text:span text:style-name="T8263">­ten</text:span><text:span text:style-name="T8264">­tin</text:span><text:span text:style-name="T8265">­gų žmo</text:span><text:span text:style-name="T8266">­nių tie</text:span><text:span text:style-name="T8267">­siog nie</text:span><text:span text:style-name="T8268">­ko ne</text:span><text:span text:style-name="T8269">­iš</text:span><text:span text:style-name="T8270">­ma</text:span><text:span text:style-name="T8271">­no, nes gau</text:span><text:span text:style-name="T8272">­na pro</text:span><text:span text:style-name="T8273">­jek</text:span><text:span text:style-name="T8274">­tus, ku</text:span><text:span text:style-name="T8275">­riuos rei</text:span><text:span text:style-name="T8276">­kia iš</text:span><text:span text:style-name="T8277">­ti</text:span><text:span text:style-name="T8278">­sai per</text:span><text:span text:style-name="T8279">­ra</text:span><text:span text:style-name="T8280">­ši</text:span><text:span text:style-name="T8281">­nė</text:span><text:span text:style-name="T8282">­ti.<text:s/></text:span></text:p>
        <text:p text:style-name="P8283">De­ja, ir tu­rė­si­me vi­si per­ra­ši­nė­ti Vals­ty­bės tar­ny­bos įsta­ty­mą, nes ne­iš­lai­ko kri­ti­kos – jo­kių nei eu­ro­pi­nių, nei ki­to­kių stan­dar­tų.<text:s/></text:p>
        <text:p text:style-name="Roman"><text:span text:style-name="T8284">Tai da</text:span><text:span text:style-name="T8285">­bar mes pa</text:span><text:span text:style-name="T8286">­sių</text:span><text:span text:style-name="T8287">­si</text:span><text:span text:style-name="T8288">­me ži</text:span><text:span text:style-name="T8289">­nią, kad yra ge</text:span><text:span text:style-name="T8290">­res</text:span><text:span text:style-name="T8291">­nie</text:span><text:span text:style-name="T8292">­ji ir blo</text:span><text:span text:style-name="T8293">­ges</text:span><text:span text:style-name="T8294">­nie</text:span><text:span text:style-name="T8295">­ji. Tai jei</text:span><text:span text:style-name="T8296">­gu jūs no</text:span><text:span text:style-name="T8297">­ri</text:span><text:span text:style-name="T8298">­te pri</text:span><text:span text:style-name="T8299">­si</text:span><text:span text:style-name="T8300">­im</text:span><text:span text:style-name="T8301">­ti to</text:span><text:span text:style-name="T8302">­kią at</text:span><text:span text:style-name="T8303">­sa</text:span><text:span text:style-name="T8304">­ko</text:span><text:span text:style-name="T8305">­my</text:span><text:span text:style-name="T8306">­bę, ger</text:span><text:span text:style-name="T8307">­bia</text:span><text:span text:style-name="T8308">­mie</text:span><text:span text:style-name="T8309">­ji ža</text:span><text:span text:style-name="T8310">­lie</text:span><text:span text:style-name="T8311">­ji ir bu</text:span><text:span text:style-name="T8312">­vę so</text:span><text:span text:style-name="T8313">­cial</text:span><text:span text:style-name="T8314">­de</text:span><text:span text:style-name="T8315">­mok</text:span><text:span text:style-name="T8316">­ra</text:span><text:span text:style-name="T8317">­tai, taip ir da</text:span><text:span text:style-name="T8318">­ry</text:span><text:span text:style-name="T8319">­ki</text:span><text:span text:style-name="T8320">­te.</text:span><text:span text:style-name="T8321"><text:s/>Čia yra jū</text:span><text:span text:style-name="T8322">­sų at</text:span><text:span text:style-name="T8323">­sa</text:span><text:span text:style-name="T8324">­ko</text:span><text:span text:style-name="T8325">­my</text:span><text:span text:style-name="T8326">­bė, bet aš ma</text:span><text:span text:style-name="T8327">­nau, kad vi</text:span><text:span text:style-name="T8328">­si žmo</text:span><text:span text:style-name="T8329">­nės, at</text:span><text:span text:style-name="T8330">­sa</text:span><text:span text:style-name="T8331">­kin</text:span><text:span text:style-name="T8332">­gi už vals</text:span><text:span text:style-name="T8333">­ty</text:span><text:span text:style-name="T8334">­bę, to tik</text:span><text:span text:style-name="T8335">­rai ne</text:span><text:span text:style-name="T8336">­tu</text:span><text:span text:style-name="T8337">­rė</text:span><text:span text:style-name="T8338">­tų da</text:span><text:span text:style-name="T8339">­ry</text:span><text:span text:style-name="T8340">­ti.</text:span></text:p>
        <text:p text:style-name="P8341">Žiū­rė­ki­me, ką mes da­ro­me, ir pas­kui ne­si­ste­bė­ki­me, kad žmo­nės į mus žiū­ri ne­pa­lan­kiai. Mes ne­ver­ti­na­me sa­vo žmo­nių ir jų kom­pe­ten­ci­jos. Čia pats pa­grin­di­nis ši­to pro­jek­to… Jei­gu mes pa­im­tu­me jį kaip pa­grin­dą ir per­dirb­tu­me Vals­ty­bės tar­ny­bos įsta­ty­mą, tai bū­tų iš­ei­tis. Bet su­vie­no­din­tu­me tuos pa­čius stan­dar­tus, kaip ir sta­tu­ti­niams, taip ir vals­ty­bės tar­nau­to­jams, jei­gu mes ga­lė­tu­me tą pa­da­ry­ti, tai tvar­ka. Bet aš la­bai abe­jo­ju, kad mes tą pa­da­ry­si­me.<text:s/></text:p>
        <text:p text:style-name="Roman"><text:span text:style-name="T8342">PIRMININKAS.</text:span><text:span text:style-name="T8343"><text:s/></text:span>Dė­ko­ju. Nuo­mo­nės iš­si­sky­rė. Kvie­čiu bal­suo­ti dėl šio pro­jek­to, taip pat ir ly­di­mų­jų kar­tu.<text:s/></text:p>
        <text:p text:style-name="Roman">Bal­sa­vo 89 Sei­mo na­riai: už – 58, prieš – 7, su­si­lai­kė 24. Po pa­tei­ki­mo įsta­ty­mo pro­jek­tui ir ly­di­mie­siems pri­tar­ta. Siū­lo­mi ko­mi­te­tai: pa­grin­di­nis – Tei­sės ir tei­sėt­var­kos ko­mi­te­tas (čia tu­riu min­ty­je pro­jek­tą<text:s/><text:span text:style-name="T8344">Nr. XIIIP-1609), pa</text:span><text:span text:style-name="T8345">­pil</text:span><text:span text:style-name="T8346">­do</text:span><text:span text:style-name="T8347">­mi</text:span><text:s/>– Na­cio­na­li­nio sau­gu­mo ir gy­ny­bos, So­cia­li­nių rei­ka­lų ir dar­bo ir Vals­ty­bės val­dy­mo ir sa­vi­val­dy­bių ko­mi­te­tai.<text:s/></text:p>
        <text:p text:style-name="Roman">To­liau dėl ly­di­mų­jų fak­tiš­kai vi­sų – Tei­sės ir tei­sėt­var­kos ko­mi­te­tas, iš­sky­rus dėl pas­ku­ti­nių tri­jų, dėl ku­rių pa­pil­do­mi yra So­cia­li­nių rei­ka­lų ir dar­bo ko­mi­te­tas (t. y. dėl pro­jek­to<text:s/><text:span text:style-name="T8348">Nr. XIIIP-1619), Švie</text:span><text:span text:style-name="T8349">­ti</text:span><text:span text:style-name="T8350">­mo ir moks</text:span><text:span text:style-name="T8351">­lo ko</text:span><text:span text:style-name="T8352">­mi</text:span><text:span text:style-name="T8353">­te</text:span><text:span text:style-name="T8354">­tas<text:s/></text:span>(t. y. dėl pro­jek­tų<text:s/><text:span text:style-name="T8355">Nr. XIIIP-1620 ir Nr. XIIIP-</text:span><text:soft-page-break/><text:span text:style-name="T8356">1621). Siū</text:span><text:span text:style-name="T8357">­lo</text:span><text:span text:style-name="T8358">­ma svars</text:span><text:span text:style-name="T8359">­ty</text:span><text:span text:style-name="T8360">­ti ge</text:span><text:span text:style-name="T8361">­gu</text:span><text:span text:style-name="T8362">­žės 29 die</text:span><text:span text:style-name="T8363">­ną.<text:s/></text:span>Siū­ly­mų dau­giau ne­ma­tau. Tai ga­li­me ben­dru su­ta­ri­mu.</text:p>
        <text:p text:style-name="Roman">To­liau. Ka­dan­gi pa­grin­di­nės mū­sų dar­bo­tvarkės lai­kas bai­gė­si, tai siū­lau pra­tęs­ti dar dėl ke­lių klau­si­mų, kol juos vi­sus iš­nag­ri­nė­si­me. Tvar­kin­gai dir­ba­me to­liau.</text:p>
        <text:p text:style-name="Roman"/>
        <text:p text:style-name="Laikas">17.32 val.</text:p>
        <text:p text:style-name="Roman12">Di­plo­ma­ti­nės tar­ny­bos įsta­ty­mo Nr. VIII-1012 pa­kei­ti­mo įsta­ty­mo pro­jek­tas Nr. XIIIP-1622, Kon­su­li­nio sta­tu­to Nr. I-886 3 straips­nio pa­kei­ti­mo įsta­ty­mo pro­jek­tas Nr. XIIIP-1623 (<text:span text:style-name="T8364">pa</text:span><text:span text:style-name="T8365">­tei</text:span><text:span text:style-name="T8366">­ki</text:span><text:span text:style-name="T8367">­mas</text:span>)</text:p>
        <text:p text:style-name="Roman"/>
        <text:p text:style-name="Roman">Ki­tas klau­si­mas bū­tų –<text:s/><text:span text:style-name="T8368">Di</text:span><text:span text:style-name="T8369">­plo</text:span><text:span text:style-name="T8370">­ma</text:span><text:span text:style-name="T8371">­ti</text:span><text:span text:style-name="T8372">­nės tar</text:span><text:span text:style-name="T8373">­ny</text:span><text:span text:style-name="T8374">­bos įsta</text:span><text:span text:style-name="T8375">­ty</text:span><text:span text:style-name="T8376">­mo Nr. VIII-1012 pa</text:span><text:span text:style-name="T8377">­kei</text:span><text:span text:style-name="T8378">­ti</text:span><text:span text:style-name="T8379">­mo įsta</text:span><text:span text:style-name="T8380">­ty</text:span><text:span text:style-name="T8381">­mo pro</text:span><text:span text:style-name="T8382">­jek</text:span><text:span text:style-name="T8383">­tas Nr. XIIIP-1622. Pra</text:span><text:span text:style-name="T8384">­šom pra</text:span><text:span text:style-name="T8385">­ne</text:span><text:span text:style-name="T8386">­šė</text:span><text:span text:style-name="T8387">­ją į tri</text:span><text:span text:style-name="T8388">­bū</text:span><text:span text:style-name="T8389">­ną.</text:span></text:p>
        <text:p text:style-name="Roman"><text:span text:style-name="T8390">A. ZANANAVIČIUS.</text:span><text:span text:style-name="T8391"><text:s/></text:span>La­ba die­na, ger­bia­mi Sei­mo na­riai, Lie­tu­vos Res­pub­li­kos Vy­riau­sy­bė tei­kia<text:s/><text:span text:style-name="T8392">Di</text:span><text:span text:style-name="T8393">­plo</text:span><text:span text:style-name="T8394">­ma</text:span><text:span text:style-name="T8395">­ti</text:span><text:span text:style-name="T8396">­nės tar</text:span><text:span text:style-name="T8397">­ny</text:span><text:span text:style-name="T8398">­bos įsta</text:span><text:span text:style-name="T8399">­ty</text:span><text:span text:style-name="T8400">­mo Nr. VIII-1012 pa</text:span><text:span text:style-name="T8401">­kei</text:span><text:span text:style-name="T8402">­ti</text:span><text:span text:style-name="T8403">­mo įsta</text:span><text:span text:style-name="T8404">­ty</text:span><text:span text:style-name="T8405">­mo pro</text:span><text:span text:style-name="T8406">­jek</text:span><text:span text:style-name="T8407">­tą ir jo ly</text:span><text:span text:style-name="T8408">­di</text:span><text:span text:style-name="T8409">­mą</text:span><text:span text:style-name="T8410">­jį – Kon</text:span><text:span text:style-name="T8411">­su</text:span><text:span text:style-name="T8412">­li</text:span><text:span text:style-name="T8413">­nio sta</text:span><text:span text:style-name="T8414">­tu</text:span><text:span text:style-name="T8415">­to Nr. I-886 3 straips</text:span><text:span text:style-name="T8416">­nio pa</text:span><text:span text:style-name="T8417">­kei</text:span><text:span text:style-name="T8418">­ti</text:span><text:span text:style-name="T8419">­mo įsta</text:span><text:span text:style-name="T8420">­ty</text:span><text:span text:style-name="T8421">­mo pro</text:span><text:span text:style-name="T8422">­jek</text:span><text:span text:style-name="T8423">­tą, ku</text:span><text:span text:style-name="T8424">­rie pa</text:span><text:span text:style-name="T8425">­reng</text:span><text:span text:style-name="T8426">­ti ir tei</text:span><text:span text:style-name="T8427">­kia</text:span><text:span text:style-name="T8428">­mi kaip Vals</text:span><text:span text:style-name="T8429">­ty</text:span><text:span text:style-name="T8430">­bės tar</text:span><text:span text:style-name="T8431">­ny</text:span><text:span text:style-name="T8432">­bos įsta</text:span><text:span text:style-name="T8433">­ty</text:span><text:span text:style-name="T8434">­mo pro</text:span><text:span text:style-name="T8435">­jek</text:span><text:span text:style-name="T8436">­to ly</text:span><text:span text:style-name="T8437">­di</text:span><text:span text:style-name="T8438">­mie</text:span><text:span text:style-name="T8439">­ji tei</text:span><text:span text:style-name="T8440">­sės ak</text:span><text:span text:style-name="T8441">­tai. Di</text:span><text:span text:style-name="T8442">­plo</text:span><text:span text:style-name="T8443">­ma</text:span><text:span text:style-name="T8444">­ti</text:span><text:span text:style-name="T8445">­nės tar</text:span><text:span text:style-name="T8446">­ny</text:span><text:span text:style-name="T8447">­bos įsta</text:span><text:span text:style-name="T8448">­ty</text:span><text:span text:style-name="T8449">­mo pro</text:span><text:span text:style-name="T8450">­jek</text:span><text:span text:style-name="T8451">­tu sie</text:span><text:span text:style-name="T8452">­kia</text:span><text:span text:style-name="T8453">­ma reg</text:span><text:span text:style-name="T8454">­la</text:span><text:span text:style-name="T8455">­men</text:span><text:span text:style-name="T8456">­tuo</text:span><text:span text:style-name="T8457">­ti tei</text:span><text:span text:style-name="T8458">­si</text:span><text:span text:style-name="T8459">­nius san</text:span><text:span text:style-name="T8460">­ty</text:span><text:span text:style-name="T8461">­kius, ku</text:span><text:span text:style-name="T8462">­riuos šiuo me</text:span><text:span text:style-name="T8463">­tu reg</text:span><text:span text:style-name="T8464">­la</text:span><text:span text:style-name="T8465">­men</text:span><text:span text:style-name="T8466">­tuo</text:span><text:span text:style-name="T8467">­ja Vals</text:span><text:span text:style-name="T8468">­ty</text:span><text:span text:style-name="T8469">­bės tar</text:span><text:span text:style-name="T8470">­ny</text:span><text:span text:style-name="T8471">­bos įsta</text:span><text:span text:style-name="T8472">­ty</text:span><text:span text:style-name="T8473">­mas, nes Vals</text:span><text:span text:style-name="T8474">­ty</text:span><text:span text:style-name="T8475">­bės tar</text:span><text:span text:style-name="T8476">­ny</text:span><text:span text:style-name="T8477">­bos įsta</text:span><text:span text:style-name="T8478">­ty</text:span><text:span text:style-name="T8479">­mo pro</text:span><text:span text:style-name="T8480">­jek</text:span><text:span text:style-name="T8481">­tas nu</text:span><text:span text:style-name="T8482">­sta</text:span><text:span text:style-name="T8483">­to, kad jis ne</text:span><text:span text:style-name="T8484">­bus tai</text:span><text:span text:style-name="T8485">­ko</text:span><text:span text:style-name="T8486">­mas sta</text:span><text:span text:style-name="T8487">­tu</text:span><text:span text:style-name="T8488">­ti</text:span><text:span text:style-name="T8489">­niams vals</text:span><text:span text:style-name="T8490">­ty</text:span><text:span text:style-name="T8491">­bės tar</text:span><text:span text:style-name="T8492">­nau</text:span><text:span text:style-name="T8493">­to</text:span><text:span text:style-name="T8494">­jams.<text:s/></text:span></text:p>
        <text:p text:style-name="P8495">Kon­su­li­nio sta­tu­to pa­kei­ti­mo į įsta­ty­mą tiks­las, at­si­žvel­giant į Vals­ty­bės tar­ny­bos įsta­ty­mo pro­jek­to nuo­sta­tas, iš kon­su­li­nio pa­rei­gū­nų veik­los tei­si­nių pa­grin­dų są­ra­šo iš­brauk­ti Vals­ty­bės tar­ny­bos įsta­ty­mą. Di­plo­ma­ti­nės tar­ny­bos įsta­ty­mas yra pa­pil­do­mas nuo­sta­to­mis dėl di­plo­ma­tų tei­sių ir pa­rei­gų; di­plo­ma­tų pa­rei­gy­bių są­ra­šo; jų dar­bo už­mo­kes­čio; ga­li­my­bės dirb­ti nuo­to­li­niu bū­du; tar­ny­bi­nės ir ma­te­ria­li­nės at­sa­ko­my­bės tai­ky­mo; di­plo­ma­tams tai­ko­mų tam tik­rų so­cia­li­nių ir ki­tų ga­ran­ti­jų, ku­rios bu­vo tai­ko­mos pa­gal Vals­ty­bės tar­ny­bos įsta­ty­mą, to­kių kaip atos­to­gos, tar­ny­bos sta­žas, iš­ei­ti­nės iš­mo­kos ir kom­pen­sa­ci­jos; įtvir­ti­na­mi at­ve­jai, ka­da di­plo­ma­tui ga­ran­tuo­ja­mos ei­na­mos pa­rei­gos ir dar­bo už­mo­kes­tis.<text:s/></text:p>
        <text:p text:style-name="P8496">Taip pat iš­dės­to­mi di­plo­ma­ti­nės tar­ny­bos ir di­plo­ma­tų veik­los prin­ci­pai, ne­pri­ekaiš­tin­gos re­pu­ta­ci­jos rei­ka­la­vi­mų nuo­sta­tos, iš­dės­to­mi pa­grin­di­niai di­plo­ma­tų tar­ny­bi­nės veik­los ver­ti­ni­mo prin­ci­pai, di­plo­ma­to su­tar­ties nu­trau­ki­mo pa­grin­dų są­ra­šas ir pa­na­šios nuo­sta­tos.<text:s/></text:p>
        <text:p text:style-name="Roman"><text:span text:style-name="T8497">Di</text:span><text:span text:style-name="T8498">­plo</text:span><text:span text:style-name="T8499">­ma</text:span><text:span text:style-name="T8500">­ti</text:span><text:span text:style-name="T8501">­nės tar</text:span><text:span text:style-name="T8502">­ny</text:span><text:span text:style-name="T8503">­bos įsta</text:span><text:span text:style-name="T8504">­ty</text:span><text:span text:style-name="T8505">­mas taip pat tiks</text:span><text:span text:style-name="T8506">­li</text:span><text:span text:style-name="T8507">­na</text:span><text:span text:style-name="T8508">­mas re</text:span><text:span text:style-name="T8509">­dak</text:span><text:span text:style-name="T8510">­ci</text:span><text:span text:style-name="T8511">­niu as</text:span><text:span text:style-name="T8512">­pek</text:span><text:span text:style-name="T8513">­tu, tai yra pa</text:span><text:span text:style-name="T8514">­tiks</text:span><text:span text:style-name="T8515">­li</text:span><text:span text:style-name="T8516">­na</text:span><text:span text:style-name="T8517">­mos są</text:span><text:span text:style-name="T8518">­vo</text:span><text:span text:style-name="T8519">­kos, jų iš</text:span><text:span text:style-name="T8520">­dės</text:span><text:span text:style-name="T8521">­ty</text:span><text:span text:style-name="T8522">­mas, prie</text:span><text:span text:style-name="T8523">­dė</text:span><text:span text:style-name="T8524">­liai kei</text:span><text:span text:style-name="T8525">­čia</text:span><text:span text:style-name="T8526">­mi prie</text:span><text:span text:style-name="T8527">­dais ir pa</text:span><text:span text:style-name="T8528">­na</text:span><text:span text:style-name="T8529">­šiai. Di</text:span><text:span text:style-name="T8530">­de</text:span><text:span text:style-name="T8531">­lė da</text:span><text:span text:style-name="T8532">­lis nuo</text:span><text:span text:style-name="T8533">­sta</text:span><text:span text:style-name="T8534">­tų pa</text:span><text:span text:style-name="T8535">­reng</text:span><text:span text:style-name="T8536">­ta at</text:span><text:span text:style-name="T8537">­si</text:span><text:span text:style-name="T8538">­žvel</text:span><text:span text:style-name="T8539">­giant į šiuo me</text:span><text:span text:style-name="T8540">­tu ga</text:span><text:span text:style-name="T8541">­lio</text:span><text:span text:style-name="T8542">­jan</text:span><text:span text:style-name="T8543">­tį Vals</text:span><text:span text:style-name="T8544">­ty</text:span><text:span text:style-name="T8545">­bės tar</text:span><text:span text:style-name="T8546">­ny</text:span><text:span text:style-name="T8547">­bos įsta</text:span><text:span text:style-name="T8548">­ty</text:span><text:span text:style-name="T8549">­mą, taip pat į Vals</text:span><text:span text:style-name="T8550">­ty</text:span><text:span text:style-name="T8551">­bės tar</text:span><text:span text:style-name="T8552">­ny</text:span><text:span text:style-name="T8553">­bos įsta</text:span><text:span text:style-name="T8554">­ty</text:span><text:span text:style-name="T8555">­mo pro</text:span><text:span text:style-name="T8556">­jek</text:span><text:span text:style-name="T8557">­to bei vi</text:span><text:span text:style-name="T8558">­daus tar</text:span><text:span text:style-name="T8559">­ny</text:span><text:span text:style-name="T8560">­bos sta</text:span><text:span text:style-name="T8561">­tu</text:span><text:span text:style-name="T8562">­to pro</text:span><text:span text:style-name="T8563">­jek</text:span><text:span text:style-name="T8564">­to nuo</text:span><text:span text:style-name="T8565">­sta</text:span><text:span text:style-name="T8566">­tas ir ki</text:span><text:span text:style-name="T8567">­tų sta</text:span><text:span text:style-name="T8568">­tu</text:span><text:span text:style-name="T8569">­tų tei</text:span><text:span text:style-name="T8570">­si</text:span><text:span text:style-name="T8571">­nį re</text:span><text:span text:style-name="T8572">­gu</text:span><text:span text:style-name="T8573">­lia</text:span><text:span text:style-name="T8574">­vi</text:span><text:span text:style-name="T8575">­mą, taip pat at</text:span><text:span text:style-name="T8576">­si</text:span><text:span text:style-name="T8577">­žvel</text:span><text:span text:style-name="T8578">­giant į di</text:span><text:span text:style-name="T8579">­plo</text:span><text:span text:style-name="T8580">­ma</text:span><text:span text:style-name="T8581">­ti</text:span><text:span text:style-name="T8582">­nės tar</text:span><text:span text:style-name="T8583">­ny</text:span><text:span text:style-name="T8584">­bos spe</text:span><text:span text:style-name="T8585">­ci</text:span><text:span text:style-name="T8586">­fi</text:span><text:span text:style-name="T8587">­ką.<text:s/></text:span></text:p>
        <text:p text:style-name="Roman">Pro­jek­to nuo­sta­tos, kiek įma­no­ma ir tiks­lin­ga, su­de­rin­tos su Vals­ty­bės tar­ny­bos įsta­ty­mu ir (ar) Vi­daus tar­ny­bos sta­tu­to pro­jek­tu. Ab­so­liu­taus su­de­ri­na­mu­mo nė­ra, nes ir šiuo me­tu ga­lio­jan­tis Di­plo­ma­ti­nės tar­ny­bos įsta­ty­mas taip pat nu­sta­to tam tik­rus spe­ci­fi­nius as­pek­tus, kaip ir Vi­daus tar­ny­bos sta­tu­tas ar jo pro­jek­tas.</text:p>
        <text:p text:style-name="Roman"><text:span text:style-name="T8588">PIRMININKAS.</text:span><text:s/>Dė­ko­ju už pri­sta­ty­mą. Jū­sų no­ri pa­klaus­ti A. Sy­sas.</text:p>
        <text:p text:style-name="Roman"><text:span text:style-name="T8589">A. SYSAS</text:span><text:span text:style-name="T8590"><text:s/></text:span><text:span text:style-name="T8591">(</text:span><text:span text:style-name="T8592">LSDPF</text:span><text:span text:style-name="T8593">)</text:span><text:span text:style-name="T8594">.</text:span><text:s/>Ačiū, pir­mi­nin­ke. Ger­bia­mas vi­ce­mi­nist­re, ar te­ko su­si­pa­žin­ti su ne ma­žiau kaip dėl vals­ty­bės tar­ny­bos dėl jū­sų to­kio ne­di­de­lio įsta­ty­mo net 91 Tei­sės de­par­ta­men­to pa­sta­ba? Vie­nas da­ly­kas.<text:s/></text:p>
        <text:p text:style-name="Roman">Ant­ras. Prieš jus bu­vęs mi­nist­ras tvir­ti­no mums, kad prie­dai ir prie­mo­kos yra ydin­ga sis­te­ma, ne­ska­ti­nan­ti dirb­ti, mak­si­ma­liai gau­nant, ir vis­kas, to­dėl rei­kia keis­ti. Ko­dėl Di­plo­ma­ti­nės tar­ny­bos įsta­ty­me ši­ta nuo­sta­ta lie­ka, prie­dai, prie­mo­kos mo­ka­mos ir dar pa­pil­do­mai vis rei­ka­lau­ja­te? Ačiū.</text:p>
        <text:p text:style-name="Roman"><text:span text:style-name="T8595">A. ZANANAVIČIUS.</text:span><text:s/>Ačiū už klau­si­mą. Mes su­si­pa­ži­no­me su Tei­sės de­par­ta­men­to pa­sta­bo­mis. Dau­ge­lis iš jų yra apie Vals­ty­bės tar­ny­bos įsta­ty­mo pro­jek­tą. Tie­są sa­kant, ma­no­me, kad dėl kai ku­rių pa­sta­bų ga­li­ma dis­ku­tuo­ti, bet, ma­nau, bent jau šia­me eta­pe aki­vaiz­du, kad ga­lė­si­me at­si­žvelg­ti į dau­gu­mą pa­sta­bų.<text:s/></text:p>
        <text:soft-page-break/>
        <text:p text:style-name="Roman">Da­bar dėl prie­dų ir prie­mo­kų. Aš tie­siog no­rė­čiau pa­tiks­lin­ti, kad prie­dai lie­ka tik už sta­žą vals­ty­bės tar­ny­bo­je, kaip tai yra šian­dien, ir prie­dai už di­plo­ma­ti­nį ran­gą, kaip yra šian­dien. (<text:span text:style-name="T8596">Bal</text:span><text:span text:style-name="T8597">­sai sa</text:span><text:span text:style-name="T8598">­lė</text:span><text:span text:style-name="T8599">­je</text:span>)<text:s/></text:p>
        <text:p text:style-name="Roman"><text:span text:style-name="T8600">PIRMININKAS.</text:span><text:s/>Dau­giau klau­sian­čių nė­ra. Dė­ko­ja­me už pri­sta­ty­mą. Mo­ty­vai dėl vi­so. Taip pat nie­kas ne­už­si­ra­šė. Kvie­čiu bal­suo­ti dėl šio pro­jek­to ir kar­tu ly­di­mo­jo.</text:p>
        <text:p text:style-name="P8601">Bal­sa­vo 76 Sei­mo na­riai: už – 61, prieš – 2, su­si­lai­kė 13. Po pa­tei­ki­mo pro­jek­tams pri­tar­ta.</text:p>
        <text:p text:style-name="Roman">Pa­grin­di­niai ko­mi­te­tai. Kaip pa­grin­di­nis yra Už­sie­nio rei­ka­lų ko­mi­te­tas, kaip pa­pil­do­mi – So­cia­li­nių rei­ka­lų ir dar­bo ko­mi­te­tas, Tei­sės ir tei­sėt­var­kos ko­mi­te­tas ir Vals­ty­bės val­dy­mo ir sa­vi­val­dy­bių ko­mi­te­tas. Dėl ly­di­mo­jo kaip pa­grin­di­nis yra Už­sie­nio rei­ka­lų ko­mi­te­tas, pa­pil­do­mo nė­ra. Siū­ly­mų taip pat ne­ma­tau. Siū­lo­ma svars­ty­ti iki ge­gu­žės 29 die­nos. Ben­dru su­ta­ri­mu ga­li­ma pri­tar­ti.<text:s/></text:p>
        <text:p text:style-name="Roman"/>
        <text:p text:style-name="Laikas">17.38 val.</text:p>
        <text:p text:style-name="Roman12">Sei­mo nu­ta­ri­mo „Dėl 2020 me­tų pa­skel­bi­mo Vil­niaus<text:s/>Ga­o­no ir Lie­tu­vos žy­dų metais“ pro­jek­tas Nr. XIIIP-1289(2) (<text:span text:style-name="T8602">pa</text:span><text:span text:style-name="T8603">­tei</text:span><text:span text:style-name="T8604">­ki</text:span><text:span text:style-name="T8605">­mas</text:span>)</text:p>
        <text:p text:style-name="Roman"><text:span text:style-name="T8606"><text:s/></text:span></text:p>
        <text:p text:style-name="Roman">Kas čia mums dar li­ko?<text:s/><text:span text:style-name="T8607">Sei</text:span><text:span text:style-name="T8608">­mo nu</text:span><text:span text:style-name="T8609">­ta</text:span><text:span text:style-name="T8610">­ri</text:span><text:span text:style-name="T8611">­mo „Dėl 2020 me</text:span><text:span text:style-name="T8612">­tų pa</text:span><text:span text:style-name="T8613">­skel</text:span><text:span text:style-name="T8614">­bi</text:span><text:span text:style-name="T8615">­mo Vil</text:span><text:span text:style-name="T8616">­niaus Ga</text:span><text:span text:style-name="T8617">­o</text:span><text:span text:style-name="T8618">­no ir Lie</text:span><text:span text:style-name="T8619">­tu</text:span><text:span text:style-name="T8620">­vos žy</text:span><text:span text:style-name="T8621">­dų me</text:span><text:span text:style-name="T8622">­tais“ pro</text:span><text:span text:style-name="T8623">­jek</text:span><text:span text:style-name="T8624">­tas</text:span><text:s/>Nr. XIIIP-1289(2). Pra­ne­šė­jas – M. Ado­mė­nas. Pra­šau.</text:p>
        <text:p text:style-name="Roman"><text:span text:style-name="T8625">M. ADOMĖNAS</text:span><text:span text:style-name="T8626"><text:s/></text:span><text:span text:style-name="T8627">(</text:span><text:span text:style-name="T8628">TS-LKDF</text:span><text:span text:style-name="T8629">)</text:span><text:span text:style-name="T8630">. Ko</text:span><text:span text:style-name="T8631">­le</text:span><text:span text:style-name="T8632">­gos, 2020 me</text:span><text:span text:style-name="T8633">­tai žy</text:span><text:span text:style-name="T8634">­mės 300-ąsias me</text:span><text:span text:style-name="T8635">­ti</text:span><text:span text:style-name="T8636">­nes nuo tos die</text:span><text:span text:style-name="T8637">­nos, kai gi</text:span><text:span text:style-name="T8638">­mė Vil</text:span><text:span text:style-name="T8639">­niaus Ga</text:span><text:span text:style-name="T8640">­o</text:span><text:span text:style-name="T8641">­nas – tur</text:span><text:span text:style-name="T8642">­būt vie</text:span><text:span text:style-name="T8643">­na la</text:span><text:span text:style-name="T8644">­biau</text:span><text:span text:style-name="T8645">­siai pa</text:span><text:span text:style-name="T8646">­sau</text:span><text:span text:style-name="T8647">­ly</text:span><text:span text:style-name="T8648">­je ži</text:span><text:span text:style-name="T8649">­no</text:span><text:span text:style-name="T8650">­mų Lie</text:span><text:span text:style-name="T8651">­tu</text:span><text:span text:style-name="T8652">­vo</text:span><text:span text:style-name="T8653">­je gi</text:span><text:span text:style-name="T8654">­mu</text:span><text:span text:style-name="T8655">­sių as</text:span><text:span text:style-name="T8656">­me</text:span><text:span text:style-name="T8657">­ny</text:span><text:span text:style-name="T8658">­bių.<text:s/></text:span>Anks­tes­nis siū­ly­mas ir su­ma­ny­mas švęs­ti Lie­tu­vos žy­dų ben­druo­me­nės įna­šą į Lie­tu­vos kul­tū­rą, į mū­sų ben­drą is­to­ri­ją, į vi­suo­me­nės gy­ve­ni­mą bū­tų kur kas na­tū­ra­liau įgy­ven­di­na­mas tą da­tą su­ta­pa­ti­nant su 2020 me­tais, t. y. 300-osio­mis Vil­niaus Ga­o­no gy­ve­ni­mo me­ti­nė­mis. To­dėl ant­ro­ji prieš jū­sų akis esan­ti Sei­mo nu­ta­ri­mo re­dak­ci­ja siū­lo bū­tent 2020 me­tais žy­mė­ti šią da­tą, taip su­tei­kiant dau­giau ga­li­my­bių ir pa­si­ruoš­ti, ir mū­sų tau­tų ben­drys­tę ne tik me­mo­ria­li­nė­mis ak­ci­jo­mis, tas ir­gi yra la­bai svar­bu, bet ir kon­kre­čiais ben­dra­dar­bia­vi­mo pro­jek­tais pa­žy­mė­ti su Iz­ra­e­lio vals­ty­be, ir taip pri­si­dė­ti prie tau­tų su­pra­ti­mo, ben­drys­tės ska­ti­ni­mo.<text:s/></text:p>
        <text:p text:style-name="Roman">Tei­kiu jū­sų dė­me­siui šį pro­jek­tą.<text:s/></text:p>
        <text:p text:style-name="Roman"><text:span text:style-name="T8659">PIRMININKAS.</text:span><text:s/>Pa­klaus­ti no­ri A. Anu­šaus­kas. Ne­ma­tau. T. To­mi­li­nas.<text:s/></text:p>
        <text:p text:style-name="Roman"><text:span text:style-name="T8660">T. TOMILINAS</text:span><text:span text:style-name="T8661"><text:s/></text:span><text:span text:style-name="T8662">(</text:span><text:span text:style-name="T8663">LVŽSF</text:span><text:span text:style-name="T8664">)</text:span><text:span text:style-name="T8665">. Tie</text:span><text:span text:style-name="T8666">­są pa</text:span><text:span text:style-name="T8667">­sa</text:span><text:span text:style-name="T8668">­kius, ma</text:span><text:span text:style-name="T8669">­no klau</text:span><text:span text:style-name="T8670">­si</text:span><text:span text:style-name="T8671">­mas bu</text:span><text:span text:style-name="T8672">­vo įre</text:span><text:span text:style-name="T8673">­gist</text:span><text:span text:style-name="T8674">­ruo</text:span><text:span text:style-name="T8675">­tas ta</text:span><text:span text:style-name="T8676">­da, kai ne</text:span><text:span text:style-name="T8677">­bu</text:span><text:span text:style-name="T8678">­vo pa</text:span><text:span text:style-name="T8679">­kei</text:span><text:span text:style-name="T8680">­ti</text:span><text:span text:style-name="T8681">­mo. Aš da</text:span><text:span text:style-name="T8682">­bar pa</text:span><text:span text:style-name="T8683">­si</text:span><text:span text:style-name="T8684">­sa</text:span><text:span text:style-name="T8685">­ky</text:span><text:span text:style-name="T8686">­mo for</text:span><text:span text:style-name="T8687">­ma pa</text:span><text:span text:style-name="T8688">­si</text:span><text:span text:style-name="T8689">­džiaug</text:span><text:span text:style-name="T8690">­siu, kad yra toks pro</text:span><text:span text:style-name="T8691">­jek</text:span><text:span text:style-name="T8692">­tas ir yra įvar</text:span><text:span text:style-name="T8693">­dy</text:span><text:span text:style-name="T8694">­tas kon</text:span><text:span text:style-name="T8695">­kre</text:span><text:span text:style-name="T8696">­tus žmo</text:span><text:span text:style-name="T8697">­gus, nes, ma</text:span><text:span text:style-name="T8698">­no po</text:span><text:span text:style-name="T8699">­žiū</text:span><text:span text:style-name="T8700">­riu, vien pa</text:span><text:span text:style-name="T8701">­va</text:span><text:span text:style-name="T8702">­din</text:span><text:span text:style-name="T8703">­ti Žy</text:span><text:span text:style-name="T8704">­dų lit</text:span><text:span text:style-name="T8705">­va</text:span><text:span text:style-name="T8706">­kų me</text:span><text:span text:style-name="T8707">­tais yra šiek tiek ne</text:span><text:span text:style-name="T8708">­ko</text:span><text:span text:style-name="T8709">­rek</text:span><text:span text:style-name="T8710">­tiš</text:span><text:span text:style-name="T8711">­ka, nes mes vėl kal</text:span><text:span text:style-name="T8712">­ba</text:span><text:span text:style-name="T8713">­me apie ko</text:span><text:span text:style-name="T8714">­lek</text:span><text:span text:style-name="T8715">­ty</text:span><text:span text:style-name="T8716">­vą, apie vi</text:span><text:span text:style-name="T8717">­są vi</text:span><text:span text:style-name="T8718">­su</text:span><text:span text:style-name="T8719">­mą ben</text:span><text:span text:style-name="T8720">­druo</text:span><text:span text:style-name="T8721">­me</text:span><text:span text:style-name="T8722">­nės, o ne</text:span><text:span text:style-name="T8723">­kal</text:span><text:span text:style-name="T8724">­ba</text:span><text:span text:style-name="T8725">­me apie kon</text:span><text:span text:style-name="T8726">­kre</text:span><text:span text:style-name="T8727">­čius žmo</text:span><text:span text:style-name="T8728">­nes. Žy</text:span><text:span text:style-name="T8729">­dai, kaip ir vi</text:span><text:span text:style-name="T8730">­si ki</text:span><text:span text:style-name="T8731">­ti Lie</text:span><text:span text:style-name="T8732">­tu</text:span><text:span text:style-name="T8733">­vos žmo</text:span><text:span text:style-name="T8734">­nės, tu</text:span><text:span text:style-name="T8735">­rė</text:span><text:span text:style-name="T8736">­jo var</text:span><text:span text:style-name="T8737">­dus ir tu</text:span><text:span text:style-name="T8738">­ri var</text:span><text:span text:style-name="T8739">­dus. Mes ne</text:span><text:span text:style-name="T8740">­te</text:span><text:span text:style-name="T8741">­ko</text:span><text:span text:style-name="T8742">­me ben</text:span><text:span text:style-name="T8743">­druo</text:span><text:span text:style-name="T8744">­me</text:span><text:span text:style-name="T8745">­nės, bet tai bu</text:span><text:span text:style-name="T8746">­vo gy</text:span><text:span text:style-name="T8747">­vi, kon</text:span><text:span text:style-name="T8748">­kre</text:span><text:span text:style-name="T8749">­tūs žmo</text:span><text:span text:style-name="T8750">­nės. Ar tai bu</text:span><text:span text:style-name="T8751">­vo… Ne</text:span><text:span text:style-name="T8752">­ži</text:span><text:span text:style-name="T8753">­nau, ten tų pa</text:span><text:span text:style-name="T8754">­var</text:span><text:span text:style-name="T8755">­džių yra tūks</text:span><text:span text:style-name="T8756">­tan</text:span><text:span text:style-name="T8757">­čiai, ar<text:s/></text:span>P. Koh­ne­ris<text:span text:style-name="T8758">, ar J</text:span><text:span text:style-name="T8759">. </text:span><text:span text:style-name="T8760">Hei</text:span><text:span text:style-name="T8761">­fe</text:span><text:span text:style-name="T8762">­cas, ar E</text:span><text:span text:style-name="T8763">. </text:span><text:span text:style-name="T8764">Gold</text:span><text:span text:style-name="T8765">­man, ar kas nors dar, ar R</text:span><text:span text:style-name="T8766">. </text:span><text:span text:style-name="T8767">Ga</text:span><text:span text:style-name="T8768">­r</text:span><text:span text:style-name="T8769">i</text:span><text:span text:style-name="T8770">. Vi</text:span><text:span text:style-name="T8771">­si žmo</text:span><text:span text:style-name="T8772">­nės tu</text:span><text:span text:style-name="T8773">­rė</text:span><text:span text:style-name="T8774">­jo var</text:span><text:span text:style-name="T8775">­dus ir daž</text:span><text:span text:style-name="T8776">­niau</text:span><text:span text:style-name="T8777">­siai pa</text:span><text:span text:style-name="T8778">­var</text:span><text:span text:style-name="T8779">­des. La</text:span><text:span text:style-name="T8780">­bai ge</text:span><text:span text:style-name="T8781">­rai, kad jūs pa</text:span><text:span text:style-name="T8782">­kei</text:span><text:span text:style-name="T8783">­tė</text:span><text:span text:style-name="T8784">­te tą pro</text:span><text:span text:style-name="T8785">­jek</text:span><text:span text:style-name="T8786">­tą. Ačiū.</text:span></text:p>
        <text:p text:style-name="Roman"><text:span text:style-name="T8787">M. ADOMĖNAS</text:span><text:span text:style-name="T8788"><text:s/></text:span><text:span text:style-name="T8789">(</text:span><text:span text:style-name="T8790">TS-LKDF</text:span><text:span text:style-name="T8791">)</text:span><text:span text:style-name="T8792">. Ačiū. Iš tie</text:span><text:span text:style-name="T8793">­sų tų var</text:span><text:span text:style-name="T8794">­dų yra la</text:span><text:span text:style-name="T8795">­bai daug, tų var</text:span><text:span text:style-name="T8796">­dų yra la</text:span><text:span text:style-name="T8797">­bai daug. Ir ku</text:span><text:span text:style-name="T8798">­riuos jūs mi</text:span><text:span text:style-name="T8799">­nė</text:span><text:span text:style-name="T8800">­jo</text:span><text:span text:style-name="T8801">­te – žy</text:span><text:span text:style-name="T8802">­mūs, pa</text:span><text:span text:style-name="T8803">­sau</text:span><text:span text:style-name="T8804">­lio kul</text:span><text:span text:style-name="T8805">­tū</text:span><text:span text:style-name="T8806">­rai nu</text:span><text:span text:style-name="T8807">­si</text:span><text:span text:style-name="T8808">­pel</text:span><text:span text:style-name="T8809">­nę žmo</text:span><text:span text:style-name="T8810">­nės. Ki</text:span><text:span text:style-name="T8811">­ta ver</text:span><text:span text:style-name="T8812">­tus, su</text:span><text:span text:style-name="T8813">­si</text:span><text:span text:style-name="T8814">­telk</text:span><text:span text:style-name="T8815">­ti vien į vie</text:span><text:span text:style-name="T8816">­no as</text:span><text:span text:style-name="T8817">­mens ju</text:span><text:span text:style-name="T8818">­bi</text:span><text:span text:style-name="T8819">­lie</text:span><text:span text:style-name="T8820">­jų tar</text:span><text:span text:style-name="T8821">­si bū</text:span><text:span text:style-name="T8822">­tų ne</text:span><text:span text:style-name="T8823">­adek</text:span><text:span text:style-name="T8824">­va</text:span><text:span text:style-name="T8825">­tu, nes tik</text:span><text:span text:style-name="T8826">­rai var</text:span><text:span text:style-name="T8827">­dų yra la</text:span><text:span text:style-name="T8828">­bai daug. Yra la</text:span><text:span text:style-name="T8829">­bai daug ir ki</text:span><text:span text:style-name="T8830">­tų var</text:span><text:span text:style-name="T8831">­dų. Aš no</text:span><text:span text:style-name="T8832">­rė</text:span><text:span text:style-name="T8833">­čiau tai ir</text:span><text:span text:style-name="T8834">­gi pa</text:span><text:span text:style-name="T8835">­mi</text:span><text:span text:style-name="T8836">­nė</text:span><text:span text:style-name="T8837">­ti, kad vie</text:span><text:span text:style-name="T8838">­nas iš veiks</text:span><text:span text:style-name="T8839">­mų, ku</text:span><text:span text:style-name="T8840">­riuos mes ga</text:span><text:span text:style-name="T8841">­lė</text:span><text:span text:style-name="T8842">­tu</text:span><text:span text:style-name="T8843">­me at</text:span><text:span text:style-name="T8844">­lik</text:span><text:span text:style-name="T8845">­ti, tai Lie</text:span><text:span text:style-name="T8846">­tu</text:span><text:span text:style-name="T8847">­vo</text:span><text:span text:style-name="T8848">­je pa</text:span><text:span text:style-name="T8849">­skli</text:span><text:span text:style-name="T8850">­dę dau</text:span><text:span text:style-name="T8851">­gy</text:span><text:span text:style-name="T8852">­bė ho</text:span><text:span text:style-name="T8853">­lo</text:span><text:span text:style-name="T8854">­kaus</text:span><text:span text:style-name="T8855">­to me</text:span><text:span text:style-name="T8856">­mo</text:span><text:span text:style-name="T8857">­ria</text:span><text:span text:style-name="T8858">­lų daž</text:span><text:span text:style-name="T8859">­nai yra be var</text:span><text:span text:style-name="T8860">­dų, su</text:span><text:span text:style-name="T8861">­pras</text:span><text:span text:style-name="T8862">­da</text:span><text:span text:style-name="T8863">­mi bū</text:span><text:span text:style-name="T8864">­tent var</text:span><text:span text:style-name="T8865">­dų svar</text:span><text:span text:style-name="T8866">­bą ju</text:span><text:span text:style-name="T8867">­daiz</text:span><text:span text:style-name="T8868">­mo re</text:span><text:span text:style-name="T8869">­li</text:span><text:span text:style-name="T8870">­gi</text:span><text:span text:style-name="T8871">­jo</text:span><text:span text:style-name="T8872">­je, mes ga</text:span><text:span text:style-name="T8873">­lė</text:span><text:span text:style-name="T8874">­tu</text:span><text:span text:style-name="T8875">­me iki to lai</text:span><text:span text:style-name="T8876">­ko pa</text:span><text:span text:style-name="T8877">­si</text:span><text:span text:style-name="T8878">­rū</text:span><text:span text:style-name="T8879">­pin</text:span><text:span text:style-name="T8880">­ti, kad vi</text:span><text:span text:style-name="T8881">­si jie ten, kur yra iš</text:span><text:span text:style-name="T8882">­li</text:span><text:span text:style-name="T8883">­kę var</text:span><text:span text:style-name="T8884">­dai, bū</text:span><text:span text:style-name="T8885">­tų ap</text:span><text:span text:style-name="T8886">­rū</text:span><text:span text:style-name="T8887">­pin</text:span><text:span text:style-name="T8888">­ti ten žu</text:span><text:span text:style-name="T8889">­vu</text:span><text:span text:style-name="T8890">­sių žmo</text:span><text:span text:style-name="T8891">­nių kon</text:span><text:span text:style-name="T8892">­kre</text:span><text:span text:style-name="T8893">­čiu var</text:span><text:span text:style-name="T8894">­du, ta</text:span><text:span text:style-name="T8895">­pa</text:span><text:span text:style-name="T8896">­ty</text:span><text:span text:style-name="T8897">­bė</text:span><text:span text:style-name="T8898">­mis, at</text:span><text:span text:style-name="T8899">­mi</text:span><text:span text:style-name="T8900">­ni</text:span><text:span text:style-name="T8901">­mais, kad tai ne</text:span><text:span text:style-name="T8902">­bū</text:span><text:span text:style-name="T8903">­tų vien be</text:span><text:span text:style-name="T8904">­var</text:span><text:span text:style-name="T8905">­džiai pa</text:span><text:span text:style-name="T8906">­min</text:span><text:span text:style-name="T8907">­klai, įvar</text:span><text:span text:style-name="T8908">­di</text:span><text:span text:style-name="T8909">­jan</text:span><text:span text:style-name="T8910">­tys – tiek ir tiek vy</text:span><text:span text:style-name="T8911">­rų, mo</text:span><text:span text:style-name="T8912">­te</text:span><text:span text:style-name="T8913">­rų ir vai</text:span><text:span text:style-name="T8914">­kų ten žu</text:span><text:span text:style-name="T8915">­vo. Tai yra kon</text:span><text:span text:style-name="T8916">­kre</text:span><text:span text:style-name="T8917">­tūs var</text:span><text:span text:style-name="T8918">­dai. Vi</text:span><text:span text:style-name="T8919">­siems šiems var</text:span><text:span text:style-name="T8920">­dams pa</text:span><text:span text:style-name="T8921">­mi</text:span><text:span text:style-name="T8922">­nė</text:span><text:span text:style-name="T8923">­ti, riš</text:span><text:span text:style-name="T8924">­da</text:span><text:span text:style-name="T8925">­mie</text:span><text:span text:style-name="T8926">­si prie Ga</text:span><text:span text:style-name="T8927">­o</text:span><text:span text:style-name="T8928">­no var</text:span><text:span text:style-name="T8929">­do, ir siū</text:span><text:span text:style-name="T8930">­lo</text:span><text:span text:style-name="T8931">­me tuos ju</text:span><text:span text:style-name="T8932">­bi</text:span><text:span text:style-name="T8933">­lie</text:span><text:span text:style-name="T8934">­ji</text:span><text:span text:style-name="T8935">­nius me</text:span><text:span text:style-name="T8936">­tus.<text:s/></text:span></text:p>
        <text:soft-page-break/>
        <text:p text:style-name="P8937"><text:span text:style-name="T8938">PIRMININKAS.</text:span><text:span text:style-name="T8939"><text:s/>Klau</text:span><text:span text:style-name="T8940">­sia J. Nar</text:span><text:span text:style-name="T8941">­ke</text:span><text:span text:style-name="T8942">­vi</text:span><text:span text:style-name="T8943">­čius.<text:s/></text:span></text:p>
        <text:p text:style-name="Roman"><text:span text:style-name="T8944">J. NARKEVIČ</text:span><text:span text:style-name="T8945"><text:s/></text:span><text:span text:style-name="T8946">(</text:span><text:span text:style-name="T8947">LLRA-KŠSF</text:span><text:span text:style-name="T8948">)</text:span><text:span text:style-name="T8949">. La</text:span><text:span text:style-name="T8950">­bai ačiū. Da</text:span><text:span text:style-name="T8951">­bar aš, at</text:span><text:span text:style-name="T8952">­vi</text:span><text:span text:style-name="T8953">­rai kal</text:span><text:span text:style-name="T8954">­bant, pa</text:span><text:span text:style-name="T8955">­ste</text:span><text:span text:style-name="T8956">­bė</text:span><text:span text:style-name="T8957">­jau, dėl ko 2020 me</text:span><text:span text:style-name="T8958">­tus jūs siū</text:span><text:span text:style-name="T8959">­lo</text:span><text:span text:style-name="T8960">­te bū</text:span><text:span text:style-name="T8961">­tent pa</text:span><text:span text:style-name="T8962">­mi</text:span><text:span text:style-name="T8963">­nė</text:span><text:span text:style-name="T8964">­ti, nes ma</text:span><text:span text:style-name="T8965">­no bū</text:span><text:span text:style-name="T8966">­tų pa</text:span><text:span text:style-name="T8967">­siū</text:span><text:span text:style-name="T8968">­ly</text:span><text:span text:style-name="T8969">­mas ir klau</text:span><text:span text:style-name="T8970">­si</text:span><text:span text:style-name="T8971">­mas, ar ne</text:span><text:span text:style-name="T8972">­ver</text:span><text:span text:style-name="T8973">­tė</text:span><text:span text:style-name="T8974">­tų tais me</text:span><text:span text:style-name="T8975">­tais įvar</text:span><text:span text:style-name="T8976">­din</text:span><text:span text:style-name="T8977">­ti 2019 me</text:span><text:span text:style-name="T8978">­tus, kai mes šian</text:span><text:span text:style-name="T8979">­dien pri</text:span><text:span text:style-name="T8980">­ėmę… iš prin</text:span><text:span text:style-name="T8981">­ci</text:span><text:span text:style-name="T8982">­po Lie</text:span><text:span text:style-name="T8983">­tu</text:span><text:span text:style-name="T8984">­vių me</text:span><text:span text:style-name="T8985">­tais, tai gal tik</text:span><text:span text:style-name="T8986">­tų kar</text:span><text:span text:style-name="T8987">­tu ir ši</text:span><text:span text:style-name="T8988">­tas? Is</text:span><text:span text:style-name="T8989">­to</text:span><text:span text:style-name="T8990">­ri</text:span><text:span text:style-name="T8991">­nė są</text:span><text:span text:style-name="T8992">­sa</text:span><text:span text:style-name="T8993">­ja yra aki</text:span><text:span text:style-name="T8994">­vaiz</text:span><text:span text:style-name="T8995">­di ir gal tai tar</text:span><text:span text:style-name="T8996">­nau</text:span><text:span text:style-name="T8997">­tų abie</text:span><text:span text:style-name="T8998">­jų tau</text:span><text:span text:style-name="T8999">­ty</text:span><text:span text:style-name="T9000">­bių, tau</text:span><text:span text:style-name="T9001">­tų su</text:span><text:span text:style-name="T9002">­pra</text:span><text:span text:style-name="T9003">­ti</text:span><text:span text:style-name="T9004">­mui ir dar di</text:span><text:span text:style-name="T9005">­des</text:span><text:span text:style-name="T9006">­niam su</text:span><text:span text:style-name="T9007">­ar</text:span><text:span text:style-name="T9008">­tė</text:span><text:span text:style-name="T9009">­ji</text:span><text:span text:style-name="T9010">­mui? Tai</text:span><text:span text:style-name="T9011">­gi pa</text:span><text:span text:style-name="T9012">­siū</text:span><text:span text:style-name="T9013">­ly</text:span><text:span text:style-name="T9014">­mas ir klau</text:span><text:span text:style-name="T9015">­si</text:span><text:span text:style-name="T9016">­mas bū</text:span><text:span text:style-name="T9017">­tų, ko</text:span><text:span text:style-name="T9018">­dėl ne 2019 me</text:span><text:span text:style-name="T9019">­tai? Gal ver</text:span><text:span text:style-name="T9020">­tė</text:span><text:span text:style-name="T9021">­tų kar</text:span><text:span text:style-name="T9022">­tu švęs</text:span><text:span text:style-name="T9023">­ti ir lit</text:span><text:span text:style-name="T9024">­va</text:span><text:span text:style-name="T9025">­kų, ir ki</text:span><text:span text:style-name="T9026">­tų tau</text:span><text:span text:style-name="T9027">­ty</text:span><text:span text:style-name="T9028">­bių? Ačiū. Su</text:span><text:span text:style-name="T9029">­pra</text:span><text:span text:style-name="T9030">­to</text:span><text:span text:style-name="T9031">­te min</text:span><text:span text:style-name="T9032">­tį.</text:span></text:p>
        <text:p text:style-name="Roman"><text:span text:style-name="T9033">M. ADOMĖNAS</text:span><text:span text:style-name="T9034"><text:s/></text:span><text:span text:style-name="T9035">(</text:span><text:span text:style-name="T9036">TS-LKDF</text:span><text:span text:style-name="T9037">)</text:span><text:span text:style-name="T9038">. Ačiū, ko</text:span><text:span text:style-name="T9039">­le</text:span><text:span text:style-name="T9040">­ga. Tai ir bu</text:span><text:span text:style-name="T9041">­vo pir</text:span><text:span text:style-name="T9042">­mi</text:span><text:span text:style-name="T9043">­nis su</text:span><text:span text:style-name="T9044">­ma</text:span><text:span text:style-name="T9045">­ny</text:span><text:span text:style-name="T9046">­mas, ta</text:span><text:span text:style-name="T9047">­čiau, pa</text:span><text:span text:style-name="T9048">­si</text:span><text:span text:style-name="T9049">­ta</text:span><text:span text:style-name="T9050">­rus vėl</text:span><text:span text:style-name="T9051">­gi su ben</text:span><text:span text:style-name="T9052">­druo</text:span><text:span text:style-name="T9053">­me</text:span><text:span text:style-name="T9054">­nė</text:span><text:span text:style-name="T9055">­mis, pa</text:span><text:span text:style-name="T9056">­aiš</text:span><text:span text:style-name="T9057">­kė</text:span><text:span text:style-name="T9058">­jo, kad 2020 me</text:span><text:span text:style-name="T9059">­tai yra ne</text:span><text:span text:style-name="T9060">­pa</text:span><text:span text:style-name="T9061">­pras</text:span><text:span text:style-name="T9062">­tai svar</text:span><text:span text:style-name="T9063">­bios fi</text:span><text:span text:style-name="T9064">­gū</text:span><text:span text:style-name="T9065">­ros vi</text:span><text:span text:style-name="T9066">­sam lit</text:span><text:span text:style-name="T9067">­va</text:span><text:span text:style-name="T9068">­kų pa</text:span><text:span text:style-name="T9069">­sau</text:span><text:span text:style-name="T9070">­liui, taip pat ir vi</text:span><text:span text:style-name="T9071">­sam Lie</text:span><text:span text:style-name="T9072">­tu</text:span><text:span text:style-name="T9073">­vos kul</text:span><text:span text:style-name="T9074">­tū</text:span><text:span text:style-name="T9075">­ros pa</text:span><text:span text:style-name="T9076">­sau</text:span><text:span text:style-name="T9077">­liui – Vil</text:span><text:span text:style-name="T9078">­niaus Ga</text:span><text:span text:style-name="T9079">­o</text:span><text:span text:style-name="T9080">­no Eli</text:span><text:span text:style-name="T9081">­j</text:span><text:span text:style-name="T9082">ahu</text:span><text:span text:style-name="T9083"><text:s/>300-ie</text:span><text:span text:style-name="T9084">­ji me</text:span><text:span text:style-name="T9085">­tai. 300-ie</text:span><text:span text:style-name="T9086">­ji me</text:span><text:span text:style-name="T9087">­tai pa</text:span><text:span text:style-name="T9088">­si</text:span><text:span text:style-name="T9089">­tai</text:span><text:span text:style-name="T9090">­ko ne</text:span><text:span text:style-name="T9091">­daž</text:span><text:span text:style-name="T9092">­nai – tas ju</text:span><text:span text:style-name="T9093">­bi</text:span><text:span text:style-name="T9094">­lie</text:span><text:span text:style-name="T9095">­jus maž</text:span><text:span text:style-name="T9096">­daug kar</text:span><text:span text:style-name="T9097">­tą per šim</text:span><text:span text:style-name="T9098">­tą me</text:span><text:span text:style-name="T9099">­tų to</text:span><text:span text:style-name="T9100">­kios svar</text:span><text:span text:style-name="T9101">­bos ir jis tik</text:span><text:span text:style-name="T9102">­rai bus šven</text:span><text:span text:style-name="T9103">­čia</text:span><text:span text:style-name="T9104">­mas. Tai yra žmo</text:span><text:span text:style-name="T9105">­gus, ku</text:span><text:span text:style-name="T9106">­rio var</text:span><text:span text:style-name="T9107">­du gat</text:span><text:span text:style-name="T9108">­vė pa</text:span><text:span text:style-name="T9109">­va</text:span><text:span text:style-name="T9110">­din</text:span><text:span text:style-name="T9111">­ta Je</text:span><text:span text:style-name="T9112">­ru</text:span><text:span text:style-name="T9113">­za</text:span><text:span text:style-name="T9114">­lė</text:span><text:span text:style-name="T9115">­je, ki</text:span><text:span text:style-name="T9116">­tuo</text:span><text:span text:style-name="T9117">­se Iz</text:span><text:span text:style-name="T9118">­ra</text:span><text:span text:style-name="T9119">­e</text:span><text:span text:style-name="T9120">­lio mies</text:span><text:span text:style-name="T9121">­tuo</text:span><text:span text:style-name="T9122">­se. Tai žmo</text:span><text:span text:style-name="T9123">­gus, ku</text:span><text:span text:style-name="T9124">­ris tik</text:span><text:span text:style-name="T9125">­rai ži</text:span><text:span text:style-name="T9126">­no</text:span><text:span text:style-name="T9127">­mas vi</text:span><text:span text:style-name="T9128">­sai žy</text:span><text:span text:style-name="T9129">­diš</text:span><text:span text:style-name="T9130">­kai Lie</text:span><text:span text:style-name="T9131">­tu</text:span><text:span text:style-name="T9132">­vos dias</text:span><text:span text:style-name="T9133">­po</text:span><text:span text:style-name="T9134">­rai, to</text:span><text:span text:style-name="T9135">­dėl ta šven</text:span><text:span text:style-name="T9136">­tė tik</text:span><text:span text:style-name="T9137">­rai bus mi</text:span><text:span text:style-name="T9138">­ni</text:span><text:span text:style-name="T9139">­ma. Da</text:span><text:span text:style-name="T9140">­bar iš</text:span><text:span text:style-name="T9141">­tęs</text:span><text:span text:style-name="T9142">­ti ją per dve</text:span><text:span text:style-name="T9143">­jus me</text:span><text:span text:style-name="T9144">­tus tie</text:span><text:span text:style-name="T9145">­siog pa</text:span><text:span text:style-name="T9146">­si</text:span><text:span text:style-name="T9147">­ro</text:span><text:span text:style-name="T9148">­dė esą ne</text:span><text:span text:style-name="T9149">­la</text:span><text:span text:style-name="T9150">­bai tiks</text:span><text:span text:style-name="T9151">­lin</text:span><text:span text:style-name="T9152">­ga.</text:span></text:p>
        <text:p text:style-name="Roman"><text:span text:style-name="T9153">PIRMININKAS.</text:span><text:span text:style-name="T9154"><text:s/>Klau</text:span><text:span text:style-name="T9155">­sia A. Gu</text:span><text:span text:style-name="T9156">­mu</text:span><text:span text:style-name="T9157">­liaus</text:span><text:span text:style-name="T9158">­kas.<text:s/></text:span></text:p>
        <text:p text:style-name="Roman"><text:span text:style-name="T9159">A. GUMULIAUSKAS</text:span><text:span text:style-name="T9160"><text:s/></text:span><text:span text:style-name="T9161">(</text:span><text:span text:style-name="T9162">LVŽSF</text:span><text:span text:style-name="T9163">)</text:span><text:span text:style-name="T9164">. Ačiū. Aš no</text:span><text:span text:style-name="T9165">­rė</text:span><text:span text:style-name="T9166">­jau pa</text:span><text:span text:style-name="T9167">­klaus</text:span><text:span text:style-name="T9168">­ti. Šian</text:span><text:span text:style-name="T9169">­dien pa</text:span><text:span text:style-name="T9170">­si</text:span><text:span text:style-name="T9171">­ro</text:span><text:span text:style-name="T9172">­dė Lie</text:span><text:span text:style-name="T9173">­tu</text:span><text:span text:style-name="T9174">­vos žy</text:span><text:span text:style-name="T9175">­dų ben</text:span><text:span text:style-name="T9176">­druo</text:span><text:span text:style-name="T9177">­me</text:span><text:span text:style-name="T9178">­nės pra</text:span><text:span text:style-name="T9179">­ne</text:span><text:span text:style-name="T9180">­ši</text:span><text:span text:style-name="T9181">­mas spau</text:span><text:span text:style-name="T9182">­dai, ten jie kves</text:span><text:span text:style-name="T9183">­tio</text:span><text:span text:style-name="T9184">­na</text:span><text:span text:style-name="T9185">­vo jū</text:span><text:span text:style-name="T9186">­sų no</text:span><text:span text:style-name="T9187">­rė</text:span><text:span text:style-name="T9188">­tą pa</text:span><text:span text:style-name="T9189">­teik</text:span><text:span text:style-name="T9190">­ti 2019 me</text:span><text:span text:style-name="T9191">­tų pa</text:span><text:span text:style-name="T9192">­skel</text:span><text:span text:style-name="T9193">­bi</text:span><text:span text:style-name="T9194">­mą Žy</text:span><text:span text:style-name="T9195">­dų me</text:span><text:span text:style-name="T9196">­tais. Sa</text:span><text:span text:style-name="T9197">­ky</text:span><text:span text:style-name="T9198">­ki</text:span><text:span text:style-name="T9199">­te, mes daž</text:span><text:span text:style-name="T9200">­niau</text:span><text:span text:style-name="T9201">­siai, kai Vals</text:span><text:span text:style-name="T9202">­ty</text:span><text:span text:style-name="T9203">­bės is</text:span><text:span text:style-name="T9204">­to</text:span><text:span text:style-name="T9205">­ri</text:span><text:span text:style-name="T9206">­nės at</text:span><text:span text:style-name="T9207">­min</text:span><text:span text:style-name="T9208">­ties ko</text:span><text:span text:style-name="T9209">­mi</text:span><text:span text:style-name="T9210">­si</text:span><text:span text:style-name="T9211">­jo</text:span><text:span text:style-name="T9212">­je svars</text:span><text:span text:style-name="T9213">­to</text:span><text:span text:style-name="T9214">­me to</text:span><text:span text:style-name="T9215">­kius klau</text:span><text:span text:style-name="T9216">­si</text:span><text:span text:style-name="T9217">­mus, vis dėl</text:span><text:span text:style-name="T9218">­to kon</text:span><text:span text:style-name="T9219">­sul</text:span><text:span text:style-name="T9220">­tuo</text:span><text:span text:style-name="T9221">­ja</text:span><text:span text:style-name="T9222">­mės su to</text:span><text:span text:style-name="T9223">­mis ben</text:span><text:span text:style-name="T9224">­druo</text:span><text:span text:style-name="T9225">­me</text:span><text:span text:style-name="T9226">­nė</text:span><text:span text:style-name="T9227">­mis, ku</text:span><text:span text:style-name="T9228">­rios yra tie</text:span><text:span text:style-name="T9229">­sio</text:span><text:span text:style-name="T9230">­giai su</text:span><text:span text:style-name="T9231">­si</text:span><text:span text:style-name="T9232">­ju</text:span><text:span text:style-name="T9233">­sios su kon</text:span><text:span text:style-name="T9234">­kre</text:span><text:span text:style-name="T9235">­čiais me</text:span><text:span text:style-name="T9236">­tais. Aš da</text:span><text:span text:style-name="T9237">­bar no</text:span><text:span text:style-name="T9238">­rė</text:span><text:span text:style-name="T9239">­čiau pa</text:span><text:span text:style-name="T9240">­klaus</text:span><text:span text:style-name="T9241">­ti, ar po ši</text:span><text:span text:style-name="T9242">­to pa</text:span><text:span text:style-name="T9243">­rei</text:span><text:span text:style-name="T9244">š</text:span><text:span text:style-name="T9245">­ki</text:span><text:span text:style-name="T9246">mo spau</text:span><text:span text:style-name="T9247">­dai jūs bu</text:span><text:span text:style-name="T9248">­vo</text:span><text:span text:style-name="T9249">­te su</text:span><text:span text:style-name="T9250">­si</text:span><text:span text:style-name="T9251">­sie</text:span><text:span text:style-name="T9252">­kęs su žy</text:span><text:span text:style-name="T9253">­dų ben</text:span><text:span text:style-name="T9254">­druo</text:span><text:span text:style-name="T9255">­me</text:span><text:span text:style-name="T9256">­ne ir gal pa</text:span><text:span text:style-name="T9257">­tei</text:span><text:span text:style-name="T9258">­kė</text:span><text:span text:style-name="T9259">­te ši</text:span><text:span text:style-name="T9260">­to jū</text:span><text:span text:style-name="T9261">­sų siū</text:span><text:span text:style-name="T9262">­ly</text:span><text:span text:style-name="T9263">­mo va</text:span><text:span text:style-name="T9264">­rian</text:span><text:span text:style-name="T9265">­tą?</text:span></text:p>
        <text:p text:style-name="Roman"><text:span text:style-name="T9266">M. ADOMĖNAS</text:span><text:span text:style-name="T9267"><text:s/></text:span><text:span text:style-name="T9268">(</text:span><text:span text:style-name="T9269">TS-LKDF</text:span><text:span text:style-name="T9270">)</text:span><text:span text:style-name="T9271">. Taip, bu</text:span><text:span text:style-name="T9272">­vau su</text:span><text:span text:style-name="T9273">­si</text:span><text:span text:style-name="T9274">­sie</text:span><text:span text:style-name="T9275">­kęs ir bu</text:span><text:span text:style-name="T9276">­vo po</text:span><text:span text:style-name="T9277">­kal</text:span><text:span text:style-name="T9278">­bis apie tai. Sa</text:span><text:span text:style-name="T9279">­ky</text:span><text:span text:style-name="T9280">­kim taip, ke</text:span><text:span text:style-name="T9281">­lia ma</text:span><text:span text:style-name="T9282">­žiau re</text:span><text:span text:style-name="T9283">­zer</text:span><text:span text:style-name="T9284">­va</text:span><text:span text:style-name="T9285">­ci</text:span><text:span text:style-name="T9286">­jų. Tik no</text:span><text:span text:style-name="T9287">­riu pa</text:span><text:span text:style-name="T9288">­sa</text:span><text:span text:style-name="T9289">­ky</text:span><text:span text:style-name="T9290">­ti, kad ne vi</text:span><text:span text:style-name="T9291">­si esan</text:span><text:span text:style-name="T9292">­tys tei</text:span><text:span text:style-name="T9293">­gi</text:span><text:span text:style-name="T9294">­niai yra vi</text:span><text:span text:style-name="T9295">­siš</text:span><text:span text:style-name="T9296">­kai tiks</text:span><text:span text:style-name="T9297">­lūs ta</text:span><text:span text:style-name="T9298">­me iš</text:span><text:span text:style-name="T9299">­pla</text:span><text:span text:style-name="T9300">­tin</text:span><text:span text:style-name="T9301">­ta</text:span><text:span text:style-name="T9302">­me pa</text:span><text:span text:style-name="T9303">­reiš</text:span><text:span text:style-name="T9304">­ki</text:span><text:span text:style-name="T9305">­me.<text:s/></text:span></text:p>
        <text:p text:style-name="Roman"><text:span text:style-name="T9306">PIRMININKAS.</text:span><text:span text:style-name="T9307"><text:s/>Klau</text:span><text:span text:style-name="T9308">­sia S. Tu</text:span><text:span text:style-name="T9309">­mė</text:span><text:span text:style-name="T9310">­nas.</text:span></text:p>
        <text:p text:style-name="Roman"><text:span text:style-name="T9311">S. TUMĖNAS</text:span><text:span text:style-name="T9312"><text:s/></text:span><text:span text:style-name="T9313">(</text:span><text:span text:style-name="T9314">LVŽSF</text:span><text:span text:style-name="T9315">)</text:span><text:span text:style-name="T9316">. Ger</text:span><text:span text:style-name="T9317">­bia</text:span><text:span text:style-name="T9318">­mas pra</text:span><text:span text:style-name="T9319">­ne</text:span><text:span text:style-name="T9320">­šė</text:span><text:span text:style-name="T9321">­jau, aš no</text:span><text:span text:style-name="T9322">­riu<text:s/></text:span>pra­tęs­ti ko­le­gos min­tį. Šian­dien ry­tą bu­vo at­si­sa­ky­ta teik­ti Žy­dų me­tus, ar čia da­bar jū­sų tei­kia­mas pro­jek­tas su­si­jęs su tuo at­si­sa­ky­mu, ku­ris ry­tą bu­vo, ar čia yra sa­va­ran­kiš­ki du da­ly­kai? Ar ne­be­bus grįž­ta­ma prie ry­ti­nio po­sė­džio tei­ki­mo?</text:p>
        <text:p text:style-name="Roman"><text:span text:style-name="T9323">M. ADOMĖNAS</text:span><text:span text:style-name="T9324"><text:s/></text:span><text:span text:style-name="T9325">(</text:span><text:span text:style-name="T9326">TS-LKDF</text:span><text:span text:style-name="T9327">)</text:span><text:span text:style-name="T9328">. Man re</text:span><text:span text:style-name="T9329">­gis, aš sa</text:span><text:span text:style-name="T9330">­vo at</text:span><text:span text:style-name="T9331">­sa</text:span><text:span text:style-name="T9332">­ky</text:span><text:span text:style-name="T9333">­muo</text:span><text:span text:style-name="T9334">­se jau at</text:span><text:span text:style-name="T9335">­sa</text:span><text:span text:style-name="T9336">­kiau. Čia yra jau ant</text:span><text:span text:style-name="T9337">­ro</text:span><text:span text:style-name="T9338">­ji re</text:span><text:span text:style-name="T9339">­dak</text:span><text:span text:style-name="T9340">­ci</text:span><text:span text:style-name="T9341">­ja, ku</text:span><text:span text:style-name="T9342">­ri yra pri</text:span><text:span text:style-name="T9343">­im</text:span><text:span text:style-name="T9344">­ta, ta</text:span><text:span text:style-name="T9345">­rian</text:span><text:span text:style-name="T9346">­tis apie tai, ka</text:span><text:span text:style-name="T9347">­da bū</text:span><text:span text:style-name="T9348">­tų op</text:span><text:span text:style-name="T9349">­ti</text:span><text:span text:style-name="T9350">­ma</text:span><text:span text:style-name="T9351">­lu, ka</text:span><text:span text:style-name="T9352">­da žy</text:span><text:span text:style-name="T9353">­dų ben</text:span><text:span text:style-name="T9354">­druo</text:span><text:span text:style-name="T9355">­me</text:span><text:span text:style-name="T9356">­nės ka</text:span><text:span text:style-name="T9357">­len</text:span><text:span text:style-name="T9358">­do</text:span><text:span text:style-name="T9359">­riu</text:span><text:span text:style-name="T9360">­je bus toks di</text:span><text:span text:style-name="T9361">­džiau</text:span><text:span text:style-name="T9362">­sias įvy</text:span><text:span text:style-name="T9363">­kis, tai yra bū</text:span><text:span text:style-name="T9364">­tent Ga</text:span><text:span text:style-name="T9365">­o</text:span><text:span text:style-name="T9366">­no 300-osios me</text:span><text:span text:style-name="T9367">­ti</text:span><text:span text:style-name="T9368">­nės, ir prie 2019 me</text:span><text:span text:style-name="T9369">­tų, sa</text:span><text:span text:style-name="T9370">­ky</text:span><text:span text:style-name="T9371">­kim taip, ver</text:span><text:span text:style-name="T9372">­si</text:span><text:span text:style-name="T9373">­jos jau ne</text:span><text:span text:style-name="T9374">­ke</text:span><text:span text:style-name="T9375">­ti</text:span><text:span text:style-name="T9376">­na</text:span><text:span text:style-name="T9377">­ma grįž</text:span><text:span text:style-name="T9378">­ti.<text:s/></text:span></text:p>
        <text:p text:style-name="Roman"><text:span text:style-name="T9379">PIRMININKAS.</text:span><text:span text:style-name="T9380"><text:s/></text:span><text:span text:style-name="T9381">Dau</text:span><text:span text:style-name="T9382">­giau klau</text:span><text:span text:style-name="T9383">­sian</text:span><text:span text:style-name="T9384">­čių nė</text:span><text:span text:style-name="T9385">­ra. Dė</text:span><text:span text:style-name="T9386">­ko</text:span><text:span text:style-name="T9387">­ja</text:span><text:span text:style-name="T9388">­me pra</text:span><text:span text:style-name="T9389">­ne</text:span><text:span text:style-name="T9390">­šė</text:span><text:span text:style-name="T9391">­jui. Nuo</text:span><text:span text:style-name="T9392">­mo</text:span><text:span text:style-name="T9393">­nė – už, nuo</text:span><text:span text:style-name="T9394">­mo</text:span><text:span text:style-name="T9395">­nė – prieš. Nuo</text:span><text:span text:style-name="T9396">­mo</text:span><text:span text:style-name="T9397">­nė už, iš es</text:span><text:span text:style-name="T9398">­mės vi</text:span><text:span text:style-name="T9399">­si už</text:span><text:span text:style-name="T9400">­si</text:span><text:span text:style-name="T9401">­ra</text:span><text:span text:style-name="T9402">­šė už. Ar no</text:span><text:span text:style-name="T9403">­ri</text:span><text:span text:style-name="T9404">­te kal</text:span><text:span text:style-name="T9405">­bė</text:span><text:span text:style-name="T9406">­ti?<text:s/></text:span><text:span text:style-name="T9407">(</text:span><text:span text:style-name="T9408">Bal</text:span><text:span text:style-name="T9409">­sai sa</text:span><text:span text:style-name="T9410">­lė</text:span><text:span text:style-name="T9411">­je</text:span><text:span text:style-name="T9412">)</text:span><text:span text:style-name="T9413"><text:s/>No</text:span><text:span text:style-name="T9414">­ri</text:span><text:span text:style-name="T9415">­te. Pra</text:span><text:span text:style-name="T9416">­šau.<text:s/></text:span></text:p>
        <text:p text:style-name="Roman"><text:span text:style-name="T9417">A. NAVICKAS</text:span><text:span text:style-name="T9418"><text:s/></text:span><text:span text:style-name="T9419">(</text:span><text:span text:style-name="T9420">TS-LKDF</text:span><text:span text:style-name="T9421">)</text:span><text:span text:style-name="T9422">. Ne</text:span><text:span text:style-name="T9423">­ži</text:span><text:span text:style-name="T9424">­nau, čia iš tik</text:span><text:span text:style-name="T9425">­rų</text:span><text:span text:style-name="T9426">­jų, kai nė</text:span><text:span text:style-name="T9427">­ra prieš, tai sun</text:span><text:span text:style-name="T9428">­ku ką nors rim</text:span><text:span text:style-name="T9429">­tai kal</text:span><text:span text:style-name="T9430">­bė</text:span><text:span text:style-name="T9431">­ti, bet aš tik</text:span><text:span text:style-name="T9432">­rai ga</text:span><text:span text:style-name="T9433">­liu pa</text:span><text:span text:style-name="T9434">­brėž</text:span><text:span text:style-name="T9435">­ti kaip žmo</text:span><text:span text:style-name="T9436">­gus, gy</text:span><text:span text:style-name="T9437">­ve</text:span><text:span text:style-name="T9438">­nan</text:span><text:span text:style-name="T9439">­tis Vil</text:span><text:span text:style-name="T9440">­niu</text:span><text:span text:style-name="T9441">­je Žy</text:span><text:span text:style-name="T9442">­dų gat</text:span><text:span text:style-name="T9443">­vė</text:span><text:span text:style-name="T9444">­je ir ke</text:span><text:span text:style-name="T9445">­lias</text:span><text:span text:style-name="T9446">­de</text:span><text:span text:style-name="T9447">­šimt met</text:span><text:span text:style-name="T9448">­rų nuo Ga</text:span><text:span text:style-name="T9449">­o</text:span><text:span text:style-name="T9450">­no pa</text:span><text:span text:style-name="T9451">­min</text:span><text:span text:style-name="T9452">­klo, tai aš pri</text:span><text:span text:style-name="T9453">­va</text:span><text:span text:style-name="T9454">­lau bal</text:span><text:span text:style-name="T9455">­suo</text:span><text:span text:style-name="T9456">­ti už, o…<text:s/></text:span></text:p>
        <text:p text:style-name="Roman"><text:span text:style-name="T9457">PIRMININKAS.</text:span><text:span text:style-name="T9458"><text:s/></text:span><text:span text:style-name="T9459">Tuo</text:span><text:span text:style-name="T9460">­met kvie</text:span><text:span text:style-name="T9461">­čiu bal</text:span><text:span text:style-name="T9462">­suo</text:span><text:span text:style-name="T9463">­ti.<text:s/></text:span></text:p>
        <text:p text:style-name="P9464">Bal­sa­vo 71 Sei­mo na­rys ir vi­si 71 bal­sa­vo už, prieš ir su­si­lai­kiu­sių nė­ra.<text:s/></text:p>
        <text:p text:style-name="P9465">Siū­lo­mi ko­mi­te­tai: kaip pa­grin­di­nis Švie­ti­mo ir moks­lo ko­mi­te­tas, kaip pa­pil­do­ma Vals­ty­bės is­to­ri­nės at­min­ties ko­mi­si­ja. Siū­lo­ma svars­ty­ti ba­lan­džio 10 die­ną. Ki­tų pa­siū­ly­mų nė­ra. Ga­li­me pri­tar­ti ben­dru su­ta­ri­mu.<text:s/></text:p>
        <text:p text:style-name="P9466"/>
        <text:soft-page-break/>
        <text:p text:style-name="Laikas">17.47 val.</text:p>
        <text:p text:style-name="P9467">Sei­mo nu­ta­ri­mas „Dėl Lie­tu­vos Res­pub­li­kos Sei­mo Svei­kos gy­ven­se­nos ko­mi­si­jos su­da­ry­mo“ pro­jek­tas Nr. XIIIP-1761 (<text:span text:style-name="T9468">svars</text:span><text:span text:style-name="T9469">­ty</text:span><text:span text:style-name="T9470">­mas ir pri</text:span><text:span text:style-name="T9471">­ėmi</text:span><text:span text:style-name="T9472">­mas</text:span>)</text:p>
        <text:p text:style-name="P9473"/>
        <text:p text:style-name="P9474"><text:span text:style-name="T9475">Grįž</text:span><text:span text:style-name="T9476">­ta</text:span><text:span text:style-name="T9477">­me prie pro</text:span><text:span text:style-name="T9478">­jek</text:span><text:span text:style-name="T9479">­to<text:s/></text:span><text:span text:style-name="T9480">Nr. XIIIP-</text:span><text:span text:style-name="T9481">1761 –<text:s/></text:span><text:span text:style-name="T9482">Sei</text:span><text:span text:style-name="T9483">­mo nu</text:span><text:span text:style-name="T9484">­ta</text:span><text:span text:style-name="T9485">­ri</text:span><text:span text:style-name="T9486">­mo „Dė</text:span><text:span text:style-name="T9487">l Lie</text:span><text:span text:style-name="T9488">­tu</text:span><text:span text:style-name="T9489">­vos Res</text:span><text:span text:style-name="T9490">­pub</text:span><text:span text:style-name="T9491">­li</text:span><text:span text:style-name="T9492">­kos Sei</text:span><text:span text:style-name="T9493">mo svei</text:span><text:span text:style-name="T9494">­kos gy</text:span><text:span text:style-name="T9495">­ven</text:span><text:span text:style-name="T9496">­se</text:span><text:span text:style-name="T9497">­nos ko</text:span><text:span text:style-name="T9498">­mi</text:span><text:span text:style-name="T9499">­si</text:span><text:span text:style-name="T9500">­jos su</text:span><text:span text:style-name="T9501">­da</text:span><text:span text:style-name="T9502">­ry</text:span><text:span text:style-name="T9503">­mo“ pro</text:span><text:span text:style-name="T9504">­jek</text:span><text:span text:style-name="T9505">­to. Svars</text:span><text:span text:style-name="T9506">­ty</text:span><text:span text:style-name="T9507">­mas. Kvie</text:span><text:span text:style-name="T9508">­čia</text:span><text:span text:style-name="T9509">­me kal</text:span><text:span text:style-name="T9510">­bė</text:span><text:span text:style-name="T9511">­ti A. Ma</text:span><text:span text:style-name="T9512">­tu</text:span><text:span text:style-name="T9513">­lą.</text:span></text:p>
        <text:p text:style-name="Roman"><text:span text:style-name="T9514">A. MATULAS</text:span><text:span text:style-name="T9515"><text:s/></text:span><text:span text:style-name="T9516">(</text:span><text:span text:style-name="T9517">TS-LKDF</text:span><text:span text:style-name="T9518">)</text:span><text:span text:style-name="T9519">.<text:s/></text:span><text:span text:style-name="T9520">Ger</text:span><text:span text:style-name="T9521">­bia</text:span><text:span text:style-name="T9522">­mie</text:span><text:span text:style-name="T9523">­ji ko</text:span><text:span text:style-name="T9524">­le</text:span><text:span text:style-name="T9525">­gos, iš</text:span><text:span text:style-name="T9526">­ties ne</text:span><text:span text:style-name="T9527">­ga</text:span><text:span text:style-name="T9528">­liu vie</text:span><text:span text:style-name="T9529">­na</text:span><text:span text:style-name="T9530">­reikš</text:span><text:span text:style-name="T9531">­miš</text:span><text:span text:style-name="T9532">­kai ver</text:span><text:span text:style-name="T9533">­tin</text:span><text:span text:style-name="T9534">­ti to siū</text:span><text:span text:style-name="T9535">­ly</text:span><text:span text:style-name="T9536">­mo įsteig</text:span><text:span text:style-name="T9537">­ti par</text:span><text:span text:style-name="T9538">­la</text:span><text:span text:style-name="T9539">­men</text:span><text:span text:style-name="T9540">­te dar vie</text:span><text:span text:style-name="T9541">­ną ko</text:span><text:span text:style-name="T9542">­mi</text:span><text:span text:style-name="T9543">­si</text:span><text:span text:style-name="T9544">­ją, tuo la</text:span><text:span text:style-name="T9545">­biau kad ins</text:span><text:span text:style-name="T9546">­ti</text:span><text:span text:style-name="T9547">­tu</text:span><text:span text:style-name="T9548">­ci</text:span><text:span text:style-name="T9549">­jų, ko</text:span><text:span text:style-name="T9550">­mi</text:span><text:span text:style-name="T9551">­si</text:span><text:span text:style-name="T9552">­jų, ko</text:span><text:span text:style-name="T9553">­mi</text:span><text:span text:style-name="T9554">­te</text:span><text:span text:style-name="T9555">­tų, ku</text:span><text:span text:style-name="T9556">­rie tas pro</text:span><text:span text:style-name="T9557">­ble</text:span><text:span text:style-name="T9558">­mas ana</text:span><text:span text:style-name="T9559">­li</text:span><text:span text:style-name="T9560">­zuo</text:span><text:span text:style-name="T9561">­ja, spren</text:span><text:span text:style-name="T9562">­džia ir ga</text:span><text:span text:style-name="T9563">­li spręs</text:span><text:span text:style-name="T9564">­ti, vyk</text:span><text:span text:style-name="T9565">­do par</text:span><text:span text:style-name="T9566">­la</text:span><text:span text:style-name="T9567">­men</text:span><text:span text:style-name="T9568">­ti</text:span><text:span text:style-name="T9569">­nę kon</text:span><text:span text:style-name="T9570">­tro</text:span><text:span text:style-name="T9571">­lę, yra pa</text:span><text:span text:style-name="T9572">­kan</text:span><text:span text:style-name="T9573">­ka</text:span><text:span text:style-name="T9574">­mai. Tai ir Pri</text:span><text:span text:style-name="T9575">­klau</text:span><text:span text:style-name="T9576">­so</text:span><text:span text:style-name="T9577">­my</text:span><text:span text:style-name="T9578">­bių li</text:span><text:span text:style-name="T9579">­gų ko</text:span><text:span text:style-name="T9580">­mi</text:span><text:span text:style-name="T9581">­si</text:span><text:span text:style-name="T9582">­ja, ir Sa</text:span><text:span text:style-name="T9583">­vi</text:span><text:span text:style-name="T9584">­žu</text:span><text:span text:style-name="T9585">­dy</text:span><text:span text:style-name="T9586">­bių pre</text:span><text:span text:style-name="T9587">­ven</text:span><text:span text:style-name="T9588">­ci</text:span><text:span text:style-name="T9589">­jos ko</text:span><text:span text:style-name="T9590">­mi</text:span><text:span text:style-name="T9591">­si</text:span><text:span text:style-name="T9592">­ja, ir Jau</text:span><text:span text:style-name="T9593">­ni</text:span><text:span text:style-name="T9594">­mo rei</text:span><text:span text:style-name="T9595">­ka</text:span><text:span text:style-name="T9596">­lų ko</text:span><text:span text:style-name="T9597">­mi</text:span><text:span text:style-name="T9598">­si</text:span><text:span text:style-name="T9599">­ja. Yra ke</text:span><text:span text:style-name="T9600">­le</text:span><text:span text:style-name="T9601">­tas punk</text:span><text:span text:style-name="T9602">­tų, 2 punk</text:span><text:span text:style-name="T9603">­te ke</text:span><text:span text:style-name="T9604">­le</text:span><text:span text:style-name="T9605">­tas pa</text:span><text:span text:style-name="T9606">­strai</text:span><text:span text:style-name="T9607">­pų, kur nu</text:span><text:span text:style-name="T9608">­ma</text:span><text:span text:style-name="T9609">­to</text:span><text:span text:style-name="T9610">­ma tam tik</text:span><text:span text:style-name="T9611">­ras pro</text:span><text:span text:style-name="T9612">­ble</text:span><text:span text:style-name="T9613">­mas spręs</text:span><text:span text:style-name="T9614">­ti, ku</text:span><text:span text:style-name="T9615">­rias iki šiol spren</text:span><text:span text:style-name="T9616">­džia Jau</text:span><text:span text:style-name="T9617">­ni</text:span><text:span text:style-name="T9618">­mo rei</text:span><text:span text:style-name="T9619">­ka</text:span><text:span text:style-name="T9620">­lų ko</text:span><text:span text:style-name="T9621">­mi</text:span><text:span text:style-name="T9622">­si</text:span><text:span text:style-name="T9623">­ja, Svei</text:span><text:span text:style-name="T9624">­ka</text:span><text:span text:style-name="T9625">­tos rei</text:span><text:span text:style-name="T9626">­ka</text:span><text:span text:style-name="T9627">­lų ko</text:span><text:span text:style-name="T9628">­mi</text:span><text:span text:style-name="T9629">­te</text:span><text:span text:style-name="T9630">­tas, ko</text:span><text:span text:style-name="T9631">­mi</text:span><text:span text:style-name="T9632">­te</text:span><text:span text:style-name="T9633">­to pa</text:span><text:span text:style-name="T9634">­ko</text:span><text:span text:style-name="T9635">­mi</text:span><text:span text:style-name="T9636">­te</text:span><text:span text:style-name="T9637">­tis. Tik</text:span><text:span text:style-name="T9638">­riau</text:span><text:span text:style-name="T9639">­siai ne tai le</text:span><text:span text:style-name="T9640">­mia, ar Lie</text:span><text:span text:style-name="T9641">­tu</text:span><text:span text:style-name="T9642">­va svei</text:span><text:span text:style-name="T9643">­kiau pra</text:span><text:span text:style-name="T9644">­dės gy</text:span><text:span text:style-name="T9645">­ven</text:span><text:span text:style-name="T9646">­ti, bet le</text:span><text:span text:style-name="T9647">­mia tai, ko</text:span><text:span text:style-name="T9648">­kius mes pri</text:span><text:span text:style-name="T9649">­ima</text:span><text:span text:style-name="T9650">­me tei</text:span><text:span text:style-name="T9651">­sės ak</text:span><text:span text:style-name="T9652">­tus, kaip mes fi</text:span><text:span text:style-name="T9653">­nan</text:span><text:span text:style-name="T9654">­suo</text:span><text:span text:style-name="T9655">­ja</text:span><text:span text:style-name="T9656">­me tam tik</text:span><text:span text:style-name="T9657">­rus pro</text:span><text:span text:style-name="T9658">­jek</text:span><text:span text:style-name="T9659">­tus, ko</text:span><text:span text:style-name="T9660">­kią mes su</text:span><text:span text:style-name="T9661">­ku</text:span><text:span text:style-name="T9662">­ria</text:span><text:span text:style-name="T9663">­me psi</text:span><text:span text:style-name="T9664">­cho</text:span><text:span text:style-name="T9665">­lo</text:span><text:span text:style-name="T9666">­gi</text:span><text:span text:style-name="T9667">­nę si</text:span><text:span text:style-name="T9668">­tu</text:span><text:span text:style-name="T9669">­a</text:span><text:span text:style-name="T9670">­ci</text:span><text:span text:style-name="T9671">­ją žmo</text:span><text:span text:style-name="T9672">­nėms ir kaip mes įgy</text:span><text:span text:style-name="T9673">­ven</text:span><text:span text:style-name="T9674">­di</text:span><text:span text:style-name="T9675">­na</text:span><text:span text:style-name="T9676">­me tam tik</text:span><text:span text:style-name="T9677">­ras ko</text:span><text:span text:style-name="T9678">­mi</text:span><text:span text:style-name="T9679">­te</text:span><text:span text:style-name="T9680">­tų ir ko</text:span><text:span text:style-name="T9681">­mi</text:span><text:span text:style-name="T9682">­si</text:span><text:span text:style-name="T9683">­jų re</text:span><text:span text:style-name="T9684">­ko</text:span><text:span text:style-name="T9685">­men</text:span><text:span text:style-name="T9686">­da</text:span><text:span text:style-name="T9687">­ci</text:span><text:span text:style-name="T9688">­jas. Pa</text:span><text:span text:style-name="T9689">­vyz</text:span><text:span text:style-name="T9690">­džiui, bu</text:span><text:span text:style-name="T9691">­vo pra</text:span><text:span text:style-name="T9692">­dė</text:span><text:span text:style-name="T9693">­ta pri</text:span><text:span text:style-name="T9694">­klau</text:span><text:span text:style-name="T9695">­so</text:span><text:span text:style-name="T9696">­my</text:span><text:span text:style-name="T9697">­bių li</text:span><text:span text:style-name="T9698">­gų cen</text:span><text:span text:style-name="T9699">­trų re</text:span><text:span text:style-name="T9700">­or</text:span><text:span text:style-name="T9701">­ga</text:span><text:span text:style-name="T9702">­ni</text:span><text:span text:style-name="T9703">­za</text:span><text:span text:style-name="T9704">­ci</text:span><text:span text:style-name="T9705">­ja ir Pri</text:span><text:span text:style-name="T9706">­klau</text:span><text:span text:style-name="T9707">­so</text:span><text:span text:style-name="T9708">­my</text:span><text:span text:style-name="T9709">­bių li</text:span><text:span text:style-name="T9710">­gų ko</text:span><text:span text:style-name="T9711">­mi</text:span><text:span text:style-name="T9712">­si</text:span><text:span text:style-name="T9713">­ja, iš</text:span><text:span text:style-name="T9714">­klau</text:span><text:span text:style-name="T9715">­siu</text:span><text:span text:style-name="T9716">­si Svei</text:span><text:span text:style-name="T9717">­ka</text:span><text:span text:style-name="T9718">­tos ap</text:span><text:span text:style-name="T9719">­sau</text:span><text:span text:style-name="T9720">­gos mi</text:span><text:span text:style-name="T9721">­nis</text:span><text:span text:style-name="T9722">­te</text:span><text:span text:style-name="T9723">­ri</text:span><text:span text:style-name="T9724">­jos in</text:span><text:span text:style-name="T9725">­for</text:span><text:span text:style-name="T9726">­ma</text:span><text:span text:style-name="T9727">­ci</text:span><text:span text:style-name="T9728">­ją, kaip vyk</text:span><text:span text:style-name="T9729">­do</text:span><text:span text:style-name="T9730">­ma re</text:span><text:span text:style-name="T9731">­or</text:span><text:span text:style-name="T9732">­ga</text:span><text:span text:style-name="T9733">­ni</text:span><text:span text:style-name="T9734">­za</text:span><text:span text:style-name="T9735">­ci</text:span><text:span text:style-name="T9736">­ja, na, kiek pa</text:span><text:span text:style-name="T9737">­me</text:span><text:span text:style-name="T9738">­nu, be</text:span><text:span text:style-name="T9739">­veik vien</text:span><text:span text:style-name="T9740">­bal</text:span><text:span text:style-name="T9741">­siai ar net vien</text:span><text:span text:style-name="T9742">­bal</text:span><text:span text:style-name="T9743">­siai pri</text:span><text:span text:style-name="T9744">­ėmė spren</text:span><text:span text:style-name="T9745">­di</text:span><text:span text:style-name="T9746">­mą, re</text:span><text:span text:style-name="T9747">­ko</text:span><text:span text:style-name="T9748">­men</text:span><text:span text:style-name="T9749">­da</text:span><text:span text:style-name="T9750">­vo Svei</text:span><text:span text:style-name="T9751">­ka</text:span><text:span text:style-name="T9752">­tos ap</text:span><text:span text:style-name="T9753">­sau</text:span><text:span text:style-name="T9754">­gos mi</text:span><text:span text:style-name="T9755">­nis</text:span><text:span text:style-name="T9756">­te</text:span><text:span text:style-name="T9757">­ri</text:span><text:span text:style-name="T9758">­jai su</text:span><text:span text:style-name="T9759">­stab</text:span><text:span text:style-name="T9760">­dy</text:span><text:span text:style-name="T9761">­ti re</text:span><text:span text:style-name="T9762">­or</text:span><text:span text:style-name="T9763">­ga</text:span><text:span text:style-name="T9764">­ni</text:span><text:span text:style-name="T9765">­za</text:span><text:span text:style-name="T9766">­ci</text:span><text:span text:style-name="T9767">­ją, iš</text:span><text:span text:style-name="T9768">­si</text:span><text:span text:style-name="T9769">­aiš</text:span><text:span text:style-name="T9770">­kin</text:span><text:span text:style-name="T9771">­ti tiks</text:span><text:span text:style-name="T9772">­lus ir ko</text:span><text:span text:style-name="T9773">­kiu bū</text:span><text:span text:style-name="T9774">­du tai da</text:span><text:span text:style-name="T9775">­ro</text:span><text:span text:style-name="T9776">­ma. Mes ke</text:span><text:span text:style-name="T9777">­li bu</text:span><text:span text:style-name="T9778">­vo</text:span><text:span text:style-name="T9779">­me nu</text:span><text:span text:style-name="T9780">­vy</text:span><text:span text:style-name="T9781">­kę ir ko</text:span><text:span text:style-name="T9782">­mi</text:span><text:span text:style-name="T9783">­si</text:span><text:span text:style-name="T9784">­ja bu</text:span><text:span text:style-name="T9785">­vo nu</text:span><text:span text:style-name="T9786">­vy</text:span><text:span text:style-name="T9787">­ku</text:span><text:span text:style-name="T9788">­si re</text:span><text:span text:style-name="T9789">­or</text:span><text:span text:style-name="T9790">­ga</text:span><text:span text:style-name="T9791">­ni</text:span><text:span text:style-name="T9792">­za</text:span><text:span text:style-name="T9793">­ci</text:span><text:span text:style-name="T9794">­jos me</text:span><text:span text:style-name="T9795">­tu į cen</text:span><text:span text:style-name="T9796">­trus, į Šiau</text:span><text:span text:style-name="T9797">­lius, į ki</text:span><text:span text:style-name="T9798">­tus, pa</text:span><text:span text:style-name="T9799">­ma</text:span><text:span text:style-name="T9800">­tė</text:span><text:span text:style-name="T9801">­me siau</text:span><text:span text:style-name="T9802">­bin</text:span><text:span text:style-name="T9803">­gą si</text:span><text:span text:style-name="T9804">­tu</text:span><text:span text:style-name="T9805">­a</text:span><text:span text:style-name="T9806">­ci</text:span><text:span text:style-name="T9807">­ją.</text:span></text:p>
        <text:p text:style-name="Roman">Vie­toj to ko mes su­lau­kė­me? Svei­ka­tos ap­sau­gos mi­nis­te­ri­ja pa­grei­ti­no tą spren­di­mą, re­or­ga­ni­za­vo cen­trus. Ir kas iš to iš­ėjo? Įkur­ta nau­ja biu­ro­kratinė ins­ti­tu­ci­ja, cen­tri­nis pri­klau­so­my­bės li­gų cen­tras, ku­ria­me da­bar dir­ba apie 30 žmo­nių. Vi­si eta­tai, apie 70 eta­tų, bu­vo pa­im­ti iš re­gio­nų, iš Klai­pė­dos, iš Kau­no, iš Šiau­lių, iš Pa­ne­vė­žio ir su­ma­žin­ti eta­tai.<text:s/></text:p>
        <text:p text:style-name="Roman">Šiuo me­tu vie­na­reikš­miš­kai ga­liu pa­sa­ky­ti, kad pri­klau­so­my­bių li­gų pri­ei­na­mu­mas pa­blo­gė­jo ir dėl to, ir dar dėl vie­nos at­lik­tos ne­są­mo­nės, ka­da mi­nist­ro psi­chiat­ro bu­vo at­si­sa­ky­ta ko­da­vi­mo gy­dy­mo me­to­do. Kas yra ko­da­vi­mas? Tai yra psi­cho­te­ra­pi­nis gy­dy­mo me­to­das, pa­rem­tas pla­ce­bo me­to­du. Kiek­vie­na psi­cho­te­ra­pi­ja pa­rem­ta yra ar įti­ki­nė­ji­mu, ar kaž­ko­kiu bai­mės jaus­mu ar dėl sa­vo gy­ve­ni­mo, ar dėl ki­tų da­ly­kų. Tas me­to­das bu­vo la­bai efek­ty­vus, net­gi kai ku­rios sa­vi­val­dy­bės fi­nan­sa­vo, se­niū­ni­jos fi­nan­sa­vo.<text:s/></text:p>
        <text:p text:style-name="Roman">Da­bar ką mes tu­ri­me? Al­ter­na­ty­vos jo­kios ne­tu­ri­me, tu­ri­me vais­tus, ku­riuos rei­kia var­to­ti ir kon­tro­liuo­ti, ir tų vais­tų nie­kas ne­var­to­ja. Dėl psi­cho­lo­gi­nės si­tu­a­ci­jos, ko­le­gos, iš­ties pa­žiū­rė­ki­te, ko­kia yra su­kur­ta psi­cho­lo­gi­nė si­tu­a­ci­ja. Dau­ge­lį re­or­ga­ni­zuo­ja­mų įstai­gų (kad ir da­bar mi­nist­ras pri­sta­tė Vals­ty­bės tar­ny­bos įsta­ty­mą) re­or­ga­ni­zuo­ja­me, cen­tra­li­zuo­ja­me, bet apie tai žmo­nėms ne­pa­aiš­ki­na­me. Tarp kit­ko, vie­nas iš de­par­ta­men­tų, ku­rio<text:s/>pa­va­di­ni­mo ne­no­riu sa­kyti, as­me­niš­kai kal­bė­jau, sa­ko, mes jau ne­spė­ja­me dirb­ti dar­bų – tie­siog ei­na­me į Pri­klau­so­my­bių pre­ven­ci­jos ko­mi­si­ją, į Sa­vi­žu­dy­bių pre­ven­ci­jos ko­mi­si­ją, į Jau­ni­mo rei­ka­lų ko­mi­si­ją, Svei­ka­tos rei­ka­lų ko­mi­te­tą, da­bar dar ei­si­me į Sei­mo Svei­kos gy­ven­se­nos ko­mi­si­ją.<text:s/></text:p>
        <text:p text:style-name="Roman">Ko­le­gos, ma­nau, kad ši­ta ko­mi­si­ja yra per­tek­li­nė. Ir vėl­gi ky­la įta­ri­mas, kad yra ku­ria­mi tam tik­riems žmo­nėms pos­tai. Ne­pri­ta­riu ir ne­su­tin­ku su ko­le­gės R. Baš­kie­nės pa­sa­ky­mu, kad tam rei­kės tik 80 eu­rų per mė­ne­sį. Tik­rai ne 80 eu­rų – ir pa­va­duo­to­jas, ir te­le­fo­no iš­lai­dos, ir ki­tos iš­lai­dos, ir ko­mi­si­jos biu­ro dar­bas, ne­gi jis ne­bus ver­ti­na­mas, sė­dė­ji­mai, ra­šy­mai, do­ku­men­ta­vi­mas. Be pa­pil­do­mo tūks­tan­čio eu­rų per mė­ne­sį…<text:s/></text:p>
        <text:p text:style-name="Roman"><text:span text:style-name="T9808">PIRMININKAS.</text:span><text:span text:style-name="T9809"><text:s/></text:span>Lai­kas.<text:s/></text:p>
        <text:p text:style-name="Roman"><text:span text:style-name="T9810">A. MATULAS</text:span><text:span text:style-name="T9811"><text:s/></text:span><text:span text:style-name="T9812">(</text:span><text:span text:style-name="T9813">TS-LKDF</text:span><text:span text:style-name="T9814">)</text:span><text:span text:style-name="T9815">.<text:s/></text:span>…mes tik­rai neap­si­ei­si­me. Ko­le­gos, tik­rai pri­ta­riu, kad lie­tu­viai tu­ri pra­dė­ti gy­ven­ti svei­kiau, bet ne ko­mi­si­jų skai­čius par­la­men­te tai le­mia, o mū­sų dar­bas, mū­sų as­me­ni­nis pa­vyz­dys ir pa­na­šiai. To­dėl ma­nau, kad tos ko­mi­si­jos su­kū­ri­mas yra per­tek­li­nis, už­ten­ka pa­ko­mi­te­čio ir sėk­min­go dar­bo.<text:s/></text:p>
        <text:p text:style-name="P9816"><text:span text:style-name="T9817">PIRMININKAS.</text:span><text:span text:style-name="T9818"><text:s/></text:span>Į tri­bū­ną kvie­čiu A. Kir­ku­tį.<text:s/></text:p>
        <text:p text:style-name="Roman"><text:span text:style-name="T9819">A. KIRKUTIS</text:span><text:span text:style-name="T9820"><text:s/></text:span><text:span text:style-name="T9821">(</text:span><text:span text:style-name="T9822">LVŽSF</text:span><text:span text:style-name="T9823">)</text:span><text:span text:style-name="T9824">. Il</text:span><text:span text:style-name="T9825">­ga dar</text:span><text:span text:style-name="T9826">­bo die</text:span><text:span text:style-name="T9827">­na, aš pa</text:span><text:span text:style-name="T9828">­ban</text:span><text:span text:style-name="T9829">­dy</text:span><text:span text:style-name="T9830">­siu ne</text:span><text:span text:style-name="T9831">­kvar</text:span><text:span text:style-name="T9832">­šin</text:span><text:span text:style-name="T9833">­ti gal</text:span><text:span text:style-name="T9834">­vos il</text:span><text:span text:style-name="T9835">­gais kal</text:span><text:span text:style-name="T9836">­bė</text:span><text:span text:style-name="T9837">­ji</text:span><text:span text:style-name="T9838">­mais. Tie</text:span><text:span text:style-name="T9839">­siog no</text:span><text:span text:style-name="T9840">­riu pa</text:span><text:span text:style-name="T9841">­ro</text:span><text:span text:style-name="T9842">­dy</text:span><text:span text:style-name="T9843">­ti ke</text:span><text:span text:style-name="T9844">­le</text:span><text:span text:style-name="T9845">­tą pa</text:span><text:span text:style-name="T9846">­veiks</text:span><text:span text:style-name="T9847">­lė</text:span><text:span text:style-name="T9848">­lių, jei</text:span><text:span text:style-name="T9849">­gu bū</text:span><text:span text:style-name="T9850">­tų ga</text:span><text:span text:style-name="T9851">­li</text:span><text:span text:style-name="T9852">­ma pa</text:span><text:span text:style-name="T9853">­ro</text:span><text:span text:style-name="T9854">­dy</text:span><text:span text:style-name="T9855">­ti. Ar tech</text:span><text:span text:style-name="T9856">­niš</text:span><text:span text:style-name="T9857">­kai pa</text:span><text:span text:style-name="T9858">­vyk</text:span><text:span text:style-name="T9859">­tų? Ma</text:span><text:span text:style-name="T9860">­no ek</text:span><text:span text:style-name="T9861">­ra</text:span><text:span text:style-name="T9862">­ne yra, o kaip pa</text:span><text:span text:style-name="T9863">­da</text:span><text:span text:style-name="T9864">­ry</text:span><text:span text:style-name="T9865">­ti, kad vi</text:span><text:span text:style-name="T9866">­si ma</text:span><text:span text:style-name="T9867">­ty</text:span><text:span text:style-name="T9868">­tų?<text:s/></text:span></text:p>
        <text:p text:style-name="P9869">Kal­bant apie ko­mi­si­ją, rei­kė­tų at­kreip­ti dė­me­sį į du da­ly­kus, tai yra svei­ka­tos ap­sau­gos sis­te­mos da­lis ir įran­kius, po­li­ti­nius įran­kius, ku­riais tos da­lys ga­lė­tų bū­ti re­gu­liuo­ja­mos. Kaip mi­nė­jau, šian­dien jau bu­vo pa­sa­ky­ta, kad svei­ka­tos ap­sau­gos sis­te­mą su­da­ro dvi da­lys, tai yra as­mens svei­ka­tos prie­žiū­ra ir vi­suo­me­nės svei­ka­tos prie­žiū­ra.<text:s/></text:p>
        <text:p text:style-name="Roman"><text:span text:style-name="T9870">Jei</text:span><text:span text:style-name="T9871">­gu da</text:span><text:span text:style-name="T9872">­bar pa</text:span><text:span text:style-name="T9873">­žiū</text:span><text:span text:style-name="T9874">­rė</text:span><text:span text:style-name="T9875">­si</text:span><text:span text:style-name="T9876">­me į fi</text:span><text:span text:style-name="T9877">­nan</text:span><text:span text:style-name="T9878">­sa</text:span><text:span text:style-name="T9879">­vi</text:span><text:span text:style-name="T9880">­mą, pa</text:span><text:span text:style-name="T9881">­ma</text:span><text:span text:style-name="T9882">­ty</text:span><text:span text:style-name="T9883">­si</text:span><text:span text:style-name="T9884">­me la</text:span><text:span text:style-name="T9885">­bai di</text:span><text:span text:style-name="T9886">­de</text:span><text:span text:style-name="T9887">­lę dis</text:span><text:span text:style-name="T9888">­pro</text:span><text:span text:style-name="T9889">­por</text:span><text:span text:style-name="T9890">­ci</text:span><text:span text:style-name="T9891">­ją<text:s/></text:span><text:span text:style-name="T9892">–<text:s/></text:span><text:span text:style-name="T9893">98 ir 2 %. Jei</text:span><text:span text:style-name="T9894">­gu pa</text:span><text:span text:style-name="T9895">­si</text:span><text:span text:style-name="T9896">­žiū</text:span><text:span text:style-name="T9897">­rė</text:span><text:span text:style-name="T9898">­tu</text:span><text:span text:style-name="T9899">­me sche</text:span><text:span text:style-name="T9900">­miš</text:span><text:span text:style-name="T9901">­kai, tai ma</text:span><text:span text:style-name="T9902">­ty</text:span><text:span text:style-name="T9903">­tu</text:span><text:span text:style-name="T9904">­me, kad li</text:span><text:span text:style-name="T9905">­gų diag</text:span><text:span text:style-name="T9906">­nos</text:span><text:span text:style-name="T9907">­ti</text:span><text:span text:style-name="T9908">­kai ir gy</text:span><text:span text:style-name="T9909">­dy</text:span><text:span text:style-name="T9910">­mui yra ski</text:span><text:span text:style-name="T9911">­ria</text:span><text:span text:style-name="T9912">­ma pa</text:span><text:span text:style-name="T9913">­grin</text:span><text:span text:style-name="T9914">­di</text:span><text:span text:style-name="T9915">­nė da</text:span><text:span text:style-name="T9916">­lis. Bet rei</text:span><text:span text:style-name="T9917">­kia ma</text:span><text:span text:style-name="T9918">­ty</text:span><text:span text:style-name="T9919">­ti, kad svei</text:span><text:span text:style-name="T9920">­ka</text:span><text:span text:style-name="T9921">­tos ap</text:span><text:span text:style-name="T9922">­sau</text:span><text:span text:style-name="T9923">­gos sis</text:span><text:span text:style-name="T9924">­te</text:span><text:span text:style-name="T9925">­mo</text:span><text:span text:style-name="T9926">­je, be li</text:span><text:span text:style-name="T9927">­gų diag</text:span><text:span text:style-name="T9928">­nos</text:span><text:span text:style-name="T9929">­ti</text:span><text:span text:style-name="T9930">­kos ir gy</text:span><text:span text:style-name="T9931">­dy</text:span><text:span text:style-name="T9932">­mo, yra dar dvi la</text:span><text:span text:style-name="T9933">­bai svar</text:span><text:span text:style-name="T9934">­bios da</text:span><text:span text:style-name="T9935">­lys. Tai yra svei</text:span><text:span text:style-name="T9936">­ka</text:span><text:span text:style-name="T9937">­tos tau</text:span><text:span text:style-name="T9938">­so</text:span><text:span text:style-name="T9939">­ji</text:span><text:span text:style-name="T9940">­mas, iš tik</text:span><text:span text:style-name="T9941">­rų</text:span><text:span text:style-name="T9942">­jų tai yra svei</text:span><text:span text:style-name="T9943">­kos gy</text:span><text:span text:style-name="T9944">­ven</text:span><text:span text:style-name="T9945">­se</text:span><text:span text:style-name="T9946">­nos kul</text:span><text:span text:style-name="T9947">­tū</text:span><text:span text:style-name="T9948">­ros ug</text:span><text:span text:style-name="T9949">­dy</text:span><text:span text:style-name="T9950">­mo ir švie</text:span><text:span text:style-name="T9951">­ti</text:span><text:span text:style-name="T9952">­mo veik</text:span><text:span text:style-name="T9953">­la, ku</text:span><text:span text:style-name="T9954">­ri ap</text:span><text:span text:style-name="T9955">­ima įvai</text:span><text:span text:style-name="T9956">­rias sri</text:span><text:span text:style-name="T9957">­tis, tiek šei</text:span><text:span text:style-name="T9958">­mą, tiek įvai</text:span><text:span text:style-name="T9959">­riau</text:span><text:span text:style-name="T9960">­sius gy</text:span><text:span text:style-name="T9961">­ve</text:span><text:span text:style-name="T9962">­ni</text:span><text:span text:style-name="T9963">­mo tarps</text:span><text:span text:style-name="T9964">­nius dir</text:span><text:span text:style-name="T9965">­ban</text:span><text:span text:style-name="T9966">­čių žmo</text:span><text:span text:style-name="T9967">­nių, ko</text:span><text:span text:style-name="T9968">­vą su ža</text:span><text:span text:style-name="T9969">­lin</text:span><text:span text:style-name="T9970">­gais įpro</text:span><text:span text:style-name="T9971">­čiais. Ši</text:span><text:span text:style-name="T9972">­tai svei</text:span><text:span text:style-name="T9973">­ka</text:span><text:span text:style-name="T9974">­tos ap</text:span><text:span text:style-name="T9975">­sau</text:span><text:span text:style-name="T9976">­gos sri</text:span><text:span text:style-name="T9977">­čiai nau</text:span><text:span text:style-name="T9978">­do</text:span><text:span text:style-name="T9979">­ja</text:span><text:span text:style-name="T9980">­mi ki</text:span><text:span text:style-name="T9981">­to</text:span><text:span text:style-name="T9982">­kie įran</text:span><text:span text:style-name="T9983">­kiai, ne</text:span><text:span text:style-name="T9984">­gu li</text:span><text:span text:style-name="T9985">­gų diag</text:span><text:span text:style-name="T9986">­nos</text:span><text:span text:style-name="T9987">­ti</text:span><text:span text:style-name="T9988">­kai ir gy</text:span><text:span text:style-name="T9989">­dy</text:span><text:span text:style-name="T9990">­mui.<text:s/></text:span></text:p>
        <text:p text:style-name="Roman">Jei­gu gi­lin­si­mės dar to­liau, pa­ma­ty­si­me ir an­trą da­lį, kad yra svei­ka­tos stip­ri­ni­mo da­lis, t. y. svei­ka­tos iš­tek­lių ir at­spa­ru­mo li­goms di­di­ni­mo ga­li­my­bė. Tai yra imu­ni­nės sis­te­mos ak­ty­vi­ni­mas pa­nau­do­jant gam­ti­nius iš­tek­lius, pa­nau­do­jant nau­jau­sius bio­me­di­ci­nos moks­lo pa­sie­ki­mus. Tai nė­ra li­gų diag­nos­ti­kos ir gy­dy­mo veik­la – tai yra sa­na­to­ri­nio ku­ror­ti­nio rek­re­a­ci­nio ir tu­riz­mo veik­la, ku­ri da­bar ne­pa­grįs­tai nu­skęs­ta šio­je li­gų diag­nos­ti­kos ir gy­dy­mo veik­lo­je. Jei­gu pa­žiū­rė­tu­me da­bar į svei­ka­tos ap­sau­gos sis­te­mą, pa­ma­ty­tu­me, kad yra trys da­lys, ir ne vien tik li­gų diag­nos­ti­ka ir gy­dy­mas.</text:p>
        <text:p text:style-name="Roman">Da­bar, jei žiū­rė­tu­me į tuos po­li­ti­nius in­stru­men­tus, ku­rie ga­lė­tų pa­veik­ti svei­ka­tos ap­sau­gos sis­te­mą, o ji pas mus, ko ge­ro, pa­ti kon­ser­va­ty­viau­sia ir ma­žiau­siai kei­čia­si, šie in­stru­men­tai leis­tų pra­dė­ti ki­taip ma­ty­ti ir ki­taip for­muo­ti svei­ka­tos po­li­ti­ką pas mus.</text:p>
        <text:p text:style-name="Roman">Ko­mi­te­tas, pa­ko­mi­te­tis ir ko­mi­si­ja. Ką tu­rė­tų da­ry­ti ko­mi­si­ja? Ko­mi­si­ja, ko ge­ro, nors ir pa­ti ma­žiau­sia, iš tik­rų­jų pa­ti svar­biau­sia sri­tis, nes tai yra mąs­ty­mo ir są­mo­nin­gu­mo sri­tis. Kal­bė­da­mi apie Svei­kos gy­ven­se­nos ko­mi­si­ją, pri­si­min­ki­me svei­ka­tos api­brė­ži­mą. Svei­ka­ta – tai so­cia­li­nė ge­ro­vė, fi­zi­nė, psi­chi­nė ir dva­si­nė žmo­gaus ge­ro­vė. Jei­gu dar psi­chi­nę iš­skir­tu­me į min­čių, mąs­ty­mo žmo­gaus ge­ro­vę, ir jaus­mų: re­gė­ji­mo, gir­dė­ji­mo, lie­ti­mo ir t. t., mes pa­ma­ty­tu­me, kad tai yra tam tik­ros svei­ka­tos kul­tū­ros ob­jek­tas.<text:s/></text:p>
        <text:p text:style-name="Roman">Ir jei­gu iš­skir­tu­me kiek­vie­ną sri­tį (čia su­si­da­ro de­vy­nios at­ski­ros sri­tys ir to­je ko­mi­si­jo­je esan­tys de­vy­ni na­riai ga­lė­tų ku­ruo­ti tas at­ski­ras sri­tis), to­kia ko­mi­si­ja su­teik­tų ga­li­my­bę ki­taip pa­si­žiū­rė­ti į svei­ka­tos ap­sau­gos sis­te­mą, ne vien tik kaip į li­gų diag­nos­ti­kos gy­dy­mą.<text:s/></text:p>
        <text:p text:style-name="Roman">Vi­sos šios idė­jos ne ma­no su­gal­vo­tos. Jos Lie­tu­vo­je yra jau se­niai. Ir jos yra už­fik­suo­tos V. Sto­ros­tos-Vy­dū­no. Ir aš tik­rai kvie­čiu bal­suo­ti už ši­tą ko­mi­si­ją, nes mums rei­kia re­for­muo­ti, ino­va­ty­viai pa­žiū­rė­ti į svei­ka­tos ap­sau­gos sis­te­mą. Ačiū.</text:p>
        <text:p text:style-name="Roman"><text:span text:style-name="T9991">PIRMININKAS.</text:span><text:span text:style-name="T9992"><text:s/></text:span>Dė­ko­ju už to­kį iš­sa­mų nuo­mo­nės pri­sta­ty­mą. D. Ke­pe­nis taip pat kvie­čia­mas į tri­bū­ną.<text:s/></text:p>
        <text:p text:style-name="Roman"><text:span text:style-name="T9993">D. KEPENIS</text:span><text:span text:style-name="T9994"><text:s/></text:span><text:span text:style-name="T9995">(</text:span><text:span text:style-name="T9996">LVŽSF</text:span><text:span text:style-name="T9997">)</text:span><text:span text:style-name="T9998">.<text:s/></text:span>Ačiū. Ger­bia­mas pir­mi­nin­ke, ger­bia­mi ko­le­gos, iš tie­sų tę­siu ko­le­gos A. Kir­ku­čio min­tį. At­si­vers­ki­me Lie­tu­vos Kon­sti­tu­ci­jos 53 straips­nį, ten sa­ko­ma: „Vals­ty­bė rū­pi­na­si žmo­nių svei­ka­ta“ (pir­ma da­lis), to­liau sa­ko: „Tei­kia me­di­ci­nos pa­gal­bą“, ir tre­čio­je da­ly­je – „Gy­dy­mo pa­slau­gos“. Yra trys da­lys. Dvi iš jų su­si­ju­sios su li­gų diag­nos­ti­ka. Ar tą da­ry­si­me ope­ra­ci­niu bū­du, ar che­mi­niu, ar­ba taip, kaip da­bar da­ro­ma, jau nau­juo­ju bū­du – mi­ty­ba, ju­dė­ji­mu įvei­kiant li­gas. O tre­čio­ji da­lis – rū­pi­ni­ma­sis svei­ka­ta, va­di­na­si, vi­sa tai, ką va­di­na­me svei­ka­ta vi­so­se po­li­ti­ko­se.<text:s/></text:p>
        <text:p text:style-name="Roman">Sep­ty­nios mi­nis­te­ri­jos šian­dien Lie­tu­vo­je tar­pu­sa­vy­je iki šiol ne­ko­or­di­nuo­ja sa­vo veik­los ir to­dėl kas nors tu­rė­tų pa­si­žiū­rė­ti, kaip ta veik­la vyks­ta.<text:s/></text:p>
        <text:p text:style-name="Roman">Pa­sau­lio svei­ka­tos or­ga­ni­za­ci­ja yra pa­sa­kiu­si, kad me­di­ci­na už mū­sų svei­ka­tą at­sa­ko tik 8 %. Tai, ko mes ti­kė­jo­mės iki šiol, kad kas nors rū­pi­na­si, 8 % mū­sų svei­ka­tos sis­te­ma at­sa­kin­ga, 20 % yra pa­vel­di­mu­mas, 20 % yra dar­bo są­ly­gos ir eko­lo­gi­ja ir 50 % žmo­gus pats at­sa­kin­gas už sa­vo svei­ka­tą.<text:s/></text:p>
        <text:p text:style-name="Roman">Žiū­ri­me, kaip jis at­sa­kin­gas yra? Šian­dien pu­sė mū­sų šau­kia­mo­jo am­žiaus jau­nuo­lių ne­tin­ka ka­ri­nei tar­ny­bai – jie yra iš­bro­kuo­ja­mi, ir kas­met tas skai­čius di­dė­ja. Ir jo­kios prie­mo­nės ne­pa­jė­gia su­stab­dy­ti mū­sų jau­nuo­lių ser­ga­mu­mo ir ne­tin­ka­mu­mo<text:s/>ka­riuo­me­nei. Tas yra už­fiksuo­ta.</text:p>
        <text:p text:style-name="Roman">Ki­tas da­ly­kas. Ta pa­ti Pa­sau­lio svei­ka­tos or­ga­ni­za­ci­ja sa­ko, kad 80 % po­pu­lia­riau­sių li­gų, to­kių kaip šir­dies krau­ja­gys­lių, kvė­pa­vi­mo li­gos, są­na­rių pro­ble­mos, dia­be­tas, ne­bū­tų, jei Lie­tu­va tu­rė­tų svei­kos gy­ven­se­nos sis­te­mą. Eu­ro­par­la­men­ta­ras, eu­ro­ko­mi­sa­ras V. P. An­driu­kai­tis ne kar­tą yra pa­sa­kęs, kad Lie­tu­va ne­tu­ri svei­ka­tos sis­te­mos, nes sis­te­ma yra toks da­ri­nys, ku­ris vei­kia har­mo­nin­gai, ir kas­met si­tu­a­ci­ja ge­rė­ja. Ta­da, kai Lie­tu­va iš­ėjo į lais­vę prieš 28 me­tus, mes sky­rė­me 1 mlrd. li­tų svei­ka­tos sis­te­mai, ir ypa­tin­gų pro­ble­mų ne­bu­vo. Da­bar ski­ria­me sep­ty­nis kar­tus dau­giau ir pro­ble­mos yra ge­ro­kai iš­au­gusios, ir tos li­gos, ku­rios yra pa­čios po­pu­lia­riau­sios, taip pat au­ga di­dė­jant fi­nan­sa­vi­mui.<text:s/></text:p>
        <text:p text:style-name="Roman">Pa­sau­lio ban­ko at­sto­vė čia, Sei­me, pa­da­rė pa­reiš­ki­mą prieš<text:s/><text:span text:style-name="T9999">de</text:span><text:span text:style-name="T10000">­sėt</text:span><text:span text:style-name="T10001">­ką</text:span><text:s/>me­tų, ji pra­ne­šė, kad jei­gu in­ves­tuo­tu­me vie­ną do­le­rį į svei­ka­tos sis­te­mą, į li­gų pre­ven­ci­ją, tai ne­be­rei­kė­tų 24 do­le­rių li­go­ni­nė­se – 1 ir 24. Šian­dien mū­sų fi­nan­sa­vi­mas yra tris kar­tus ma­žes­nis, ne­gu kad su­stab­dy­tu­me li­gų au­gi­mą. Čia jau ma­tė­te – 98,2 % li­goms gy­dy­ti ir tik 1,8 % svei­ka­tai ir ta pa­ti svei­ka­ta dar daž­nai su­pai­nio­ja­ma su įvai­rio­mis pre­ven­ci­nė­mis prie­mo­nė­mis, skie­pais ir t. t.<text:s/></text:p>
        <text:p text:style-name="Roman">Tęs­da­mi dėl rei­ka­lin­gu­mo to­kios ko­mi­si­jos ir nau­jo da­ri­nio, ku­ris iš tie­sų ga­lė­tų bū­ti vi­siš­kai ne­ti­kė­tai nau­jas, dar tu­ri­me pa­sa­ky­ti, kad li­be­ra­lai mus kri­ti­ka­vo, va, jūs drau­džia­te gir­ta­vi­mą, duo­ki­te prie­mo­nių, ku­rios ska­tin­tų blai­vų gy­ve­ni­mą. Ši­ta ko­mi­si­ja sa­vo už­da­vi­niu ir lai­ky­tų, pa­čiu svar­biau­siu už­da­vi­niu, – ska­tin­ti svei­ką gy­ve­ni­mą, mo­ty­vuo­ti žmo­nes svei­kai<text:s/>gy­ve­nti, kad jie no­rė­tų, kad mū­sų dar­buo­to­jai mo­kyk­lo­se no­rė­tų mo­ky­ti vai­kus svei­kai gy­ven­ti ir vai­kai no­rė­tų. Da­bar mū­sų vai­kų stu­bu­rai kryps­ta, kom­piu­te­ri­za­ci­ja įsi­ga­li ir nė­ra jo­kio stab­dy­mo. Štai pra­si­dė­jo mo­kyk­lo­se svei­ka­tos ir pa­si­ruo­ši­mo šei­mai pro­gra­ma ir jai te­pa­ruoš­ta 200 mo­ky­to­jų per ke­tu­rias va­lan­das, kai tų va­lan­dų rei­kė­tų bent jau 30, ir ne 200 mo­ky­to­jų, o Lie­tu­vo­je rei­kia 3 tūkst.<text:s/>600 mo­ky­to­jų, bent po tris kiek­vie­no­je mo­kyk­lo­je, kad jie rū­pin­tų­si sa­vo vai­kų svei­ka­ta. Mes da­rė­me, na, ab­so­liu­čią pro­fa­na­ci­ją ir dėl to jo­kių tei­gia­mų po­slin­kių mes ne­tu­ri­me. Kaž­ką rei­kia da­ry­ti, o tas kaž­kas tai yra su­for­muo­tos gai­rės, ku­rias mes ne­tru­kus pa­teik­si­me jums svars­ty­ti. Ten yra daug prie­mo­nių, ką da­ry­ti ir nuo ko pra­dė­ti. (<text:span text:style-name="T10002">Bal</text:span><text:span text:style-name="T10003">­sai sa</text:span><text:span text:style-name="T10004">­lė</text:span><text:span text:style-name="T10005">­je</text:span>) At­ro­do, pa­sa­kiau vis­ką, ką no­rė­jau. Iš tik­rų­jų at­ėjo lai­kas rim­toms per­mai­noms ir tą ga­li pa­da­ry­ti tie žmo­nės, ku­rie no­ri veik­ti. Ačiū.</text:p>
        <text:p text:style-name="Roman"><text:span text:style-name="T10006">PIRMININKAS.</text:span><text:s/>Dė­ko­ja­me. Dar bu­vo už­si­ra­šęs J. Ole­kas, ta­čiau jo ne­ma­tau. Po svars­ty­mo dėl mo­ty­vų už­si­ra­šė N. Pu­tei­kis už.<text:s/></text:p>
        <text:p text:style-name="Roman"><text:span text:style-name="T10007">N. PUTEIKIS</text:span><text:span text:style-name="T10008"><text:s/></text:span><text:span text:style-name="T10009">(</text:span><text:span text:style-name="T10010">LVŽSF</text:span><text:span text:style-name="T10011">)</text:span><text:span text:style-name="T10012">.</text:span><text:s/>Ko­le­gos, no­riu pa­pa­sa­ko­ti vie­ną epi­zo­dą iš Šve­di­jos. Už­ėjus į sa­vi­val­dy­bę, ko­ri­do­riu­je, vie­šo­se erd­vė­se sto­vi pin­ti­nė su vai­siais. Mes klau­sia­me, kas čia, lab­da­ra, do­va­no­jo sa­vi­val­dy­bei kas nors? Ne, sa­ko, čia po­li­ti­nės par­ti­jos su­si­ta­rė, kad rei­kia ska­tin­ti, kad per pie­tus ne­už­kan­džiau­tų vi­so­kiu šlamš­tu. Vai­siai yra ne­mo­ka­mai. Jie ne­pa­sa­kė, iš ko­kių lė­šų, bet pa­sa­kė, kad po­li­ti­nės par­ti­jos yra su­si­ta­ru­sios. Po to mes nu­va­žia­vo­me į sa­vi­val­dy­bės kon­tro­liuo­ja­mą „For­tum“ šiukš­lių de­gi­ni­mo ga­myk­lą, ten mus nu­ve­dė pie­tau­ti ir ma­to­me, kad dar­žo­vės ne­mo­ka­mai. Mes klau­siam, kaip tai? Sa­ko, dė­ki­te dar­žo­vių, kiek no­ri­te, čia yra Šve­di­jos po­li­ti­nių par­ti­jų su­si­ta­ri­mo rei­ka­las. Tai tar­si pa­pras­ta, bet tei­sin­gai<text:s/>D. Ke­pe­nis sa­ko, koks ga­li bū­ti po­li­ti­nių par­ti­jų su­si­ta­ri­mas, jei­gu sep­ty­nios mi­nis­te­ri­jos dir­ba prie­šin­gomis<text:s/>kryp­ti­mis<text:s/>svei­ka­ti­ni­mo sri­ty­je? Pa­vyz­džiui, vi­si po­li­ti­kai sa­ko, Suo­mi­jo­je ge­ras švie­ti­mas, da­ry­ki­me kaip Suo­mi­jo­je. Pa­vyz­džiui, fi­zi­nis krū­vis fi­zi­nio pa­mo­ko­se Lie­tu­vos mo­kyk­lo­se. Nė iš to­lo prie Suo­mi­jos. O ką da­ro švie­ti­mo mi­nist­rė? Ji su­sė­du­si dar­bo gru­pė­je nai­ki­na li­tu­a­nis­ti­kos ins­ti­tu­tus.<text:s/></text:p>
        <text:p text:style-name="Roman">Aš pri­ta­riu<text:s/>D. Ke­pe­nio ar­gu­men­tams ir ki­tų čia pa­sa­ky­tiems ar­gu­men­tams, su­kur­ki­te tą ko­mi­si­ją, su­mo­kė­ki­te 80 eu­rų per mė­ne­sį, 1 tūkst. eu­rų<text:s/>per mė­ne­sį tai ko­mi­si­jai, bet te­gul ta ko­mi­si­ja pa­ima ir tą ge­rą­ją ki­tų už­sie­nio vals­ty­bių prak­ti­ką re­a­li­zuo­ja, te­gul ko­or­di­nuo­ja. Tai bent jau mi­nis­te­ri­jos, ku­rios da­bar ne­ži­nia ką gry­bau­ja su li­tu­a­nis­ti­kos nai­ki­ni­mu, už­si­ims pras­min­ga veik­la. Aš ti­kiu, kad<text:s/>D. Ke­pe­nis, A. Kir­ku­tis, opo­zi­ci­jos na­riai, ku­rie iš­ma­no svei­ka­ti­ni­mo klau­si­mus, vis dėl­to pa­da­rys čia ge­rus dar­bus. Ko­le­gos, bal­suo­ki­me už.</text:p>
        <text:p text:style-name="Roman"><text:span text:style-name="T10013">PIRMININKAS.</text:span><text:s/>Nuo­mo­nė prieš – E. Pu­pi­nis.</text:p>
        <text:p text:style-name="Roman"><text:span text:style-name="T10014">E. PUPINIS</text:span><text:span text:style-name="T10015"><text:s/></text:span><text:span text:style-name="T10016">(</text:span><text:span text:style-name="T10017">TS-LKDF</text:span><text:span text:style-name="T10018">)</text:span><text:span text:style-name="T10019">.</text:span><text:s/>Ačiū, ger­bia­mas pir­mi­nin­ke. Ger­bia­mi ko­le­gos, iš tik­rų­jų aš dau­giau pri­tar­čiau ki­tiems spren­di­mams, tai yra lė­šų tau­py­mo spren­di­mams, ku­riuos de­kla­ra­vo val­dan­tie­ji, kon­kre­čiai vals­tie­čiai ir ža­lie­ji.<text:s/><text:span text:style-name="T10020">Ma</text:span><text:span text:style-name="T10021">­nau, kad A. Kir</text:span><text:span text:style-name="T10022">­ku</text:span><text:span text:style-name="T10023">­tis ir<text:s/></text:span><text:span text:style-name="T10024">D</text:span><text:span text:style-name="T10025">. Ke</text:span><text:span text:style-name="T10026">­pe</text:span><text:span text:style-name="T10027">­nis ge</text:span><text:span text:style-name="T10028">­rai iš</text:span><text:span text:style-name="T10029">­ma</text:span><text:span text:style-name="T10030">­no.<text:s/></text:span></text:p>
        <text:p text:style-name="Roman">Be­li­ko tik­tai per­duo­ti sa­vo min­tis val­dan­čia­jai val­džiai, ku­ri dir­ba su prem­je­ru prie­ša­ky, mi­nis­te­ri­joms ir tai bus vyk­do­ma. Ne­gi da­bar mes iš Sei­mo pa­sky­rę de­vy­nis ko­mi­sa­rus pra­dė­si­me va­do­vau­ti Vy­riau­sy­bei? Mū­sų rei­ka­las – leis­ti tei­sės ak­tus, o vyk­do­ma­jai val­džiai juos vyk­dy­ti. Iš tik­rų­jų ne­ma­tau jo­kios prie­žas­ties kur­ti ko­mi­si­jas, ku­rios iš tik­rų­jų ne­aiš­ku, kuo už­si­ims. Už­si­ims tuo, ką jau čia vi­si ži­no­me.<text:s/></text:p>
        <text:p text:style-name="Roman">O ži­no­me tai, kad gal­būt rei­kia dau­giau fi­nan­sa­vi­mo, rei­kia įga­lin­ti svei­ka­tos biu­rus sa­vi­val­dy­bė­se, kad jie tu­rė­tų di­des­nę ga­li­my­bę veik­ti, įga­lin­ti biu­rus veik­ti su švie­ti­mo sis­te­ma, gal­būt pra­dė­ti ke­lias pro­gra­mas, ku­rios su­si­ju­sios su svei­ka­ti­ni­mu. Rei­kia švies­ti, mo­ky­ti. Vi­siems tai aiš­ku. Ir be ko­mi­si­jos tai aiš­ku.<text:s/></text:p>
        <text:p text:style-name="Roman">Vie­nin­te­lis da­ly­kas – ko­mi­si­ja gal­būt ga­lė­tų pri­vers­ti kiek­vie­ną įšok­ti į eke­tę, bet tai ir­gi žmo­gaus spren­di­mas, kaip jam gy­ven­ti. O kaip val­gy­ti – iš tik­rų­jų per švie­ti­mo sis­te­mą, per hi­gie­nos cen­trus, svei­ka­tos cen­trus ga­li­me tai da­ry­ti. Tik­tai pa­grin­di­nė pras­mė, ma­nau, yra ta, kad tiems pro­ce­sams rei­kia skir­ti pi­ni­gų, o ne ko­mi­si­jai iš­lai­ky­ti. Aš tik­rai ne­ga­liu pri­tar­ti.</text:p>
        <text:p text:style-name="Roman"><text:span text:style-name="T10031">PIRMININKAS.</text:span><text:span text:style-name="T10032"><text:s/></text:span>Svars­to­me to­liau pa­straips­niui. Po svars­ty­mo pri­ta­ria­me.<text:s/><text:span text:style-name="T10033">(</text:span><text:span text:style-name="T10034">Bal</text:span><text:span text:style-name="T10035">­sai sa</text:span><text:span text:style-name="T10036">­lė</text:span><text:span text:style-name="T10037">­je</text:span><text:span text:style-name="T10038">)</text:span><text:s/>Siū­lo­te bal­suo­ti? Ge­rai, bal­suo­ja­me.<text:s/></text:p>
        <text:p text:style-name="Roman">Bal­sa­vo 69: 54 – už, 5 – prieš, su­si­lai­kė 10. Po svars­ty­mo pri­tar­ta.<text:s/></text:p>
        <text:p text:style-name="Roman">Da­bar pa­straips­niui. Pri­ėmi­mas. Žiū­ri­me, 1 straips­nis. No­rė­čiau iš kar­to pa­si­tar­ti, nes „Tvar­ka ir tei­sin­gu­mas“ at­si­sa­ko teik­ti vie­ną na­rį. Čia bu­vo siū­ly­mas su­da­ry­ti iš de­vy­nių na­rių. Ta­da yra siū­ly­mas iš aš­tuo­nių su­da­ry­ti.<text:s/><text:span text:style-name="T10039">(</text:span><text:span text:style-name="T10040">Bal</text:span><text:span text:style-name="T10041">­sai sa</text:span><text:span text:style-name="T10042">­lė</text:span><text:span text:style-name="T10043">­je</text:span><text:span text:style-name="T10044">)</text:span><text:s/>Siū­lau su­da­ry­ti iš aš­tuo­nių.<text:s/><text:span text:style-name="T10045">(</text:span><text:span text:style-name="T10046">Bal</text:span><text:span text:style-name="T10047">­sai sa</text:span><text:span text:style-name="T10048">­lė</text:span><text:span text:style-name="T10049">­je</text:span><text:span text:style-name="T10050">)</text:span><text:s/>Prieš­ta­rau­jan­čių ne­gir­džiu. Ga­li­me pri­tar­ti ben­dru su­ta­ri­mu? Dė­ko­ju, pri­ta­ria­me.<text:s/></text:p>
        <text:p text:style-name="Roman">2 straips­nis. Ka­dan­gi vi­sos frak­ci­jos dar nė­ra pa­tei­ku­sios sa­vo na­rių, šio bal­sa­vi­mo da­bar ne­da­ry­si­me. Da­ry­si­me ki­tą die­ną. Ties ta vie­ta ir bai­gia­me.<text:s/></text:p>
        <text:p text:style-name="Roman">Sei­mo na­rių pa­reiš­ki­mai. Kiek ži­nau, yra…<text:s/><text:span text:style-name="T10051">(</text:span><text:span text:style-name="T10052">Bal</text:span><text:span text:style-name="T10053">­sai sa</text:span><text:span text:style-name="T10054">­lė</text:span><text:span text:style-name="T10055">­je</text:span><text:span text:style-name="T10056">)</text:span><text:s/>Pa­da­ro­me per­trau­ką. Pa­var­džių dar ne­tu­ri­me.<text:s/><text:span text:style-name="T10057">(</text:span><text:span text:style-name="T10058">Bal</text:span><text:span text:style-name="T10059">­sai sa</text:span><text:span text:style-name="T10060">­lė</text:span><text:span text:style-name="T10061">­je</text:span><text:span text:style-name="T10062">)</text:span><text:s/>2 straips­nį kol kas dar pa­lie­ka­me. Klau­si­mai vi­si baig­ti. Sei­mo na­rių pa­reiš­ki­mai.<text:s/></text:p>
        <text:p text:style-name="Roman">Pir­mas – A. Gu­mu­liaus­kas. Pra­šau į tri­bū­ną. Kol at­eis, pra­šau, A. Ma­tu­las.</text:p>
        <text:p text:style-name="Roman"><text:span text:style-name="T10063">A. MATULAS</text:span><text:span text:style-name="T10064"><text:s/></text:span><text:span text:style-name="T10065">(</text:span><text:span text:style-name="T10066">TS-LKDF</text:span><text:span text:style-name="T10067">)</text:span><text:span text:style-name="T10068">.<text:s/></text:span>Ko­le­gos, dėl ve­di­mo tvar­kos ar­ba re­pli­ka po bal­sa­vi­mo. Aš ko­le­gai D. Ke­pe­niui jau ke­lis kar­tus aiš­ki­nau ir sa­kiau, koks yra pri­va­lo­mo­jo svei­ka­tos drau­di­mo biu­dže­tas, bet jis kaž­kaip ne­at­si­me­na ir vi­są lai­ką pus­an­trų me­tų kal­ba tą pa­tį ir ben­dro­mis fra­zė­mis. Tai at­si­sės­ki­te ir pa­si­žiū­rė­ki­te, pa­var­ty­ki­te. Da­bar jūs pa­mi­nė­jo­te, kad svei­ka­tos drau­di­mo biu­dže­tui prie V. P. An­driu­kai­čio bu­vo ski­ria­mas 1 mlrd., da­bar – sep­ty­nis kar­tus dau­giau. Iš­ei­tų, kad svei­ka­tos drau­di­mui tu­rė­tų bū­ti ski­ria­ma 7 mlrd. Svei­ka­tos drau­di­mo biu­dže­tas yra šiek tiek dau­giau nei 1 mlrd. 700 mln. Jūs vi­sa­da šne­ka­te<text:s/><text:span text:style-name="T10069">bi</text:span><text:span text:style-name="T10070">­le ką</text:span>. Pa­skai­ty­ki­te! Jau at­ėjo lai­kas kon­kre­čiai ką nors pa­sa­ky­ti, ne tik iš ben­dro iš­pru­si­mo.</text:p>
        <text:p text:style-name="P10071"/>
        <text:p text:style-name="Laikas">18.08 val.</text:p>
        <text:p text:style-name="Roman12">Sei­mo na­rių pa­reiš­ki­mai</text:p>
        <text:p text:style-name="P10072"/>
        <text:p text:style-name="Roman"><text:span text:style-name="T10073">PIRMININKAS.</text:span><text:span text:style-name="T10074"><text:s/></text:span>Arū­nai, tęs­ki­te.</text:p>
        <text:p text:style-name="Roman"><text:span text:style-name="T10075">A. GUMULIAUSKAS</text:span><text:span text:style-name="T10076"><text:s/></text:span><text:span text:style-name="T10077">(</text:span><text:span text:style-name="T10078">LVŽSF</text:span><text:span text:style-name="T10079">)</text:span><text:span text:style-name="T10080">.</text:span><text:span text:style-name="T10081"><text:s/>Ačiū. Da</text:span><text:span text:style-name="T10082">­bar, ger</text:span><text:span text:style-name="T10083">­bia</text:span><text:span text:style-name="T10084">­mas An</text:span><text:span text:style-name="T10085">­ta</text:span><text:span text:style-name="T10086">­nai, aš kon</text:span><text:span text:style-name="T10087">­kre</text:span><text:span text:style-name="T10088">­čiai ir pa</text:span><text:span text:style-name="T10089">­sa</text:span><text:span text:style-name="T10090">­ky</text:span><text:span text:style-name="T10091">­siu.<text:s/></text:span></text:p>
        <text:p text:style-name="Roman"><text:span text:style-name="T10092"><text:s/>Ko</text:span><text:span text:style-name="T10093">­vo 10 die</text:span><text:span text:style-name="T10094">­nos po</text:span><text:span text:style-name="T10095">­sė</text:span><text:span text:style-name="T10096">­džio me</text:span><text:span text:style-name="T10097">­tu (gai</text:span><text:span text:style-name="T10098">­la, kad nė</text:span><text:span text:style-name="T10099">­ra ger</text:span><text:span text:style-name="T10100">­bia</text:span><text:span text:style-name="T10101">­mo J. Ole</text:span><text:span text:style-name="T10102">­ko) J. Ole</text:span><text:span text:style-name="T10103">­kas pa</text:span><text:span text:style-name="T10104">­da</text:span><text:span text:style-name="T10105">­rė pa</text:span><text:span text:style-name="T10106">­reiš</text:span><text:span text:style-name="T10107">­ki</text:span><text:span text:style-name="T10108">­mą, ku</text:span><text:span text:style-name="T10109">­ria</text:span><text:span text:style-name="T10110">­me kon</text:span><text:span text:style-name="T10111">­sta</text:span><text:span text:style-name="T10112">­ta</text:span><text:span text:style-name="T10113">­vo (ci</text:span><text:span text:style-name="T10114">­tuo</text:span><text:span text:style-name="T10115">­ju): „Do</text:span><text:span text:style-name="T10116">­ku</text:span><text:span text:style-name="T10117">­men</text:span><text:span text:style-name="T10118">­te, ku</text:span><text:span text:style-name="T10119">­ris bu</text:span><text:span text:style-name="T10120">­vo pa</text:span><text:span text:style-name="T10121">­skelb</text:span><text:span text:style-name="T10122">­tas va</text:span><text:span text:style-name="T10123">­sa</text:span><text:span text:style-name="T10124">­rio 15 die</text:span><text:span text:style-name="T10125">­ną ir po ku</text:span><text:span text:style-name="T10126">­riuo mes pa</text:span><text:span text:style-name="T10127">­si</text:span><text:span text:style-name="T10128">­ra</text:span><text:span text:style-name="T10129">­šė</text:span><text:span text:style-name="T10130">­me, tai yra Šimt</text:span><text:span text:style-name="T10131">­me</text:span><text:span text:style-name="T10132">­čio de</text:span><text:span text:style-name="T10133">­kla</text:span><text:span text:style-name="T10134">­ra</text:span><text:span text:style-name="T10135">­ci</text:span><text:span text:style-name="T10136">­ja, aš pa</text:span><text:span text:style-name="T10137">­si</text:span><text:span text:style-name="T10138">­ge</text:span><text:span text:style-name="T10139">­dau vie</text:span><text:span text:style-name="T10140">­no žo</text:span><text:span text:style-name="T10141">­džio, ku</text:span><text:span text:style-name="T10142">­ris bu</text:span><text:span text:style-name="T10143">­vo vie</text:span><text:span text:style-name="T10144">­nas iš ker</text:span><text:span text:style-name="T10145">­ti</text:span><text:span text:style-name="T10146">­nių 1918 m. va</text:span><text:span text:style-name="T10147">­sa</text:span><text:span text:style-name="T10148">­rio 16 d.</text:span>, t. y. „de­mo­kra­tija“. To­liau ci­tuo­ju: „to­dėl at­ei­ty­je siū­lau ši­to žo­džio<text:s/>mū­sų teks­tuo­se ne­pa­mirš­ti“.<text:s/>Ka­dan­gi bu­vau vie­nas iš tos de­kla­ra­ci­jos ren­gė­jų, tai aš la­bai at­sa­kin­gai no­riu pa­reikš­ti, kad Sei­mo na­riai tu­ri skai­ty­ti do­ku­men­tus, ypač tie Sei­mo na­riai, ku­rie čia sė­di nuo 1990 me­tų. To­dėl aš sau lei­siu pa­ci­tuo­ti la­bai ne­di­de­lę šios de­kla­ra­ci­jos pa­strai­pą ir jums pri­min­ti, kad po ja dau­gu­ma jū­sų pa­si­ra­šė. „Esa­me įsi­ti­ki­nę, kad šian­dien Lie­tu­va, bū­da­ma NATO ir Eu­ro­pos Są­jun­gos na­rė, yra tin­ka­mai pa­si­ren­gu­si gin­ti Va­sa­rio 16-osios<text:s/>ak­to ide­a­lus, kur­ti ir puo­se­lė­ti ne­pri­klau­so­mą de­mo­kra­tiniais pa­ma­tais su­tvar­ky­tą Lie­tu­vos vals­ty­bę su sos­ti­ne Vil­niu­je.“ An­tra ci­ta­ta: „Ti­ki­me, kad ir at­ei­nan­čių šimt­me­čių vals­ty­bės kū­rė­jų kar­tos puo­se­lės tas pa­čias ver­ty­bes, ku­rio­mis gy­ve­no Va­sa­rio 16-osios bei Ko­vo 11-osios<text:s/>ak­tų sig­na­ta­rai.“ Tai reiš­kia, kad mes kvie­tė­me ir at­ei­ties kar­tas taip pat puo­se­lė­ti de­mo­kra­tiją ir iš­sau­go­ti de­mo­kra­tinę vals­ty­bę po šim­to me­tų. Dar kar­tą vi­sų pra­šau skai­ty­ti teks­tus ir tik po to ko­men­tuo­ti. Ačiū.</text:p>
        <text:p text:style-name="Roman"><text:span text:style-name="T10149">PIRMININKAS.</text:span><text:span text:style-name="T10150"><text:s/></text:span>Dė­ko­ja­me. N. Pu­tei­kis.<text:s/><text:span text:style-name="T10151">(</text:span><text:span text:style-name="T10152">Šur</text:span><text:span text:style-name="T10153">­mu</text:span><text:span text:style-name="T10154">­lys sa</text:span><text:span text:style-name="T10155">­lė</text:span><text:span text:style-name="T10156">­je</text:span><text:span text:style-name="T10157">)</text:span><text:s/></text:p>
        <text:p text:style-name="Roman"><text:span text:style-name="T10158">N. PUTEIKIS</text:span><text:span text:style-name="T10159"><text:s/></text:span><text:span text:style-name="T10160">(</text:span><text:span text:style-name="T10161">LVŽSF</text:span><text:span text:style-name="T10162">)</text:span><text:span text:style-name="T10163">.</text:span><text:span text:style-name="T10164"><text:s/></text:span><text:span text:style-name="T10165">Ka</text:span><text:span text:style-name="T10166">­dan</text:span><text:span text:style-name="T10167">­gi J. Ber</text:span><text:span text:style-name="T10168">­na</text:span><text:span text:style-name="T10169">­to</text:span><text:span text:style-name="T10170">­nis re</text:span><text:span text:style-name="T10171">­pli</text:span><text:span text:style-name="T10172">­kuo</text:span><text:span text:style-name="T10173">­ja, tai, ger</text:span><text:span text:style-name="T10174">­bia</text:span><text:span text:style-name="T10175">­mas Ber</text:span><text:span text:style-name="T10176">­na</text:span><text:span text:style-name="T10177">­to</text:span><text:span text:style-name="T10178">­ni, jūs čia ži</text:span><text:span text:style-name="T10179">­no</text:span><text:span text:style-name="T10180">­te, kaip vals</text:span><text:span text:style-name="T10181">­ty</text:span><text:span text:style-name="T10182">­bė vei</text:span><text:span text:style-name="T10183">­kia, o nau</text:span><text:span text:style-name="T10184">­jo</text:span><text:span text:style-name="T10185">­kai Sei</text:span><text:span text:style-name="T10186">­mo na</text:span><text:span text:style-name="T10187">­riai ne</text:span><text:span text:style-name="T10188">­ži</text:span><text:span text:style-name="T10189">­no, tai ma</text:span><text:span text:style-name="T10190">­no pra</text:span><text:span text:style-name="T10191">­ne</text:span><text:span text:style-name="T10192">­ši</text:span><text:span text:style-name="T10193">­mas skir</text:span><text:span text:style-name="T10194">­tas jiems.<text:s/></text:span></text:p>
        <text:p text:style-name="Roman">Jei­gu kas nors iš jū­sų no­ri­te, jums trūks­ta pi­ni­gų, pa­vyz­džiui, jums rei­kia 700 tūkst. eu­rų pa­si­sko­lin­ti de­šim­čiai me­tų be pa­lū­ka­nų ir be už­sta­to, jūs gal­vo­ja­te, kad tai Lie­tu­vo­je ne­įma­no­ma, tai jūs klys­ta­te. Lie­tu­vo­je tai įma­no­ma, aš jums pa­ci­tuo­siu, va­sa­rio mė­ne­sį teis­me vi­siems ži­no­mas D. Ne­dzins­kas štai ką pa­reiš­kė: „2007 m. gruo­džio 17 d. aš, Da­rius Ne­dzins­kas, pa­sko­li­nau ir per­da­viau gry­nais pi­ni­gais Vy­tau­tui Mar­ke­vi­čiui 2,5 mln. li­tų. Pa­sko­los su­tar­tis tarp ma­nęs ir V. Mar­ke­vi­čiaus raš­tu su­da­ry­ta tei­sės ak­tų nu­sta­ty­ta tvar­ka ir ati­ti­ko abie­jų su­tar­ties ša­lių va­lią.“ Su­tar­ty­je nė­ra nu­ma­ty­tos pa­lū­ka­nos, su­tar­ty­je nė­ra už­sta­to. Vis­kas čia gal bū­tų ver­slas, jei­gu ne vie­na ap­lin­ky­bė – V. Mar­ke­vi­čius, ad­vo­ka­tas, tuo me­tu dir­bo ne­at­ly­gin­ti­nu Vy­riau­sy­bės kon­sul­tan­tu prem­je­ro G. Kir­ki­lo Vy­riau­sy­bė­je ir tam tik­ra pras­me bu­vo at­sa­kin­gas už „Leo LT“ pro­jek­tą. Ši­tas pi­ni­gų per­da­vi­mas gry­nais bu­vo įvyk­dy­tas, su­tar­ty­je pa­ra­šy­ta – 2,5 mln. per­duo­ta gry­nais į ran­kas. Ši­ta su­tar­tis bu­vo su­da­ry­ta li­kus dviem die­noms iki „Leo LT“ pro­jek­to pri­sta­ty­mo vi­suo­me­nei.<text:s/></text:p>
        <text:p text:style-name="Roman">Tai ką aš no­riu ši­tuos da­ly­ku pa­sa­ky­ti? Iš vis­ko spren­džiant pi­ni­gai iki šiol ne­grą­žin­ti.<text:s/><text:span text:style-name="T10195">(</text:span><text:span text:style-name="T10196">Bal</text:span><text:span text:style-name="T10197">­sai sa</text:span><text:span text:style-name="T10198">­lė</text:span><text:span text:style-name="T10199">­je</text:span><text:span text:style-name="T10200">)</text:span><text:s/>Taip, ar tai daug, ar ma­žai, aš ne­si­i­mu spręs­ti, bet tie­siog ši­tas ma­no pra­ne­ši­mas skir­tas nau­jo­kams. Taip 2007 me­tais vei­kė vals­ty­bė. Ir jis skir­tas kai ku­riems da­bar­ti­niams Sei­mo na­riams, tarp jų V. Ker­na­giui, nes jis yra D. Ne­dzins­ko my­lė­to­jas, G. Land­sber­giui, ku­ris yra D. Ne­dzins­ko ger­bė­jas, ir ypač LRT pro­gra­mų va­do­vų A. Ma­to­niui, ku­ris yra di­de­lis D. Ne­dzins­ko drau­gas. Tai­gi, ger­bia­mi po­li­ti­kai ir vi­suo­me­nės vei­kė­jai, žiū­rė­ki­te, su kuo tu­ri­te rei­ka­lų. Jei­gu kas, ži­no­te iš ko pa­si­sko­lin­ti be už­sta­to, be pa­lū­ka­nų pi­ni­gų.<text:s/></text:p>
        <text:p text:style-name="Roman"><text:span text:style-name="T10201">PIRMININKAS.</text:span><text:span text:style-name="T10202"><text:s/></text:span>Dė­ko­ja­me. Dau­giau Sei­mo na­rių pra­ne­ši­mų ne­tu­ri­me.<text:s/></text:p>
        <text:p text:style-name="Roman"/>
        <text:p text:style-name="Laikas">18.14 val.</text:p>
        <text:p text:style-name="Roman12">In­for­ma­ci­niai pra­ne­ši­mai</text:p>
        <text:p text:style-name="Roman"/>
        <text:p text:style-name="Roman">Aš tik dar prieš baig­da­mas po­sė­dį no­rė­čiau pa­gar­sin­ti pa­reiš­ki­mą dėl Tarp­par­la­men­ti­nių ry­šių gru­pės įkū­ri­mo. Pra­ne­ša­ma, kad įkur­ta Tarp­par­la­men­ti­nių ry­šių su Mo­na­ku gru­pė. Pir­mi­nin­ke iš­rink­ta R. Mi­liū­tė, o pa­va­duo­to­ja – A. Nor­kie­nė. Gru­pę su­da­ro še­ši na­riai.<text:s/></text:p>
        <text:p text:style-name="Roman">Dar­bo­tvarkę kaip ir bai­gė­me. Va­ka­ri­nį po­sė­dį skel­biu baig­tą.<text:s/><text:span text:style-name="T10203">(</text:span><text:span text:style-name="T10204">Bal</text:span><text:span text:style-name="T10205">­sai sa</text:span><text:span text:style-name="T10206">­lė</text:span><text:span text:style-name="T10207">­je</text:span><text:span text:style-name="T10208">)</text:span><text:s/>No­ri­te re­gis­t­ruo­tis? Ge­rai, re­gist­ruo­ja­mės.<text:s/></text:p>
        <text:p text:style-name="Roman">Už­si­re­gist­ra­vo 67 Sei­mo na­riai.<text:s/></text:p>
        <text:p text:style-name="Roman">Pa­tiks­li­nu, kad gru­pė yra Ma­ro­ko, jei­gu ne taip iš­ta­riau.<text:s/></text:p>
        <text:p text:style-name="Roman">Po­sė­dį skel­biu baig­tą.<text:s/><text:span text:style-name="T10209">(</text:span><text:span text:style-name="T10210">Gon</text:span><text:span text:style-name="T10211">­gas</text:span><text:span text:style-name="T10212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4</text:span><text:span text:style-name="T11">3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kovo</text:span><text:span text:style-name="T18"><text:s/></text:span><text:span text:style-name="T19">1</text:span><text:span text:style-name="T20">3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05T11:02:00Z</meta:creation-date>
    <dc:date>2018-04-05T11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55" meta:word-count="21295" meta:character-count="175988" meta:row-count="3786" meta:non-whitespace-character-count="155248"/>
  </office:meta>
</office:document-meta>
</file>