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3694in" style:use-optimal-column-width="false"/>
    </style:style>
    <style:style style:name="TableColumn30" style:family="table-column">
      <style:table-column-properties style:column-width="5.6076in" style:use-optimal-column-width="false"/>
    </style:style>
    <style:style style:name="Table26" style:family="table">
      <style:table-properties style:width="6.9625in" fo:margin-left="-0.2208in" table:align="left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9" style:family="table-row">
      <style:table-row-properties style:min-row-height="0.8833in" style:use-optimal-row-height="false" fo:keep-together="always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1" style:parent-style-name="apple-converted-space" style:family="text">
      <style:text-properties style:font-name="Times New Roman" style:font-name-complex="Times New Roman" fo:color="#212121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15%"/>
    </style:style>
    <style:style style:name="T96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97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98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9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100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2 METŲ VALSTYBĖS BIUDŽETO IR SAVIVALDYBIŲ BIUDŽETŲ FINANSINIŲ RODIKLIŲ PATVIRTINIMO</text:span></text:p>
      <text:p text:style-name="P11">ĮSTATYMO PROJEKTO<text:s/></text:p>
      <text:p text:style-name="P12"><text:span text:style-name="T13">Nr.<text:s/></text:span><text:span text:style-name="T14">XIVP-966</text:span><text:span text:style-name="T15">(2)</text:span></text:p>
      <text:p text:style-name="P16"/>
      <text:p text:style-name="P17"><text:span text:style-name="T18">2021-1</text:span><text:span text:style-name="T19">2</text:span><text:span text:style-name="T20">-</text:span><text:span text:style-name="T21">0</text:span><text:span text:style-name="T22">9</text:span></text:p>
      <text:p text:style-name="P23">Vilnius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/>
            <text:p text:style-name="P36">Pasiūlymo turinys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<text:span text:style-name="T57">Visagino „</text:span><text:span text:style-name="T58">Verdenės“<text:s/></text:span><text:span text:style-name="T59">gimnazijos vidaus patalpos neatitinka šiuolaikinių nustatytų higienos normų sąlygų, todėl yra parengtas vidaus patalpų modernizavimo projektas.<text:s/></text:span><text:span text:style-name="T60">Projekto įgyvendinimas pagerintų sąlygas ugdymuisi ir mokymuisi, nes būtų užtikrinta tinkama mokymosi aplinkos kokybė. Po projekto modernizuotos mokyklos vidaus patalpos atitiktų nustatytas higienos normas.</text:span><text:span text:style-name="T61"> </text:span><text:span text:style-name="T62">Vidaus patalpų techninio</text:span><text:span text:style-name="T63"><text:s/>projekto</text:span><text:span text:style-name="T64"><text:s/>darbų</text:span><text:span text:style-name="T65"><text:s/>vertė siektų<text:s/></text:span><text:span text:style-name="T66">3 058 000</text:span><text:span text:style-name="T67"><text:s/>Eur</text:span><text:span text:style-name="T68">.<text:s/></text:span><text:span text:style-name="T69">Visag</text:span><text:span text:style-name="T70">ino savivaldybės biudžeto lėšos sudarytų<text:s/></text:span><text:span text:style-name="T71">458 700</text:span><text:span text:style-name="T72"><text:s/>Eur</text:span><text:span text:style-name="T73">.</text:span></text:p>
            <text:p text:style-name="P74">Pasiūlymas:</text:p>
            <text:p text:style-name="P75"><text:span text:style-name="T76">Skirti<text:s/></text:span><text:span text:style-name="T77">2 599 300</text:span><text:span text:style-name="T78"><text:s/>Eur Visagino<text:s/></text:span><text:span text:style-name="T79">„</text:span><text:span text:style-name="T80">Verdenės“<text:s/></text:span><text:span text:style-name="T81">gimnazijos vidaus patalpų modernizavimo projektui.</text:span></text:p>
            <text:p text:style-name="P82"/>
            <text:p text:style-name="P83">Lėšų šaltinis:<text:s/></text:p>
            <text:p text:style-name="P84"><text:span text:style-name="T85">Valstybės biudžeto įplaukos iš akcizo už alkoholinius gėrimus bei apdorotą tabaką, viršplaninės biudžeto pajamos</text:span><text:span text:style-name="T86">,</text:span><text:span text:style-name="T87"><text:s/>Valstybės investicijų programos sutaupytos (nepanaudotos) lėšos.</text:span></text:p>
          </table:table-cell>
        </table:table-row>
      </table:table>
      <text:p text:style-name="P88"/>
      <text:p text:style-name="P89"/>
      <text:p text:style-name="P90">Teikia</text:p>
      <text:p text:style-name="P91">Seimo narys<text:tab/><text:tab/><text:tab/><text:tab/><text:tab/>Algimantas Dumbrava</text:p>
      <text:p text:style-name="P92"><text:span text:style-name="T93"><text:tab/></text:span><text:span text:style-name="T94"><text:tab/>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/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TRULEVIČIŪTĖ Inga</meta:initial-creator>
    <dc:creator>adlibuser</dc:creator>
    <meta:creation-date>2021-12-09T08:21:00Z</meta:creation-date>
    <dc:date>2021-12-09T08:2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4" meta:character-count="1114" meta:row-count="49" meta:non-whitespace-character-count="993"/>
  </office:meta>
</office:document-meta>
</file>