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font-weight-complex="bold" fo:color="#000000"/>
    </style:style>
    <style:style style:name="T15" style:parent-style-name="DefaultParagraphFont" style:family="text">
      <style:text-properties fo:color="#000000"/>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justify" fo:line-height="150%" fo:text-indent="0.5in"/>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3958in" style:use-optimal-column-width="false"/>
    </style:style>
    <style:style style:name="TableColumn28" style:family="table-column">
      <style:table-column-properties style:column-width="1.1902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4.429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2.6472in" style:use-optimal-column-width="false"/>
    </style:style>
    <style:style style:name="Table26" style:family="table">
      <style:table-properties style:width="10.5333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right="-0.0034in" fo:text-indent="0.5909in"/>
      <style:text-properties fo:color="#000000" style:font-size-complex="10pt"/>
    </style:style>
    <style:style style:name="P76" style:parent-style-name="Normal" style:family="paragraph">
      <style:paragraph-properties fo:text-align="justify" fo:margin-right="-0.0034in" fo:text-indent="0.5909in"/>
      <style:text-properties fo:color="#000000" style:font-size-complex="10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right="-0.0034in" fo:text-indent="0.5909in"/>
      <style:text-properties fo:color="#000000" style:font-size-complex="10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text-properties fo:font-weight="bold" style:font-weight-asian="bold" fo:font-size="12pt" style:font-size-asian="12pt" style:font-size-complex="12pt"/>
    </style:style>
    <style:style style:name="P97" style:parent-style-name="Pasiūlymai2" style:family="paragraph">
      <style:text-properties fo:font-size="12pt" style:font-size-asian="12pt" style:font-size-complex="12pt"/>
    </style:style>
    <style:style style:name="P98" style:parent-style-name="Pasiūlymai2" style:family="paragraph">
      <style:text-properties fo:font-weight="bold" style:font-weight-asian="bold" fo:font-size="12pt" style:font-size-asian="12pt" style:font-size-complex="12pt"/>
    </style:style>
    <style:style style:name="P99" style:parent-style-name="Pasiūlymai2" style:family="paragraph">
      <style:text-properties fo:font-size="12pt" style:font-size-asian="12pt"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Pasiūlymai2" style:family="paragraph">
      <style:text-properties fo:font-size="12pt" style:font-size-asian="12pt" style:font-size-complex="12pt"/>
    </style:style>
    <style:style style:name="P111" style:parent-style-name="Pasiūlymai2" style:family="paragraph">
      <style:text-properties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right="-0.0034in" fo:text-indent="0.5909in"/>
      <style:text-properties fo:color="#000000" style:font-size-complex="10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indent="0.1576in"/>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style:text-position="super 62.5%"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tyle="italic" style:font-style-asian="italic"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right="-0.0034in" fo:text-indent="0.5909in"/>
      <style:text-properties fo:color="#000000" style:font-size-complex="10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color="#000000" style:font-size-complex="10pt"/>
    </style:style>
    <style:style style:name="T155" style:parent-style-name="DefaultParagraphFont" style:family="text">
      <style:text-properties fo:color="#000000" style:font-size-complex="10pt"/>
    </style:style>
    <style:style style:name="T156" style:parent-style-name="DefaultParagraphFont" style:family="text">
      <style:text-properties fo:color="#000000" style:font-size-complex="10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right="-0.0034in" fo:text-indent="0.5909in"/>
      <style:text-properties fo:color="#000000" style:font-size-complex="10pt"/>
    </style:style>
    <style:style style:name="P176" style:parent-style-name="Normal" style:family="paragraph">
      <style:paragraph-properties fo:text-align="justify" fo:margin-right="-0.0034in" fo:text-indent="0.5909in"/>
      <style:text-properties fo:color="#000000" style:font-size-complex="10pt"/>
    </style:style>
    <style:style style:name="P177" style:parent-style-name="Normal" style:family="paragraph">
      <style:paragraph-properties fo:text-align="justify" fo:margin-right="-0.0034in" fo:text-indent="0.5909in"/>
      <style:text-properties fo:color="#000000" style:font-size-complex="10pt"/>
    </style:style>
    <style:style style:name="P178" style:parent-style-name="Normal" style:family="paragraph">
      <style:paragraph-properties fo:text-align="justify" fo:margin-right="-0.0034in" fo:text-indent="0.5909in"/>
      <style:text-properties fo:color="#000000" style:font-size-complex="10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weight="bold" style:font-weight-asian="bold"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fo:language="en" fo:country="U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keep-with-next="always" fo:text-align="justify"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paragraph-properties fo:keep-with-next="always" fo:text-align="justify" fo:text-indent="0.5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keep-with-next="always" fo:text-indent="0.5in"/>
      <style:text-properties fo:font-weight="bold" style:font-weight-asian="bold" style:font-weight-complex="bold"/>
    </style:style>
    <style:style style:name="TableColumn244" style:family="table-column">
      <style:table-column-properties style:column-width="0.3909in" style:use-optimal-column-width="false"/>
    </style:style>
    <style:style style:name="TableColumn245" style:family="table-column">
      <style:table-column-properties style:column-width="1.0972in" style:use-optimal-column-width="false"/>
    </style:style>
    <style:style style:name="TableColumn246" style:family="table-column">
      <style:table-column-properties style:column-width="0.3937in" style:use-optimal-column-width="false"/>
    </style:style>
    <style:style style:name="TableColumn247" style:family="table-column">
      <style:table-column-properties style:column-width="0.3937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3937in" style:use-optimal-column-width="false"/>
    </style:style>
    <style:style style:name="TableColumn250" style:family="table-column">
      <style:table-column-properties style:column-width="5.5125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1.1701in" style:use-optimal-column-width="false"/>
    </style:style>
    <style:style style:name="Table243" style:family="table">
      <style:table-properties style:width="10.5333in" fo:margin-left="0in" table:align="center"/>
    </style:style>
    <style:style style:name="TableRow253" style:family="table-row">
      <style:table-row-properties style:min-row-height="0.3277in" style:use-optimal-row-height="false"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glyph-orientation-vertical="0" style:vertical-align="middle" fo:padding-top="0in" fo:padding-left="0.075in" fo:padding-bottom="0in" fo:padding-right="0.075in"/>
    </style:style>
    <style:style style:name="P2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min-row-height="0.402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fo:letter-spacing="0.0694in"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2.5%"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text-position="super 62.5%"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text-position="super 62.5%"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text-position="super 62.5%"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text-position="super 62.5%"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text-position="super 62.5%"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text-position="super 62.5%"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text-position="super 62.5%"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text-position="super 62.5%"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text-position="super 62.5%"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2.5%"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2.5%"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2.5%"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2.5%"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2.5%"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2.5%"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text-position="super 62.5%"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2.5%"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2.5%"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2.5%"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text-position="super 62.5%"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name="Times New Roman Bold"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text-position="super 62.5%"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text-position="super 62.5%"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text-position="super 62.5%"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text-position="super 62.5%"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letter-spacing="-0.0013in" style:language-asian="lt" style:country-asian="LT"/>
    </style:style>
    <style:style style:name="T356" style:parent-style-name="DefaultParagraphFont" style:family="text">
      <style:text-properties fo:letter-spacing="-0.0013in" style:text-position="super 62.5%" style:language-asian="lt" style:country-asian="LT"/>
    </style:style>
    <style:style style:name="T357" style:parent-style-name="DefaultParagraphFont" style:family="text">
      <style:text-properties fo:letter-spacing="-0.0013in"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2.5%"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per 62.5%"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text-position="super 62.5%"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2.5%"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2.5%"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2.5%"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2.5%"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2.5%"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2.5%"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2.5%"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2.5%"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2.5%"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text-position="super 62.5%"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2.5%"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2.5%"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2.5%"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Pasiūlymai5" style:family="paragraph">
      <style:paragraph-properties fo:text-align="center"/>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indent="0.1576in"/>
      <style:text-properties fo:font-size="12pt" style:font-size-asian="12pt" style:font-size-complex="12pt"/>
    </style:style>
    <style:style style:name="P407" style:parent-style-name="Normal" style:family="paragraph">
      <style:paragraph-properties fo:keep-with-next="always" fo:text-indent="0.5in"/>
      <style:text-properties fo:font-weight="bold" style:font-weight-asian="bold" style:font-weight-complex="bold" fo:font-size="10pt" style:font-size-asian="10pt"/>
    </style:style>
    <style:style style:name="P408" style:parent-style-name="Normal" style:family="paragraph">
      <style:paragraph-properties fo:keep-with-next="always" fo:line-height="150%" fo:text-indent="0.5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text:span text:style-name="T14">ELEKTRONINIŲ PINIGŲ IR ELEKTRONINIŲ PINIGŲ ĮSTAIGŲ ĮSTATYMO<text:s/></text:span><text:span text:style-name="T15">NR. XI-1868 2, 9, 12, 14, 18, 19, 22, 26, 27, 29, 30, 32, 35, 36, 37, 39 IR 40 STRAIPSNIŲ PAKEITIMO, 28 IR 31 STRAIPSNIŲ PRIPAŽINIMO NETEKUSIAIS GALIOS</text:span><text:span text:style-name="T16"><text:s/></text:span><text:span text:style-name="T17">įstatymo</text:span><text:s/>projekto nr. XIIIP-1906</text:p>
      <text:p text:style-name="Komitetas"><text:span text:style-name="T18"><text:s/></text:span></text:p>
      <text:p text:style-name="P19">2018-05-23<text:s text:c="2"/>Nr. 109-P-17<text:s/></text:p>
      <text:p text:style-name="P20">Vilnius</text:p>
      <text:p text:style-name="P21"/>
      <text:p text:style-name="P22"/>
      <text:p text:style-name="Dalyviai"><text:span text:style-name="T23">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4"><text:span text:style-name="T25">2. Ekspertų, konsultantų, specialistų išvados, pasiūlymai, pataisos, pastabos<text:s/></text:span>(toliau – pasiūlymai):</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text:s/>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Normal"/>
            </table:covered-table-cell>
            <table:covered-table-cell>
              <text:p text:style-name="Normal"/>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
          <table:table-cell table:style-name="TableCell60">
            <text:list text:style-name="LFO12" text:continue-numbering="true">
              <text:list-item>
                <text:p text:style-name="P61"/>
              </text:list-item>
            </text:list>
          </table:table-cell>
          <table:table-cell table:style-name="TableCell62">
            <text:p text:style-name="Pasiūlymai2"><text:span text:style-name="T63">Seimo kanceliarijos Teisės departamentas,<text:s/></text:span><text:span text:style-name="T64">2018</text:span><text:span text:style-name="T65">-</text:span><text:span text:style-name="T66">04-</text:span><text:span text:style-name="T67">12</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text:tab/>Atkreipiame dėmesį, kad įstatymo projektu siūlomas keisti įstatymas yra keičiamas ir įstatymo projektu reg. Nr. XIIIP-1506(2), kuriuo įstatymas yra dėstomas nauja<text:s/><text:soft-page-break/>redakcija. Be to, šio įstatymo projekto įsigaliojimo data yra vėlesnė, t.y. 2018-08-01, todėl jei šioje išvadoje analizuojamas įstatymo projektas ir minėtas įstatymo<text:s/>)projektas reg. Nr. XIIIP-1506(2) būtų priimti, šioje išvadoje analizuojamu įstatymo projektu teikiami įstatymo pakeitimai galiotų <text:s/>tik iki 2018-08-01.</text:p>
          </table:table-cell>
          <table:table-cell table:style-name="TableCell77">
            <text:p text:style-name="P78">Pritarti</text:p>
          </table:table-cell>
          <table:table-cell table:style-name="TableCell79">
            <text:p text:style-name="P80">Įvertinus tai, kad<text:s/>įstatymas Nr. XIII-1094<text:s/>jau priimtas ir,<text:s/>atsižvelgiant į tai, kad jo įsigaliojimo data vėlesnė nei projekto Nr. <text:s/>XIIIP-1906, bus teikiamas priimto, bet dar neįsigaliojusio įstatymo pakeitimo<text:s/><text:soft-page-break/>projektas. <text:s/></text:p>
          </table:table-cell>
        </table:table-row>
        <table:table-row table:style-name="TableRow81">
          <table:table-cell table:style-name="TableCell82">
            <text:list text:style-name="LFO12" text:continue-numbering="true">
              <text:list-item>
                <text:p text:style-name="P83"/>
              </text:list-item>
            </text:list>
          </table:table-cell>
          <table:table-cell table:style-name="TableCell84">
            <text:p text:style-name="Normal">Seimo kanceliarijos Teisės departamentas, 2018-04-12</text:p>
          </table:table-cell>
          <table:table-cell table:style-name="TableCell85">
            <text:p text:style-name="P86">8</text:p>
          </table:table-cell>
          <table:table-cell table:style-name="TableCell87">
            <text:p text:style-name="P88"/>
          </table:table-cell>
          <table:table-cell table:style-name="TableCell89">
            <text:p text:style-name="P90"/>
          </table:table-cell>
          <table:table-cell table:style-name="TableCell91">
            <text:p text:style-name="P92">2.<text:tab/>Projekto 8 straipsnyje dėstomo keičiamo įstatymo 26 straipsnio nuostatos tobulintinos, nes jos stokoja teisinio reguliavimo nuoseklumo. Siūlytume antrajame sakinyje pirmiausia nustatyti elektroninių pinigų įstaigos teisę pratęsti skundo (prašymo) nagrinėjimo terminą iki 35 darbo dienų, o po to nustatyti jos kliento teisę dalyvauti skundo nagrinėjime. Taip pat atkreiptinas dėmesys į tai, kad siūloma ginč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Projektų nuostatos derintinos tarpusavyje.</text:p>
          </table:table-cell>
          <table:table-cell table:style-name="TableCell93">
            <text:p text:style-name="P94">Pritarti iš dalies</text:p>
          </table:table-cell>
          <table:table-cell table:style-name="TableCell95">
            <text:p text:style-name="P96">Argumentai:</text:p>
            <text:p text:style-name="P97">Projektu keičiamus Elektroninių pinigų ir elektroninių pinigų įstaigų įstatymo 2, 9, 12, 14, 18, 19, 22 ir 26 straipsnius siūlome išbraukti iš projekto atsižvelgiant į tai, kad šiomis nuostatomis nustatyti tikslai jau įgyvendinti priėmus<text:s/>įstatymą<text:s/>Nr. XIII-1094.<text:s/></text:p>
            <text:p text:style-name="P98">Pasiūlymas:</text:p>
            <text:p text:style-name="P99">1.<text:s/>Pakeisti projekto pavadinimą ir jį išdėstyti taip:</text:p>
            <text:p text:style-name="P100">„<text:span text:style-name="T101">LIETUVOS RESPUBLIKOS</text:span></text:p>
            <text:p text:style-name="P102"><text:span text:style-name="T103">ELEKTRONINIŲ PINIGŲ IR ELEKTRONINIŲ PINIGŲ ĮSTAIGŲ ĮSTATYMO<text:s/></text:span><text:span text:style-name="T104">NR. XI-1868<text:s/></text:span><text:span text:style-name="T105">2, 9, 12, 14, 18, 19, 22, 26,</text:span><text:span text:style-name="T106"><text:s/>27, 29, 30, 32, 35, 36, 37, 39 IR 40 STRAIPSNIŲ PAKEITIMO, 28 IR 31 STRAIPSNIŲ PRIPAŽINIMO NETEKUSIAIS GALIOS</text:span></text:p>
            <text:p text:style-name="P107"><text:span text:style-name="T108">ĮSTATYMAS</text:span><text:span text:style-name="T109">“</text:span></text:p>
            <text:soft-page-break/>
            <text:p text:style-name="P110">2. Išbraukti projekto 1 - 8 straipsnius.</text:p>
            <text:p text:style-name="P111">2.<text:s/>Projekto 9 – 20 straipsnius laikyti<text:s/>Atitinkamai<text:s/>1<text:s/>–<text:s/>12<text:s/>straipsniais.</text:p>
          </table:table-cell>
        </table:table-row>
        <table:table-row table:style-name="TableRow112">
          <table:table-cell table:style-name="TableCell113">
            <text:list text:style-name="LFO12" text:continue-numbering="true">
              <text:list-item>
                <text:p text:style-name="P114"/>
              </text:list-item>
            </text:list>
          </table:table-cell>
          <table:table-cell table:style-name="TableCell115">
            <text:p text:style-name="Normal">Seimo kanceliarijos Teisės departamentas, 2018-04-12</text:p>
          </table:table-cell>
          <table:table-cell table:style-name="TableCell116">
            <text:p text:style-name="P117">15</text:p>
          </table:table-cell>
          <table:table-cell table:style-name="TableCell118">
            <text:p text:style-name="P119"/>
          </table:table-cell>
          <table:table-cell table:style-name="TableCell120">
            <text:p text:style-name="P121"/>
          </table:table-cell>
          <table:table-cell table:style-name="TableCell122">
            <text:p text:style-name="P123">3.<text:tab/>Projekto 15 straipsnyje dėstomo keičiamo įstatymo 35 straipsnio 1 dalies 1 punkto nuostata tikslintina, nurodant, kur turi būti viešai paskelbta jame nurodyta informacija.</text:p>
          </table:table-cell>
          <table:table-cell table:style-name="TableCell124">
            <text:p text:style-name="P125">Nepritarti</text:p>
          </table:table-cell>
          <table:table-cell table:style-name="TableCell126">
            <text:p text:style-name="P127"><text:span text:style-name="T128">Nuostata dėl viešo paskelbimo yra nustatyta Lietuvos banko įstatymo pakeitimo projekte (XII</text:span><text:span text:style-name="T129">I</text:span><text:span text:style-name="T130">P-1896, 43</text:span><text:span text:style-name="T131">3</text:span><text:span text:style-name="T132"><text:s/>str. 15 dalis):</text:span><text:span text:style-name="T133"><text:s/></text:span><text:span text:style-name="T134">„</text:span><text:span text:style-name="T135">Informacija apie pritaikytas poveikio priemones skelbiama Lietuvos banko interneto svetainėje</text:span><text:span text:style-name="T136">“.</text:span><text:span text:style-name="T137"><text:s/>Ši nuostata būtų taikoma sistemiškai visiems prižiūrimiems <text:s/>rinkos dalyviams. <text:s text:c="2"/></text:span></text:p>
          </table:table-cell>
        </table:table-row>
        <table:table-row table:style-name="TableRow138">
          <table:table-cell table:style-name="TableCell139">
            <text:list text:style-name="LFO12" text:continue-numbering="true">
              <text:list-item>
                <text:p text:style-name="P140"/>
              </text:list-item>
            </text:list>
          </table:table-cell>
          <table:table-cell table:style-name="TableCell141">
            <text:p text:style-name="Normal">Seimo kanceliarijos Teisės departamentas, 2018-04-12</text:p>
          </table:table-cell>
          <table:table-cell table:style-name="TableCell142">
            <text:p text:style-name="P143">17</text:p>
          </table:table-cell>
          <table:table-cell table:style-name="TableCell144">
            <text:p text:style-name="P145"/>
          </table:table-cell>
          <table:table-cell table:style-name="TableCell146">
            <text:p text:style-name="P147"/>
          </table:table-cell>
          <table:table-cell table:style-name="TableCell148">
            <text:p text:style-name="P149">4.<text:tab/>Projekto 17 straipsniu keičiamo įstatymo 37 straipsnio 1 dalies esmėje, vadovaujantis teisės technikos taisyklėmis ir teisės akto glaustumo reikalavimu, po žodžio „skiria“ įrašytinas žodis „baudas“, o šios dalies 1 ir 2 punktuose brauktini žodžiai „baudą“.</text:p>
          </table:table-cell>
          <table:table-cell table:style-name="TableCell150">
            <text:p text:style-name="P151">Pritarti</text:p>
          </table:table-cell>
          <table:table-cell table:style-name="TableCell152">
            <text:p text:style-name="P153">Pakeisti<text:s/><text:span text:style-name="T154">9</text:span><text:span text:style-name="T155"><text:s/>straipsniu keičiamo įstatymo 37 straipsnio 1 dal</text:span><text:span text:style-name="T156">į ir ją išdėstyti taip:</text:span></text:p>
            <text:p text:style-name="P157"><text:span text:style-name="T158">„</text:span>1. Priežiūros institucija skiria<text:s/><text:span text:style-name="T159">baudas</text:span>:</text:p>
            <text:p text:style-name="P160">1)<text:tab/>juridiniams asmenims iki 10 procentų bendrųjų metinių pajamų<text:s/><text:span text:style-name="T161">baudą</text:span>;</text:p>
            <text:p text:style-name="P162">2)<text:tab/>juridinio asmens vadovams ir kitiems fiziniams asmenims iki 50 000 eurų dydžio<text:s/><text:span text:style-name="T163">baudą</text:span>.“</text:p>
          </table:table-cell>
        </table:table-row>
        <table:table-row table:style-name="TableRow164">
          <table:table-cell table:style-name="TableCell165">
            <text:list text:style-name="LFO12" text:continue-numbering="true">
              <text:list-item>
                <text:p text:style-name="P166"/>
              </text:list-item>
            </text:list>
          </table:table-cell>
          <table:table-cell table:style-name="TableCell167">
            <text:p text:style-name="Normal">Seimo kanceliarijos Teisės departamentas,<text:s/><text:soft-page-break/>2018-04-12</text:p>
          </table:table-cell>
          <table:table-cell table:style-name="TableCell168">
            <text:p text:style-name="P169">19</text:p>
          </table:table-cell>
          <table:table-cell table:style-name="TableCell170">
            <text:p text:style-name="P171"/>
          </table:table-cell>
          <table:table-cell table:style-name="TableCell172">
            <text:p text:style-name="P173"/>
          </table:table-cell>
          <table:table-cell table:style-name="TableCell174">
            <text:p text:style-name="P175">5.<text:tab/>Pažymime, jog atsižvelgiant į tai, kad įstatymas yra pildomas nauju reguliavimu, kurio iki šiol nebuvo, be to, toks naujas reguliavimas yra tiesiogiai susijęs su asmenų teisių ir pareigų apimtimi, įstatymo projekto 19 straipsnis turėtų būti<text:s/><text:soft-page-break/>papildytas įstatymo taikymo nuostatomis. Atkreipiame dėmesį, kad nepapildžius įstatymo projekto jo taikymo nuostatomis būtų neaišku:</text:p>
            <text:p text:style-name="P176">- per kokį laikotarpį turėtų būti suformuoti nauji elektroninių pinigų įstaigų valdymo organai;</text:p>
            <text:p text:style-name="P177">- kokią teisinę galią turi pagal galiojančias įstatymo nuostatas atliktas asmenų reputacijos, kvalifikacijos ir darbo patirties vertinimas;</text:p>
            <text:p text:style-name="P178">- pagal kokias taisykles turėtų būti nagrinėjami klientų skundai, taikomos poveikio priemonės ir skiriamos baudos už iki įstatymo įsigaliojimo padarytus pažeidimus.</text:p>
          </table:table-cell>
          <table:table-cell table:style-name="TableCell179">
            <text:p text:style-name="P180">Pritarti<text:s/>iš dalies</text:p>
          </table:table-cell>
          <table:table-cell table:style-name="TableCell181">
            <text:p text:style-name="P182">Argumentai:</text:p>
            <text:p text:style-name="P183">Projekto<text:s/><text:span text:style-name="T184">1 ir 2 straipsniai, kuriais siūlyta keisti<text:s/></text:span>Elektroninių pinigų ir elektroninių pinigų įstaigų įstatymo<text:span text:style-name="T185"><text:s/></text:span><text:soft-page-break/><text:span text:style-name="T186">2, 14, 26 <text:s/>straipsnių nuostatos dėl elektroninių pinigų įstaigos organų, <text:s/>reikalavimų vadovams bei dėl skundų nagrinėjimo, yra išbraukti iš projekto (žiūrėti Teisės departamento 2 pastabą).</text:span></text:p>
            <text:p text:style-name="P187"><text:span text:style-name="T188">Pasiūlymas:</text:span></text:p>
            <text:p text:style-name="P189">Pakeisti<text:s/>projekto <text:s/>12<text:s/>straipsnį<text:s/>papildant jį naujomis 3 ir 4 dalimis<text:s/>ir jį išdėstyti taip:</text:p>
            <text:p text:style-name="P190"><text:span text:style-name="T191">„</text:span><text:span text:style-name="T192">1</text:span><text:span text:style-name="T193">2</text:span><text:span text:style-name="T194"><text:s/>straipsnis. Įstatymo įsigaliojimas</text:span><text:span text:style-name="T195">,</text:span><text:span text:style-name="T196"><text:s/></text:span><text:span text:style-name="T197">ir<text:s/></text:span><text:span text:style-name="T198">įgyvendinimas</text:span><text:span text:style-name="T199"><text:s/>ir taikymas</text:span></text:p>
            <text:p text:style-name="P200">1. Šis įstatymas, išskyrus šio straipsnio 2 dalį, įsigalioja 2018 m.<text:s/><text:span text:style-name="T201">gegužės</text:span><text:span text:style-name="T202"><text:s/></text:span><text:span text:style-name="T203">1<text:s/></text:span><text:span text:style-name="T204">birželio</text:span><text:s/><text:span text:style-name="T205">1</text:span><text:span text:style-name="T206">5</text:span><text:s/>d.<text:s/></text:p>
            <text:p text:style-name="P207">2. Priežiūros institucija iki šio įstatymo įsigaliojimo dienos priima šio įstatymo įgyvendinamuosius teisės aktus.</text:p>
            <text:p text:style-name="P208"><text:span text:style-name="T209">3. Elektroninių pinigų įstaigos</text:span><text:span text:style-name="T210">,</text:span><text:span text:style-name="T211"><text:s/>turinčios<text:s/></text:span><text:span text:style-name="T212">elektroninių pinigų įstaigos<text:s/></text:span><text:span text:style-name="T213">licenciją</text:span><text:span text:style-name="T214">,</text:span><text:span text:style-name="T215"><text:s/></text:span><text:span text:style-name="T216"><text:s text:c="3"/>vadovai, paskirti iki šio įstatymo įsigaliojimo dienos, atitinkantys iki šio įstatymo įsigaliojimo dienos</text:span><text:span text:style-name="T217"><text:s/>galiojusiuose teisės aktuose nurodytus reputacijo</text:span><text:span text:style-name="T218">s reikalavimus, įsigaliojus šiam<text:s/></text:span><text:soft-page-break/><text:span text:style-name="T219">įstatymui laikomi atitinkančiais Lietuvos Respublikos<text:s/></text:span><text:span text:style-name="T220">elektroninių pinigų ir elektroninių pinigų įstaigų įstatymo 14</text:span><text:span text:style-name="T221"><text:s/>straipsnyje nurodytus<text:s/></text:span><text:span text:style-name="T222">reputacijos<text:s/></text:span><text:span text:style-name="T223">reikalavimus, jeigu įsigaliojus šiam įstatymui neatsiranda aplinkybių, nustatytų<text:s/></text:span><text:span text:style-name="T224">kartu su šiuo įstatymu įsigaliosiančio Lietuvos Respublikos bankų įstatymo<text:s/></text:span><text:span text:style-name="T225">34</text:span><text:span text:style-name="T226"><text:s/>straipsnio 12 ir 13 dalyse</text:span><text:span text:style-name="T227">.</text:span></text:p>
            <text:p text:style-name="P228"><text:span text:style-name="T229">4.</text:span><text:span text:style-name="T230"><text:s/>Iki šio įstatymo įsigaliojimo dienos pradėtos, bet nebaigtos poveikio priemonių taikymo procedūros vykdomos pagal iki šio įstatymo įsigaliojimo dienos galiojusias Lietuvos Respublikos<text:s/></text:span><text:span text:style-name="T231">elektroninių pinigų ir elektroninių pinigų įstaigų<text:s/></text:span><text:span text:style-name="T232">įstatymo nuostatas.</text:span>“</text:p>
          </table:table-cell>
        </table:table-row>
      </table:table>
      <text:p text:style-name="P233"/>
      <text:p text:style-name="P234"><text:span text:style-name="T235">3. Piliečių, asociacijų, politinių partijų, lobistų ir kitų suinteresuotų asmenų pasiūlymai:</text:span><text:span text:style-name="T236"><text:s/></text:span><text:span text:style-name="T237">negauta.</text:span></text:p>
      <text:p text:style-name="P238"><text:span text:style-name="T239">4. Valstybės ir savivaldybių institucijų ir įstaigų pasiūlymai:</text:span><text:span text:style-name="T240"><text:s/></text:span><text:span text:style-name="T241">negauta.</text:span></text:p>
      <text:p text:style-name="P242">5. Subjektų, turinčių įstatymų leidybos iniciatyvos teisę, pasiūlymai:</text:p>
      <text:p text:style-name="Normal"/>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Eil.</text:p>
              <text:p text:style-name="P256">Nr.</text:p>
            </table:table-cell>
            <table:table-cell table:style-name="TableCell257" table:number-rows-spanned="2">
              <text:p text:style-name="P258">Pasiūlymo teikėjas, data</text:p>
            </table:table-cell>
            <table:table-cell table:style-name="TableCell259" table:number-columns-spanned="3">
              <text:p text:style-name="P260">Siūloma keisti</text:p>
            </table:table-cell>
            <table:covered-table-cell/>
            <table:covered-table-cell/>
            <table:table-cell table:style-name="TableCell261" table:number-rows-spanned="2">
              <text:p text:style-name="P262">Pastabos</text:p>
            </table:table-cell>
            <table:table-cell table:style-name="TableCell263" table:number-rows-spanned="2">
              <text:p text:style-name="P264">Pasiūlymo turinys</text:p>
            </table:table-cell>
            <table:table-cell table:style-name="TableCell265" table:number-rows-spanned="2">
              <text:p text:style-name="P266">Komiteto nuomonė</text:p>
            </table:table-cell>
            <table:table-cell table:style-name="TableCell267" table:number-rows-spanned="2">
              <text:p text:style-name="P268">Argumentai,<text:s/></text:p>
              <text:p text:style-name="P269">pagrindžiantys nuomonę</text:p>
            </table:table-cell>
          </table:table-row>
          <table:table-row table:style-name="TableRow270">
            <table:covered-table-cell>
              <text:p text:style-name="Normal"/>
            </table:covered-table-cell>
            <table:covered-table-cell>
              <text:p text:style-name="Normal"/>
            </table:covered-table-cell>
            <table:table-cell table:style-name="TableCell271">
              <text:p text:style-name="P272">str.</text:p>
            </table:table-cell>
            <table:table-cell table:style-name="TableCell273">
              <text:p text:style-name="P274">str. d.</text:p>
            </table:table-cell>
            <table:table-cell table:style-name="TableCell275">
              <text:p text:style-name="P27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7">
          <table:table-cell table:style-name="TableCell278">
            <text:p text:style-name="P279">1.</text:p>
          </table:table-cell>
          <table:table-cell table:style-name="TableCell280">
            <text:p text:style-name="P281">Lietuvos<text:s/><text:soft-page-break/>Respublikos Vyriausybės nutarimas Nr. 279, 2018-03-2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Lietuvos Respublikos Vyriausybė</text:span><text:span text:style-name="T293"><text:s/>nutari</text:span><text:span text:style-name="T294">a:</text:span></text:p>
            <text:soft-page-break/>
            <text:p text:style-name="P295"><text:span text:style-name="T296">1. Pritarti Lietuvos Respublikos Lietuvos banko įstatymo Nr. I-678 2, 6, 8, 11, 21</text:span><text:span text:style-name="T297">1</text:span><text:span text:style-name="T298">, 42, 43, 47 straipsnių, 1 ir 3 priedų pakeitimo ir Įstatymo papildymo<text:s/></text:span><text:span text:style-name="T299">17</text:span><text:span text:style-name="T300">1</text:span><text:span text:style-name="T301">,</text:span><text:span text:style-name="T302"><text:s/></text:span><text:span text:style-name="T303">42</text:span><text:span text:style-name="T304">1</text:span><text:span text:style-name="T305">, 43</text:span><text:span text:style-name="T306">1</text:span><text:span text:style-name="T307">, 43</text:span><text:span text:style-name="T308">2</text:span><text:span text:style-name="T309">, 43</text:span><text:span text:style-name="T310">3</text:span><text:span text:style-name="T311">, 43</text:span><text:span text:style-name="T312">4</text:span><text:span text:style-name="T313">, 43</text:span><text:span text:style-name="T314">5</text:span><text:span text:style-name="T315">, 43</text:span><text:span text:style-name="T316">6</text:span><text:span text:style-name="T317"><text:s/>ir 43</text:span><text:span text:style-name="T318">7<text:s/></text:span><text:span text:style-name="T319">straipsniais ir septintuoju</text:span><text:span text:style-name="T320">3<text:s/></text:span><text:span text:style-name="T321">skirsniu įstatymo, Lietuvos Respublikos bankų įstatymo Nr. IX-2085 2, 9, 15, 34, 35, 56, 59, 62, 64, 65, 67, 69, 70</text:span><text:span text:style-name="T322">1</text:span><text:span text:style-name="T323">, 72, 73, 74, 75</text:span><text:span text:style-name="T324">1<text:s/></text:span><text:span text:style-name="T325">straipsnių, priedo pakeitimo ir 65</text:span><text:span text:style-name="T326">1</text:span><text:span text:style-name="T327">, 66, 68, 68</text:span><text:span text:style-name="T328">1</text:span><text:span text:style-name="T329"><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330">1</text:span><text:span text:style-name="T331">, 15, 26, 119, 160, 161, 163, 164, 166, 168, 169, 170, 171, 172, 173 straipsnių ir priedo pakeitimo, Įstatymo papildymo<text:s/></text:span><text:span text:style-name="T332">11</text:span><text:span text:style-name="T333">2</text:span><text:span text:style-name="T334"><text:s/>straipsniu ir 27, 162, 163</text:span><text:span text:style-name="T335">1</text:span><text:span text:style-name="T336">,</text:span><text:span text:style-name="T337"><text:s/></text:span><text:span text:style-name="T338">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339">1</text:span><text:span text:style-name="T340">,<text:s/></text:span><text:span text:style-name="T341">39</text:span><text:span text:style-name="T342">1</text:span><text:span text:style-name="T343">,</text:span><text:span text:style-name="T344"><text:s/></text:span><text:span text:style-name="T345">57</text:span><text:span text:style-name="T346">1</text:span><text:span text:style-name="T347">, 58</text:span><text:span text:style-name="T348">1</text:span><text:span text:style-name="T349">, 58</text:span><text:span text:style-name="T350">2</text:span><text:span text:style-name="T351">, 58</text:span><text:span text:style-name="T352">3</text:span><text:span text:style-name="T353"><text:s/></text:span><text:span text:style-name="T354">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355">52</text:span><text:span text:style-name="T356">1</text:span><text:span text:style-name="T357"><text:s/></text:span><text:span text:style-name="T358">straipsniu įstatymo, Lietuvos Respublikos vartojimo kredito įstatymo Nr. XI-1253 22, 22</text:span><text:span text:style-name="T359">1</text:span><text:span text:style-name="T360">,</text:span><text:span text:style-name="T361"><text:s/>25</text:span><text:span text:style-name="T362">1</text:span><text:span text:style-name="T363">, 25</text:span><text:span text:style-name="T364">2</text:span><text:span text:style-name="T365">,</text:span><text:span text:style-name="T366"><text:s/>25</text:span><text:span text:style-name="T367">3</text:span><text:span text:style-name="T368">, 28, 34, 38</text:span><text:span text:style-name="T369"><text:s/></text:span><text:span text:style-name="T370">straipsnių pakeitimo, Įstatymo papildymo 21</text:span><text:span text:style-name="T371">2</text:span><text:span text:style-name="T372">, 28</text:span><text:span text:style-name="T373">1</text:span><text:span text:style-name="T374">, 28</text:span><text:span text:style-name="T375">2</text:span><text:span text:style-name="T376">, 33</text:span><text:span text:style-name="T377">1</text:span><text:span text:style-name="T378">, 33</text:span><text:span text:style-name="T379">2<text:s/></text:span><text:span text:style-name="T380">straipsniais ir 22</text:span><text:span text:style-name="T381">2</text:span><text:span text:style-name="T382">, 26, 27, 29, 30, 31, 32, 33, 35, 36, 37 straipsnių pripažinimo netekusiais galios įstatymo, Lietuvos Respublikos elektroninių pinigų ir elektroninių pinigų įstaigų įstatymo Nr. XI-1868 2, 9, 12,<text:s/></text:span><text:soft-page-break/><text:span text:style-name="T383">14, 18, 19, 22, 26, 27, 29, 30, 32, 35, 36, 37, 39 ir 40 straipsnių pakeitimo, 28 ir 31 straipsnių pripažinimo netekusiais galios įstatymo, Lietuvos Respublikos mokėjimų įstatymo Nr. VIII-1370 63, 64, 65, 66, 67 straipsnių pakeitimo, Įstatymo papildymo 62</text:span><text:span text:style-name="T384">1</text:span><text:span text:style-name="T385"><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386">1 </text:span><text:span text:style-name="T387">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388">13</text:span><text:span text:style-name="T389">1<text:s/></text:span><text:span text:style-name="T390">straipsniu, priedu</text:span><text:span text:style-name="T391"><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392">1<text:s/></text:span><text:span text:style-name="T393">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394">1<text:s/></text:span><text:span text:style-name="T395">straipsniu ir 25, 26 straipsnių pripažinimo<text:s/></text:span><text:soft-page-break/><text:span text:style-name="T396">netekusiais galios įstatymo, Lietuvos Respublikos su nekilnojamuoju turtu susijusio kredito įstatymo Nr. XII-2769 31, 37, 45, 48, 49, 50, 51, 52, 53 straipsnių pakeitimo, Įstatymo papildymo 36</text:span><text:span text:style-name="T397">1<text:s/></text:span><text:span text:style-name="T398">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399"><text:span text:style-name="T400">2. Prašyti Lietuvos Respublikos Seimą svarstyti šiuos įstatymų projektus skubos tvarka, siekiant įgyvendinti<text:s/></text:span><text:span text:style-name="T401">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402">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403">
            <text:p text:style-name="P404">Pritarti</text:p>
          </table:table-cell>
          <table:table-cell table:style-name="TableCell405">
            <text:p text:style-name="P406"/>
          </table:table-cell>
        </table:table-row>
      </table:table>
      <text:p text:style-name="P407"/>
      <text:p text:style-name="P408"><text:span text:style-name="T409">6. Seimo paskirtų papildomų komitetų</text:span><text:span text:style-name="T410"><text:s/>/ komisijų</text:span><text:span text:style-name="T411"><text:s/>pasiūlymai:</text:span><text:span text:style-name="T412"><text:s/></text:span><text:span text:style-name="T413">negauta.</text:span></text:p>
      <text:p text:style-name="P414"><text:span text:style-name="T415">7. Komiteto sprendimas ir pasiūlymai:</text:span></text:p>
      <text:p text:style-name="P416"><text:span text:style-name="T417">7.1. Sprendimas</text:span>:<text:s/></text:p>
      <text:soft-page-break/>
      <text:p text:style-name="P418">Pritarti<text:s/>įstatymo projektui Nr. XIIIP-1906, Komiteto patobulintam<text:s/>atsižvelgiant į Seimo<text:s/>kanceliarijos<text:s/>Teisės departamento pastabas, ir Komiteto išvadoms.</text:p>
      <text:p text:style-name="P419"><text:span text:style-name="T420">7.2. Pasiūlymai:</text:span><text:span text:style-name="T421"><text:s/></text:span>negauta.</text:p>
      <text:p text:style-name="P422"><text:span text:style-name="T423">8. Balsavimo rezultatai:</text:span><text:s/>pritarta bendru sutarimu.</text:p>
      <text:p text:style-name="Pranešėjas"><text:span text:style-name="T424">9. Komiteto paskirti pranešėjai:</text:span><text:s/>V.Ąžuolas, A.Palionis, M.Majauskas.</text:p>
      <text:p text:style-name="P425"><text:span text:style-name="T426">10. Komiteto narių atskiroji nuomonė:</text:span><text:span text:style-name="T427"><text:s/></text:span>negauta.</text:p>
      <text:p text:style-name="P428"/>
      <text:p text:style-name="P429"><text:span text:style-name="T430">PRIDEDAMA.<text:s/></text:span>Komiteto<text:s/>siūlomas<text:s/>įstatymo projektas, jo lyginamasis variantas.</text:p>
      <text:p text:style-name="P431"/>
      <text:p text:style-name="P432"/>
      <text:p text:style-name="P433">Komiteto pirmininkas<text:tab/><text:tab/><text:tab/><text:tab/><text:tab/><text:tab/><text:tab/><text:tab/>Stasys Jakeliūnas</text:p>
      <text:p text:style-name="P434"/>
      <text:p text:style-name="P435"/>
      <text:p text:style-name="P436"/>
      <text:p text:style-name="P437"/>
      <text:p text:style-name="P438"/>
      <text:p text:style-name="P439"><text:tab/><text:tab/><text:tab/><text:tab/><text:tab/><text:tab/><text:tab/><text:tab/><text:tab/><text:tab/><text:tab/><text:tab/><text:tab/><text:tab/><text:tab/><text:tab/></text:p>
      <text:p text:style-name="Normal"><text:span text:style-name="T440">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7:55:00Z</meta:creation-date>
    <dc:date>2018-05-25T07:55:00Z</dc:date>
    <meta:print-date>2018-05-24T12: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200" meta:word-count="1856" meta:character-count="14019" meta:row-count="686" meta:non-whitespace-character-count="12363"/>
  </office:meta>
</office:document-meta>
</file>