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line-height="150%"/>
    </style:style>
    <style:style style:name="T52" style:parent-style-name="Hyperlink" style:family="text">
      <style:text-properties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PIRMALAIKIŲ<text:s/></text:span><text:span text:style-name="T12">JONAVOS</text:span><text:span text:style-name="T13"><text:s/>RAJONO SAVIVALDYBĖS MERO</text:span><text:span text:style-name="T14"><text:s/>RINKIMŲ</text:span><text:span text:style-name="T15"><text:s/>PASKELBIMO</text:span><text:span text:style-name="T16">“<text:s/></text:span><text:span text:style-name="T17"><text:line-break/></text:span><text:span text:style-name="T18">PROJEKTO</text:span></text:p>
      <text:p text:style-name="P19"/>
      <text:p text:style-name="P20">2024-10-01<text:s/>Nr. XIVP-4187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. Buišienė, tel.<text:s/>(0<text:s/>5)<text:s/><text:s/>239 6160,<text:s/>el. p.<text:s/><text:a xlink:href="mailto:ona.buisiene@lrs.lt" office:target-frame-name="_top" xlink:show="replace"><text:span text:style-name="T52">ona.buisiene@lrs.lt</text:span></text:a></text:p>
      <text:p text:style-name="P53">V. Staugaitytė, tel. (0<text:s/>5)<text:s/><text:s/>239 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1T05:28:00Z</meta:creation-date>
    <dc:date>2024-10-01T05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9" meta:character-count="601" meta:row-count="10" meta:non-whitespace-character-count="525"/>
  </office:meta>
</office:document-meta>
</file>