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Dalyviai" style:family="paragraph">
      <style:paragraph-properties fo:line-height="100%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694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4.611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54" style:family="table">
      <style:table-properties style:width="10.1805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typewriter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</style:style>
    <style:style style:name="P111" style:parent-style-name="Pasiūlymai2" style:family="paragraph">
      <style:paragraph-properties fo:text-align="center"/>
    </style:style>
    <style:style style:name="P112" style:parent-style-name="Pasiūlymai2" style:family="paragraph">
      <style:paragraph-properties fo:text-align="center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Komitetosprendim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fo:language="en" fo:country="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language="en" fo:country="US"/>
    </style:style>
    <style:style style:name="P153" style:parent-style-name="Komitetosprendimas" style:family="paragraph">
      <style:paragraph-properties fo:line-height="100%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keep-with-next="always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  <style:text-properties fo:background-color="#FFFF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0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1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2" style:parent-style-name="Normal" style:family="paragraph">
      <style:paragraph-properties fo:text-align="justify" fo:margin-left="8in" fo:text-indent="0.5in">
        <style:tab-stops/>
      </style:paragraph-properties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TAUTINIO PAVELDO PRODUKTŲ<text:s/></text:span><text:span text:style-name="T21">Į</text:span><text:span text:style-name="T22">STATYMO NR.<text:s/></text:span><text:span text:style-name="T23">VIII-822 4, 6, 7 IR 8<text:s/></text:span><text:span text:style-name="T24">STRAIPSNIŲ</text:span><text:span text:style-name="T25"><text:s/></text:span><text:span text:style-name="T26">PAKEITIMO<text:s/></text:span><text:span text:style-name="T27">ĮSTATYMO<text:s/></text:span><text:span text:style-name="T28">PROJEKTO<text:s/></text:span><text:span text:style-name="T29">NR. XI</text:span><text:span text:style-name="T30">I</text:span><text:span text:style-name="T31">IP-</text:span><text:span text:style-name="T32">4</text:span><text:span text:style-name="T33">3</text:span><text:span text:style-name="T34">2</text:span><text:span text:style-name="T35">3</text:span></text:p>
      <text:p text:style-name="Projektas"/>
      <text:p text:style-name="P36"><text:span text:style-name="T37">2020-0</text:span><text:span text:style-name="T38">4</text:span><text:span text:style-name="T39">-</text:span><text:span text:style-name="T40">2</text:span><text:span text:style-name="T41">2</text:span><text:s/><text:s/>Nr.<text:s/>141-P-7</text:p>
      <text:p text:style-name="P42">Vilnius</text:p>
      <text:p text:style-name="P43"/>
      <text:p text:style-name="P44"/>
      <text:p text:style-name="P45"><text:span text:style-name="T46">1. Komiteto posėdyje dalyvavo:</text:span><text:s/></text:p>
      <text:p text:style-name="P47">Komiteto pirmininkė Ingrida Šimonytė, komiteto pirmininko pavaduotojas Naglis Puteikis, komiteto nariai: Agnė Bilotaitė, Petras Gražulis, Audronė Jankuvienė, Gintaras Vaičekauskas.</text:p>
      <text:p text:style-name="P48">Komiteto biuras: vedėja Sigita Ščajevienė, patarėjos: Laura Pranaitytė, Asta Rubežė,<text:s/>padėjėja<text:s/>Akvilė Raudeliūnienė, vyresnioji specialistė Diana Andriūnaitė.</text:p>
      <text:p text:style-name="P49">Kviestieji asmenys:<text:s/>Lietuvos Respublikos finansų<text:s/>ministerijos<text:s/>viceministras Darius Sadeckas, Lietuvos Respublikos<text:s/>finansų ministerijos Viešųjų finansų sistemos valdymo grupės vadovė<text:s/><text:span text:style-name="T50">Ineta Baltrušaitienė,<text:s/></text:span>Lietuvos Respublikos<text:s/><text:span text:style-name="T51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<text:s/>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Seimo kanceliarijos Teisės departamentas, 2020-01-08</text:p>
          </table:table-cell>
          <table:table-cell table:style-name="TableCell92">
            <text:p text:style-name="P93">2,</text:p>
            <text:p text:style-name="P94">3</text:p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4"/>Įvertinę projekto atitiktį Konstitucijai, įstatymams, teisėkūros principams<text:s/></text:span><text:span text:style-name="T103">ir teis</text:span><text:span text:style-name="T104">ės technikos taisyklėms,</text:span><text:span text:style-name="T105"><text:s/>atkreipiame dėmesį, jog</text:span><text:span text:style-name="T106"><text:s/>projekto pavadinime esantis numeris „VIII-822“ keistinas numeriu „X-1207“, pavadinime esantis žodis „ĮSTATYMAS“ rašytinas naujoje<text:s/></text:span><text:soft-page-break/><text:span text:style-name="T107">eilutėje, vienintelė projekto 2 straipsnio dalis yra nenumeruotina, o projekto 3 straipsnio pakeitimo esmėje esanti formuluotė „ir jį išdėstyti taip“ brauktina kaip perteklinė</text:span><text:span text:style-name="T108">.</text:span></text:p>
          </table:table-cell>
          <table:table-cell table:style-name="TableCell109">
            <text:p text:style-name="P110">Pritarti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soft-page-break/>
      <text:p text:style-name="P116"><text:span text:style-name="T117">3. Piliečių, asociacijų, politinių partijų, lobistų ir kitų suinteresuotų asmenų pasiūlymai:</text:span><text:span text:style-name="T118"><text:s/></text:span><text:span text:style-name="T119">negauta.</text:span></text:p>
      <text:p text:style-name="P120"><text:span text:style-name="T121">4. Valstybės ir savivaldybių institucijų ir įstaigų pasiūlymai:</text:span><text:span text:style-name="T122"><text:s/></text:span><text:span text:style-name="T123">negauta.</text:span></text:p>
      <text:p text:style-name="P124"><text:span text:style-name="T125">5. Subjektų, turinčių įstatymų leidybos iniciatyvos teisę, pasiūlymai:</text:span><text:span text:style-name="T126"><text:s/></text:span><text:span text:style-name="T127">negauta.</text:span></text:p>
      <text:p text:style-name="P128"><text:span text:style-name="T129">6. Komiteto sprendimas ir pasiūlymai:</text:span></text:p>
      <text:p text:style-name="P130"><text:span text:style-name="T131">6.1. Sprendimas</text:span>: pritarti iniciatorių pateiktam<text:s/><text:span text:style-name="T132">Lietuvos Respublikos<text:s/></text:span><text:span text:style-name="T133">tautinio paveldo produktų<text:s/></text:span>į<text:span text:style-name="T134">statymo<text:s/></text:span><text:span text:style-name="T135">N</text:span><text:span text:style-name="T136">r. VIII-822 4, 6, 7 ir 8 straipsnių</text:span><text:span text:style-name="T137"><text:s/></text:span><text:span text:style-name="T138">pakeitimo įstatymo projekt</text:span><text:span text:style-name="T139">ui</text:span><text:span text:style-name="T140"><text:s/></text:span><text:span text:style-name="T141">N</text:span>r. XIIIP-4323<text:span text:style-name="T142"><text:s/></text:span><text:span text:style-name="T143">ir siūlyti pagrindiniam komitetui jį tobulinti, atsižvelgiant į<text:s/></text:span><text:span text:style-name="T144">Seimo kanceliarijos Teisės departamento pateikt</text:span><text:span text:style-name="T145">ą</text:span><text:span text:style-name="T146"><text:s/></text:span><text:span text:style-name="T147">pastab</text:span><text:span text:style-name="T148">ą</text:span><text:span text:style-name="T149">, kuri</text:span><text:span text:style-name="T150">ai</text:span><text:span text:style-name="T151"><text:s/>Audito komitetas pritarė</text:span><text:span text:style-name="T152">.</text:span></text:p>
      <text:p text:style-name="P153"><text:span text:style-name="T154">6.2. Pasiūlymai:</text:span><text:s/>nėra.</text:p>
      <text:p text:style-name="P155"><text:span text:style-name="T156">7. Balsavimo rezultatai:</text:span><text:s/>už –<text:s/>6, prieš –<text:s/>0, susilaikė –<text:s/>0.</text:p>
      <text:p text:style-name="P157"><text:span text:style-name="T158">8. Komiteto paskirti pranešėjai:</text:span><text:s/>Ingrida Šimonytė.</text:p>
      <text:p text:style-name="P159"/>
      <text:p text:style-name="P160"/>
      <text:p text:style-name="P161"/>
      <text:p text:style-name="P162">Komiteto pirmininkė<text:s/><text:tab/><text:tab/><text:tab/><text:tab/><text:tab/><text:tab/><text:tab/><text:tab/><text:tab/><text:tab/><text:tab/><text:tab/><text:tab/><text:tab/>Ingrida Šimonytė</text:p>
      <text:p text:style-name="P163"><text:tab/></text:p>
      <text:p text:style-name="P164"/>
      <text:p text:style-name="P165"><text:tab/><text:tab/><text:tab/><text:tab/><text:tab/><text:tab/><text:tab/><text:tab/><text:tab/><text:tab/><text:tab/><text:tab/><text:tab/><text:tab/><text:tab/><text:tab/><text:tab/></text:p>
      <text:p text:style-name="P166"/>
      <text:p text:style-name="P167"/>
      <text:p text:style-name="P168"><text:tab/><text:tab/><text:tab/><text:tab/><text:tab/><text:tab/><text:tab/><text:tab/><text:tab/><text:tab/><text:tab/><text:tab/><text:tab/><text:tab/><text:tab/><text:tab/><text:tab/></text:p>
      <text:p text:style-name="P169"/>
      <text:p text:style-name="P170"/>
      <text:p text:style-name="P171"/>
      <text:p text:style-name="P172"/>
      <text:p text:style-name="P173"/>
      <text:p text:style-name="P174"/>
      <text:p text:style-name="Normal"><text:span text:style-name="T175">K</text:span><text:span text:style-name="T176">omiteto biuro<text:s/></text:span><text:span text:style-name="T177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34:00Z</meta:creation-date>
    <dc:date>2020-04-27T11:34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45" meta:word-count="331" meta:character-count="2715" meta:row-count="97" meta:non-whitespace-character-count="2429"/>
  </office:meta>
</office:document-meta>
</file>