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<text:span text:style-name="T12">PINIGINĖS SOCIALINĖS PARAMOS NEPASITURINTIEMS GYVENTOJAMS ĮSTATYMO NR. IX-1675 21 STRAIPSNIO<text:s/></text:span><text:span text:style-name="T13">PAKEITIMO</text:span><text:span text:style-name="T14"><text:s/></text:span><text:span text:style-name="T15">ĮSTATYMO<text:s/></text:span><text:span text:style-name="T16">PROJEKTO</text:span></text:p>
      <text:p text:style-name="P17"/>
      <text:p text:style-name="P18">2024-06-19<text:s/>Nr. XIVP-3807(2)</text:p>
      <text:p text:style-name="P19"><text:span text:style-name="T20">Vilnius</text:span></text:p>
      <text:p text:style-name="P21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 </text:p>
      <text:p text:style-name="P22"><text:bookmark-start text:name="part_6f120cd58f7540078e88be76a99480ac"/><text:bookmark-end text:name="part_6f120cd58f7540078e88be76a99480ac"/>Įvertinę projekto atitiktį Konstitucijai, įstatymams, teisėkūros principams ir teisės technikos taisyklių reikalavimams,<text:s/>pastabų neturime.</text:p>
      <text:p text:style-name="P23"><text:bookmark-start text:name="part_3d9903de2da34af5accab68e5d3c903e"/><text:bookmark-end text:name="part_3d9903de2da34af5accab68e5d3c903e"/></text:p>
      <text:p text:style-name="P24"/>
      <text:p text:style-name="P25"><text:bookmark-start text:name="part_7f516eb0b8ab479cb43b8c247b854841"/><text:bookmark-end text:name="part_7f516eb0b8ab479cb43b8c247b854841"/><text:soft-page-break/><text:span text:style-name="T26">Departamento direktorius</text:span><text:span text:style-name="T27"><text:tab/><text:s text:c="83"/>D</text:span><text:span text:style-name="T28">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. Andriuškevičiūtė, tel. (0 5) 209 6159, el. p. jadvyga.andriuskeviciute@lrs.lt<text:s/><text:s/></text:p>
      <text:p text:style-name="P42"><text:span text:style-name="T43">A. Dulevičiūtė-Akimovienė, tel. (0 5) 209 6164, el. p. 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9T08:00:00Z</meta:creation-date>
    <dc:date>2024-06-19T08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6" meta:character-count="690" meta:row-count="31" meta:non-whitespace-character-count="604"/>
  </office:meta>
</office:document-meta>
</file>