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4pt" style:font-size-asian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 fo:language="en" fo:country="US"/>
    </style:style>
    <style:style style:name="P2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3" style:parent-style-name="Normal" style:family="paragraph"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32" style:family="table">
      <style:table-properties style:width="6.69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1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3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416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4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50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52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5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416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6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6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T170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7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416in" fo:margin-bottom="0.0277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416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fo:language="en" fo:country="US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justify" fo:line-height="115%"/>
    </style:style>
    <style:style style:name="T199" style:parent-style-name="DefaultParagraphFont" style:family="text">
      <style:text-properties style:font-name="Times New Roman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fo:language="en" fo:country="US"/>
    </style:style>
    <style:style style:name="T201" style:parent-style-name="DefaultParagraphFont" style:family="text">
      <style:text-properties style:font-name="Times New Roman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fo:language="en" fo:country="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P204" style:parent-style-name="Normal" style:family="paragraph">
      <style:paragraph-properties fo:text-align="justify" fo:line-height="115%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PETICIJŲ KOMISIJA</text:span></text:p>
      <text:p text:style-name="P7"/>
      <text:p text:style-name="P8"><text:span text:style-name="T9">Gedimino</text:span><text:span text:style-name="T10"><text:s/>pr. 53, <text:s/>01109 Vilnius <text:s text:c="3"/>Tel.</text:span><text:span text:style-name="T11"><text:s/></text:span><text:span text:style-name="T12">(0</text:span><text:span text:style-name="T13"><text:s/>5)<text:s/></text:span><text:span text:style-name="T14"><text:s/></text:span><text:span text:style-name="T15">239 6</text:span><text:span text:style-name="T16">060</text:span><text:span text:style-name="T17"><text:s text:c="4"/></text:span><text:span text:style-name="T18">E</text:span><text:span text:style-name="T19">l. p.<text:s/></text:span><text:span text:style-name="T20">priim</text:span><text:span text:style-name="T21">@lrs.lt</text:span></text:p>
      <text:p text:style-name="P22">___________________________________________________________________________________________________________</text:p>
      <text:p text:style-name="P23"/>
      <text:p text:style-name="P24"/>
      <text:p text:style-name="P25">Seimo<text:s/>posėdžių sekretoriatui<text:tab/><text:tab/><text:tab/><text:tab/><text:tab/><text:tab/></text:p>
      <text:p text:style-name="P26"/>
      <text:p text:style-name="P27"/>
      <text:p text:style-name="P28">DĖL<text:s/>PASIŪLYMŲ<text:s/>DĖL LIETUVOS RESPUBLIKOS SEIMO IX<text:s/>(RUDENS) SESIJOS DARBŲ PROGRAMOS</text:p>
      <text:p text:style-name="P29"/>
      <text:p text:style-name="P30"><text:s/></text:p>
      <text:p text:style-name="P31"><text:tab/>Teikiame pasiūlymus<text:s/>dėl Lietuvos Respublikos Seimo IX<text:s/>(rudens) sesijos darbų programos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rojekto Nr.</text:p>
          </table:table-cell>
          <table:table-cell table:style-name="TableCell43">
            <text:p text:style-name="P44">Teisės akto projekto pavadinimas</text:p>
          </table:table-cell>
          <table:table-cell table:style-name="TableCell45">
            <text:p text:style-name="P46">Teikia</text:p>
          </table:table-cell>
          <table:table-cell table:style-name="TableCell47">
            <text:p text:style-name="P48">Svarstymo mėnuo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Nereg.</text:p>
          </table:table-cell>
          <table:table-cell table:style-name="TableCell54">
            <text:p text:style-name="P55"><text:span text:style-name="T56">Seimo nutarimo „Dėl Lietuvos Respublikos Seimo Peticijų komisijos 202</text:span><text:span text:style-name="T57">4</text:span><text:span text:style-name="T58"><text:s/>m.<text:s/></text:span><text:span text:style-name="T59">birželio<text:s/></text:span><text:span text:style-name="T60">19<text:s/></text:span><text:span text:style-name="T61">d. išvados Nr. 250-I-</text:span><text:span text:style-name="T62">17</text:span><text:span text:style-name="T63">“ projektas</text:span></text:p>
          </table:table-cell>
          <table:table-cell table:style-name="TableCell64">
            <text:p text:style-name="P65">Peticijų<text:s/>komisija</text:p>
          </table:table-cell>
          <table:table-cell table:style-name="TableCell66">
            <text:p text:style-name="P67">rugsėj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Nereg.</text:p>
          </table:table-cell>
          <table:table-cell table:style-name="TableCell73">
            <text:p text:style-name="P74"><text:span text:style-name="T75">Seimo nutarimo „Dėl Lietuvos Respublikos Seimo Peticijų komisijos 202</text:span><text:span text:style-name="T76">4</text:span><text:span text:style-name="T77"><text:s/>m.<text:s/></text:span><text:span text:style-name="T78">birželio<text:s/></text:span><text:span text:style-name="T79">19<text:s/></text:span><text:span text:style-name="T80">d. išvados Nr. 250-I-</text:span><text:span text:style-name="T81">18“ projektas</text:span></text:p>
          </table:table-cell>
          <table:table-cell table:style-name="TableCell82">
            <text:p text:style-name="P83">Peticijų<text:s/>komisija</text:p>
          </table:table-cell>
          <table:table-cell table:style-name="TableCell84">
            <text:p text:style-name="P85">rugsėjis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Nereg.</text:p>
          </table:table-cell>
          <table:table-cell table:style-name="TableCell91">
            <text:p text:style-name="P92"><text:span text:style-name="T93">Seimo nutarimo „Dėl Lietuvos Respublikos Seimo Peticijų komisijos 202</text:span><text:span text:style-name="T94">4</text:span><text:span text:style-name="T95"><text:s/>m.<text:s/></text:span><text:span text:style-name="T96">birželio<text:s/></text:span><text:span text:style-name="T97">19<text:s/></text:span><text:span text:style-name="T98">d. išvados Nr. 250-I-</text:span><text:span text:style-name="T99">19“ projektas</text:span></text:p>
          </table:table-cell>
          <table:table-cell table:style-name="TableCell100">
            <text:p text:style-name="P101">Peticijų<text:s/>komisija</text:p>
          </table:table-cell>
          <table:table-cell table:style-name="TableCell102">
            <text:p text:style-name="P103">rugsėjis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Nereg.</text:p>
          </table:table-cell>
          <table:table-cell table:style-name="TableCell109">
            <text:p text:style-name="P110"><text:span text:style-name="T111">Seimo nutarimo „Dėl Lietuvos Respublikos Seimo Peticijų komisijos 202</text:span><text:span text:style-name="T112">4</text:span><text:span text:style-name="T113"><text:s/>m.<text:s/></text:span><text:span text:style-name="T114">liepos 17</text:span><text:span text:style-name="T115"><text:s/></text:span><text:span text:style-name="T116">d. išvados Nr. 250-I-</text:span><text:span text:style-name="T117">20“ projektas</text:span></text:p>
          </table:table-cell>
          <table:table-cell table:style-name="TableCell118">
            <text:p text:style-name="P119">Peticijų<text:s/>komisija</text:p>
          </table:table-cell>
          <table:table-cell table:style-name="TableCell120">
            <text:p text:style-name="P121">rugsėjis</text:p>
          </table:table-cell>
        </table:table-row>
        <text:soft-page-break/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reg.</text:p>
          </table:table-cell>
          <table:table-cell table:style-name="TableCell127">
            <text:p text:style-name="P128"><text:span text:style-name="T129">Seimo nutarimo „Dėl Lietuvos Respublikos Seimo Peticijų komisijos 202</text:span><text:span text:style-name="T130">4</text:span><text:span text:style-name="T131"><text:s/>m.<text:s/></text:span><text:span text:style-name="T132">liepos 17</text:span><text:span text:style-name="T133"><text:s/></text:span><text:span text:style-name="T134">d. išvados Nr. 250-I-</text:span><text:span text:style-name="T135">21“ projektas</text:span></text:p>
          </table:table-cell>
          <table:table-cell table:style-name="TableCell136">
            <text:p text:style-name="P137">Peticijų<text:s/>komisija</text:p>
          </table:table-cell>
          <table:table-cell table:style-name="TableCell138">
            <text:p text:style-name="P139">rugsėjis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Nereg.</text:p>
          </table:table-cell>
          <table:table-cell table:style-name="TableCell145">
            <text:p text:style-name="P146"><text:span text:style-name="T147">Seimo nutarimo „Dėl Lietuvos Respublikos Seimo Peticijų komisijos 202</text:span><text:span text:style-name="T148">4</text:span><text:span text:style-name="T149"><text:s/>m.<text:s/></text:span><text:span text:style-name="T150">liepos 17</text:span><text:span text:style-name="T151"><text:s/></text:span><text:span text:style-name="T152">d. išvados Nr. 250-I-</text:span><text:span text:style-name="T153">22“ projektas</text:span></text:p>
          </table:table-cell>
          <table:table-cell table:style-name="TableCell154">
            <text:p text:style-name="P155">Peticijų<text:s/>komisija</text:p>
          </table:table-cell>
          <table:table-cell table:style-name="TableCell156">
            <text:p text:style-name="P157">rugsėjis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Nereg.</text:p>
          </table:table-cell>
          <table:table-cell table:style-name="TableCell163">
            <text:p text:style-name="P164"><text:span text:style-name="T165">Seimo nutarimo „Dėl Lietuvos Respublikos Seimo Peticijų komisijos 202</text:span><text:span text:style-name="T166">4</text:span><text:span text:style-name="T167"><text:s/>m.<text:s/></text:span><text:span text:style-name="T168">rugpjūčio<text:s/></text:span><text:span text:style-name="T169">28<text:s/></text:span><text:span text:style-name="T170">d. išvados Nr. 250-I-</text:span><text:span text:style-name="T171">23“ projektas</text:span></text:p>
          </table:table-cell>
          <table:table-cell table:style-name="TableCell172">
            <text:p text:style-name="P173">Peticijų<text:s/>komisija</text:p>
          </table:table-cell>
          <table:table-cell table:style-name="TableCell174">
            <text:p text:style-name="P175">rugsėjis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Nereg.</text:p>
          </table:table-cell>
          <table:table-cell table:style-name="TableCell181">
            <text:p text:style-name="P182"><text:span text:style-name="T183">Lietuvos Respublikos<text:s/></text:span><text:span text:style-name="T184">valstybės garantuojamos teisinės pagalbos įstatymo<text:s/></text:span><text:span text:style-name="T185">Nr. XIII-1591<text:s/></text:span><text:span text:style-name="T186">13</text:span><text:span text:style-name="T187"><text:s/></text:span><text:span text:style-name="T188">straipsnio pakeitimo įstatymo projektas</text:span></text:p>
          </table:table-cell>
          <table:table-cell table:style-name="TableCell189">
            <text:p text:style-name="P190">Peticijų komisija</text:p>
          </table:table-cell>
          <table:table-cell table:style-name="TableCell191">
            <text:p text:style-name="P192">rugsėjis</text:p>
          </table:table-cell>
        </table:table-row>
      </table:table>
      <text:p text:style-name="P193"/>
      <text:p text:style-name="P194">Komisijos pirmininkas<text:tab/><text:tab/><text:tab/><text:tab/><text:tab/><text:tab/><text:tab/>Edmundas Pupinis</text:p>
      <text:p text:style-name="P195"/>
      <text:p text:style-name="P196"/>
      <text:p text:style-name="P197"/>
      <text:p text:style-name="P198"><text:span text:style-name="T199">Rimantė Kniukštienė, tel. (0 5) 209 6</text:span><text:span text:style-name="T200">591</text:span><text:span text:style-name="T201">, el. p. rimante.kniukstiene</text:span><text:span text:style-name="T202">@lrs.lt</text:span><text:span text:style-name="T203"><text:tab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FooterChar" style:display-name="Footer Char" style:family="text">
      <style:text-properties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GRICIŪTĖ Rasa</meta:initial-creator>
    <dc:creator>adlibuser</dc:creator>
    <meta:creation-date>2024-09-17T08:08:00Z</meta:creation-date>
    <dc:date>2024-09-17T08:08:00Z</dc:date>
    <meta:print-date>2024-09-17T06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56d245f-5d16-4036-850e-838683232636</meta:user-defined>
    <meta:document-statistic meta:page-count="2" meta:paragraph-count="62" meta:word-count="248" meta:character-count="1868" meta:row-count="93" meta:non-whitespace-character-count="1682"/>
  </office:meta>
</office:document-meta>
</file>