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statymopavad" style:family="paragraph">
      <style:paragraph-properties fo:text-align="center" fo:margin-top="0in" fo:margin-bottom="0in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" style:parent-style-name="statymopavad" style:family="paragraph">
      <style:paragraph-properties fo:text-align="center" fo:margin-top="0in" fo:margin-bottom="0in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P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0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972in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text-indent="0.1972in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0.1972in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text-indent="0.1972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 fo:language="en" fo:country="US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text-indent="0.1972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 fo:language="en" fo:country="US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text-indent="0.1972in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text-indent="0.1972in"/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1972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 fo:text-indent="0.1972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 fo:text-indent="0.1972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 fo:text-indent="0.1972in">
        <style:tab-stops>
          <style:tab-stop style:type="left" style:position="3.4583in"/>
        </style:tab-stops>
      </style:paragraph-properties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justify" fo:text-indent="0.1972in"/>
      <style:text-properties fo:font-weight="bold" style:font-weight-asian="bold" style:font-weight-complex="bold" fo:color="#000000" fo:font-size="11pt" style:font-size-asian="11pt" style:font-size-complex="11pt"/>
    </style:style>
    <style:style style:name="P123" style:parent-style-name="Normal" style:family="paragraph">
      <style:paragraph-properties fo:text-align="justify" fo:text-indent="0.1972in" fo:background-color="#FFFFFF"/>
      <style:text-properties fo:color="#000000" fo:font-size="11pt" style:font-size-asian="11pt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1972in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Pasiūlymai5" style:family="paragraph">
      <style:paragraph-properties fo:text-indent="0.1576in"/>
    </style:style>
    <style:style style:name="P138" style:parent-style-name="Pasiūlymai5" style:family="paragraph">
      <style:paragraph-properties fo:text-indent="0.1576in"/>
    </style:style>
    <style:style style:name="T139" style:parent-style-name="DefaultParagraphFont" style:family="text">
      <style:text-properties fo:language="en" fo:country="US"/>
    </style:style>
    <style:style style:name="P140" style:parent-style-name="Pasiūlymai5" style:family="paragraph">
      <style:paragraph-properties fo:text-indent="0.1576in"/>
    </style:style>
    <style:style style:name="P141" style:parent-style-name="Pasiūlymai5" style:family="paragraph">
      <style:paragraph-properties fo:text-indent="0.1576in"/>
      <style:text-properties fo:font-weight="bold" style:font-weight-asian="bold"/>
    </style:style>
    <style:style style:name="P142" style:parent-style-name="Pasiūlymai5" style:family="paragraph">
      <style:paragraph-properties fo:text-indent="0.1576in"/>
    </style:style>
    <style:style style:name="T143" style:parent-style-name="DefaultParagraphFont" style:family="text">
      <style:text-properties fo:language="en" fo:country="US"/>
    </style:style>
    <style:style style:name="P144" style:parent-style-name="Pasiūlymai5" style:family="paragraph">
      <style:paragraph-properties fo:text-indent="0.1576in"/>
    </style:style>
    <style:style style:name="P145" style:parent-style-name="Pasiūlymai5" style:family="paragraph">
      <style:paragraph-properties fo:text-indent="0.1576in"/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font-weight="bold" style:font-weight-asian="bold" fo:language="en" fo:country="US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Pasiūlymai5" style:family="paragraph">
      <style:paragraph-properties fo:text-indent="0.1576in"/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language="en" fo:country="US"/>
    </style:style>
    <style:style style:name="T152" style:parent-style-name="DefaultParagraphFont" style:family="text">
      <style:text-properties fo:color="#000000" fo:language="en" fo:country="US"/>
    </style:style>
    <style:style style:name="P153" style:parent-style-name="Pasiūlymai7" style:family="paragraph">
      <style:paragraph-properties fo:text-indent="0.1576in"/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color="#000000" fo:language="en" fo:country="US"/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fo:language="en" fo:country="US"/>
    </style:style>
    <style:style style:name="P159" style:parent-style-name="Normal" style:family="paragraph">
      <style:paragraph-properties fo:text-align="justify" fo:text-indent="0.1972in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ŠVIETIMO ĮSTATYMO NR. I-1489 15 STRAIPSNIO PAKEITIMO</text:span></text:p>
      <text:p text:style-name="P6"><text:span text:style-name="T7">ĮSTATYMo projekto Nr. xiiip-5358</text:span></text:p>
      <text:p text:style-name="P8"/>
      <text:p text:style-name="P9"/>
      <text:p text:style-name="P10"><text:span text:style-name="T11">2021-04-26</text:span>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/text:p>
            <text:p text:style-name="P50"/>
            <text:p text:style-name="P51">XVIII LR Vyriausybės programos nuostatų įgyvendinimo plano 1.2.6 punkte numatyta, kad<text:s/>planuojama „atnaujinti Neformalaus vaikų švietimo (NVŠ)<text:s/>koncepciją, kurioje būtų numatyta didesnė NVŠ ir formalųjį švietimą papildančio ugdymo<text:s/>(FŠPU)<text:s/>programų įvairovė, kokybės užtikrinimo sistemų ir kompetencijų ugdymo plėtra“. Taigi plėsti FŠPU programų įvairovę<text:s/>yra<text:s/>vienas iš<text:s/>šios LR Vyriausybės<text:s/>darbų.<text:s/></text:p>
            <text:p text:style-name="P52"><text:span text:style-name="T53">Šiuo metu FŠPU sistemos pokyčiai nėra deramai išdiskutuoti, dabartiniams FŠPU teikėjams kyla pagrįstų klausimų dėl FŠPU programų kokybės užtikrinimo, finansavimo ir kt. Tuo pačiu,<text:s/></text:span><text:span text:style-name="T54">Generolo Jono Žemaičio Lietuvos karo akademija (Akademija), kartu su viena iš bendrojo ugdymo mokyklų Vilniuje,<text:s/></text:span><text:span text:style-name="T55">nuo<text:s/></text:span><text:span text:style-name="T56">2022 met</text:span><text:span text:style-name="T57">ų<text:s/></text:span><text:span text:style-name="T58">norėtų įgyvendinti formalųjį švietimą papildančio ugdymo (FŠPU) programą, ugdančią fizines galias ir asmens vertybines orientacijas, leidžiančią tapti aktyviu visuomenės nariu, savarankišku, atsakingu, disciplinuotu, patriotiškai nusiteikusiu žmogumi, užtikrinant asmenybės saviraiškos poreikius.</text:span><text:span text:style-name="T59"><text:s/>Tačiau šiuo metu<text:s/></text:span><text:span text:style-name="T60">Akademija<text:s/></text:span><text:span text:style-name="T61">negali tam ruoštis, nes Švietimo įstatymo nuostatos<text:s/></text:span><text:span text:style-name="T62">teisę vykdyti FŠPU suteikia tik muzikos, dailės, kitoms menų ir sporto mokykloms</text:span><text:span text:style-name="T63">.<text:s/></text:span><text:span text:style-name="T64"><text:s/></text:span><text:span text:style-name="T65">Lietuvoje taip</text:span><text:span text:style-name="T66"><text:s/>pat</text:span><text:span text:style-name="T67"><text:s/>įsibėgėjo STEAM centrų kūrimo</text:span><text:span text:style-name="T68"><text:s/>procesas, kurie</text:span><text:span text:style-name="T69">, įgyvendindami FŠPU programas<text:s/></text:span><text:span text:style-name="T70">matematikos,<text:s/></text:span><text:span text:style-name="T71">gamtos mokslų, inžinerijos srityse,</text:span><text:span text:style-name="T72"><text:s/>galėtų<text:s/></text:span><text:span text:style-name="T73">itin<text:s/></text:span><text:span text:style-name="T74">ženkliai pr</text:span><text:span text:style-name="T75">isidėti prie mokinių<text:s/></text:span><text:span text:style-name="T76">pasiekimų gerinimo.</text:span><text:span text:style-name="T77"><text:s/></text:span><text:span text:style-name="T78">Tačiau<text:s/></text:span><text:span text:style-name="T79">pagal<text:s/></text:span><text:span text:style-name="T80">šiuo metu</text:span><text:span text:style-name="T81"><text:s/>galiojantį reglamentavimą,<text:s/></text:span><text:span text:style-name="T82"><text:s/>ir jie tokio</text:span><text:span text:style-name="T83">s teisės neturės.</text:span></text:p>
            <text:p text:style-name="P84"><text:span text:style-name="T85">Švietimo bendruomenėje<text:s/></text:span><text:span text:style-name="T86">vyrauja nuomonė</text:span><text:span text:style-name="T87">, kad FŠPU programas būtina plėsti, neapsiriboti vien tik muzika, daile, kitais menais ir sportu. Tuo pačiu būtina užtikrinti aukštus FŠPU progr</text:span><text:span text:style-name="T88">amų kokybės kriterijus, aiškiai</text:span><text:span text:style-name="T89"><text:s/>jas atskirti nuo kitų neformalaus vaikų švietimo programų.</text:span><text:span text:style-name="T90"><text:s/></text:span><text:span text:style-name="T91">Ministro tvirtinamuose FŠPU programų kriterijuose turi būti numatyta, kad tokios programos turi būti ilgametės (bent<text:s/></text:span><text:span text:style-name="T92">3-4<text:s/></text:span><text:span text:style-name="T93">metų), jas turi vykdyti tik atitinkamas kompetencijas turintys pedagogai, jos turi susidaryti iš kelių struktūrinių dalių ir pan. Tokiu būdu bus aiškiai atskiriama, kokios programos yra FŠPU programos, o kokios (t.y. neatitinkančios šių kriterijų) – neformalaus vaikų švietimo programos.</text:span><text:span text:style-name="T94"><text:s/>Švietimo, mokslo ir sporto ministerija, įgyvendindama LRV programos nuostatų įgyvendinimo planą, tokį ministro įsakymą jau planuoja rengti.</text:span></text:p>
            <text:p text:style-name="P95">Siekiant sudaryti sąlygas Akademijai rengti savo FŠPU programą pilietinio ugdymo srityje, siūloma Švietimo įstatyme papildomai nurodyti, kad<text:s/>FŠPU programas gali vykdyti Lietuvos aukštosios mokyklos ir STEAM centrai.<text:s/>Toks pakeitimas<text:s/>ne tik<text:s/>sudarytų sąlygas Akademijai vykdyti savo FŠPU programą,<text:s/>bet ir<text:s/>negriautų dabartinės daugelį<text:s/>metų veikiančios FŠPU sistemos ir prisidėtų prie diskusijos apie FŠPU<text:s/>plėtrą, kurią planuoja pradėti Švietimo, mokslo ir sporto<text:s/><text:soft-page-break/>ministerija.</text:p>
            <text:p text:style-name="P96"/>
            <text:p text:style-name="P97">Pasiūlymas:<text:s/></text:p>
            <text:p text:style-name="P98"/>
            <text:p text:style-name="P99">Pakeisti įstatymo<text:s/>projekto 1<text:s/>straipsnį<text:s/>ir jį išdėstyti taip:</text:p>
            <text:p text:style-name="P100"><text:span text:style-name="T101">„</text:span><text:span text:style-name="T102"><text:s/>2. Neformaliojo vaikų švietimo programas vykdo neformaliojo vaikų švietimo ir</text:span><text:span text:style-name="T103"><text:s/></text:span><text:span text:style-name="T104">kitos švietimo įstaigos, laisvieji mokytojai, kiti švietimo teikėjai. Neformaliajam vaikų švietimui priskiriamas taip pat ir formalųjį švietimą papildantis ugdymas, kurį vykdo muzikos, dailės, kitos menų</text:span><text:span text:style-name="T105">,</text:span><text:span text:style-name="T106"><text:s/></text:span><text:span text:style-name="T107">ir<text:s/></text:span><text:span text:style-name="T108">sporto mokyklos,<text:s/></text:span><text:span text:style-name="T109">Lietuvos aukštosios mokyklos, taip pat kitos švietimo įstaigos, kurios vykdo veiklą pagal švietimo, mokslo ir sporto mi</text:span><text:span text:style-name="T110">nistro tvirtinamą gamtamokslio, technologinio, inžinerinio, matematinio</text:span><text:span text:style-name="T111"><text:s/>ugdymo atviros prieigos centro veiklos aprašą.<text:s/></text:span><text:span text:style-name="T112">Bendruosius iš valstybės ar savivaldybių biudžetų finansuojamų neformaliojo</text:span><text:span text:style-name="T113"><text:s/>vaikų</text:span><text:span text:style-name="T114"><text:s/>švietimo<text:s/></text:span><text:span text:style-name="T115">ir formalųjį švietimą papildančio ugdymo</text:span><text:span text:style-name="T116"><text:s/>programų kriterijus nustato švietimo</text:span><text:span text:style-name="T117">,<text:s/></text:span><text:span text:style-name="T118">ir<text:s/></text:span><text:span text:style-name="T119">mokslo</text:span><text:span text:style-name="T120"><text:s/>ir sporto<text:s/></text:span><text:span text:style-name="T121">ministras.“<text:s/></text:span></text:p>
            <text:p text:style-name="P122"/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N</text:p>
          </table:table-cell>
          <table:table-cell table:style-name="TableCell133">
            <text:p text:style-name="P134"><text:span text:style-name="T135">Argumentai:</text:span><text:span text:style-name="T136"><text:s/></text:span></text:p>
            <text:p text:style-name="P137"/>
            <text:p text:style-name="P138">Atsižvelgiant į tai, kad<text:s/>Švietimo, mokslo ir sporto ministerija turės parengti ir patvirtinti formalųjį švietimą papildančio ugdymo programų kriterijus, taip pat į LR Vyriausybės išvadą, tikslinga numatyti įstatymo įsigaliojimo datą nuo<text:s/><text:span text:style-name="T139">2022 m. sausio 1 d.</text:span></text:p>
            <text:p text:style-name="P140"/>
            <text:p text:style-name="P141">Pasiūlymas:</text:p>
            <text:p text:style-name="P142">Įstatymo projektą papildyti nauju<text:s/><text:span text:style-name="T143">2</text:span><text:s/>straipsniu ir jį išdėstyti taip:</text:p>
            <text:p text:style-name="P144"/>
            <text:p text:style-name="P145"><text:span text:style-name="T146">“</text:span><text:span text:style-name="T147">2<text:s/></text:span><text:span text:style-name="T148">straipsnis. Įstatymo įsigaliojimas ir įgyvendinimas.</text:span></text:p>
            <text:p text:style-name="P149"><text:span text:style-name="T150">1.<text:s/></text:span>Šis įstatymas, išskyrus šio straipsnio<text:s/><text:span text:style-name="T151">2</text:span><text:s/>dalį, įsigalioja<text:s/><text:span text:style-name="T152">2022 m. sausio 1 d.</text:span></text:p>
            <text:p text:style-name="P153"><text:s/><text:span text:style-name="T154">2. Lietuvos Respublikos švietimo, mokslo ir sporto ministerija iki<text:s/></text:span><text:span text:style-name="T155">2021<text:s/></text:span><text:span text:style-name="T156">m.<text:s/></text:span>gruodžio<text:s/><text:span text:style-name="T157">31 d. priima šio įstatymo įgyvendinamuosius</text:span><text:span text:style-name="T158"><text:s/>teisės aktus”.</text:span></text:p>
            <text:p text:style-name="P159"/>
          </table:table-cell>
        </table:table-row>
      </table:table>
      <text:p text:style-name="P160"/>
      <text:p text:style-name="P161"/>
      <text:p text:style-name="P162"/>
      <text:p text:style-name="P163">Teikia</text:p>
      <text:p text:style-name="P164">Seimo narys<text:s/><text:tab/><text:tab/><text:tab/><text:tab/>Artūras Žukauskas<text:tab/><text:tab/><text:tab/><text:s text:c="2"/><text:tab/><text:tab/><text:tab/><text:s text:c="12"/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IOBAKAS Roderikas</meta:initial-creator>
    <dc:creator>adlibuser</dc:creator>
    <meta:creation-date>2021-04-26T09:51:00Z</meta:creation-date>
    <dc:date>2021-04-26T09:51:00Z</dc:date>
    <meta:print-date>2021-03-12T10:18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63aa32c-586a-4321-9252-a1926d13f587</meta:user-defined>
    <meta:document-statistic meta:page-count="2" meta:paragraph-count="50" meta:word-count="558" meta:character-count="4431" meta:row-count="126" meta:non-whitespace-character-count="3923"/>
  </office:meta>
</office:document-meta>
</file>