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9.2083in"/>
          <style:tab-stop style:type="right" style:position="10.5458in"/>
        </style:tab-stops>
      </style:paragraph-properties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language="en" fo:country="US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Komitetas" style:family="paragraph">
      <style:text-properties fo:text-transform="uppercase"/>
    </style:style>
    <style:style style:name="P11" style:parent-style-name="Heading2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 fo:background-color="#FFFFFF"/>
    </style:style>
    <style:style style:name="T37" style:parent-style-name="DefaultParagraphFont" style:family="text">
      <style:text-properties style:font-name="Times New Roman" style:font-weight-complex="bold" style:language-asian="lt" style:country-asian="LT"/>
    </style:style>
    <style:style style:name="T38" style:parent-style-name="DefaultParagraphFont" style:family="text">
      <style:text-properties style:font-name="Times New Roman" style:font-weight-complex="bold" style:language-asian="lt" style:country-asian="LT"/>
    </style:style>
    <style:style style:name="T39" style:parent-style-name="DefaultParagraphFont" style:family="text">
      <style:text-properties style:font-name="Times New Roman" style:font-weight-complex="bold" style:language-asian="lt" style:country-asian="LT"/>
    </style:style>
    <style:style style:name="T40" style:parent-style-name="DefaultParagraphFont" style:family="text">
      <style:text-properties style:font-name="Times New Roman" style:font-weight-complex="bold" style:language-asian="lt" style:country-asian="LT"/>
    </style:style>
    <style:style style:name="P41" style:parent-style-name="TeisesAktoRusis" style:family="paragraph">
      <style:paragraph-properties fo:margin-top="0in" fo:margin-bottom="0in" fo:line-height="100%" fo:text-indent="0in"/>
      <style:text-properties style:font-name="Times New Roman" fo:font-weight="normal" style:font-weight-asian="normal" fo:font-size="12pt" style:font-size-asian="12pt" style:font-size-complex="12pt"/>
    </style:style>
    <style:style style:name="P42" style:parent-style-name="TeisesAktoRusis" style:family="paragraph">
      <style:paragraph-properties fo:text-align="start" fo:margin-top="0in" fo:margin-bottom="0in" fo:line-height="100%" fo:text-indent="0in">
        <style:tab-stops>
          <style:tab-stop style:type="left" style:position="8.1979in"/>
        </style:tab-stops>
      </style:paragraph-properties>
    </style:style>
    <style:style style:name="T43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ableColumn48" style:family="table-column">
      <style:table-column-properties style:column-width="0.4319in" style:use-optimal-column-width="false"/>
    </style:style>
    <style:style style:name="TableColumn49" style:family="table-column">
      <style:table-column-properties style:column-width="1.16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3333in" style:use-optimal-column-width="false"/>
    </style:style>
    <style:style style:name="TableColumn54" style:family="table-column">
      <style:table-column-properties style:column-width="2.9215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3.427in" style:use-optimal-column-width="false"/>
    </style:style>
    <style:style style:name="Table47" style:family="table">
      <style:table-properties style:width="10.5152in" fo:margin-left="-0.0236in" table:align="left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Row73" style:family="table-row">
      <style:table-row-properties style:min-row-height="0.4111in" style:use-optimal-row-height="false" fo:keep-together="always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TableRow86" style:family="table-row">
      <style:table-row-properties style:min-row-height="1.5895in"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  <style:text-properties style:font-name="Times New Roman"/>
    </style:style>
    <style:style style:name="P98" style:parent-style-name="Normal" style:family="paragraph">
      <style:paragraph-properties fo:text-align="justify" fo:line-height="115%" fo:text-indent="0.5in">
        <style:tab-stops>
          <style:tab-stop style:type="left" style:position="5in"/>
        </style:tab-stops>
      </style:paragraph-properties>
      <style:text-properties style:font-name="Times New Roman" style:language-asian="lt" style:country-asian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Calibri"/>
    </style:style>
    <style:style style:name="T103" style:parent-style-name="DefaultParagraphFont" style:family="text">
      <style:text-properties style:font-name="Times New Roman" style:font-name-asian="Calibri"/>
    </style:style>
    <style:style style:name="P104" style:parent-style-name="Normal" style:family="paragraph">
      <style:paragraph-properties fo:text-align="justify" fo:text-indent="0.5in"/>
      <style:text-properties style:font-name="Times New Roman"/>
    </style:style>
    <style:style style:name="TableRow105" style:family="table-row">
      <style:table-row-properties style:min-row-height="1.5895in"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in"/>
      <style:text-properties style:font-name="Times New Roman"/>
    </style:style>
    <style:style style:name="P117" style:parent-style-name="Normal" style:family="paragraph">
      <style:paragraph-properties fo:text-align="justify" fo:text-indent="0.5in"/>
      <style:text-properties style:font-name="Times New Roman"/>
    </style:style>
    <style:style style:name="P118" style:parent-style-name="Normal" style:family="paragraph">
      <style:paragraph-properties fo:text-align="justify" fo:text-indent="0.5in"/>
      <style:text-properties style:font-name="Times New Roman"/>
    </style:style>
    <style:style style:name="P119" style:parent-style-name="Normal" style:family="paragraph">
      <style:paragraph-properties fo:text-align="justify" fo:text-indent="0.5in"/>
      <style:text-properties style:font-name="Times New Roma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Calibri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<text:tab/><text:tab/>Išrašas</text:p>
      <text:p text:style-name="P7"><text:span text:style-name="T8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Komitetas">LIETUVOS RESPUBLIKOS SEIMO</text:p>
      <text:p text:style-name="P10">TEISĖS IR TEISĖTVARKOS komitetas<text:s/></text:p>
      <text:h text:style-name="P11" text:outline-level="2">POSĖDŽIO PROTOKOLAS</text:h>
      <text:p text:style-name="P12"/>
      <text:p text:style-name="P13">2015<text:s/>m.<text:s/>birželio 23<text:s/>d. Nr.<text:s/>102-P-27</text:p>
      <text:p text:style-name="P14">Vilnius</text:p>
      <text:p text:style-name="P15"/>
      <text:p text:style-name="P16"><text:span text:style-name="T17"><text:s text:c="4"/></text:span><text:span text:style-name="T18">SVARSTYTA</text:span><text:span text:style-name="T19">:</text:span><text:span text:style-name="T20"><text:s/></text:span><text:span text:style-name="T21">Seimo<text:s/></text:span><text:span text:style-name="T22">k</text:span><text:span text:style-name="T23">anceliarijos Teisės departamento išvada<text:s/></text:span><text:span text:style-name="T24">„</text:span><text:span text:style-name="T25">D</text:span><text:span text:style-name="T26">ėl</text:span><text:span text:style-name="T27"><text:s/>L</text:span><text:span text:style-name="T28">ietuvos</text:span><text:span text:style-name="T29"><text:s/>R</text:span><text:span text:style-name="T30">espublikos<text:s/></text:span><text:span text:style-name="T31">suėmimo vykdymo įstatymo<text:s/></text:span><text:span text:style-name="T32">NR. I-1175 2, 7, 8, 9, 10, 11, 12, 16, 22, 23, 24, 27, 28, 30, 32, 34, 37, 38, 41, 42, 44<text:s/></text:span><text:span text:style-name="T33">ir</text:span><text:span text:style-name="T34"><text:s/>48<text:s/></text:span><text:span text:style-name="T35">straipsnių<text:s/></text:span><text:span text:style-name="T36">pakeitimo</text:span><text:span text:style-name="T37"><text:s/>įstatymo projekto<text:s/></text:span><text:span text:style-name="T38"><text:s/>Nr.<text:s/></text:span><text:span text:style-name="T39">XIIP-3022(2)</text:span><text:span text:style-name="T40">“</text:span></text:p>
      <text:p text:style-name="P41"><text:s text:c="6"/></text:p>
      <text:p text:style-name="P42"><text:span text:style-name="T43"><text:s/></text:span><text:span text:style-name="T44">2. Ekspertų, konsultantų, specialistų išvados, pasiūlymai, pataisos, pastabos<text:s/></text:span><text:span text:style-name="T45">(toliau – pasiūlymai):</text:span><text:span text:style-name="T46"><text:tab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>Pastabos</text:p>
          </table:table-cell>
          <table:table-cell table:style-name="TableCell67" table:number-rows-spanned="2">
            <text:p text:style-name="P68">Pasiūlymo turinys</text:p>
          </table:table-cell>
          <table:table-cell table:style-name="TableCell69" table:number-rows-spanned="2">
            <text:p text:style-name="P70">Komiteto nuomonė</text:p>
          </table:table-cell>
          <table:table-cell table:style-name="TableCell71" table:number-rows-spanned="2">
            <text:p text:style-name="P72">Argumentai, pagrindžiantys nuomonę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r.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asiulymai2">1.</text:p>
          </table:table-cell>
          <table:table-cell table:style-name="TableCell88">
            <text:p text:style-name="Pasiulymai2">Seimo kanceliarijos<text:s/>Teisės departamento išvada</text:p>
            <text:p text:style-name="Pasiulymai2">2015-<text:s/>06<text:s/>-22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asiulymai2"/>
          </table:table-cell>
          <table:table-cell table:style-name="TableCell96">
            <text:p text:style-name="P97">Įvertinę projekto atitiktį Konstitucijai, įstatymams, teisėkūros principams ir juridinės technikos taisyklėms, pastebime, kad projekto 7 straipsniu keičiamo įstatymo 12 straipsnyje, projektu nekeičiamose šio straipsnio 1 dalyje ir 2 dalies 1 ir 2 punktuose žodis „laivės“ keistinas žodžiu „laisvės“.</text:p>
            <text:p text:style-name="P98"/>
          </table:table-cell>
          <table:table-cell table:style-name="TableCell99">
            <text:p text:style-name="Pasiulymai2">Pritarti</text:p>
            <text:p text:style-name="Pasiulymai2"/>
            <text:p text:style-name="Pasiulymai2"/>
            <text:p text:style-name="Pasiulymai2">Balsavimo rezultatai:</text:p>
            <text:p text:style-name="Pasiulymai2">„už“-bendru sutarimu.</text:p>
            <text:p text:style-name="Pasiulymai2"/>
          </table:table-cell>
          <table:table-cell table:style-name="TableCell100">
            <text:p text:style-name="P101"><text:span text:style-name="T102"><text:s text:c="3"/></text:span><text:span text:style-name="T103"><text:s/></text:span>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asiulymai2">2.<text:s/></text:p>
          </table:table-cell>
          <table:table-cell table:style-name="TableCell107">
            <text:p text:style-name="Pasiulymai2">Teisės ir teisėtvarkos komitetas</text:p>
            <text:p text:style-name="Pasiulymai2">2015-06-23</text:p>
          </table:table-cell>
          <table:table-cell table:style-name="TableCell108">
            <text:p text:style-name="P109">2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asiulymai2"/>
          </table:table-cell>
          <table:table-cell table:style-name="TableCell115">
            <text:p text:style-name="P116">Pritarus Teisės departamento pastabai, keičiasi projekto 7 straipsnio <text:s/>struktūra, t.y.<text:s/><text:s/>projekto<text:s/>7 straipsnis <text:s/>pasipildo trimis naujomis dalimis,<text:s/>todėl <text:s/>atitinkamai koreguotinas projekto 23 straipsnis, numatantis 7 straipsnio atskirų dalių įsigaliojimą.</text:p>
            <text:p text:style-name="P117">Pakeisti<text:s/><text:s/><text:s/>23 straipsnio 1 ir 2 dalis:<text:s/></text:p>
            <text:p text:style-name="P118">-<text:s/>1 dalyje vietoje <text:s/>žodžių „7 straipsnio 3 dalis“ įrašyti žodžius <text:s/>„7 straipsnio<text:s/>1, 2, 3 ir<text:s/>6 dalys“;<text:s text:c="3"/></text:p>
            <text:p text:style-name="P119">-<text:s/>2 dalyje <text:s/>vietoje <text:s/>žodžių „7 straipsnio 1 ir 2 dalys“ įrašyti <text:s/>žodžius „7 straipsnio 4 ir 5 dalys“.</text:p>
          </table:table-cell>
          <table:table-cell table:style-name="TableCell120">
            <text:p text:style-name="Pasiulymai2">Pritarti</text:p>
            <text:p text:style-name="Pasiulymai2"/>
            <text:p text:style-name="Pasiulymai2">Balsavimo rezultatai:<text:s/>„už“-bendru sutarimu.</text:p>
            <text:p text:style-name="Pasiulymai2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><text:span text:style-name="T127">Komiteto pirminink</text:span><text:span text:style-name="T128">as</text:span><text:span text:style-name="T129"><text:tab/></text:span><text:span text:style-name="T130"><text:s text:c="131"/></text:span><text:span text:style-name="T131"><text:s text:c="16"/></text:span><text:span text:style-name="T132"><text:s text:c="31"/></text:span><text:span text:style-name="T133"><text:s text:c="4"/></text:span><text:span text:style-name="T134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6-23T06:21:00Z</meta:creation-date>
    <dc:date>2015-06-23T06:21:00Z</dc:date>
    <meta:print-date>2015-06-22T11:08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43" meta:character-count="1924" meta:row-count="65" meta:non-whitespace-character-count="1698"/>
  </office:meta>
</office:document-meta>
</file>