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PlaceholderText" style:family="text">
      <style:text-properties style:use-window-font-color="true"/>
    </style:style>
    <style:style style:name="T24" style:parent-style-name="PlaceholderText" style:family="text">
      <style:text-properties style:use-window-font-color="true"/>
    </style:style>
    <style:style style:name="T25" style:parent-style-name="PlaceholderText" style:family="text">
      <style:text-properties style:use-window-font-color="tru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P35" style:parent-style-name="Dalyviai" style:family="paragraph">
      <style:paragraph-properties fo:line-height="100%"/>
    </style:style>
    <style:style style:name="P36" style:parent-style-name="Normal" style:family="paragraph">
      <style:paragraph-properties fo:margin-bottom="0.0833in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4.0361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957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402in" style:use-optimal-row-height="false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8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208in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187in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187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paragraph-properties fo:text-align="justify" fo:text-indent="0.3187in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187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justify" fo:text-indent="0.318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27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28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3208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5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56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3208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8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18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5" style:family="paragraph">
      <style:paragraph-properties fo:text-indent="0.3208in"/>
    </style:style>
    <style:style style:name="T195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weight-complex="normal" fo:color="#000000" fo:font-size="12pt" style:font-size-asian="12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20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FFFFFF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2</text:span><text:span text:style-name="T18">)</text:span></text:p>
      <text:p text:style-name="Projektas"><text:span text:style-name="T19">DĖL<text:s/></text:span><text:span text:style-name="T20">LIETUVOS RESPUBLIKOS PSICHOLOGŲ PRAKTINĖS VEIKLOS ĮSTATYMO PROJEKTO XIIIP-685(2)</text:span></text:p>
      <text:p text:style-name="P21"/>
      <text:p text:style-name="P22"><text:span text:style-name="T23">2018-</text:span><text:span text:style-name="T24">10-0</text:span><text:span text:style-name="T25">3</text:span><text:s/>Nr.<text:s/>102-P-39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komiteto pirmininkė Agnė Širinskienė, komiteto pirmininko pavaduotojas Stasys Šedbaras, nariai:  Rimas Andrikis,<text:s/>Vitalijus Gailius,<text:s/>Arvydas Nekrošius,<text:s/>Česlav Olševski,<text:s/>Julius Sabatauskas, Lauras Stacevičius, Petras Valiūnas.</text:p>
      <text:p text:style-name="P34">Komiteto biuro vedėja<text:s/>Dalia<text:s/>Komparskienė,<text:s/>patarėjos: Martyna Civilkienė, Jurgita Janušauskienė, Rita Karpavičiūtė, Rita Varanauskienė, Loreta Zdanavičienė,<text:s/>padėjėjos: Aidena Bacevičienė, Meilė Čeputienė.<text:s/></text:p>
      <text:p text:style-name="P35"/>
      <text:p text:style-name="P36"><text:span text:style-name="T37">2</text:span><text:span text:style-name="T38">. Subjektų, turinčių įstatymų leidybos iniciatyvos teisę, pasiūlymai:</text:span>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<text:span text:style-name="T59">astab</text:span>os</text:p>
            </table:table-cell>
            <table:table-cell table:style-name="TableCell60" table:number-rows-spanned="2"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narė</text:p>
            <text:p text:style-name="P81">Agnė Širinskienė</text:p>
            <text:p text:style-name="P82">2018-09-28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Argumentai</text:span><text:span text:style-name="T94">:</text:span></text:p>
            <text:p text:style-name="P95"><text:span text:style-name="T96">Siekiant užtikrinti tinkamą Psichologų praktinės veiklos įstatymo nuostatų įgyvendinimą, tikslinga nustatyti vėlesnes šio įstatymo įsigaliojimo ir įgyvendinimo datas.</text:span></text:p>
            <text:p text:style-name="P97"><text:span text:style-name="T98"> </text:span></text:p>
            <text:p text:style-name="P99"><text:span text:style-name="T100">Pasiūlymas</text:span><text:span text:style-name="T101">:</text:span></text:p>
            <text:p text:style-name="P102"><text:span text:style-name="T103">„</text:span><text:span text:style-name="T104">25</text:span><text:span text:style-name="T105"><text:s/></text:span><text:span text:style-name="T106">straipsnis.</text:span><text:span text:style-name="T107"><text:s/></text:span><text:span text:style-name="T108">Įstatymo įsigaliojimas ir<text:s/></text:span><text:soft-page-break/><text:span text:style-name="T109">įgyvendinimas</text:span></text:p>
            <text:p text:style-name="P110"><text:span text:style-name="T111">1. Šis įstatymas,<text:s/></text:span><text:span text:style-name="T112">išskyrus</text:span><text:span text:style-name="T113"><text:s/>šio straipsnio 2, 3 ir 4 dalis, įsigalioja<text:s/></text:span><text:span text:style-name="T114">2018 m. lapkričio 1 d.</text:span><text:span text:style-name="T115"><text:s/></text:span><text:span text:style-name="T116">2020 m. sausio 1 d.</text:span><text:span text:style-name="T117">“</text:span></text:p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eimo narė</text:p>
            <text:p text:style-name="P127">Agnė Širinskienė</text:p>
            <text:p text:style-name="P128">2018-09-28</text:p>
          </table:table-cell>
          <table:table-cell table:style-name="TableCell129">
            <text:p text:style-name="P130">25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„</text:span><text:span text:style-name="T140">2. Vyriausybė iki<text:s/></text:span><text:span text:style-name="T141">2018 m. spalio 31 d.</text:span><text:span text:style-name="T142"><text:s/></text:span><text:span text:style-name="T143">2019 m. gruodžio 31 d</text:span><text:span text:style-name="T144">. priima šio įstatymo įgyvendinamuosius teisės aktus.</text:span><text:span text:style-name="T145">“</text:span>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Seimo narė</text:p>
            <text:p text:style-name="P155">Agnė Širinskienė</text:p>
            <text:p text:style-name="P156">2018-09-28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„</text:span><text:span text:style-name="T168">3. Sąjunga iki<text:s/></text:span><text:span text:style-name="T169">2018 m. rugsėjo 30 d.</text:span><text:span text:style-name="T170"><text:s/></text:span><text:span text:style-name="T171">2019 m. lapkričio 30 d.</text:span><text:span text:style-name="T172"><text:s/>sušaukia visuotinį susirinkimą, kuriame  su šio įstatymo nuostatomis suderina Lietuvos psichologų sąjungos įstatus, Psichologų profesinės etikos kodeksą, išrenka Sąjungos prezidentą, Sąjungos valdybą ir Etikos komitetą.</text:span><text:span text:style-name="T173">“</text:span></text:p>
          </table:table-cell>
          <table:table-cell table:style-name="TableCell174">
            <text:p text:style-name="P175">Pritarti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Seimo narė</text:p>
            <text:p text:style-name="P183">Agnė Širinskienė</text:p>
            <text:p text:style-name="P184">2018-09-28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„</text:span><text:span text:style-name="T196">4. Sąjunga iki<text:s/></text:span><text:span text:style-name="T197">2018 m. spalio 31 d.</text:span><text:span text:style-name="T198"><text:s/></text:span><text:span text:style-name="T199">2019 m. gruodžio 31 d.</text:span><text:span text:style-name="T200"><text:s/>pagal kompetenciją parengia šio įstatymo įgyvendinamuosius teisės aktus.</text:span><text:span text:style-name="T201">“</text:span></text:p>
          </table:table-cell>
          <table:table-cell table:style-name="TableCell202">
            <text:p text:style-name="P203">Pritarti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3</text:span><text:span text:style-name="T209">. Balsavimo rezultatai:</text:span><text:s/>už –<text:s/>9, prieš –<text:s/>nėra, susilaikė –<text:s/>nėra.</text:p>
      <text:p text:style-name="P210"/>
      <text:p text:style-name="P211">Komiteto<text:s/>pirmininkė<text:tab/><text:tab/><text:tab/><text:tab/><text:tab/><text:tab/><text:tab/><text:span text:style-name="T212">(Parašas)</text:span><text:tab/><text:tab/><text:tab/><text:tab/><text:tab/><text:tab/><text:tab/><text:tab/>Agnė Širinskienė</text:p>
      <text:p text:style-name="P213"/>
      <text:p text:style-name="P214"/>
      <text:p text:style-name="P215"/>
      <text:p text:style-name="Normal"><text:span text:style-name="T216">Teisės ir teisėtvarkos komiteto biuro patarėja Martyna Civilkienė</text:span></text:p>
      <text:p text:style-name="Normal"><text:span text:style-name="T217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18-10-04T06:09:00Z</meta:creation-date>
    <dc:date>2018-10-04T06:09:00Z</dc:date>
    <meta:print-date>2018-10-03T08:44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80" meta:word-count="296" meta:character-count="2250" meta:row-count="135" meta:non-whitespace-character-count="2034"/>
  </office:meta>
</office:document-meta>
</file>