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system"/>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fo:language="en" fo:country="US"/>
    </style:style>
    <style:style style:name="P30" style:parent-style-name="Normal" style:family="paragraph">
      <style:paragraph-properties fo:text-align="center" fo:line-height="100%"/>
    </style:style>
    <style:style style:name="T31" style:parent-style-name="DefaultParagraphFont" style:family="text">
      <style:text-properties style:font-name="Times New Roman" style:font-name-complex="Times New Roman" fo:font-size="12pt" style:font-size-asian="12pt" style:font-size-complex="12pt"/>
    </style:style>
    <style:style style:name="TableColumn33" style:family="table-column">
      <style:table-column-properties style:column-width="0.59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5.1048in" style:use-optimal-column-width="false"/>
    </style:style>
    <style:style style:name="Table32" style:family="table">
      <style:table-properties style:width="7.0756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45" style:family="table-row">
      <style:table-row-properties style:min-row-height="0.2958in" style:use-optimal-row-height="false" fo:keep-together="always"/>
    </style:style>
    <style:style style:name="P4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53" style:parent-style-name="Normal" style:family="paragraph">
      <style:paragraph-properties fo:line-height="100%"/>
      <style:text-properties style:font-name="Times New Roman" style:font-name-complex="Times New Roman" fo:font-size="12pt" style:font-size-asian="12pt" style:font-size-complex="12pt"/>
    </style:style>
    <style:style style:name="TableRow54" style:family="table-row">
      <style:table-row-properties style:min-row-height="0.2958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Web" style:family="paragraph">
      <style:paragraph-properties fo:margin-top="0in" fo:margin-bottom="0in" fo:background-color="#FFFFFF"/>
      <style:text-properties fo:font-weight="bold" style:font-weight-asian="bold" fo:color="#000000"/>
    </style:style>
    <style:style style:name="P65" style:parent-style-name="NormalWeb" style:family="paragraph">
      <style:paragraph-properties fo:text-align="justify" fo:margin-top="0in" fo:margin-bottom="0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Web" style:family="paragraph">
      <style:paragraph-properties fo:margin-top="0in" fo:margin-bottom="0in" fo:background-color="#FFFFFF"/>
      <style:text-properties fo:color="#000000"/>
    </style:style>
    <style:style style:name="P79" style:parent-style-name="NormalWeb" style:family="paragraph">
      <style:paragraph-properties fo:margin-top="0in" fo:margin-bottom="0in" fo:background-color="#FFFFFF"/>
      <style:text-properties fo:font-weight="bold" style:font-weight-asian="bold" fo:color="#000000"/>
    </style:style>
    <style:style style:name="P80" style:parent-style-name="NormalWeb" style:family="paragraph">
      <style:paragraph-properties fo:margin-top="0in" fo:margin-bottom="0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style:line-height-at-least="0.1916in" fo:text-indent="0.5909in"/>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style:line-height-at-least="0.1916in" fo:text-indent="0.5909in"/>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style:line-height-at-least="0.1916in" fo:text-indent="0.5909in"/>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line-height="100%"/>
      <style:text-properties style:font-name="Times New Roman" style:font-name-complex="Times New Roman" fo:font-size="12pt" style:font-size-asian="12pt" style:font-size-complex="12pt" fo:language="en" fo:country="US"/>
    </style:style>
    <style:style style:name="TableRow108" style:family="table-row">
      <style:table-row-properties style:min-row-height="0.295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0%"/>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Spacing" style:family="paragraph">
      <style:paragraph-properties fo:text-align="justify"/>
    </style:style>
    <style:style style:name="T115" style:parent-style-name="DefaultParagraphFont" style:family="text">
      <style:text-properties style:font-name="Times New Roman" style:font-name-complex="Times New Roman" fo:font-size="12pt" style:font-size-asian="12pt" style:font-size-complex="12pt" fo:language="en" fo:country="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line-height="100%"/>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3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style:text-properties style:font-name="Times New Roman" style:font-name-complex="Times New Roman" fo:font-size="12pt" style:font-size-asian="12pt"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line-height="100%"/>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fo:language="en" fo:country="US"/>
    </style:style>
    <style:style style:name="P166" style:parent-style-name="Normal" style:family="paragraph">
      <style:text-properties style:font-name="Times New Roman" style:font-name-complex="Times New Roman" fo:font-size="12pt" style:font-size-asian="12pt" style:font-size-complex="12pt"/>
    </style:style>
    <style:style style:name="P167" style:parent-style-name="Normal" style:family="paragraph">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Normal" style:family="paragraph">
      <style:text-properties style:font-name="Times New Roman" style:font-name-complex="Times New Roman" fo:font-size="12pt" style:font-size-asian="12pt" style:font-size-complex="12pt"/>
    </style:style>
    <style:style style:name="P170" style:parent-style-name="Normal" style:family="paragraph">
      <style:text-properties style:font-name="Times New Roman" style:font-name-complex="Times New Roman" fo:font-size="12pt" style:font-size-asian="12pt" style:font-size-complex="12pt"/>
    </style:style>
    <style:style style:name="P171"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LIETUVOS RESPUBLIKOS</text:span></text:p>
      <text:p text:style-name="P5">VAIKO TEISIŲ APSAUGOS PAGRINDŲ ĮSTATYMO NR. I-1234<text:s/></text:p>
      <text:p text:style-name="P6"><text:span text:style-name="T7">2, 3, 4, 9, 12, 14, 29, 30, 31, 32, 33,<text:s/></text:span><text:span text:style-name="T8">34,<text:s/></text:span><text:span text:style-name="T9">35, 36, 37, 41, 42, 43, 49, 50 STRAIPSNIŲ PAKEITIMO, ĮSTATYMO PAPILDYMO 36</text:span><text:span text:style-name="T10">1</text:span><text:span text:style-name="T11">, 36</text:span><text:span text:style-name="T12">2</text:span><text:span text:style-name="T13">, 36</text:span><text:span text:style-name="T14">3</text:span><text:span text:style-name="T15">, 36</text:span><text:span text:style-name="T16">4</text:span><text:span text:style-name="T17">, 36</text:span><text:span text:style-name="T18">5<text:s/></text:span><text:span text:style-name="T19">STRAIPSNIAIS IR 38, 39, 40 STRAIPSNIŲ PRIPAŽINIMO NETEKUSIAIS GALIOS</text:span></text:p>
      <text:p text:style-name="P20"><text:span text:style-name="T21">ĮSTATYMO PROJEKTUI</text:span><text:span text:style-name="T22"><text:s/>NR.<text:s/></text:span><text:span text:style-name="T23">XIIIP-3034(</text:span><text:span text:style-name="T24">3</text:span><text:span text:style-name="T25">)</text:span></text:p>
      <text:p text:style-name="P26"/>
      <text:p text:style-name="P27"><text:span text:style-name="T28">2019-03-</text:span><text:span text:style-name="T29">22</text:span></text:p>
      <text:p text:style-name="P30"><text:span text:style-name="T31">Vilniu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19</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text:span text:style-name="T66">Kadangi<text:s/></text:span><text:span text:style-name="T67">Socialinių reikalų ir darbo komitetas</text:span><text:span text:style-name="T68"><text:s/>apsisprendė dėl „reikšmingos žalos vaiko sve</text:span><text:span text:style-name="T69">i</text:span><text:span text:style-name="T70">katai“ sąvokos<text:s/></text:span><text:span text:style-name="T71">įvedimo</text:span><text:span text:style-name="T72">, pritarė jos apibrėžimo formuluotei, tikslintina 36</text:span><text:span text:style-name="T73">5</text:span><text:span text:style-name="T74"><text:s/> straipsnio 1 dalis</text:span><text:span text:style-name="T75"><text:s/>taip, kad nepersidengtų du Komitete svarstyti savarankiški vertinimo kriterijai: „realus pavojus vaiko sveikatai“ (t.</text:span><text:span text:style-name="T76"><text:s/></text:span><text:span text:style-name="T77">y. bet koks realus pavojus nepriklausomai nuo jo lygmens, galimai – ir keliantis reikšmingą žalą sveikatai) bei „pavojus, galintis sukelti reikšmingą žalą vaiko sveikatai“ (bet koks pavojus, net ir nerealus, tačiau turintis lygmenį – galintis sukelti reikšmingą žalą).</text:span></text:p>
            <text:p text:style-name="P78"/>
            <text:p text:style-name="P79">Pasiūlymas:</text:p>
            <text:p text:style-name="P80"><text:span text:style-name="T81"><text:s/>Pakeisti projekto 19 straipsniu dėstomo įstatymo 36</text:span><text:span text:style-name="T82">5</text:span><text:span text:style-name="T83"><text:s/> straipsnio 1 dalį ir ją išdėstyti taip:</text:span></text:p>
            <text:p text:style-name="P84"><text:span text:style-name="T85">„</text:span><text:span text:style-name="T86">1.  Valstybės vaiko teisių apsaugos ir įvaikinimo tarnyba ar jos įgaliotas teritorinis skyrius, nustatęs vaiko apsaugos poreikį, gali paimti vaiką iš tėvų ar kitų vaiko atstovų pagal įstatymą Civilinio kodekso 3.254 straipsnyje nurodytais pagrindais  ir jeigu:</text:span></text:p>
            <text:p text:style-name="P87"><text:bookmark-start text:name="part_0c2e5139185e4604b24e0a863b3931d6"/><text:bookmark-end text:name="part_0c2e5139185e4604b24e0a863b3931d6"/><text:span text:style-name="T88">1)  nepavyksta užtikrinti vaikui saugios aplinkos vadovaujantis šio įstatymo 36</text:span><text:span text:style-name="T89">4</text:span><text:span text:style-name="T90"> straipsnyje nurodytomis priemonėmis<text:s/></text:span><text:span text:style-name="T91">ir toliau išlieka realus pavojus vaiko fiziniam ar psichiniam saugumui, galintis sukelti reikšmingą žalą vaiko sveikatai ar grėsti jo gyvybei</text:span><text:span text:style-name="T92"><text:s/></text:span><text:span text:style-name="T93">arba</text:span></text:p>
            <text:p text:style-name="P94"><text:bookmark-start text:name="part_a7a86cfd2e6f45199dc16ab26ec4c44d"/><text:bookmark-end text:name="part_a7a86cfd2e6f45199dc16ab26ec4c44d"/><text:span text:style-name="T95">2)  36</text:span><text:span text:style-name="T96">4</text:span><text:span text:style-name="T97"> straipsnyje nurodytų priemonių taikymo metu vaiko tėvai ar kiti jo atstovai pagal įstatymą nededa pastangų, nekeičia savo elgesio ir toliau<text:s/></text:span><text:span text:style-name="T98">šeimoje<text:s/></text:span><text:span text:style-name="T99">išlieka realus pavojus vaiko </text:span><text:span text:style-name="T100">fiziniam ar psichiniam</text:span><text:span text:style-name="T101"> saugumui,<text:s/></text:span><text:span text:style-name="T102">sveikatai ar gyvybei šeimoje</text:span><text:span text:style-name="T103"><text:s/></text:span><text:span text:style-name="T104">galintis sukelti reikšmingą žalą vaiko sveikatai ar grėsti jo gyvybei</text:span><text:span text:style-name="T105">.</text:span><text:span text:style-name="T106">“</text:span></text:p>
            <text:p text:style-name="P107"/>
          </table:table-cell>
        </table:table-row>
        <text:soft-page-break/>
        <table:table-row table:style-name="TableRow108">
          <table:table-cell table:style-name="TableCell109">
            <text:p text:style-name="P110"><text:span text:style-name="T111">2</text:span><text:span text:style-name="T112">.</text:span></text:p>
          </table:table-cell>
          <table:table-cell table:style-name="TableCell113">
            <text:p text:style-name="P114"><text:span text:style-name="T115">22</text:span></text:p>
          </table:table-cell>
          <table:table-cell table:style-name="TableCell116">
            <text:p text:style-name="P117"/>
          </table:table-cell>
          <table:table-cell table:style-name="TableCell118">
            <text:p text:style-name="P119"/>
          </table:table-cell>
          <table:table-cell table:style-name="TableCell120">
            <text:p text:style-name="P121">Argumentai:<text:s/><text:s/></text:p>
            <text:p text:style-name="P122"><text:span text:style-name="T123">Įvertinus<text:s/></text:span><text:span text:style-name="T124">tai, kad posėdžio S</text:span><text:span text:style-name="T125">ocialinių reikalų ir darbo komitete metu buvo atkreiptas dėmesys, jog projekto 22 straipsniu dėstomo įstatymo 41 straipsnio 3 dalyje minimos „vaikui ar šeimai teikiamos paslaugos“ yra paslaugos, kurioms taikomas Lietuvos Respublikos socialinių paslaugų įstatymas, yra tikslintina „vaikui ar šeimai teikiamos paslaugos“</text:span><text:span text:style-name="T126"><text:s/>sąvoka, nu</text:span><text:span text:style-name="T127">rodant, kad tai yra „vaikui ar šeimai teikiama<text:s/></text:span><text:span text:style-name="T128">socialinė</text:span><text:span text:style-name="T129"><text:s/>paslauga“.</text:span><text:span text:style-name="T130"><text:s/>Taip pat manytina, kad atvejo vadybininkui būtų re</text:span><text:span text:style-name="T131">i</text:span><text:span text:style-name="T132">kšminga informacija apie vaiko šeimai bei pačiam vaikui teikiamą švie</text:span><text:span text:style-name="T133">timą (pvz. faktas, ar vaikas la</text:span><text:span text:style-name="T134">nko mokyklą, yra neformalių švietimo programų dalyvis ir pan.)<text:s/></text:span><text:span text:style-name="T135"><text:s/>ir dėl to darytini atitinkami šio straipsnio papildymai.</text:span></text:p>
            <text:p text:style-name="P136">Be to, kaip ir tais atvejais, kai vaiko teisių apsaugos institucijos renka su šeima ar vaiku susijusius duomenis, taip ir tada, kai tai daro atvejo vadybininkas, tėvai ar kiti atstovai pagal įstatymą turėtų būti apie tai informuojami, nebent yra svarios priežastys, dėl kurių toks informavimas negalimas.</text:p>
            <text:p text:style-name="P137">Pasiūlymas:</text:p>
            <text:p text:style-name="P138">Pakeisti projekto 22 straipsniu dėstomo įstatymo 41 straipsnio 3 dalį ir ją išdėstyti taip:</text:p>
            <text:p text:style-name="P139"><text:span text:style-name="T140">„</text:span><text:span text:style-name="T141">3. Kai yra tarnybinis būtinumas, atvejo vadybininkas turi teisę neatlygintinai gauti<text:s/></text:span><text:span text:style-name="T142">informaciją</text:span><text:span text:style-name="T143"><text:s/></text:span><text:span text:style-name="T144">išvadas</text:span><text:span text:style-name="T145"><text:s/></text:span><text:span text:style-name="T146">iš sveikatos priežiūros įstaigos, kurioje yra priregistruotas vaikas, dėl vaikui suteiktų ir reikalingų suteikti sveikatos priežiūros paslaugų ir (ar)<text:s/></text:span><text:span text:style-name="T147">išvadas<text:s/></text:span><text:span text:style-name="T148">dėl vaiko atstovų pagal įstatymą sveikatos būklės iš sveikatos priežiūros įstaigos, kurioje<text:s/></text:span><text:span text:style-name="T149">jiems teikiamos sveikatos priežiūros paslaugos</text:span><text:span text:style-name="T150">, </text:span><text:span text:style-name="T151">jie yra priregistruoti, asmens sveikatos priežiūros įstaigos darbuotojams nurodant, ar jų sveikatos būklė leidžia pasirūpinti vaiku</text:span><text:span text:style-name="T152">,</text:span><text:span text:style-name="T153"><text:s/></text:span><text:span text:style-name="T154">o iš švietimo, socialines paslaugas teikiančių įstaigų, teisėsaugos institucijų, vietos bendruomenės ir nevyriausybinių organizacijų – jų turimą informaciją apie vaiką ir jo šeimą</text:span><text:span text:style-name="T155">.</text:span><text:span text:style-name="T156"><text:s/></text:span><text:span text:style-name="T157">Taip pat atvejo vadybininkas, turi teisę neatlygintinai gauti informaciją iš valstybės</text:span><text:span text:style-name="T158"><text:s/>ir</text:span><text:span text:style-name="T159"><text:s/>savivaldybių institucijų, <text:s/>nevyriausybinių organizacijų ar kitų juridinių asmenų apie vaikui ar šeimai jų teikiamas socialines paslaugas arba švietimą</text:span><text:span text:style-name="T160">.<text:s/></text:span><text:span text:style-name="T161">Kai atvejo vadybininkas renka bet kokius su vaiku ar jo šeima susijusius duomenis, vaiko tėvai ar kiti atstovai pagal įstatymą informuojami apie asmens duomenų rinkimą, išskyrus tuos atvejus, kai toks informacijos pateikimas prieštarauja vaiko interesams arba nėra įmanomas dėl kitų objektyvių priežasčių</text:span><text:span text:style-name="T162">;</text:span><text:span text:style-name="T163">“</text:span></text:p>
            <text:p text:style-name="P164"/>
          </table:table-cell>
        </table:table-row>
      </table:table>
      <text:p text:style-name="P165"/>
      <text:p text:style-name="P166">Teikia<text:s/></text:p>
      <text:p text:style-name="P167">Seimo narys<text:tab/><text:tab/><text:tab/><text:tab/><text:s text:c="21"/>Ramūnas<text:s/>Karbauskis</text:p>
      <text:p text:style-name="P168"><text:s/></text:p>
      <text:p text:style-name="P169"/>
      <text:soft-page-break/>
      <text:p text:style-name="P170"><text:s/></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Neue" svg:font-family="Helvetica Neue" style:font-family-generic="system"/>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a" style:display-name="body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fo:language="en" fo:country="US" fo:hyphenate="false"/>
    </style:style>
    <style:style style:name="Body" style:display-name="Body"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fo:language="en" fo:country="US" fo:hyphenate="false"/>
    </style:style>
    <style:style style:name="BodyA0" style:display-name="Body A" style:family="paragraph">
      <style:paragraph-properties fo:border="0in solid #FFFFFF" fo:padding="0.4305in" style:shadow="#000000 0in 0in" fo:margin-bottom="0in" fo:line-height="100%"/>
      <style:text-properties style:font-name="Helvetica Neue" style:font-name-asian="Helvetica Neue" style:font-name-complex="Helvetica Neue" fo:color="#000000" style:text-underline-color="#000000"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3-22T10:48:00Z</meta:creation-date>
    <dc:date>2019-03-22T10:48:00Z</dc:date>
    <meta:template xlink:href="Normal.dotm" xlink:type="simple"/>
    <meta:editing-cycles>1</meta:editing-cycles>
    <meta:editing-duration>PT0S</meta:editing-duration>
    <meta:document-statistic meta:page-count="3" meta:paragraph-count="55" meta:word-count="536" meta:character-count="4379" meta:row-count="162" meta:non-whitespace-character-count="3898"/>
  </office:meta>
</office:document-meta>
</file>