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GINTARO VALINČIAUS SKYRIMO LIETUVOS MOKSLO TARYBOS PIRMININKU</text:span><text:span text:style-name="T12">“</text:span><text:span text:style-name="T13"><text:s/></text:span><text:span text:style-name="T14">PROJEKTO</text:span></text:p>
      <text:p text:style-name="P15"/>
      <text:p text:style-name="P16">2023-02-24<text:s/>Nr. XIVP-2436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text:s/></text:span><text:span text:style-name="T23">atkreipiame dėmesį, kad nutarim</text:span><text:span text:style-name="T24">o projekto preambulėje po žodžio</text:span><text:span text:style-name="T25"><text:s/>„</text:span><text:span text:style-name="T26">vasario“ įrašytina</text:span><text:span text:style-name="T27"><text:s/>Vyriausybės nutarimo<text:s/></text:span><text:span text:style-name="T28">priėmimo<text:s/></text:span><text:span text:style-name="T29">d</text:span><text:span text:style-name="T30">iena</text:span><text:span text:style-name="T31"><text:s/>„</text:span><text:span text:style-name="T32">15</text:span><text:span text:style-name="T33">“</text:span><text:span text:style-name="T34">, o po žodžio ir trumpinio</text:span><text:span text:style-name="T35"><text:s/>„</text:span><text:span text:style-name="T36">nutarimo Nr.</text:span><text:span text:style-name="T37">“<text:s/></text:span><text:span text:style-name="T38">–</text:span><text:span text:style-name="T39"><text:s/></text:span><text:span text:style-name="T40">Vyriausybės</text:span><text:span text:style-name="T41"><text:s/></text:span><text:span text:style-name="T42">nutarimo</text:span><text:span text:style-name="T43"><text:s/>numeris<text:s/></text:span><text:span text:style-name="T44">„</text:span><text:span text:style-name="T45">94</text:span><text:span text:style-name="T46">“</text:span><text:span text:style-name="T47">.</text:span></text:p>
      <text:p text:style-name="P48"/>
      <text:p text:style-name="P49"/>
      <text:p text:style-name="P50"/>
      <text:p text:style-name="P51">Privatinės teisės skyriaus vyresnysis patarėjas,</text:p>
      <text:p text:style-name="P52">laikinai atliekantis departamento direktoriaus funkcijas<text:tab/><text:tab/><text:tab/><text:s text:c="11"/>Dainius Zebleckis</text:p>
      <text:p text:style-name="P53"> 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A. Dulevičiūtė-Akimovienė, tel.<text:s/>(8<text:s/>5) <text:s/>239 6164, el. p.<text:s/>akvile.duleviciute@lrs.lt <text:s text:c="41"/></text:p>
      <text:p text:style-name="P63">M. Griščenko, tel.<text:s/>(8 5)<text:s/>239 6552, el. p. mantas.griscenko@lrs.lt <text:s text:c="43"/><text:line-break/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24T10:21:00Z</meta:creation-date>
    <dc:date>2023-02-24T10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