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text:list-style style:name="LFO6">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text-properties fo:font-weight="bold" style:font-weight-asian="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Normal" style:list-style-name="LFO6" style:family="paragraph">
      <style:paragraph-properties fo:text-align="justify"/>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font-weight="bold" style:font-weight-asian="bold"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P63" style:parent-style-name="Normal" style:list-style-name="LFO6" style:family="paragraph">
      <style:paragraph-properties fo:text-align="justify"/>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font-weight="bold" style:font-weight-asian="bold" style:font-style-complex="italic" fo:language="lt" fo:country="LT"/>
    </style:style>
    <style:style style:name="P74" style:parent-style-name="Normal" style:family="paragraph">
      <style:paragraph-properties fo:text-align="justify" fo:text-indent="0.2444in"/>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font-weight="bold" style:font-weight-asian="bold" fo:language="lt" fo:country="LT" style:language-asian="lt" style:country-asian="LT"/>
    </style:style>
    <style:style style:name="T77" style:parent-style-name="DefaultParagraphFont" style:family="text">
      <style:text-properties fo:font-weight="bold" style:font-weight-asian="bold" fo:language="lt" fo:country="LT" style:language-asian="lt" style:country-asian="LT"/>
    </style:style>
    <style:style style:name="P78" style:parent-style-name="Normal" style:list-style-name="LFO5" style:family="paragraph">
      <style:paragraph-properties fo:text-align="justify"/>
    </style:style>
    <style:style style:name="T79" style:parent-style-name="DefaultParagraphFont" style:family="text">
      <style:text-properties fo:font-weight="bold" style:font-weight-asian="bold" fo:language="en" fo:country="US" style:language-asian="lt" style:country-asian="LT"/>
    </style:style>
    <style:style style:name="T80" style:parent-style-name="DefaultParagraphFont" style:family="text">
      <style:text-properties fo:font-weight="bold" style:font-weight-asian="bold" fo:language="en" fo:country="US" style:language-asian="lt" style:country-asian="LT"/>
    </style:style>
    <style:style style:name="T81" style:parent-style-name="DefaultParagraphFont" style:family="text">
      <style:text-properties fo:font-weight="bold" style:font-weight-asian="bold"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font-weight="bold" style:font-weight-asian="bold" fo:language="lt" fo:country="LT" style:language-asian="lt" style:country-asian="LT"/>
    </style:style>
    <style:style style:name="T84" style:parent-style-name="DefaultParagraphFont" style:family="text">
      <style:text-properties fo:font-weight="bold" style:font-weight-asian="bold" fo:language="lt" fo:country="LT" style:language-asian="lt" style:country-asian="LT"/>
    </style:style>
    <style:style style:name="T85" style:parent-style-name="DefaultParagraphFont" style:family="text">
      <style:text-properties fo:font-weight="bold" style:font-weight-asian="bold" fo:language="lt" fo:country="LT" style:language-asian="lt" style:country-asian="LT"/>
    </style:style>
    <style:style style:name="P86" style:parent-style-name="Normal" style:list-style-name="LFO5" style:family="paragraph">
      <style:paragraph-properties fo:text-align="justify"/>
      <style:text-properties fo:font-weight="bold" style:font-weight-asian="bold" fo:language="lt" fo:country="LT" style:language-asian="lt" style:country-asian="LT"/>
    </style:style>
    <style:style style:name="P87" style:parent-style-name="Normal" style:family="paragraph">
      <style:paragraph-properties fo:text-align="justify"/>
      <style:text-properties fo:font-weight="bold" style:font-weight-asian="bold" fo:language="lt" fo:country="LT" style:language-asian="lt" style:country-asian="LT"/>
    </style:style>
    <style:style style:name="P88" style:parent-style-name="Normal" style:family="paragraph">
      <style:paragraph-properties fo:text-align="justify"/>
      <style:text-properties fo:font-weight="bold" style:font-weight-asian="bold" fo:language="lt" fo:country="LT" style:language-asian="lt" style:country-asian="LT"/>
    </style:style>
    <style:style style:name="P89" style:parent-style-name="Normal" style:family="paragraph">
      <style:paragraph-properties fo:text-align="justify" fo:text-indent="0.2444in"/>
    </style:style>
    <style:style style:name="T90" style:parent-style-name="DefaultParagraphFont" style:family="text">
      <style:text-properties fo:font-weight="bold" style:font-weight-asian="bold" style:font-weight-complex="bold"/>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2" style:parent-style-name="statymopavad" style:family="paragraph">
      <style:paragraph-properties fo:text-align="justify" fo:margin-top="0in" fo:margin-bottom="0in"/>
    </style:style>
    <style:style style:name="T93" style:parent-style-name="DefaultParagraphFont" style:family="text">
      <style:text-properties style:font-name="Times New Roman" style:font-name-asian="Times New Roman" style:font-name-complex="Times New Roman" style:font-size-complex="10pt" fo:language="lt" fo:country="LT"/>
    </style:style>
    <style:style style:name="P94" style:parent-style-name="statymopavad" style:family="paragraph">
      <style:paragraph-properties fo:text-align="justify" fo:margin-top="0in" fo:margin-bottom="0in"/>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fo:language="lt" fo:country="LT"/>
    </style:style>
    <style:style style:name="T103" style:parent-style-name="DefaultParagraphFont" style:family="text">
      <style:text-properties style:font-name="Times New Roman" style:font-name-complex="Times New Roman" fo:language="lt" fo:country="LT"/>
    </style:style>
    <style:style style:name="T104" style:parent-style-name="DefaultParagraphFont" style:family="text">
      <style:text-properties style:font-name="Times New Roman" style:font-name-complex="Times New Roman"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style:style style:name="T109" style:parent-style-name="DefaultParagraphFont" style:family="text">
      <style:text-properties style:font-name="Times New Roman" style:font-name-complex="Times New Roman" fo:language="lt" fo:country="LT"/>
    </style:style>
    <style:style style:name="T110" style:parent-style-name="DefaultParagraphFont" style:family="text">
      <style:text-properties style:font-name="Times New Roman" style:font-name-complex="Times New Roman" fo:language="lt" fo:country="LT"/>
    </style:style>
    <style:style style:name="T111" style:parent-style-name="DefaultParagraphFont" style:family="text">
      <style:text-properties style:font-name="Times New Roman" style:font-name-complex="Times New Roman" fo:language="lt" fo:country="LT"/>
    </style:style>
  </office:automatic-styles>
  <office:body>
    <office:text text:use-soft-page-breaks="true">
      <text:p text:style-name="P1">2019-10-17</text:p>
      <text:p text:style-name="Normal">  </text:p>
      <text:p text:style-name="P4"><text:span text:style-name="T5">PASIŪLYMAS</text:span></text:p>
      <text:p text:style-name="P6"><text:span text:style-name="T7">DĖL<text:s/></text:span><text:span text:style-name="T8">LIETUVOS RESPUBLIKOS</text:span><text:span text:style-name="T9"><text:s/></text:span><text:span text:style-name="T10">2020</text:span><text:span text:style-name="T11"><text:s/>METŲ VALSTYBĖS BIUDŽETO IR<text:s/></text:span></text:p>
      <text:p text:style-name="P12"><text:span text:style-name="T13">SAVIVALDYBIŲ BIUDŽETŲ FINANSINIŲ RODIKLIŲ PATVIRTINIMO</text:span></text:p>
      <text:p text:style-name="P14">ĮSTATYMO PROJEKTO</text:p>
      <text:p text:style-name="P15"><text:span text:style-name="T16">NR.</text:span><text:span text:style-name="T17"><text:s/></text:span><text:span text:style-name="T18">XIIIP-401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list text:style-name="LFO6" text:continue-numbering="true">
              <text:list-item>
                <text:p text:style-name="P50"><text:span text:style-name="T51">VšĮ<text:s/></text:span><text:span text:style-name="T52">Rokiškio rajono ligonin</text:span><text:span text:style-name="T53">ė</text:span><text:span text:style-name="T54">je k</text:span><text:span text:style-name="T55">onsultacijų-diagnostikos skyriuje buvo įrengtos patalpos ir įsigyta įranga ambulatorinės medicininės reabilitacijos paslaugų teikimui, li</text:span><text:span text:style-name="T56">goninė pilnai pasirūpinusi reiki</text:span><text:span text:style-name="T57">amais specialistais ir teikia ambulatorinės reabilitacijos paslaugas (nervų sistemos ligos, judamojo-atramos aparato pažeidimai, vaikų judamojo-atramos aparato pažeidimai).</text:span><text:span text:style-name="T58"><text:s/></text:span><text:span text:style-name="T59">Siekiant užtikrinti Lietuvos Respublikos sveikatos apsaugos ministro 2015-07-24 įsakymu Nr. V-889 „Dėl medicininės reabilitacijos įstaigų (padalinių) veiklos specialiųjų reikalavimų sąrašo patvirtinimo“ nustatytus reikalavimus, Rokiškio rajono ligoninės Ambulatorinės reabilitacijos skyriuje privaloma turėti terapinį baseiną arba vandens taką ar vertikalias vonias, kurių ligoninė neturi ir nėra finansinių galimybių juos įsigyti bei įsirengti savo savivaldybės lėšomis. Įrengus vertikalią vonią būtų sudarytos sąlygos VšĮ Rokiškio rajono ligoninėje toliau teikti teisės aktų reikalavimus atitinkančias ambulatorinės medicininės reabilitacijos paslaugas, skirtas palaikyti pacientų fizinį pajėgumą, mokyti ligų komplikacijų profilaktikos.</text:span><text:span text:style-name="T60"><text:s/>Reikalingas p</text:span><text:span text:style-name="T61">atalpų remontas, vėdinimo ir sausinimo sistemos įrengimas, vertikalios vonios įsigijimas ir sumontavimas</text:span><text:span text:style-name="T62">.</text:span></text:p>
              </text:list-item>
              <text:list-item>
                <text:p text:style-name="P63"><text:span text:style-name="T64">VšĮ Rokiškio pirminės asmens sveikatos priežiūros centras vykdo Rokiškio poliklinikos odontologijos padalinio modernizavimo projektą. Lėšų iš Valstybės investicijų programos kitiems metams šio projekto įgyvendinimui nebus skirta.</text:span><text:span text:style-name="T65"><text:s/>Savivaldybė pri</text:span><text:span text:style-name="T66">sidėtų<text:s/></text:span><text:span text:style-name="T67">15 procentų</text:span><text:span text:style-name="T68"><text:s/>sumos</text:span><text:span text:style-name="T69">. Numatomas<text:s/></text:span><text:span text:style-name="T70">PASPC odontologijos padalinio patalpų remontas (233,98 kv.</text:span><text:span text:style-name="T71"><text:s/>m</text:span><text:span text:style-name="T72">), šildymo sistemos, karšto vandens, nuotekų sistemų ir šilumos mazgo rekonstrukcija, odontologo darbo vietos įrangos įsigijimas.<text:s/></text:span><text:span text:style-name="T73">Pasiūlymas:<text:s/></text:span></text:p>
              </text:list-item>
            </text:list>
            <text:p text:style-name="P74"><text:span text:style-name="T75"> </text:span><text:span text:style-name="T76">Skirti</text:span><text:span text:style-name="T77">:</text:span></text:p>
            <text:list text:style-name="LFO5" text:continue-numbering="true">
              <text:list-item>
                <text:p text:style-name="P78"><text:span text:style-name="T79">160</text:span><text:span text:style-name="T80"><text:s/>000 eurų</text:span><text:span text:style-name="T81"><text:s/></text:span><text:span text:style-name="T82">projekto „</text:span><text:span text:style-name="T83">Vertikalios vonios įrengimas viešojoje įstaigoje Rokiškio rajono ligoninėje</text:span><text:span text:style-name="T84">“ įgyvendinimui</text:span><text:span text:style-name="T85">.</text:span></text:p>
              </text:list-item>
              <text:list-item>
                <text:p text:style-name="P86">103 <text:s/>300<text:s/>eurų<text:s/>projekto<text:s/>„VšĮ PASPC Rokiškio poliklinikos, odontologijos padalinio modernizavimas“ įgyvendinimui.</text:p>
              </text:list-item>
            </text:list>
            <text:p text:style-name="P87"/>
            <text:p text:style-name="P88">Lėšų šaltinis:<text:s/></text:p>
            <text:p text:style-name="P89">Viršplaninės valstybės biudžeto<text:span text:style-name="T90"><text:s/></text:span>įplaukos iš akcizo už alkoholinius gėrimus ir apdorotą tabaką.</text:p>
          </table:table-cell>
        </table:table-row>
      </table:table>
      <text:p text:style-name="P91"/>
      <text:p text:style-name="P92"><text:span text:style-name="T93">Teikia</text:span></text:p>
      <text:p text:style-name="P94"><text:span text:style-name="T95">Seimo<text:s/></text:span><text:span text:style-name="T96">nar</text:span><text:span text:style-name="T97">ys</text:span><text:span text:style-name="T98"><text:tab/></text:span><text:span text:style-name="T99"><text:tab/></text:span><text:span text:style-name="T100"><text:tab/></text:span><text:span text:style-name="T101"><text:s text:c="2"/></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Jonas Jarutis</text:span><text:span text:style-name="T109"><text:tab/></text:span><text:span text:style-name="T110"><text:tab/></text:span><text:span text:style-name="T1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text:list-style style:name="LFO6">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9-10-23T07:44:00Z</meta:creation-date>
    <dc:date>2019-10-23T07:44:00Z</dc:date>
    <meta:print-date>2019-10-10T12:02:00Z</meta:print-date>
    <meta:template xlink:href="Normal.dotm" xlink:type="simple"/>
    <meta:editing-cycles>2</meta:editing-cycles>
    <meta:editing-duration>PT0S</meta:editing-duration>
    <meta:document-statistic meta:page-count="1" meta:paragraph-count="17" meta:word-count="290" meta:character-count="2359" meta:row-count="59" meta:non-whitespace-character-count="2086"/>
  </office:meta>
</office:document-meta>
</file>