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emilight" svg:font-family="Malgun Gothic Semi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line-height="150%"/>
      <style:text-properties fo:language="lt" fo:country="LT"/>
    </style:style>
    <style:style style:name="P20" style:parent-style-name="BodyText" style:family="paragraph">
      <style:paragraph-properties fo:line-height="150%" fo:text-indent="0.5909in"/>
      <style:text-properties style:font-name="Times New Roman"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BodyText" style:family="paragraph">
      <style:paragraph-properties fo:line-height="150%" fo:text-indent="0.5in"/>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language-asian="lt" style:country-asian="LT"/>
    </style:style>
    <style:style style:name="T52" style:parent-style-name="DefaultParagraphFont" style:family="text">
      <style:text-properties style:font-name="Times New Roman" style:language-asian="lt" style:country-asian="LT"/>
    </style:style>
    <style:style style:name="T53" style:parent-style-name="DefaultParagraphFont" style:family="text">
      <style:text-properties style:font-name="Times New Roman" style:language-asian="lt" style:country-asian="LT"/>
    </style:style>
    <style:style style:name="T54" style:parent-style-name="DefaultParagraphFont" style:family="text">
      <style:text-properties style:font-name="Times New Roman" style:font-name-asian="Malgun Gothic Semilight" style:language-asian="lt" style:country-asian="LT"/>
    </style:style>
    <style:style style:name="T55" style:parent-style-name="DefaultParagraphFont" style:family="text">
      <style:text-properties style:font-name="Times New Roman" style:language-asian="lt" style:country-asian="LT"/>
    </style:style>
    <style:style style:name="T56" style:parent-style-name="DefaultParagraphFont" style:family="text">
      <style:text-properties style:font-name="Times New Roman" style:font-name-asian="Malgun Gothic Semilight" style:language-asian="lt" style:country-asian="LT"/>
    </style:style>
    <style:style style:name="T57" style:parent-style-name="DefaultParagraphFont" style:family="text">
      <style:text-properties style:font-name="Times New Roman" style:language-asian="lt" style:country-asian="LT"/>
    </style:style>
    <style:style style:name="T58" style:parent-style-name="DefaultParagraphFont" style:family="text">
      <style:text-properties style:font-name="Times New Roman" style:font-name-asian="Malgun Gothic Semilight" style:language-asian="lt" style:country-asian="LT"/>
    </style:style>
    <style:style style:name="T59" style:parent-style-name="DefaultParagraphFont" style:family="text">
      <style:text-properties style:font-name="Times New Roman" style:language-asian="lt" style:country-asian="LT"/>
    </style:style>
    <style:style style:name="T60" style:parent-style-name="DefaultParagraphFont" style:family="text">
      <style:text-properties style:font-name="Times New Roman" style:font-name-asian="Malgun Gothic Semilight" style:language-asian="lt" style:country-asian="LT"/>
    </style:style>
    <style:style style:name="T61" style:parent-style-name="DefaultParagraphFont" style:family="text">
      <style:text-properties style:font-name="Times New Roman" style:language-asian="lt" style:country-asian="LT"/>
    </style:style>
    <style:style style:name="T62" style:parent-style-name="DefaultParagraphFont" style:family="text">
      <style:text-properties style:font-name="Times New Roman" style:font-name-asian="Malgun Gothic Semilight" style:language-asian="lt" style:country-asian="LT"/>
    </style:style>
    <style:style style:name="T63" style:parent-style-name="DefaultParagraphFont" style:family="text">
      <style:text-properties style:font-name="Times New Roman" style:language-asian="lt" style:country-asian="LT"/>
    </style:style>
    <style:style style:name="T64" style:parent-style-name="DefaultParagraphFont" style:family="text">
      <style:text-properties style:font-name="Times New Roman" style:language-asian="lt" style:country-asian="LT"/>
    </style:style>
    <style:style style:name="T65" style:parent-style-name="DefaultParagraphFont" style:family="text">
      <style:text-properties style:font-name="Times New Roman" style:font-name-asian="Malgun Gothic Semilight" style:language-asian="lt" style:country-asian="LT"/>
    </style:style>
    <style:style style:name="T66" style:parent-style-name="DefaultParagraphFont" style:family="text">
      <style:text-properties style:font-name="Times New Roman" style:language-asian="lt" style:country-asian="LT"/>
    </style:style>
    <style:style style:name="T67" style:parent-style-name="DefaultParagraphFont" style:family="text">
      <style:text-properties style:font-name="Times New Roman" style:font-name-asian="Malgun Gothic Semilight" style:language-asian="lt" style:country-asian="LT"/>
    </style:style>
    <style:style style:name="T68" style:parent-style-name="DefaultParagraphFont" style:family="text">
      <style:text-properties style:font-name="Times New Roman" style:language-asian="lt" style:country-asian="LT"/>
    </style:style>
    <style:style style:name="T69" style:parent-style-name="DefaultParagraphFont" style:family="text">
      <style:text-properties style:font-name="Times New Roman" style:font-name-asian="Malgun Gothic Semilight" style:language-asian="lt" style:country-asian="LT"/>
    </style:style>
    <style:style style:name="T70" style:parent-style-name="DefaultParagraphFont" style:family="text">
      <style:text-properties style:font-name="Times New Roman" style:language-asian="lt" style:country-asian="LT"/>
    </style:style>
    <style:style style:name="T71" style:parent-style-name="DefaultParagraphFont" style:family="text">
      <style:text-properties style:font-name="Times New Roman" style:font-name-asian="Malgun Gothic Semilight" style:language-asian="lt" style:country-asian="LT"/>
    </style:style>
    <style:style style:name="T72" style:parent-style-name="DefaultParagraphFont" style:family="text">
      <style:text-properties style:font-name="Times New Roman" style:language-asian="lt" style:country-asian="LT"/>
    </style:style>
    <style:style style:name="T73" style:parent-style-name="DefaultParagraphFont" style:family="text">
      <style:text-properties style:font-name="Times New Roman" style:font-name-asian="Malgun Gothic Semilight" style:language-asian="lt" style:country-asian="LT"/>
    </style:style>
    <style:style style:name="T74" style:parent-style-name="DefaultParagraphFont" style:family="text">
      <style:text-properties style:font-name="Times New Roman" style:language-asian="lt" style:country-asian="LT"/>
    </style:style>
    <style:style style:name="T75" style:parent-style-name="DefaultParagraphFont" style:family="text">
      <style:text-properties style:font-name="Times New Roman" style:font-name-asian="Malgun Gothic Semilight" style:language-asian="lt" style:country-asian="LT"/>
    </style:style>
    <style:style style:name="T76" style:parent-style-name="DefaultParagraphFont" style:family="text">
      <style:text-properties style:font-name="Times New Roman" style:language-asian="lt" style:country-asian="LT"/>
    </style:style>
    <style:style style:name="T77" style:parent-style-name="DefaultParagraphFont" style:family="text">
      <style:text-properties style:font-name="Times New Roman" style:font-name-asian="Malgun Gothic Semilight" style:language-asian="lt" style:country-asian="LT"/>
    </style:style>
    <style:style style:name="T78" style:parent-style-name="DefaultParagraphFont" style:family="text">
      <style:text-properties style:font-name="Times New Roman" style:language-asian="lt" style:country-asian="LT"/>
    </style:style>
    <style:style style:name="P79" style:parent-style-name="NormalWeb" style:family="paragraph">
      <style:paragraph-properties fo:text-align="justify" fo:margin-top="0in" fo:margin-bottom="0in" fo:line-height="150%" fo:text-indent="0.5in"/>
    </style:style>
    <style:style style:name="T80" style:parent-style-name="DefaultParagraphFont" style:family="text">
      <style:text-properties style:font-name="Times New Roman" style:font-name-complex="Times New Roman" style:use-window-font-color="true"/>
    </style:style>
    <style:style style:name="T81" style:parent-style-name="DefaultParagraphFont" style:family="text">
      <style:text-properties style:font-name="Times New Roman" style:font-name-complex="Times New Roman" style:use-window-font-color="true" fo:language="lt" fo:country="LT"/>
    </style:style>
    <style:style style:name="T82" style:parent-style-name="DefaultParagraphFont" style:family="text">
      <style:text-properties style:font-name="Times New Roman" style:font-name-complex="Times New Roman" style:use-window-font-color="true"/>
    </style:style>
    <style:style style:name="T83" style:parent-style-name="DefaultParagraphFont" style:family="text">
      <style:text-properties style:font-name="Times New Roman" style:font-name-complex="Times New Roman" fo:language="lt" fo:country="LT"/>
    </style:style>
    <style:style style:name="T84" style:parent-style-name="DefaultParagraphFont" style:family="text">
      <style:text-properties style:font-name="Times New Roman" style:font-name-complex="Times New Roman" fo:language="lt" fo:country="LT"/>
    </style:style>
    <style:style style:name="T85" style:parent-style-name="DefaultParagraphFont" style:family="text">
      <style:text-properties style:font-name="Times New Roman" style:font-name-asian="Malgun Gothic Semilight" style:font-name-complex="Times New Roman" fo:language="lt" fo:country="LT"/>
    </style:style>
    <style:style style:name="T86" style:parent-style-name="DefaultParagraphFont" style:family="text">
      <style:text-properties style:font-name="Times New Roman" style:font-name-complex="Times New Roman" fo:language="lt" fo:country="LT"/>
    </style:style>
    <style:style style:name="T87" style:parent-style-name="DefaultParagraphFont" style:family="text">
      <style:text-properties style:font-name="Times New Roman" style:font-name-asian="Malgun Gothic Semilight" style:font-name-complex="Times New Roman" fo:language="lt" fo:country="LT"/>
    </style:style>
    <style:style style:name="T88" style:parent-style-name="DefaultParagraphFont" style:family="text">
      <style:text-properties style:font-name="Times New Roman" style:font-name-complex="Times New Roman" fo:language="lt" fo:country="LT"/>
    </style:style>
    <style:style style:name="T89" style:parent-style-name="DefaultParagraphFont" style:family="text">
      <style:text-properties style:font-name="Times New Roman" style:font-name-asian="Malgun Gothic Semilight" style:font-name-complex="Times New Roman" fo:language="lt" fo:country="LT"/>
    </style:style>
    <style:style style:name="T90" style:parent-style-name="DefaultParagraphFont" style:family="text">
      <style:text-properties style:font-name="Times New Roman" style:font-name-complex="Times New Roman" fo:language="lt" fo:country="LT"/>
    </style:style>
    <style:style style:name="T91" style:parent-style-name="DefaultParagraphFont" style:family="text">
      <style:text-properties style:font-name="Times New Roman" style:font-name-asian="Malgun Gothic Semilight" style:font-name-complex="Times New Roman" fo:language="lt" fo:country="LT"/>
    </style:style>
    <style:style style:name="T92" style:parent-style-name="DefaultParagraphFont" style:family="text">
      <style:text-properties style:font-name="Times New Roman" style:font-name-complex="Times New Roman" fo:language="lt" fo:country="LT"/>
    </style:style>
    <style:style style:name="T93" style:parent-style-name="DefaultParagraphFont" style:family="text">
      <style:text-properties style:font-name="Times New Roman" style:font-name-complex="Times New Roman" style:use-window-font-color="true" fo:language="lt" fo:country="LT"/>
    </style:style>
    <style:style style:name="T94" style:parent-style-name="DefaultParagraphFont" style:family="text">
      <style:text-properties style:font-name="Times New Roman" style:font-name-complex="Times New Roman" style:use-window-font-color="true"/>
    </style:style>
    <style:style style:name="P95" style:parent-style-name="Normal" style:family="paragraph">
      <style:paragraph-properties fo:text-align="justify" fo:line-height="150%" fo:text-indent="0.5in"/>
      <style:text-properties fo:language="lt" fo:country="LT" style:language-asian="lt" style:country-asian="LT"/>
    </style:style>
    <style:style style:name="P96" style:parent-style-name="BodyText" style:family="paragraph">
      <style:paragraph-properties fo:line-height="150%" fo:text-indent="0.5in"/>
      <style:text-properties style:font-name="Times New Roman" style:font-size-complex="12pt"/>
    </style:style>
    <style:style style:name="P97"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98"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99" style:parent-style-name="Normal" style:family="paragraph">
      <style:paragraph-properties>
        <style:tab-stops>
          <style:tab-stop style:type="left" style:position="0.9in"/>
        </style:tab-stops>
      </style:paragraph-properties>
      <style:text-properties fo:language="lt" fo:country="LT"/>
    </style:style>
    <style:style style:name="P100" style:parent-style-name="Normal" style:family="paragraph">
      <style:paragraph-properties>
        <style:tab-stops>
          <style:tab-stop style:type="left" style:position="0.9in"/>
        </style:tab-stops>
      </style:paragraph-properties>
      <style:text-properties fo:language="lt" fo:country="LT"/>
    </style:style>
    <style:style style:name="P101" style:parent-style-name="Normal" style:family="paragraph">
      <style:paragraph-properties>
        <style:tab-stops>
          <style:tab-stop style:type="left" style:position="0.9in"/>
        </style:tab-stops>
      </style:paragraph-properties>
      <style:text-properties fo:language="lt" fo:country="LT"/>
    </style:style>
    <style:style style:name="P102" style:parent-style-name="Normal" style:family="paragraph">
      <style:paragraph-properties>
        <style:tab-stops>
          <style:tab-stop style:type="left" style:position="0.9in"/>
        </style:tab-stops>
      </style:paragraph-properties>
      <style:text-properties fo:language="lt" fo:country="LT"/>
    </style:style>
    <style:style style:name="P103" style:parent-style-name="Normal" style:family="paragraph">
      <style:paragraph-properties>
        <style:tab-stops>
          <style:tab-stop style:type="left" style:position="0.9in"/>
        </style:tab-stops>
      </style:paragraph-properties>
      <style:text-properties fo:language="lt" fo:country="LT"/>
    </style:style>
    <style:style style:name="P104" style:parent-style-name="Normal" style:family="paragraph">
      <style:paragraph-properties>
        <style:tab-stops>
          <style:tab-stop style:type="left" style:position="0.9in"/>
        </style:tab-stops>
      </style:paragraph-properties>
      <style:text-properties fo:language="lt" fo:country="LT"/>
    </style:style>
    <style:style style:name="P105" style:parent-style-name="Normal" style:family="paragraph">
      <style:paragraph-properties>
        <style:tab-stops>
          <style:tab-stop style:type="left" style:position="0.9in"/>
        </style:tab-stops>
      </style:paragraph-properties>
      <style:text-properties fo:language="lt" fo:country="LT"/>
    </style:style>
    <style:style style:name="P106" style:parent-style-name="Normal" style:family="paragraph">
      <style:paragraph-properties>
        <style:tab-stops>
          <style:tab-stop style:type="left" style:position="0.9in"/>
        </style:tab-stops>
      </style:paragraph-properties>
      <style:text-properties fo:language="lt" fo:country="LT"/>
    </style:style>
    <style:style style:name="P107" style:parent-style-name="Normal" style:family="paragraph">
      <style:paragraph-properties>
        <style:tab-stops>
          <style:tab-stop style:type="left" style:position="0.9in"/>
        </style:tab-stops>
      </style:paragraph-properties>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size="11pt" style:font-size-asian="11pt" style:font-size-complex="11pt" fo:language="lt" fo:country="LT" style:language-asian="lt" style:country-asian="LT"/>
    </style:style>
    <style:style style:name="T110"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111" style:parent-style-name="DefaultParagraphFont" style:family="text">
      <style:text-properties style:font-name="Times New Roman" fo:font-size="11pt" style:font-size-asian="11pt" style:font-size-complex="11pt"/>
    </style:style>
    <style:style style:name="T112"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 PINIGINĖS SOCIALINĖS PARAMOS NEPASITURINTIEMS GYVENTOJAMS ĮSTATYMO NR. IX-1675 4 STRAIPSNIO PAKEITIMO</text:span><text:span text:style-name="T12"><text:s/></text:span><text:span text:style-name="T13">ĮSTATYMO</text:span><text:span text:style-name="T14"><text:s/></text:span><text:span text:style-name="T15">PROJEKTO</text:span></text:p>
      <text:p text:style-name="P16"/>
      <text:p text:style-name="P17">2018-11-05<text:s/>Nr. XIIIP-2827</text:p>
      <text:p text:style-name="P18">Vilnius</text:p>
      <text:p text:style-name="P19"><text:s/></text:p>
      <text:p text:style-name="P20">Įvertinę įstatymo projekto atitiktį Konstitucijos, įstatymų ir teisės technikos taisyklių reikalavimams, teikiame šias pastabas:</text:p>
      <text:p text:style-name="P21"><text:span text:style-name="T22"><text:s/></text:span><text:span text:style-name="T23">Įstatymo projekto 1 straipsniu</text:span><text:span text:style-name="T24"><text:s/>siūloma</text:span><text:span text:style-name="T25"><text:s/>keičiamo įstatymo 4 straipsn</text:span><text:span text:style-name="T26">į papildyti 6 dalimi</text:span><text:span text:style-name="T27"><text:s/>ir<text:s/></text:span><text:span text:style-name="T28">nustatyti, kad nepanaudotos savivaldybių biudžetų lėšos piniginei socialin</text:span><text:span text:style-name="T29">ei paramai skaičiuoti ir mokėti pirmiausia</text:span><text:span text:style-name="T30"><text:s/>būtų naudojamos<text:s/></text:span><text:span text:style-name="T31">šio straipsnio 5 dalies 10</text:span><text:span text:style-name="T32">–</text:span><text:span text:style-name="T33">11 punktuose nustatytoms sritims finansuoti skiriant ne mažiau kaip 20 procentų šių lėšų, t. y. socialinių paslaugų srities darbuotojų darbo sąlygoms gerinti ir darbo užmokesčiui didinti</text:span><text:bookmark-start text:name="part_0f98f97e948142c88b43b293f8084357"/><text:bookmark-end text:name="part_0f98f97e948142c88b43b293f8084357"/><text:span text:style-name="T34"><text:s/>ir savivaldybės administracijoje dirbančių socialinių išmokų specialistų darbo užmokesčiui didinti.<text:s/></text:span><text:span text:style-name="T35">Siūlomas reguliavimas<text:s/></text:span><text:span text:style-name="T36">svarstytinas dėl šių priežasčių</text:span>:</text:p>
      <text:p text:style-name="P37"><text:span text:style-name="T38">Pirma, p</text:span><text:span text:style-name="T39">ažymėtina, kad pagal keičia</text:span><text:span text:style-name="T40">mo įstatymo 4 straipsnio 1 dalį</text:span><text:span text:style-name="T41">,</text:span><text:span text:style-name="T42"><text:s/>piniginę socialinę paramą savivaldybės teikia vykdydamos savarankiškąją savivaldybių funkciją, kuri yra finansuojama iš savivaldybių biudžetų lėšų.<text:s/></text:span><text:span text:style-name="T43">Pagal keičiamo įstatymo 4 straipsnio 5 dalį n</text:span><text:span text:style-name="T44">epanaudotos savivaldybių biudžetų lėšos piniginei socialinei paramai skaičiuoti ir mokėti naudojamos savivaldybės tarybos nustatyta tvarka</text:span><text:span text:style-name="T45">. Atkreiptinas dėmesys, kad p</text:span><text:span text:style-name="T46">agal Lietuvos Respubli</text:span><text:span text:style-name="T47">kos vietos savivaldos įstatymo<text:s/></text:span><text:span text:style-name="T48">5 straipsnio 1 dalies 1 punktą, įgyvendindamos<text:s/></text:span><text:span text:style-name="T49">savarankiškąją</text:span><text:span text:style-name="T50"><text:s/>funkciją, savivaldybės turi Konstitucijos ir įstatymų nustatytą sprendimų iniciatyvos, jų priėmimo ir įgyvendinimo laisvę ir yra atsakingos už savarankiškųjų funkcijų atlikimą. Todėl svarstytina, ar toks teisinis reguliavimas derintųsi su savivaldybių savarankiškumo ir veiklos laisvės pagal Konstitucijoje ir įstatymuose apibrėžtą kompetenciją principu.</text:span><text:span text:style-name="T51"><text:s/>Konstitucinis Teismas savo nutarimuose ne kartą yra konstatavęs, kad Konstitucijos<text:s/></text:span><text:span text:style-name="T52">5<text:s/></text:span><text:span text:style-name="T53">straipsnyje, taip pat kituose Konstitucijos straipsniuose, nustatančiuose valstybės vald</text:span><text:span text:style-name="T54">ž</text:span><text:span text:style-name="T55">ią vykdančių valstybės institucijų įgaliojimus, yra įtvirtintas vald</text:span><text:span text:style-name="T56">ž</text:span><text:span text:style-name="T57">ių padalijimo principas. Pagal Konstituciją įstatymų leid</text:span><text:span text:style-name="T58">ž</text:span><text:span text:style-name="T59">iamoji, vykdomoji ir teisminė vald</text:span><text:span text:style-name="T60">ž</text:span><text:span text:style-name="T61">ios turi būti atskirtos, pakankamai savaranki</text:span><text:span text:style-name="T62">š</text:span><text:span text:style-name="T63">kos, bet kartu tarp jų turi būti<text:s/></text:span><text:soft-page-break/><text:span text:style-name="T64">pusiausvyra. Kiekvienai vald</text:span><text:span text:style-name="T65">ž</text:span><text:span text:style-name="T66">ios institucijai suteikiama jos paskirtį atitinkanti kompetencija, kurios konkretus turinys priklauso nuo tos vald</text:span><text:span text:style-name="T67">ž</text:span><text:span text:style-name="T68">ios vietos bendroje vald</text:span><text:span text:style-name="T69">ž</text:span><text:span text:style-name="T70">ių sistemoje ir jos santykio su kitomis vald</text:span><text:span text:style-name="T71">ž</text:span><text:span text:style-name="T72">iomis. Konstitucijoje tiesiogiai nustačius konkrečios valstybės vald</text:span><text:span text:style-name="T73">ž</text:span><text:span text:style-name="T74">ios institucijos įgaliojimus, viena valstybės vald</text:span><text:span text:style-name="T75">ž</text:span><text:span text:style-name="T76">ios institucija negali i</text:span><text:span text:style-name="T77">š</text:span><text:span text:style-name="T78"><text:s/>kitos perimti tokių įgaliojimų, jų perduoti ar atsisakyti; tokie įgaliojimai negali būti pakeisti ar apriboti įstatymu.</text:span></text:p>
      <text:p text:style-name="P79"><text:span text:style-name="T80">Antra,<text:s/></text:span><text:span text:style-name="T81">remiantis</text:span><text:span text:style-name="T82"><text:s/>Lietuvos Respublikos socialinių paslaugų įstatymo 33 straipsnio 2 dalimi,<text:s/></text:span><text:span text:style-name="T83">v</text:span><text:span text:style-name="T84">alstybės ir savivaldybių biud</text:span><text:span text:style-name="T85">ž</text:span><text:span text:style-name="T86">etuose turi būti planuojamos lė</text:span><text:span text:style-name="T87">š</text:span><text:span text:style-name="T88">os, reikalingos socialinėms paslaugoms teikti, socialinių paslaugų programoms ir projektams įgyvendinti, investicijoms į socialinių paslaugų plėtrą (statyboms, renovacijai,<text:s/></text:span><text:span text:style-name="T89">ž</text:span><text:span text:style-name="T90">monių i</text:span><text:span text:style-name="T91">š</text:span><text:span text:style-name="T92">teklių plėtrai, pažangioms ir novatoriškoms socialinėms paslaugoms diegti ir kt.) finansuoti</text:span><text:span text:style-name="T93">.</text:span><text:span text:style-name="T94"><text:s/></text:span></text:p>
      <text:p text:style-name="P95">Konstitucinis Teismas 2002 m. sausio 14 d. nutarime konstatavo, jog konstitucinė valstybės biudžeto samprata suponuoja tai, kad valstybės biudžeto projekto rengimas (sudarymas), biudžeto svarstymas Seime ir jo patvirtinimas įstatymu, biudžeto vykdymas yra atskiros biudžeto proceso stadijos. Minėtame nutarime taip pat konstatuota, kad rengiant valstybės biudžeto projektą ir svarstant bei tvirtinant valstybės biudžetą Seimo, kaip įstatymų leidžiamosios valdžios institucijos, ir Vyriausybės, kaip vykdomosios valdžios institucijos, įgaliojimai yra atriboti ir kad šioje srityje taip pat turi būti užtikrintas konstitucinis valdžių padalijimo principas.<text:s/>Nagrinėjamos bylos kontekste pažymėtina, kad pagal Konstituciją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text:s/>Manytina, kad ši Konstitucinio Teismo suformuluota doktrina taikytina ir sudarant savivaldybių biudžetus.</text:p>
      <text:p text:style-name="P96"/>
      <text:p text:style-name="P97"/>
      <text:p text:style-name="P98">Departamento direktorius<text:tab/>Andrius Kabišaitis</text:p>
      <text:p text:style-name="P99"/>
      <text:p text:style-name="P100"/>
      <text:p text:style-name="P101"/>
      <text:p text:style-name="P102"/>
      <text:p text:style-name="P103"/>
      <text:p text:style-name="P104"/>
      <text:p text:style-name="P105"/>
      <text:p text:style-name="P106"/>
      <text:p text:style-name="P107"><text:span text:style-name="T108">J. Andriuškevičiūtė,<text:s/></text:span><text:span text:style-name="T109">tel. (8 5) 239 6159, el. p.<text:s/></text:span><text:a xlink:href="mailto:jadvyga.andriuskeviciute@lrs.lt" office:target-frame-name="_top" xlink:show="replace"><text:span text:style-name="T110">jadvyga.andriuskeviciute@lrs.lt</text:span></text:a></text:p>
      <text:p text:style-name="Preformatted"><text:span text:style-name="T111">J. Raškauskaitė, tel. (8 5) 239 6842, el. p.<text:s/></text:span><text:a xlink:href="mailto:jurgita.raskauskaite@lrs.lt" office:target-frame-name="_top" xlink:show="replace"><text:span text:style-name="T112">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lgun Gothic Semilight" svg:font-family="Malgun Gothic Semi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1-06T11:27:00Z</meta:creation-date>
    <dc:date>2018-11-06T11:27:00Z</dc:date>
    <meta:print-date>2017-07-05T11:06:00Z</meta:print-date>
    <meta:template xlink:href="Normal.dotm" xlink:type="simple"/>
    <meta:editing-cycles>2</meta:editing-cycles>
    <meta:editing-duration>PT0S</meta:editing-duration>
    <meta:document-statistic meta:page-count="2" meta:paragraph-count="18" meta:word-count="594" meta:character-count="4706" meta:row-count="60" meta:non-whitespace-character-count="4130"/>
  </office:meta>
</office:document-meta>
</file>