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end" fo:margin-bottom="0in" fo:line-height="150%" fo:margin-left="3.7041in" fo:margin-right="0.034in" fo:text-indent="0.9in" fo:background-color="#FFFFFF">
        <style:tab-stops/>
      </style:paragraph-properties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50%" fo:margin-right="0.0354in" fo:background-color="#FFFFFF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 fo:margin-right="0.0354in" fo:background-color="#FFFFFF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50%" fo:margin-right="0.0354in" fo:background-color="#FFFFFF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5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50%" fo:background-color="#FFFFFF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5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margin-right="0.034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margin-right="0.034in" fo:text-indent="0.3937in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margin-right="0.034in" fo:text-indent="0.3937in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3937in" fo:background-color="#FFFFFF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3937in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50%" fo:text-indent="-0.098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50%" fo:text-indent="-0.0986in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4" style:parent-style-name="Normal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o Nr. XIVP-1798(</text:span><text:span text:style-name="T4">3</text:span><text:span text:style-name="T5">)</text:span></text:p>
      <text:p text:style-name="P6">(sujungti projektai XIVP-1043,</text:p>
      <text:p text:style-name="P7"><text:s/>XIVP-1677 ir XIVP-1798(2))</text:p>
      <text:p text:style-name="P8"><text:span text:style-name="T9">lyginamasis variantas</text:span></text:p>
      <text:p text:style-name="P10"><text:span text:style-name="T11"> </text:span></text:p>
      <text:p text:style-name="P12">LIETUVOS RESPUBLIKOS<text:s/></text:p>
      <text:p text:style-name="P13"><text:span text:style-name="T14">SEIMO<text:s/></text:span><text:span text:style-name="T15">STATUTAS</text:span></text:p>
      <text:p text:style-name="P16"><text:span text:style-name="T17">DĖL LIETUVOS RESPUBLIKOS SEIMO STATUTO NR. I-399</text:span><text:span text:style-name="T18"><text:s/></text:span><text:span text:style-name="T19">1</text:span><text:span text:style-name="T20">38</text:span><text:span text:style-name="T21"><text:s/>STRAIPSNI</text:span><text:span text:style-name="T22">O</text:span><text:span text:style-name="T23"><text:s/>PAKEITIMO</text:span></text:p>
      <text:p text:style-name="P24"/>
      <text:p text:style-name="P25"><text:span text:style-name="T26">202</text:span><text:span text:style-name="T27">2</text:span><text:span text:style-name="T28"><text:s/></text:span><text:span text:style-name="T29">m.</text:span><text:span text:style-name="T30"><text:s text:c="37"/></text:span><text:span text:style-name="T31"><text:s/>d. Nr.</text:span></text:p>
      <text:p text:style-name="P32">Vilnius</text:p>
      <text:p text:style-name="P33"> </text:p>
      <text:p text:style-name="P34"/>
      <text:p text:style-name="P35">1 straipsnis.<text:s/>138<text:s/>straipsnio pakeitimas<text:s/></text:p>
      <text:p text:style-name="P36"><text:span text:style-name="T37">Pakeisti<text:s/></text:span><text:span text:style-name="T38">138</text:span><text:span text:style-name="T39"><text:s/>straipsnio<text:s/></text:span><text:span text:style-name="T40">4</text:span><text:span text:style-name="T41"><text:s/>dalį<text:s/></text:span><text:span text:style-name="T42">ir ją išdėstyti taip:<text:s/></text:span></text:p>
      <text:soft-page-break/>
      <text:p text:style-name="P43"><text:span text:style-name="T44">„</text:span><text:span text:style-name="T45">4. Vyriausybė išvadas<text:s/></text:span><text:span text:style-name="T46">dėl įstatymų projektų<text:s/></text:span><text:span text:style-name="T47">šiuo ir kitais atvejais pateikia Seimui per<text:s/></text:span><text:span text:style-name="T48">4</text:span><text:span text:style-name="T49"><text:s/></text:span><text:span text:style-name="T50">savaites<text:s/></text:span><text:span text:style-name="T51">30 darbo dienų</text:span><text:span text:style-name="T52">.</text:span><text:span text:style-name="T53"><text:s/></text:span><text:span text:style-name="T54">Jeigu per šį terminą Vyriausybė išvad</text:span><text:span text:style-name="T55">ų</text:span><text:span text:style-name="T56"><text:s/>dėl įstatymo projekto pateikti nespėja, už Vyriausybės išvad</text:span><text:span text:style-name="T57">ų</text:span><text:span text:style-name="T58"><text:s/>parengimą atsakinga institucija informuoja pagrindinį komitetą apie priežastis, dėl kurių Vyriausybės išvad</text:span><text:span text:style-name="T59">os dėl įstatymo projekto</text:span><text:span text:style-name="T60"><text:s/>Seimui nepateikt</text:span><text:span text:style-name="T61">os</text:span><text:span text:style-name="T62"><text:s/>nustatytu laiku</text:span><text:span text:style-name="T63">,</text:span><text:span text:style-name="T64"><text:s/>ir numatomą Vyriausybės išvad</text:span><text:span text:style-name="T65">ų</text:span><text:span text:style-name="T66"><text:s/>pateikimo terminą</text:span><text:span text:style-name="T67">.</text:span><text:span text:style-name="T68">“</text:span></text:p>
      <text:p text:style-name="P69"/>
      <text:p text:style-name="P70"><text:span text:style-name="T71">Seimo Pirmininkas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color="#000000"/>
    </style:style>
    <style:style style:name="WW_CharLFO7LVL1" style:family="text">
      <style:text-properties style:text-line-through-type="none"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VILKIENĖ Martyna</meta:initial-creator>
    <dc:creator>adlibuser</dc:creator>
    <meta:creation-date>2022-11-17T11:42:00Z</meta:creation-date>
    <dc:date>2022-11-17T11:42:00Z</dc:date>
    <meta:print-date>2022-11-17T06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2" meta:paragraph-count="7" meta:word-count="96" meta:character-count="830" meta:row-count="13" meta:non-whitespace-character-count="741"/>
  </office:meta>
</office:document-meta>
</file>