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</style:style>
    <style:style style:name="P36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  <style:text-properties style:font-name-asian="Calibri"/>
    </style:style>
    <style:style style:name="P37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</style:style>
    <style:style style:name="P38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59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Column62" style:family="table-column">
      <style:table-column-properties style:column-width="0.3944in" style:use-optimal-column-width="false"/>
    </style:style>
    <style:style style:name="TableColumn63" style:family="table-column">
      <style:table-column-properties style:column-width="1.0791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2.4604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3.15in" style:use-optimal-column-width="false"/>
    </style:style>
    <style:style style:name="Table61" style:family="table">
      <style:table-properties style:width="9.8402in" fo:margin-left="0in" table:align="center"/>
    </style:style>
    <style:style style:name="TableRow71" style:family="table-row">
      <style:table-row-properties style:min-row-height="0.32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89" style:family="table-row">
      <style:table-row-properties style:min-row-height="0.4111in" style:use-optimal-row-height="false" fo:keep-together="always"/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4" style:parent-style-name="DefaultParagraphFont" style:family="text">
      <style:text-properties fo:font-size="10pt" style:font-size-asian="10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7" style:parent-style-name="DefaultParagraphFont" style:family="text">
      <style:text-properties fo:font-size="10pt" style:font-size-asian="10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00" style:parent-style-name="DefaultParagraphFont" style:family="text">
      <style:text-properties fo:font-size="10pt" style:font-size-asian="10pt" style:font-size-complex="12pt"/>
    </style:style>
    <style:style style:name="P10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105" style:family="table-row">
      <style:table-row-properties style:min-row-height="0.040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P12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margin-bottom="0.0833in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39" style:parent-style-name="Normal" style:family="paragraph">
      <style:paragraph-properties fo:margin-bottom="0.0833in" fo:text-indent="0.5in">
        <style:tab-stops>
          <style:tab-stop style:type="left" style:position="9.4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VALSTYBĖS VALDYMO IR SAVIVALDYBIŲ KOMITETAS</text:p>
      <text:p text:style-name="P12"/>
      <text:p text:style-name="P13"><text:span text:style-name="T14">PAGRINDINIO KOMITETO PAPILDOMA IŠVADA</text:span></text:p>
      <text:p text:style-name="P15"><text:span text:style-name="T16">DĖL GAUTŲ NAUJŲ PASTABŲ IR PASIŪLYMŲ DĖL<text:s/></text:span><text:span text:style-name="T17">LIETUVOS RESPUBLIKOS</text:span><text:span text:style-name="T18"><text:s/></text:span><text:span text:style-name="T19">GYVENTOJŲ TURTO DEKLARAVIMO ĮSTATYMO</text:span><text:span text:style-name="T20"><text:s/></text:span><text:span text:style-name="T21">NR. I-1338 2 STRAIPSNIO PAKEITIM</text:span><text:span text:style-name="T22">O<text:s/></text:span><text:span text:style-name="T23">ĮSTATYMO PROJEKTO</text:span><text:span text:style-name="T24"><text:s/></text:span><text:span text:style-name="T25">NR. XIVP-2</text:span><text:span text:style-name="T26">072</text:span><text:span text:style-name="T27">(4</text:span><text:span text:style-name="T28">)</text:span></text:p>
      <text:p text:style-name="P29"/>
      <text:p text:style-name="P30">2023-05-24<text:s/>Nr. 113-P-14<text:s/></text:p>
      <text:p text:style-name="P31">Vilnius</text:p>
      <text:p text:style-name="P32"/>
      <text:p text:style-name="P33"><text:span text:style-name="T34">1. Komiteto posėdyje dalyvavo:</text:span></text:p>
      <text:p text:style-name="P35">Komiteto pirmininkas<text:s/>Ričardas Juška, pirmininko pavaduotojas Valentinas Bukauskas, komiteto nariai: Guoda Burokienė, Domas Griškevičius,<text:s/>Kęstutis Masiulis,<text:s/>Bronislovas Matelis,<text:s/>Kęstutis Navickas,<text:s/>Rasa Petrauskienė, pavaduojanti Kęstutį Navicką,<text:s/>Audrius<text:s/>Petrošius, Eugenijus Sabutis, Algis Strelčiūnas,<text:s/>Jurgita<text:s/>Šiugždinienė, Rita Tamašunienė, Valdemaras<text:s/>Valkiūnas.</text:p>
      <text:p text:style-name="P36">Komiteto biuras: vedėja Lina Milonaitė, patarėjai: Rasa Mačiulytė, Skaistė Meškelė, Rasa Šidlauskaitė, Juras Taminskas, padėjėja Vilma Kedūnė.</text:p>
      <text:p text:style-name="P37">Seimo nariai:<text:s/>Kasparas Adomaitis, Andrius Kupčinskas Jurgis Razma.</text:p>
      <text:p text:style-name="P38"><text:span text:style-name="T39">Kviestieji asmenys:</text:span><text:span text:style-name="T40"><text:s/></text:span><text:span text:style-name="T41">Finansų ministerijos atstovai</text:span>:<text:s/>ministro patarėjas Darius Sadeckas,<text:s/>Biudžeto departamento Švietimo, kultūros ir socialinių sektorių skyriaus vedėja Vida Žagūnienė, Biudžeto departamento Valstybės ir savivaldybių biudžetų sudarymo skyriaus vedėja Daiva<text:s/><text:soft-page-break/>Žibutienė,<text:s/>Personalo valdymo skyriaus patarėja Arūnė Šerepkaitė,<text:s/>Personalo valdymo skyriaus vedėjas Livijus Čižikas,<text:s/>Valstybės ir savivaldybių biudžetų sudarymo skyriaus vyriausioji specialistė Gintarė Boguševičienė;<text:s/><text:span text:style-name="T42">Lietuvos savivaldybių asociacijos atstovai</text:span>:<text:s/>direktorė Roma Žakaitienė<text:s/>ir patarėja savivaldybių administravimo klausimais Linda Kreimerytė;<text:s/><text:span text:style-name="T43">Lietuvos valstybės tarnautojų, biudžetinių ir viešųjų įstaigų darbuotojų profesinė sąjungos</text:span><text:s/>pirmininkė Irena Petraitienė;<text:s/><text:span text:style-name="T44">Lygių galimybių kontrolieriaus tarnybos</text:span><text:s/>Teisės grupės vadovė Audronė Daukšaitė-Timpė;<text:s/><text:span text:style-name="T45">Ministro Pirmininko</text:span><text:s/>patarėjas strateginio planavimo, viešojo administravimo, reformų ir pokyčių valdymo klausimais Darius Žeruolis;<text:s/><text:span text:style-name="T46">Nacionalinė</text:span><text:span text:style-name="T47">s</text:span><text:span text:style-name="T48"><text:s/>teismų administracijos atstovai</text:span>: direktorė Natalija Kaminskienė, direktoriaus pavaduotojas Antanas Jatkevičius, Teisėjų tarybos pirmininko pavaduotoja Egidija Tamošiūnienė,<text:s/>Teisės ir administravimo departamento direktorė Vaida Petravičienė<text:s/>ir<text:s/>Administravimo skyriaus vedėja Jovita Ramanauskienė;<text:s/><text:span text:style-name="T49">Savivaldybių<text:s/></text:span><text:span text:style-name="T50">kontrolierių asociacijos atstovai</text:span>: prezidentas Gintaras Radavičius<text:s/>ir<text:s/>Audito kokybės gerinimo ir gerosios praktikos sklaidos komiteto pirmininkė Inga Šimkūnaitė;<text:s/><text:span text:style-name="T51">Seimo kontrolierių įstaigos</text:span><text:s/>vadovė Erika Leonaitė;<text:s/><text:span text:style-name="T52">Socialinės apsaugos ir darbo ministerijos atstovai</text:span>: viceministras Martynas Šiurkus,<text:s/>Darbo teisės grupės vadovė Vita Baliukevičienė, patarėjos<text:s/>Vilija Mėlinienė<text:s/>ir<text:s/>Indrė Vaicekauskaitė,<text:s/>vyresnioji patarėja Agnė Nakčerienė,<text:s/>Lygių galimybių, moterų ir vyrų lygybės grupės vadovė Jolanta Sakalauskienė,<text:s/>Paramos būstui grupės vadovė Soneta Brinienė<text:s/>ir<text:s/>vyresnioji patarėja Asta Misiukienė,<text:s/>Pensijų grupės patarėja Inga Barauskaitė,<text:s/>Piniginės paramos grupės patarėja Kristina Tumienė<text:s/>ir<text:s/>vyresnioji patarėja Rima Kurlianskienė,<text:s/>Socialinio draudimo grupės vadovas Vaidotas Kalinauskas,<text:s/>Socialinių paslaugų grupės vyresnioji patarėja Eglė Kanopaitė-Gruodienė,<text:s/>Strateginių sprendimų paramos grupės vadovė Ugnė <text:s/>Užgalė,<text:s/>Tikslinės pagalbos grupės vadovė Daiva Zabarauskienė;<text:s/><text:span text:style-name="T53">Specialiųjų tyrimų tarnybos atstovai</text:span>:<text:s/>direktoriaus pavaduotoja Rūta Kaziliūnaitė<text:s/>ir<text:s/>Teisės skyriaus viršininkas Mantas Žemaitis;<text:s/><text:span text:style-name="T54">Teisingumo ministerijos atstovai</text:span>:<text:s/>Teisinio atstovavimo grupės vadovas Ričard Dzikovič<text:s/>ir vyresnioji patarėja Lina Urbaitė;<text:s/><text:span text:style-name="T55">Valstybės ir savivaldybių vidaus auditorių asociacijos tarybos</text:span><text:s/>narė Dainora Budnikienė;<text:s/><text:span text:style-name="T56">Vidaus reikalų ministerijos atstovai</text:span>: ministrė Agnė Bilotaitė, viceministrai<text:s/>Arnoldas<text:s/><text:soft-page-break/>Abramavičius<text:s/>ir<text:s/>Sigita Ščajevienė,<text:s/>Regioninės politikos grupės vadovė Rasa Tamulevičiūtė,<text:s/>patarėja Eglė Šarkauskaitė<text:s/>ir<text:s/>vyresnysis patarėjas Andrius Valickas,<text:s/>Strateginių sprendimų paramos grupės vyriausiasis patarėjas Sigitas Mitalauskas,<text:s/>Valstybės tarnybos politikos grupės vyriausioji patarėja, atliekanti grupės vadovės funkcijas,<text:s/>Jūra Ivonaitytė,<text:s/>patarėja Giedrė Sušinskaitė,<text:s/>vyresnysis patarėjas Adrianas Mečkovskis,<text:s/>Viešojo administravimo ir vietos savivaldos politikos grupės vadovė Alma Bulkevičienė;<text:s/>Vilniaus apygardos teismo<text:s/>pirmininkė Loreta Braždienė;<text:s/><text:span text:style-name="T57">Vyriausybės atstovų įstaigos atstovai:</text:span><text:s/>vadovė<text:s/>Daiva<text:s/>Kerekeš,<text:s/>Vyriausybės atstovas Šiaulių ir Telšių apskrityse Rimvydas Pilibaitis,<text:s/>Vyriausybės atstovas Panevėžio ir Utenos apskrityse Egidijus Lapinskas,<text:s/>Vyriausybės atstovas Vilniaus ir Alytaus apskrityse Julius Arlauskas.</text:p>
      <text:p text:style-name="P58"/>
      <text:p text:style-name="P59"><text:span text:style-name="T60">2. Seimo kanceliarijos Teisės departamento išvados ir kitų ekspertų pasiūlymai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</text:p>
            <text:p text:style-name="P74"><text:span text:style-name="T75">Nr.</text:span></text:p>
          </table:table-cell>
          <table:table-cell table:style-name="TableCell76" table:number-rows-spanned="2">
            <text:p text:style-name="P77">Pasiūlymo teikėjas, data</text:p>
          </table:table-cell>
          <table:table-cell table:style-name="TableCell78" table:number-columns-spanned="3">
            <text:p text:style-name="P79">Siūloma keisti</text:p>
          </table:table-cell>
          <table:covered-table-cell/>
          <table:covered-table-cell/>
          <table:table-cell table:style-name="TableCell80" table:number-rows-spanned="2">
            <text:p text:style-name="P81">Pastabos</text:p>
          </table:table-cell>
          <table:table-cell table:style-name="TableCell82" table:number-rows-spanned="2">
            <text:p text:style-name="P83">Pasiūlymo turinys</text:p>
          </table:table-cell>
          <table:table-cell table:style-name="TableCell84" table:number-rows-spanned="2">
            <text:p text:style-name="P85">Komiteto sprendimas</text:p>
          </table:table-cell>
          <table:table-cell table:style-name="TableCell86" table:number-rows-spanned="2">
            <text:p text:style-name="P87">Argumentai,<text:s/></text:p>
            <text:p text:style-name="P88">pagrindžiantys sprendimą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str.</text:span></text:p>
          </table:table-cell>
          <table:table-cell table:style-name="TableCell95">
            <text:p text:style-name="P96"><text:span text:style-name="T97">str. d.</text:span></text:p>
          </table:table-cell>
          <table:table-cell table:style-name="TableCell98">
            <text:p text:style-name="P99"><text:span text:style-name="T100">p.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Seimo kanceliarijos Teisės departamentas, 2023-05-15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Įvertinę projekto atitiktį Konstitucijai, įstatymams, teisėkūros principams ir teisės technikos taisyklėms, teikiame šią pastabą.</text:p>
            <text:p text:style-name="P120">Atsižvelgiant į tai, kad keičiamo Gyventojų turto deklaravimo įstatymo (toliau – keičiamas įstatymas) 2 straipsnio 1 dalis buvo papildyta 38 punktu, pagal kurį žvalgybos kontrolieriai ir jų šeimos nariai pagal šį įstatymą turi deklaruoti turtą bei įvertinus tai, kad šio įstatymo 2 straipsnio 1 dalies 36 punkte pateiktas baigtinis sąrašas asmenų, t.y. kandidatų į pareigas, kurie taip pat turėtų deklaruoti turtą, sąrašas, siekiant teisinio reguliavimo nuoseklumo, siūlytume patikslinti projekto 1 straipsniu keičiamo įstatymo 2 straipsnio 1 dalies 36 punktą ir jame pateikti nuorodą į šio straipsnio 1 dalies 38 punktą, t.y. numatyti, kad kandidatai į Žvalgybos kontrolieriaus pareigas taip pat turėtų pareigą deklaruoti turtą.</text:p>
          </table:table-cell>
          <table:table-cell table:style-name="TableCell121">
            <text:p text:style-name="P122">Pritarti</text:p>
          </table:table-cell>
          <table:table-cell table:style-name="TableCell123">
            <text:p text:style-name="P124">Pakeisti projekto 1 straipsnio 2 dalį ir ją išdėstyti taip:</text:p>
            <text:p text:style-name="P125">„2. Pakeisti 2 straipsnio 1 dalies 36 punktą ir jį išdėstyti taip:</text:p>
            <text:p text:style-name="P126"><text:span text:style-name="T127">„36) kandidatai į pareigas, nurodytas šio straipsnio 1 dalies 5 punkte (išskyrus kandidatus į valstybės tarnautojo pareigas ir jų šeimos narius), 6–23</text:span><text:span text:style-name="T128">,</text:span><text:span text:style-name="T129"><text:s/></text:span><text:span text:style-name="T130">ir</text:span><text:span text:style-name="T131"><text:s/>29–35</text:span><text:span text:style-name="T132"><text:s/>ir 38</text:span><text:span text:style-name="T133"><text:s/>punktuose;“.</text:span></text:p>
            <text:p text:style-name="P134"/>
            <text:p text:style-name="P135"><text:span text:style-name="T136">Balsavimo rezultatai:<text:s/></text:span><text:span text:style-name="T137">pritarta bendru sutarimu.</text:span></text:p>
          </table:table-cell>
        </table:table-row>
      </table:table>
      <text:p text:style-name="P138"/>
      <text:soft-page-break/>
      <text:p text:style-name="P139"><text:span text:style-name="T140">3. Subjektų, turinčių įstatymų leidybos iniciatyvos teisę, pasiūlymai:</text:span><text:span text:style-name="T141"><text:s/></text:span><text:span text:style-name="T142">negauta.</text:span></text:p>
      <text:p text:style-name="P143"/>
      <text:p text:style-name="P144"/>
      <text:p text:style-name="P145"/>
      <text:p text:style-name="P146">Komiteto pirmininkas<text:tab/><text:tab/><text:tab/><text:tab/><text:tab/><text:tab/><text:tab/><text:tab/><text:tab/><text:tab/><text:tab/><text:tab/><text:tab/><text:tab/><text:tab/>Ričardas Jušk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47">V</text:span><text:span text:style-name="T148">VSK biuro patarėja Rasa Mači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alyviai" style:display-name="Dalyviai" style:family="paragraph" style:parent-style-name="Normal">
      <style:paragraph-properties fo:text-align="justify" style:vertical-align="auto" fo:line-height="115%" fo:text-indent="0.5in"/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02in" fo:margin-left="0.7875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0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3360" draw:id="id0" draw:style-name="a0" draw:name="Teksto laukas 6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ildoma išvada</dc:title>
    <meta:initial-creator>MOZERĖ Dainora</meta:initial-creator>
    <dc:creator>adlibuser</dc:creator>
    <meta:creation-date>2023-05-24T14:12:00Z</meta:creation-date>
    <dc:date>2023-05-24T14:12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02ddddfa-65fe-4b91-91e8-39f6cb9baf51</meta:user-defined>
    <meta:document-statistic meta:page-count="4" meta:paragraph-count="45" meta:word-count="770" meta:character-count="6115" meta:row-count="105" meta:non-whitespace-character-count="5390"/>
  </office:meta>
</office:document-meta>
</file>