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-0.0013in"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4" style:parent-style-name="DefaultParagraphFont" style:family="text">
      <style:text-properties fo:letter-spacing="-0.0013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font-style="italic" style:font-style-asian="italic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T114" style:parent-style-name="DefaultParagraphFont" style:family="text">
      <style:text-properties style:font-weight-complex="bold"/>
    </style:style>
    <style:style style:name="P115" style:parent-style-name="Roman" style:family="paragraph">
      <style:text-properties style:font-weight-complex="bold"/>
    </style:style>
    <style:style style:name="P116" style:parent-style-name="Roman" style:family="paragraph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P118" style:parent-style-name="Roman" style:family="paragraph">
      <style:text-properties style:font-weight-complex="bold"/>
    </style:style>
    <style:style style:name="P119" style:parent-style-name="Roman" style:family="paragraph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/>
    </style:style>
    <style:style style:name="T184" style:parent-style-name="DefaultParagraphFont" style:family="text">
      <style:text-properties style:font-weight-complex="bold" fo:font-style="italic" style:font-style-asian="italic"/>
    </style:style>
    <style:style style:name="T185" style:parent-style-name="DefaultParagraphFont" style:family="text">
      <style:text-properties style:font-weight-complex="bold" fo:font-style="italic" style:font-style-asian="italic"/>
    </style:style>
    <style:style style:name="T186" style:parent-style-name="DefaultParagraphFont" style:family="text">
      <style:text-properties style:font-weight-complex="bold" fo:font-style="italic" style:font-style-asian="italic"/>
    </style:style>
    <style:style style:name="T187" style:parent-style-name="DefaultParagraphFont" style:family="text">
      <style:text-properties style:font-weight-complex="bold" fo:font-style="italic" style:font-style-asian="italic"/>
    </style:style>
    <style:style style:name="P188" style:parent-style-name="Laikas" style:family="paragraph">
      <style:paragraph-properties fo:keep-together="always"/>
    </style:style>
    <style:style style:name="P189" style:parent-style-name="Roman12" style:family="paragraph">
      <style:paragraph-properties fo:keep-with-next="always" fo:keep-together="always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P193" style:parent-style-name="Roman" style:family="paragraph">
      <style:paragraph-properties fo:keep-with-next="always" fo:keep-together="always"/>
    </style:style>
    <style:style style:name="P194" style:parent-style-name="Roman" style:family="paragraph">
      <style:paragraph-properties fo:keep-with-next="always" fo:keep-together="always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weight="bold" style:font-weight-asian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style:text-position="super 60%" fo:font-size="10pt" style:font-size-asian="10pt"/>
    </style:style>
    <style:style style:name="T211" style:parent-style-name="DefaultParagraphFont" style:family="text">
      <style:text-properties style:text-position="super 60%" fo:font-size="10pt" style:font-size-asian="10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style:text-position="super 60%" fo:font-size="10pt" style:font-size-asian="10pt"/>
    </style:style>
    <style:style style:name="T216" style:parent-style-name="DefaultParagraphFont" style:family="text">
      <style:text-properties style:text-position="super 60%"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P222" style:parent-style-name="Laikas" style:family="paragraph">
      <style:paragraph-properties fo:keep-together="always"/>
    </style:style>
    <style:style style:name="P223" style:parent-style-name="Roman12" style:family="paragraph">
      <style:paragraph-properties fo:keep-with-next="always" fo:keep-together="always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Roman" style:family="paragraph">
      <style:paragraph-properties fo:keep-with-next="always" fo:keep-together="always"/>
    </style:style>
    <style:style style:name="P228" style:parent-style-name="Roman" style:family="paragraph">
      <style:paragraph-properties fo:keep-with-next="always" fo:keep-together="always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fo:font-size="10pt" style:font-size-asian="10pt"/>
    </style:style>
    <style:style style:name="T2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letter-spacing="0.0013in"/>
    </style:style>
    <style:style style:name="T267" style:parent-style-name="DefaultParagraphFont" style:family="text">
      <style:text-properties fo:letter-spacing="0.0013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0.0013in"/>
    </style:style>
    <style:style style:name="T270" style:parent-style-name="DefaultParagraphFont" style:family="text">
      <style:text-properties fo:letter-spacing="0.0013in"/>
    </style:style>
    <style:style style:name="T271" style:parent-style-name="DefaultParagraphFont" style:family="text">
      <style:text-properties fo:letter-spacing="0.0013in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2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" style:parent-style-name="DefaultParagraphFont" style:family="text">
      <style:text-properties style:font-weight-complex="bold" fo:font-size="10pt" style:font-size-asian="10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font-size="10pt" style:font-size-asian="10pt"/>
    </style:style>
    <style:style style:name="T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" style:parent-style-name="DefaultParagraphFont" style:family="text">
      <style:text-properties style:font-weight-complex="bold" fo:font-size="10pt" style:font-size-asian="10pt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P403" style:parent-style-name="Roman" style:family="paragraph">
      <style:text-properties style:font-weight-complex="bold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P418" style:parent-style-name="Roman" style:family="paragraph">
      <style:text-properties style:font-weight-complex="bold"/>
    </style:style>
    <style:style style:name="T419" style:parent-style-name="DefaultParagraphFont" style:family="text">
      <style:text-properties style:text-position="super 60%" fo:font-size="10pt" style:font-size-asian="10pt"/>
    </style:style>
    <style:style style:name="T420" style:parent-style-name="DefaultParagraphFont" style:family="text">
      <style:text-properties style:text-position="super 60%" fo:font-size="10pt" style:font-size-asian="10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text-position="super 60%" fo:font-size="10pt" style:font-size-asian="10pt"/>
    </style:style>
    <style:style style:name="T434" style:parent-style-name="DefaultParagraphFont" style:family="text">
      <style:text-properties style:text-position="super 60%" fo:font-size="10pt" style:font-size-asian="10pt"/>
    </style:style>
    <style:style style:name="T435" style:parent-style-name="DefaultParagraphFont" style:family="text">
      <style:text-properties fo:font-weight="bold" style:font-weight-asian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" style:parent-style-name="DefaultParagraphFont" style:family="text">
      <style:text-properties style:font-weight-complex="bold" fo:font-size="10pt" style:font-size-asian="10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P513" style:parent-style-name="Roman" style:family="paragraph">
      <style:paragraph-properties fo:keep-with-next="always" fo:keep-together="always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P531" style:parent-style-name="Roman" style:family="paragraph">
      <style:paragraph-properties fo:keep-with-next="always" fo:keep-together="always"/>
      <style:text-properties style:font-weight-complex="bold"/>
    </style:style>
    <style:style style:name="P532" style:parent-style-name="Roman" style:family="paragraph">
      <style:text-properties style:font-weight-complex="bold"/>
    </style:style>
    <style:style style:name="P533" style:parent-style-name="Roman" style:family="paragraph">
      <style:text-properties style:font-weight-complex="bold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" style:parent-style-name="DefaultParagraphFont" style:family="text">
      <style:text-properties style:font-weight-complex="bold" fo:font-size="10pt" style:font-size-asian="10pt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" style:parent-style-name="DefaultParagraphFont" style:family="text">
      <style:text-properties style:font-weight-complex="bold" fo:font-size="10pt" style:font-size-asian="10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" style:parent-style-name="DefaultParagraphFont" style:family="text">
      <style:text-properties style:font-weight-complex="bold" fo:font-size="10pt" style:font-size-asian="10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 fo:font-size="10pt" style:font-size-asian="10pt"/>
    </style:style>
    <style:style style:name="T7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3" style:parent-style-name="DefaultParagraphFont" style:family="text">
      <style:text-properties style:font-weight-complex="bold" fo:font-size="10pt" style:font-size-asian="10pt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7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" style:parent-style-name="DefaultParagraphFont" style:family="text">
      <style:text-properties style:font-weight-complex="bold" fo:font-size="10pt" style:font-size-asian="10pt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P878" style:parent-style-name="Roman" style:family="paragraph">
      <style:text-properties style:font-weight-complex="bold"/>
    </style:style>
    <style:style style:name="P879" style:parent-style-name="Roman" style:family="paragraph">
      <style:text-properties style:font-weight-complex="bold"/>
    </style:style>
    <style:style style:name="P880" style:parent-style-name="Roman" style:family="paragraph">
      <style:text-properties style:font-weight-complex="bold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P884" style:parent-style-name="Roman" style:family="paragraph">
      <style:text-properties style:font-weight-complex="bold"/>
    </style:style>
    <style:style style:name="T885" style:parent-style-name="DefaultParagraphFont" style:family="text">
      <style:text-properties style:font-weight-complex="bold" fo:letter-spacing="-0.0013in"/>
    </style:style>
    <style:style style:name="T886" style:parent-style-name="DefaultParagraphFont" style:family="text">
      <style:text-properties style:font-weight-complex="bold" fo:letter-spacing="-0.0013in"/>
    </style:style>
    <style:style style:name="T887" style:parent-style-name="DefaultParagraphFont" style:family="text">
      <style:text-properties style:font-weight-complex="bold" fo:letter-spacing="-0.0013in"/>
    </style:style>
    <style:style style:name="T888" style:parent-style-name="DefaultParagraphFont" style:family="text">
      <style:text-properties style:font-weight-complex="bold" fo:letter-spacing="-0.0013in"/>
    </style:style>
    <style:style style:name="T889" style:parent-style-name="DefaultParagraphFont" style:family="text">
      <style:text-properties style:font-weight-complex="bold" fo:letter-spacing="-0.0013in"/>
    </style:style>
    <style:style style:name="T890" style:parent-style-name="DefaultParagraphFont" style:family="text">
      <style:text-properties style:font-weight-complex="bold" fo:letter-spacing="-0.0013in"/>
    </style:style>
    <style:style style:name="T891" style:parent-style-name="DefaultParagraphFont" style:family="text">
      <style:text-properties style:font-weight-complex="bold" fo:letter-spacing="-0.0013in"/>
    </style:style>
    <style:style style:name="T892" style:parent-style-name="DefaultParagraphFont" style:family="text">
      <style:text-properties style:font-weight-complex="bold" fo:letter-spacing="-0.0013in"/>
    </style:style>
    <style:style style:name="T893" style:parent-style-name="DefaultParagraphFont" style:family="text">
      <style:text-properties style:font-weight-complex="bold" fo:letter-spacing="-0.0013in"/>
    </style:style>
    <style:style style:name="T894" style:parent-style-name="DefaultParagraphFont" style:family="text">
      <style:text-properties style:font-weight-complex="bold" fo:letter-spacing="-0.0013in"/>
    </style:style>
    <style:style style:name="T895" style:parent-style-name="DefaultParagraphFont" style:family="text">
      <style:text-properties style:font-weight-complex="bold" fo:letter-spacing="-0.0013in"/>
    </style:style>
    <style:style style:name="T896" style:parent-style-name="DefaultParagraphFont" style:family="text">
      <style:text-properties style:font-weight-complex="bold"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T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3" style:parent-style-name="DefaultParagraphFont" style:family="text">
      <style:text-properties style:font-weight-complex="bold" fo:font-size="10pt" style:font-size-asian="10pt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 fo:font-size="10pt" style:font-size-asian="10pt"/>
    </style:style>
    <style:style style:name="T959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960" style:parent-style-name="DefaultParagraphFont" style:family="text">
      <style:text-properties fo:letter-spacing="-0.0027in" fo:font-size="10pt" style:font-size-asian="10pt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fo:letter-spacing="-0.0027in"/>
    </style:style>
    <style:style style:name="T967" style:parent-style-name="DefaultParagraphFont" style:family="text">
      <style:text-properties fo:letter-spacing="-0.0027in"/>
    </style:style>
    <style:style style:name="T968" style:parent-style-name="DefaultParagraphFont" style:family="text">
      <style:text-properties fo:letter-spacing="-0.0027in"/>
    </style:style>
    <style:style style:name="T969" style:parent-style-name="DefaultParagraphFont" style:family="text">
      <style:text-properties fo:letter-spacing="-0.0027in"/>
    </style:style>
    <style:style style:name="T970" style:parent-style-name="DefaultParagraphFont" style:family="text">
      <style:text-properties fo:letter-spacing="-0.0027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27in"/>
    </style:style>
    <style:style style:name="T973" style:parent-style-name="DefaultParagraphFont" style:family="text">
      <style:text-properties fo:letter-spacing="-0.0027in"/>
    </style:style>
    <style:style style:name="T974" style:parent-style-name="DefaultParagraphFont" style:family="text">
      <style:text-properties fo:letter-spacing="-0.0027in"/>
    </style:style>
    <style:style style:name="T975" style:parent-style-name="DefaultParagraphFont" style:family="text">
      <style:text-properties fo:letter-spacing="-0.0027in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 fo:font-size="10pt" style:font-size-asian="10pt"/>
    </style:style>
    <style:style style:name="T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 fo:font-size="10pt" style:font-size-asian="10pt"/>
    </style:style>
    <style:style style:name="T9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6" style:parent-style-name="DefaultParagraphFont" style:family="text">
      <style:text-properties style:font-weight-complex="bold" fo:font-size="10pt" style:font-size-asian="10pt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P999" style:parent-style-name="Laikas" style:family="paragraph">
      <style:paragraph-properties fo:keep-together="always"/>
    </style:style>
    <style:style style:name="P1000" style:parent-style-name="Roman12" style:family="paragraph">
      <style:paragraph-properties fo:keep-with-next="always" fo:keep-together="always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P1004" style:parent-style-name="Roman" style:family="paragraph">
      <style:paragraph-properties fo:keep-with-next="always" fo:keep-together="always"/>
    </style:style>
    <style:style style:name="P1005" style:parent-style-name="Roman" style:family="paragraph">
      <style:paragraph-properties fo:keep-with-next="always" fo:keep-together="always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Roman" style:family="paragraph">
      <style:paragraph-properties fo:keep-with-next="always" fo:keep-together="always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P1012" style:parent-style-name="Roman" style:family="paragraph">
      <style:paragraph-properties fo:keep-with-next="always" fo:keep-together="always"/>
    </style:style>
    <style:style style:name="T1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7" style:parent-style-name="DefaultParagraphFont" style:family="text">
      <style:text-properties style:font-weight-complex="bold" fo:font-size="10pt" style:font-size-asian="10pt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style:text-position="super 60%" fo:font-size="10pt" style:font-size-asian="10pt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style:text-position="super 60%" fo:font-size="10pt" style:font-size-asian="10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fo:font-size="11pt" style:font-size-asian="11pt"/>
    </style:style>
    <style:style style:name="T1100" style:parent-style-name="DefaultParagraphFont" style:family="text">
      <style:text-properties fo:font-weight="bold" style:font-weight-asian="bold" fo:font-size="11pt" style:font-size-asian="11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tyle="italic" style:font-style-asian="italic"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weight="bold" style:font-weight-asian="bold" fo:font-size="11pt" style:font-size-asian="11pt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 fo:font-size="10pt" style:font-size-asian="10pt"/>
    </style:style>
    <style:style style:name="T1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weight="bold" style:font-weight-asian="bold" fo:font-size="11pt" style:font-size-asian="11pt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P1295" style:parent-style-name="Roman" style:family="paragraph">
      <style:text-properties style:font-weight-complex="bold"/>
    </style:style>
    <style:style style:name="P1296" style:parent-style-name="Roman" style:family="paragraph">
      <style:text-properties style:font-weight-complex="bold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P1300" style:parent-style-name="Roman" style:family="paragraph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1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1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tyle="italic" style:font-style-asian="italic"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fo:font-weight="bold" style:font-weight-asian="bold" fo:font-size="11pt" style:font-size-asian="11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tyle="italic" style:font-style-asian="italic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weight="bold" style:font-weight-asian="bold" fo:font-size="11pt" style:font-size-asian="11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tyle="italic" style:font-style-asian="italic"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4" style:parent-style-name="DefaultParagraphFont" style:family="text">
      <style:text-properties style:font-weight-complex="bold"/>
    </style:style>
    <style:style style:name="P1435" style:parent-style-name="Roman" style:family="paragraph">
      <style:text-properties fo:letter-spacing="-0.0013in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font-weight="bold" style:font-weight-asian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fo:font-weight="bold" style:font-weight-asian="bold" fo:font-size="11pt" style:font-size-asian="11pt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tyle="italic" style:font-style-asian="italic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00" style:parent-style-name="DefaultParagraphFont" style:family="text">
      <style:text-properties style:font-weight-complex="bold" fo:color="#000000"/>
    </style:style>
    <style:style style:name="T1501" style:parent-style-name="DefaultParagraphFont" style:family="text">
      <style:text-properties style:font-weight-complex="bold" fo:color="#000000" fo:font-size="10pt" style:font-size-asian="10pt"/>
    </style:style>
    <style:style style:name="T150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03" style:parent-style-name="DefaultParagraphFont" style:family="text">
      <style:text-properties style:font-weight-complex="bold" fo:color="#000000" fo:font-size="10pt" style:font-size-asian="10pt"/>
    </style:style>
    <style:style style:name="T1504" style:parent-style-name="DefaultParagraphFont" style:family="text">
      <style:text-properties style:font-weight-complex="bold" fo:color="#000000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08" style:parent-style-name="DefaultParagraphFont" style:family="text">
      <style:text-properties style:font-weight-complex="bold" fo:color="#000000"/>
    </style:style>
    <style:style style:name="T1509" style:parent-style-name="DefaultParagraphFont" style:family="text">
      <style:text-properties style:font-weight-complex="bold" fo:color="#000000" fo:font-size="10pt" style:font-size-asian="10pt"/>
    </style:style>
    <style:style style:name="T151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511" style:parent-style-name="DefaultParagraphFont" style:family="text">
      <style:text-properties style:font-weight-complex="bold" fo:color="#000000" fo:font-size="10pt" style:font-size-asian="10pt"/>
    </style:style>
    <style:style style:name="T1512" style:parent-style-name="DefaultParagraphFont" style:family="text">
      <style:text-properties style:font-weight-complex="bold" fo:color="#000000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 fo:font-style="italic" style:font-style-asian="italic"/>
    </style:style>
    <style:style style:name="T1815" style:parent-style-name="DefaultParagraphFont" style:family="text">
      <style:text-properties style:font-weight-complex="bold" fo:font-style="italic" style:font-style-asian="italic"/>
    </style:style>
    <style:style style:name="T1816" style:parent-style-name="DefaultParagraphFont" style:family="text">
      <style:text-properties style:font-weight-complex="bold" fo:font-style="italic" style:font-style-asian="italic"/>
    </style:style>
    <style:style style:name="T1817" style:parent-style-name="DefaultParagraphFont" style:family="text">
      <style:text-properties style:font-weight-complex="bold" fo:font-style="italic" style:font-style-asian="italic"/>
    </style:style>
    <style:style style:name="T1818" style:parent-style-name="DefaultParagraphFont" style:family="text">
      <style:text-properties style:font-weight-complex="bold" fo:font-style="italic" style:font-style-asian="italic"/>
    </style:style>
    <style:style style:name="T1819" style:parent-style-name="DefaultParagraphFont" style:family="text">
      <style:text-properties style:font-weight-complex="bold" fo:font-style="italic" style:font-style-asian="italic"/>
    </style:style>
    <style:style style:name="T1820" style:parent-style-name="DefaultParagraphFont" style:family="text">
      <style:text-properties style:font-weight-complex="bold" fo:font-style="italic" style:font-style-asian="italic"/>
    </style:style>
    <style:style style:name="T1821" style:parent-style-name="DefaultParagraphFont" style:family="text">
      <style:text-properties style:font-weight-complex="bold" fo:font-style="italic" style:font-style-asian="italic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P1903" style:parent-style-name="Roman" style:family="paragraph">
      <style:text-properties style:font-weight-complex="bold"/>
    </style:style>
    <style:style style:name="T1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 fo:font-size="10pt" style:font-size-asian="10pt"/>
    </style:style>
    <style:style style:name="T1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font-style="italic" style:font-style-asian="italic"/>
    </style:style>
    <style:style style:name="T1964" style:parent-style-name="DefaultParagraphFont" style:family="text">
      <style:text-properties style:font-weight-complex="bold" fo:font-style="italic" style:font-style-asian="italic"/>
    </style:style>
    <style:style style:name="T1965" style:parent-style-name="DefaultParagraphFont" style:family="text">
      <style:text-properties style:font-weight-complex="bold" fo:font-style="italic" style:font-style-asian="italic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fo:font-weight="bold" style:font-weight-asian="bold" fo:font-size="11pt" style:font-size-asian="11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 fo:font-size="10pt" style:font-size-asian="10pt"/>
    </style:style>
    <style:style style:name="T2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P2383" style:parent-style-name="Roman" style:family="paragraph">
      <style:text-properties style:font-weight-complex="bold"/>
    </style:style>
    <style:style style:name="P2384" style:parent-style-name="Roman" style:family="paragraph">
      <style:text-properties style:font-weight-complex="bold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fo:font-style="italic" style:font-style-asian="italic"/>
    </style:style>
    <style:style style:name="P2389" style:parent-style-name="Roman" style:family="paragraph">
      <style:text-properties style:font-weight-complex="bold"/>
    </style:style>
    <style:style style:name="P2390" style:parent-style-name="Roman" style:family="paragraph">
      <style:text-properties style:font-weight-complex="bold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tyle="italic" style:font-style-asian="italic"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P2804" style:parent-style-name="Roman" style:family="paragraph">
      <style:text-properties style:font-weight-complex="bold"/>
    </style:style>
    <style:style style:name="P2805" style:parent-style-name="Roman" style:family="paragraph">
      <style:text-properties style:font-weight-complex="bold"/>
    </style:style>
    <style:style style:name="P2806" style:parent-style-name="Roman" style:family="paragraph">
      <style:text-properties style:font-weight-complex="bold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P2810" style:parent-style-name="Roman" style:family="paragraph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 fo:font-size="10pt" style:font-size-asian="10pt"/>
    </style:style>
    <style:style style:name="T2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0" style:parent-style-name="DefaultParagraphFont" style:family="text">
      <style:text-properties style:font-weight-complex="bold" fo:font-size="10pt" style:font-size-asian="10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2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P3035" style:parent-style-name="Roman" style:family="paragraph">
      <style:text-properties style:font-weight-complex="bold"/>
    </style:style>
    <style:style style:name="P3036" style:parent-style-name="Roman" style:family="paragraph">
      <style:text-properties style:font-weight-complex="bold"/>
    </style:style>
    <style:style style:name="T3037" style:parent-style-name="DefaultParagraphFont" style:family="text">
      <style:text-properties fo:font-style="italic" style:font-style-asian="italic"/>
    </style:style>
    <style:style style:name="T3038" style:parent-style-name="DefaultParagraphFont" style:family="text">
      <style:text-properties fo:font-style="italic" style:font-style-asian="italic"/>
    </style:style>
    <style:style style:name="T3039" style:parent-style-name="DefaultParagraphFont" style:family="text">
      <style:text-properties fo:font-style="italic" style:font-style-asian="italic"/>
    </style:style>
    <style:style style:name="P3040" style:parent-style-name="Roman" style:family="paragraph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fo:font-weight="bold" style:font-weight-asian="bold" fo:font-size="11pt" style:font-size-asian="11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fo:font-weight="bold" style:font-weight-asian="bold" fo:font-size="11pt" style:font-size-asian="11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style="italic" style:font-style-asian="italic" fo:font-size="10pt" style:font-size-asian="10pt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letter-spacing="0.0013in"/>
    </style:style>
    <style:style style:name="T3078" style:parent-style-name="DefaultParagraphFont" style:family="text">
      <style:text-properties fo:letter-spacing="0.0013in"/>
    </style:style>
    <style:style style:name="T3079" style:parent-style-name="DefaultParagraphFont" style:family="text">
      <style:text-properties fo:letter-spacing="0.0013in"/>
    </style:style>
    <style:style style:name="T3080" style:parent-style-name="DefaultParagraphFont" style:family="text">
      <style:text-properties fo:letter-spacing="0.0013in"/>
    </style:style>
    <style:style style:name="T3081" style:parent-style-name="DefaultParagraphFont" style:family="text">
      <style:text-properties fo:letter-spacing="0.0013in"/>
    </style:style>
    <style:style style:name="T3082" style:parent-style-name="DefaultParagraphFont" style:family="text">
      <style:text-properties fo:letter-spacing="0.0013in"/>
    </style:style>
    <style:style style:name="T3083" style:parent-style-name="DefaultParagraphFont" style:family="text">
      <style:text-properties fo:letter-spacing="0.0013in"/>
    </style:style>
    <style:style style:name="T3084" style:parent-style-name="DefaultParagraphFont" style:family="text">
      <style:text-properties fo:letter-spacing="0.0013in"/>
    </style:style>
    <style:style style:name="T3085" style:parent-style-name="DefaultParagraphFont" style:family="text">
      <style:text-properties fo:letter-spacing="0.0013in"/>
    </style:style>
    <style:style style:name="T3086" style:parent-style-name="DefaultParagraphFont" style:family="text">
      <style:text-properties fo:letter-spacing="0.0013in"/>
    </style:style>
    <style:style style:name="T3087" style:parent-style-name="DefaultParagraphFont" style:family="text">
      <style:text-properties fo:letter-spacing="0.0013in"/>
    </style:style>
    <style:style style:name="T3088" style:parent-style-name="DefaultParagraphFont" style:family="text">
      <style:text-properties fo:letter-spacing="0.0013in"/>
    </style:style>
    <style:style style:name="T3089" style:parent-style-name="DefaultParagraphFont" style:family="text">
      <style:text-properties fo:letter-spacing="0.0013in"/>
    </style:style>
    <style:style style:name="T3090" style:parent-style-name="DefaultParagraphFont" style:family="text">
      <style:text-properties fo:letter-spacing="0.0013in"/>
    </style:style>
    <style:style style:name="T3091" style:parent-style-name="DefaultParagraphFont" style:family="text">
      <style:text-properties fo:letter-spacing="0.0013in"/>
    </style:style>
    <style:style style:name="T3092" style:parent-style-name="DefaultParagraphFont" style:family="text">
      <style:text-properties fo:letter-spacing="0.0013in"/>
    </style:style>
    <style:style style:name="T3093" style:parent-style-name="DefaultParagraphFont" style:family="text">
      <style:text-properties fo:letter-spacing="0.0013in"/>
    </style:style>
    <style:style style:name="T3094" style:parent-style-name="DefaultParagraphFont" style:family="text">
      <style:text-properties fo:letter-spacing="0.0013in"/>
    </style:style>
    <style:style style:name="T3095" style:parent-style-name="DefaultParagraphFont" style:family="text">
      <style:text-properties fo:letter-spacing="0.0013in"/>
    </style:style>
    <style:style style:name="T3096" style:parent-style-name="DefaultParagraphFont" style:family="text">
      <style:text-properties fo:letter-spacing="0.0013in"/>
    </style:style>
    <style:style style:name="T3097" style:parent-style-name="DefaultParagraphFont" style:family="text">
      <style:text-properties fo:letter-spacing="0.0013in"/>
    </style:style>
    <style:style style:name="T3098" style:parent-style-name="DefaultParagraphFont" style:family="text">
      <style:text-properties fo:letter-spacing="0.0013in"/>
    </style:style>
    <style:style style:name="T3099" style:parent-style-name="DefaultParagraphFont" style:family="text">
      <style:text-properties fo:letter-spacing="0.0013in"/>
    </style:style>
    <style:style style:name="T3100" style:parent-style-name="DefaultParagraphFont" style:family="text">
      <style:text-properties fo:letter-spacing="0.0013in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 fo:font-size="10pt" style:font-size-asian="10pt"/>
    </style:style>
    <style:style style:name="T3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9" style:parent-style-name="DefaultParagraphFont" style:family="text">
      <style:text-properties style:font-weight-complex="bold" fo:font-size="10pt" style:font-size-asian="10pt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fo:font-weight="bold" style:font-weight-asian="bold" fo:font-size="11pt" style:font-size-asian="11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tyle="italic" style:font-style-asian="italic" fo:font-size="10pt" style:font-size-asian="10pt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fo:font-style="italic" style:font-style-asian="italic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/>
    </style:style>
    <style:style style:name="T3262" style:parent-style-name="DefaultParagraphFont" style:family="text">
      <style:text-properties fo:font-style="italic" style:font-style-asian="italic"/>
    </style:style>
    <style:style style:name="T3263" style:parent-style-name="DefaultParagraphFont" style:family="text">
      <style:text-properties fo:font-style="italic" style:font-style-asian="italic"/>
    </style:style>
    <style:style style:name="P3264" style:parent-style-name="Laikas" style:family="paragraph">
      <style:paragraph-properties fo:margin-top="0.1388in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3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P3358" style:parent-style-name="Roman" style:family="paragraph">
      <style:text-properties style:font-weight-complex="bold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P3386" style:parent-style-name="Roman" style:family="paragraph">
      <style:text-properties style:font-weight-complex="bold"/>
    </style:style>
    <style:style style:name="P3387" style:parent-style-name="Roman" style:family="paragraph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 fo:font-size="10pt" style:font-size-asian="10pt"/>
    </style:style>
    <style:style style:name="T3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8" style:parent-style-name="DefaultParagraphFont" style:family="text">
      <style:text-properties style:font-weight-complex="bold" fo:font-size="10pt" style:font-size-asian="10pt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fo:font-weight="bold" style:font-weight-asian="bold" fo:font-size="11pt" style:font-size-asian="11pt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tyle="italic" style:font-style-asian="italic"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weight="bold" style:font-weight-asian="bold" fo:font-size="11pt" style:font-size-asian="11pt"/>
    </style:style>
    <style:style style:name="T3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 fo:font-size="10pt" style:font-size-asian="10pt"/>
    </style:style>
    <style:style style:name="T34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fo:font-weight="bold" style:font-weight-asian="bold" fo:font-size="11pt" style:font-size-asian="11pt"/>
    </style:style>
    <style:style style:name="T3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 fo:font-size="10pt" style:font-size-asian="10pt"/>
    </style:style>
    <style:style style:name="T3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P3420" style:parent-style-name="Roman" style:family="paragraph">
      <style:paragraph-properties fo:keep-with-next="always" fo:keep-together="always"/>
    </style:style>
    <style:style style:name="P3421" style:parent-style-name="Roman" style:family="paragraph">
      <style:paragraph-properties fo:keep-with-next="always" fo:keep-together="always"/>
    </style:style>
    <style:style style:name="P3422" style:parent-style-name="Pertrauka" style:family="paragraph">
      <style:paragraph-properties fo:keep-with-next="always" fo:keep-together="always"/>
    </style:style>
    <style:style style:name="P3423" style:parent-style-name="Roman" style:family="paragraph">
      <style:paragraph-properties fo:keep-with-next="always" fo:keep-together="always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language="en" fo:country="US"/>
    </style:style>
    <style:style style:name="T3430" style:parent-style-name="DefaultParagraphFont" style:family="text">
      <style:text-properties style:text-position="super 60%" fo:font-size="10pt" style:font-size-asian="10pt" fo:language="en" fo:country="US"/>
    </style:style>
    <style:style style:name="T3431" style:parent-style-name="DefaultParagraphFont" style:family="text">
      <style:text-properties fo:language="en" fo:country="US"/>
    </style:style>
    <style:style style:name="T3432" style:parent-style-name="DefaultParagraphFont" style:family="text">
      <style:text-properties style:text-position="super 60%" fo:font-size="10pt" style:font-size-asian="10pt" fo:language="en" fo:country="US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weight="bold" style:font-weight-asian="bold" fo:font-size="11pt" style:font-size-asian="11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tyle="italic" style:font-style-asian="italic"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fo:font-weight="bold" style:font-weight-asian="bold" fo:font-size="11pt" style:font-size-asian="11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tyle="italic" style:font-style-asian="italic"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weight="bold" style:font-weight-asian="bold" fo:font-size="11pt" style:font-size-asian="11pt"/>
    </style:style>
    <style:style style:name="T3446" style:parent-style-name="DefaultParagraphFont" style:family="text">
      <style:text-properties fo:font-weight="bold" style:font-weight-asian="bold" fo:font-size="11pt" style:font-size-asian="11pt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tyle="italic" style:font-style-asian="italic" fo:font-size="10pt" style:font-size-asian="10pt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weight="bold" style:font-weight-asian="bold" fo:font-size="11pt" style:font-size-asian="11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tyle="italic" style:font-style-asian="italic"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font-weight="bold" style:font-weight-asian="bold" fo:font-size="11pt" style:font-size-asian="11pt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tyle="italic" style:font-style-asian="italic"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weight="bold" style:font-weight-asian="bold" fo:font-size="11pt" style:font-size-asian="11pt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fo:font-weight="bold" style:font-weight-asian="bold" fo:font-size="11pt" style:font-size-asian="11pt"/>
    </style:style>
    <style:style style:name="T3471" style:parent-style-name="DefaultParagraphFont" style:family="text">
      <style:text-properties fo:language="en" fo:country="US"/>
    </style:style>
    <style:style style:name="T3472" style:parent-style-name="DefaultParagraphFont" style:family="text">
      <style:text-properties fo:language="en" fo:country="US"/>
    </style:style>
    <style:style style:name="T3473" style:parent-style-name="DefaultParagraphFont" style:family="text">
      <style:text-properties fo:language="en" fo:country="US"/>
    </style:style>
    <style:style style:name="P3474" style:parent-style-name="Roman" style:family="paragraph">
      <style:text-properties fo:language="en" fo:country="US"/>
    </style:style>
    <style:style style:name="P3475" style:parent-style-name="Laikas" style:family="paragraph">
      <style:text-properties fo:language="en" fo:country="US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weight="bold" style:font-weight-asian="bold" fo:font-size="11pt" style:font-size-asian="11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style="italic" style:font-style-asian="italic"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 fo:font-size="10pt" style:font-size-asian="10pt"/>
    </style:style>
    <style:style style:name="T3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fo:font-weight="bold" style:font-weight-asian="bold" fo:font-size="11pt" style:font-size-asian="11pt"/>
    </style:style>
    <style:style style:name="T3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 fo:font-size="10pt" style:font-size-asian="10pt"/>
    </style:style>
    <style:style style:name="T3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9" style:parent-style-name="DefaultParagraphFont" style:family="text">
      <style:text-properties style:font-weight-complex="bold" fo:font-size="10pt" style:font-size-asian="10pt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fo:font-weight="bold" style:font-weight-asian="bold" fo:font-size="11pt" style:font-size-asian="11pt"/>
    </style:style>
    <style:style style:name="T3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 fo:font-size="10pt" style:font-size-asian="10pt"/>
    </style:style>
    <style:style style:name="T3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6" style:parent-style-name="DefaultParagraphFont" style:family="text">
      <style:text-properties style:font-weight-complex="bold" fo:font-size="10pt" style:font-size-asian="10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fo:font-weight="bold" style:font-weight-asian="bold" fo:font-size="11pt" style:font-size-asian="11pt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style="italic" style:font-style-asian="italic" fo:font-size="10pt" style:font-size-asian="10pt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fo:font-weight="bold" style:font-weight-asian="bold" fo:font-size="11pt" style:font-size-asian="11pt"/>
    </style:style>
    <style:style style:name="T3574" style:parent-style-name="DefaultParagraphFont" style:family="text">
      <style:text-properties fo:font-style="italic" style:font-style-asian="italic"/>
    </style:style>
    <style:style style:name="T3575" style:parent-style-name="DefaultParagraphFont" style:family="text">
      <style:text-properties fo:font-style="italic" style:font-style-asian="italic"/>
    </style:style>
    <style:style style:name="T3576" style:parent-style-name="DefaultParagraphFont" style:family="text">
      <style:text-properties fo:font-style="italic" style:font-style-asian="italic"/>
    </style:style>
    <style:style style:name="T3577" style:parent-style-name="DefaultParagraphFont" style:family="text">
      <style:text-properties fo:font-style="italic" style:font-style-asian="italic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T3590" style:parent-style-name="DefaultParagraphFont" style:family="text">
      <style:text-properties fo:font-style="italic" style:font-style-asian="italic"/>
    </style:style>
    <style:style style:name="T3591" style:parent-style-name="DefaultParagraphFont" style:family="text">
      <style:text-properties fo:font-style="italic" style:font-style-asian="italic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weight="bold" style:font-weight-asian="bold" fo:font-size="11pt" style:font-size-asian="11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tyle="italic" style:font-style-asian="italic"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P3671" style:parent-style-name="Roman" style:family="paragraph">
      <style:text-properties style:font-weight-complex="bold"/>
    </style:style>
    <style:style style:name="P3672" style:parent-style-name="Roman" style:family="paragraph">
      <style:text-properties style:font-weight-complex="bold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27in"/>
    </style:style>
    <style:style style:name="T3686" style:parent-style-name="DefaultParagraphFont" style:family="text">
      <style:text-properties fo:letter-spacing="-0.0027in"/>
    </style:style>
    <style:style style:name="T3687" style:parent-style-name="DefaultParagraphFont" style:family="text">
      <style:text-properties fo:letter-spacing="-0.0027in"/>
    </style:style>
    <style:style style:name="T3688" style:parent-style-name="DefaultParagraphFont" style:family="text">
      <style:text-properties fo:letter-spacing="-0.0027in"/>
    </style:style>
    <style:style style:name="T3689" style:parent-style-name="DefaultParagraphFont" style:family="text">
      <style:text-properties fo:letter-spacing="-0.0027in" style:text-position="super 60%" fo:font-size="10pt" style:font-size-asian="10pt"/>
    </style:style>
    <style:style style:name="T3690" style:parent-style-name="DefaultParagraphFont" style:family="text">
      <style:text-properties fo:letter-spacing="-0.0027in"/>
    </style:style>
    <style:style style:name="T3691" style:parent-style-name="DefaultParagraphFont" style:family="text">
      <style:text-properties fo:letter-spacing="-0.0027in" style:text-position="super 60%" fo:font-size="10pt" style:font-size-asian="10pt"/>
    </style:style>
    <style:style style:name="T3692" style:parent-style-name="DefaultParagraphFont" style:family="text">
      <style:text-properties fo:letter-spacing="-0.0027in"/>
    </style:style>
    <style:style style:name="T3693" style:parent-style-name="DefaultParagraphFont" style:family="text">
      <style:text-properties fo:letter-spacing="-0.0027in"/>
    </style:style>
    <style:style style:name="T3694" style:parent-style-name="DefaultParagraphFont" style:family="text">
      <style:text-properties fo:letter-spacing="-0.0027in"/>
    </style:style>
    <style:style style:name="T3695" style:parent-style-name="DefaultParagraphFont" style:family="text">
      <style:text-properties fo:letter-spacing="-0.0027in"/>
    </style:style>
    <style:style style:name="T3696" style:parent-style-name="DefaultParagraphFont" style:family="text">
      <style:text-properties fo:letter-spacing="-0.0027in"/>
    </style:style>
    <style:style style:name="T3697" style:parent-style-name="DefaultParagraphFont" style:family="text">
      <style:text-properties fo:letter-spacing="-0.0027in"/>
    </style:style>
    <style:style style:name="T3698" style:parent-style-name="DefaultParagraphFont" style:family="text">
      <style:text-properties fo:letter-spacing="-0.0027in"/>
    </style:style>
    <style:style style:name="T3699" style:parent-style-name="DefaultParagraphFont" style:family="text">
      <style:text-properties fo:letter-spacing="-0.0027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fo:font-style="italic" style:font-style-asian="italic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fo:font-style="italic" style:font-style-asian="italic"/>
    </style:style>
    <style:style style:name="P3713" style:parent-style-name="Roman" style:family="paragraph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fo:font-weight="bold" style:font-weight-asian="bold" fo:font-size="11pt" style:font-size-asian="11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tyle="italic" style:font-style-asian="italic"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text-position="super 60%" fo:font-size="10pt" style:font-size-asian="10pt"/>
    </style:style>
    <style:style style:name="T3724" style:parent-style-name="DefaultParagraphFont" style:family="text">
      <style:text-properties fo:font-weight="bold" style:font-weight-asian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 fo:font-size="10pt" style:font-size-asian="10pt"/>
    </style:style>
    <style:style style:name="T3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0" style:parent-style-name="DefaultParagraphFont" style:family="text">
      <style:text-properties style:font-weight-complex="bold" fo:font-size="10pt" style:font-size-asian="10pt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8" style:parent-style-name="DefaultParagraphFont" style:family="text">
      <style:text-properties style:font-weight-complex="bold" fo:font-size="10pt" style:font-size-asian="10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 fo:font-size="10pt" style:font-size-asian="10pt"/>
    </style:style>
    <style:style style:name="T40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5" style:parent-style-name="DefaultParagraphFont" style:family="text">
      <style:text-properties style:font-weight-complex="bold" fo:font-size="10pt" style:font-size-asian="10pt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 fo:font-size="10pt" style:font-size-asian="10pt"/>
    </style:style>
    <style:style style:name="T4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0" style:parent-style-name="DefaultParagraphFont" style:family="text">
      <style:text-properties style:font-weight-complex="bold" fo:font-size="10pt" style:font-size-asian="10pt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 fo:font-size="10pt" style:font-size-asian="10pt"/>
    </style:style>
    <style:style style:name="T4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3" style:parent-style-name="DefaultParagraphFont" style:family="text">
      <style:text-properties style:font-weight-complex="bold" fo:font-size="10pt" style:font-size-asian="10pt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 fo:font-size="10pt" style:font-size-asian="10pt"/>
    </style:style>
    <style:style style:name="T4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1" style:parent-style-name="DefaultParagraphFont" style:family="text">
      <style:text-properties style:font-weight-complex="bold" fo:font-size="10pt" style:font-size-asian="10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 fo:font-size="10pt" style:font-size-asian="10pt"/>
    </style:style>
    <style:style style:name="T4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6" style:parent-style-name="DefaultParagraphFont" style:family="text">
      <style:text-properties style:font-weight-complex="bold" fo:font-size="10pt" style:font-size-asian="10pt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P4426" style:parent-style-name="Roman" style:family="paragraph">
      <style:text-properties style:font-weight-complex="bold"/>
    </style:style>
    <style:style style:name="T4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 fo:font-size="10pt" style:font-size-asian="10pt"/>
    </style:style>
    <style:style style:name="T4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1" style:parent-style-name="DefaultParagraphFont" style:family="text">
      <style:text-properties style:font-weight-complex="bold" fo:font-size="10pt" style:font-size-asian="10pt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 fo:font-size="10pt" style:font-size-asian="10pt"/>
    </style:style>
    <style:style style:name="T4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0" style:parent-style-name="DefaultParagraphFont" style:family="text">
      <style:text-properties style:font-weight-complex="bold" fo:font-size="10pt" style:font-size-asian="10pt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P4570" style:parent-style-name="Roman" style:family="paragraph">
      <style:text-properties style:font-weight-complex="bold"/>
    </style:style>
    <style:style style:name="T4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 fo:font-size="10pt" style:font-size-asian="10pt"/>
    </style:style>
    <style:style style:name="T4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5" style:parent-style-name="DefaultParagraphFont" style:family="text">
      <style:text-properties style:font-weight-complex="bold" fo:font-size="10pt" style:font-size-asian="10pt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fo:font-weight="bold" style:font-weight-asian="bold" fo:font-size="11pt" style:font-size-asian="11pt"/>
    </style:style>
    <style:style style:name="T4646" style:parent-style-name="DefaultParagraphFont" style:family="text">
      <style:text-properties fo:font-weight="bold" style:font-weight-asian="bold" fo:font-size="11pt" style:font-size-asian="11pt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style="italic" style:font-style-asian="italic" fo:font-size="10pt" style:font-size-asian="10pt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fo:font-weight="bold" style:font-weight-asian="bold" fo:font-size="11pt" style:font-size-asian="11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weight="bold" style:font-weight-asian="bold" fo:font-size="11pt" style:font-size-asian="11pt"/>
    </style:style>
    <style:style style:name="T4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 fo:font-size="10pt" style:font-size-asian="10pt"/>
    </style:style>
    <style:style style:name="T4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9" style:parent-style-name="DefaultParagraphFont" style:family="text">
      <style:text-properties style:font-weight-complex="bold" fo:font-size="10pt" style:font-size-asian="10pt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P4690" style:parent-style-name="Roman" style:family="paragraph">
      <style:text-properties style:font-weight-complex="bold"/>
    </style:style>
    <style:style style:name="P4691" style:parent-style-name="Roman" style:family="paragraph">
      <style:text-properties style:font-weight-complex="bold"/>
    </style:style>
    <style:style style:name="P4692" style:parent-style-name="Roman" style:family="paragraph">
      <style:text-properties style:font-weight-complex="bold"/>
    </style:style>
    <style:style style:name="T4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 fo:font-size="10pt" style:font-size-asian="10pt"/>
    </style:style>
    <style:style style:name="T4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4" style:parent-style-name="DefaultParagraphFont" style:family="text">
      <style:text-properties style:font-weight-complex="bold" fo:font-size="10pt" style:font-size-asian="10pt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 fo:font-style="italic" style:font-style-asian="italic"/>
    </style:style>
    <style:style style:name="T4832" style:parent-style-name="DefaultParagraphFont" style:family="text">
      <style:text-properties style:font-weight-complex="bold" fo:font-style="italic" style:font-style-asian="italic"/>
    </style:style>
    <style:style style:name="T4833" style:parent-style-name="DefaultParagraphFont" style:family="text">
      <style:text-properties style:font-weight-complex="bold" fo:font-style="italic" style:font-style-asian="italic"/>
    </style:style>
    <style:style style:name="T4834" style:parent-style-name="DefaultParagraphFont" style:family="text">
      <style:text-properties style:font-weight-complex="bold" fo:font-style="italic" style:font-style-asian="italic"/>
    </style:style>
    <style:style style:name="T4835" style:parent-style-name="DefaultParagraphFont" style:family="text">
      <style:text-properties style:font-weight-complex="bold" fo:font-style="italic" style:font-style-asian="italic"/>
    </style:style>
    <style:style style:name="T4836" style:parent-style-name="DefaultParagraphFont" style:family="text">
      <style:text-properties style:font-weight-complex="bold" fo:font-style="italic" style:font-style-asian="italic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 fo:letter-spacing="-0.0013in"/>
    </style:style>
    <style:style style:name="T4973" style:parent-style-name="DefaultParagraphFont" style:family="text">
      <style:text-properties style:font-weight-complex="bold" fo:letter-spacing="-0.0013in"/>
    </style:style>
    <style:style style:name="T4974" style:parent-style-name="DefaultParagraphFont" style:family="text">
      <style:text-properties style:font-weight-complex="bold" fo:letter-spacing="-0.0013in"/>
    </style:style>
    <style:style style:name="T4975" style:parent-style-name="DefaultParagraphFont" style:family="text">
      <style:text-properties style:font-weight-complex="bold" fo:letter-spacing="-0.0013in"/>
    </style:style>
    <style:style style:name="T4976" style:parent-style-name="DefaultParagraphFont" style:family="text">
      <style:text-properties style:font-weight-complex="bold" fo:letter-spacing="-0.0013in"/>
    </style:style>
    <style:style style:name="T4977" style:parent-style-name="DefaultParagraphFont" style:family="text">
      <style:text-properties style:font-weight-complex="bold" fo:letter-spacing="-0.0013in"/>
    </style:style>
    <style:style style:name="T4978" style:parent-style-name="DefaultParagraphFont" style:family="text">
      <style:text-properties style:font-weight-complex="bold" fo:letter-spacing="-0.0013in"/>
    </style:style>
    <style:style style:name="T4979" style:parent-style-name="DefaultParagraphFont" style:family="text">
      <style:text-properties style:font-weight-complex="bold" fo:letter-spacing="-0.0013in"/>
    </style:style>
    <style:style style:name="T4980" style:parent-style-name="DefaultParagraphFont" style:family="text">
      <style:text-properties style:font-weight-complex="bold" fo:letter-spacing="-0.0013in"/>
    </style:style>
    <style:style style:name="T4981" style:parent-style-name="DefaultParagraphFont" style:family="text">
      <style:text-properties style:font-weight-complex="bold" fo:letter-spacing="-0.0013in"/>
    </style:style>
    <style:style style:name="T4982" style:parent-style-name="DefaultParagraphFont" style:family="text">
      <style:text-properties style:font-weight-complex="bold" fo:letter-spacing="-0.0013in"/>
    </style:style>
    <style:style style:name="T4983" style:parent-style-name="DefaultParagraphFont" style:family="text">
      <style:text-properties style:font-weight-complex="bold" fo:letter-spacing="-0.0013in"/>
    </style:style>
    <style:style style:name="T4984" style:parent-style-name="DefaultParagraphFont" style:family="text">
      <style:text-properties style:font-weight-complex="bold" fo:letter-spacing="-0.0013in"/>
    </style:style>
    <style:style style:name="T4985" style:parent-style-name="DefaultParagraphFont" style:family="text">
      <style:text-properties style:font-weight-complex="bold" fo:letter-spacing="-0.0013in"/>
    </style:style>
    <style:style style:name="T4986" style:parent-style-name="DefaultParagraphFont" style:family="text">
      <style:text-properties style:font-weight-complex="bold"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font-weight="bold" style:font-weight-asian="bold" fo:font-size="11pt" style:font-size-asian="11pt"/>
    </style:style>
    <style:style style:name="T5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 fo:font-size="10pt" style:font-size-asian="10pt"/>
    </style:style>
    <style:style style:name="T50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1" style:parent-style-name="DefaultParagraphFont" style:family="text">
      <style:text-properties style:font-weight-complex="bold" fo:font-size="10pt" style:font-size-asian="10pt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P5105" style:parent-style-name="Roman" style:family="paragraph">
      <style:text-properties style:font-weight-complex="bold"/>
    </style:style>
    <style:style style:name="P5106" style:parent-style-name="Roman" style:family="paragraph">
      <style:text-properties style:font-weight-complex="bold"/>
    </style:style>
    <style:style style:name="T5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 fo:font-size="10pt" style:font-size-asian="10pt"/>
    </style:style>
    <style:style style:name="T5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1" style:parent-style-name="DefaultParagraphFont" style:family="text">
      <style:text-properties style:font-weight-complex="bold" fo:font-size="10pt" style:font-size-asian="10pt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124" style:parent-style-name="DefaultParagraphFont" style:family="text">
      <style:text-properties style:font-weight-complex="bold" fo:letter-spacing="-0.0027in"/>
    </style:style>
    <style:style style:name="T5125" style:parent-style-name="DefaultParagraphFont" style:family="text">
      <style:text-properties style:font-weight-complex="bold" fo:letter-spacing="-0.0027in"/>
    </style:style>
    <style:style style:name="T5126" style:parent-style-name="DefaultParagraphFont" style:family="text">
      <style:text-properties style:font-weight-complex="bold" fo:letter-spacing="-0.0027in"/>
    </style:style>
    <style:style style:name="T5127" style:parent-style-name="DefaultParagraphFont" style:family="text">
      <style:text-properties style:font-weight-complex="bold" fo:letter-spacing="-0.0027in"/>
    </style:style>
    <style:style style:name="T5128" style:parent-style-name="DefaultParagraphFont" style:family="text">
      <style:text-properties style:font-weight-complex="bold" fo:letter-spacing="-0.0027in"/>
    </style:style>
    <style:style style:name="T5129" style:parent-style-name="DefaultParagraphFont" style:family="text">
      <style:text-properties style:font-weight-complex="bold" fo:letter-spacing="-0.0027in"/>
    </style:style>
    <style:style style:name="T5130" style:parent-style-name="DefaultParagraphFont" style:family="text">
      <style:text-properties style:font-weight-complex="bold" fo:letter-spacing="-0.0027in"/>
    </style:style>
    <style:style style:name="T5131" style:parent-style-name="DefaultParagraphFont" style:family="text">
      <style:text-properties style:font-weight-complex="bold" fo:letter-spacing="-0.0027in"/>
    </style:style>
    <style:style style:name="T5132" style:parent-style-name="DefaultParagraphFont" style:family="text">
      <style:text-properties style:font-weight-complex="bold" fo:letter-spacing="-0.0027in"/>
    </style:style>
    <style:style style:name="T5133" style:parent-style-name="DefaultParagraphFont" style:family="text">
      <style:text-properties style:font-weight-complex="bold" fo:letter-spacing="-0.0027in"/>
    </style:style>
    <style:style style:name="T5134" style:parent-style-name="DefaultParagraphFont" style:family="text">
      <style:text-properties style:font-weight-complex="bold" fo:letter-spacing="-0.0027in"/>
    </style:style>
    <style:style style:name="T5135" style:parent-style-name="DefaultParagraphFont" style:family="text">
      <style:text-properties style:font-weight-complex="bold" fo:letter-spacing="-0.0027in"/>
    </style:style>
    <style:style style:name="T5136" style:parent-style-name="DefaultParagraphFont" style:family="text">
      <style:text-properties style:font-weight-complex="bold" fo:letter-spacing="-0.0027in"/>
    </style:style>
    <style:style style:name="T5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 fo:font-size="10pt" style:font-size-asian="10pt"/>
    </style:style>
    <style:style style:name="T5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1" style:parent-style-name="DefaultParagraphFont" style:family="text">
      <style:text-properties style:font-weight-complex="bold" fo:font-size="10pt" style:font-size-asian="10pt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P5289" style:parent-style-name="Roman" style:family="paragraph">
      <style:paragraph-properties fo:keep-with-next="always" fo:keep-together="always"/>
    </style:style>
    <style:style style:name="T5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P5298" style:parent-style-name="Roman" style:family="paragraph">
      <style:paragraph-properties fo:keep-with-next="always" fo:keep-together="always"/>
    </style:style>
    <style:style style:name="T5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 fo:font-size="10pt" style:font-size-asian="10pt"/>
    </style:style>
    <style:style style:name="T5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3" style:parent-style-name="DefaultParagraphFont" style:family="text">
      <style:text-properties style:font-weight-complex="bold" fo:font-size="10pt" style:font-size-asian="10pt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P5350" style:parent-style-name="Roman" style:family="paragraph">
      <style:text-properties style:font-weight-complex="bold"/>
    </style:style>
    <style:style style:name="P5351" style:parent-style-name="Roman" style:family="paragraph">
      <style:text-properties style:font-weight-complex="bold"/>
    </style:style>
    <style:style style:name="T5352" style:parent-style-name="DefaultParagraphFont" style:family="text">
      <style:text-properties fo:font-style="italic" style:font-style-asian="italic"/>
    </style:style>
    <style:style style:name="T5353" style:parent-style-name="DefaultParagraphFont" style:family="text">
      <style:text-properties fo:font-style="italic" style:font-style-asian="italic"/>
    </style:style>
    <style:style style:name="T5354" style:parent-style-name="DefaultParagraphFont" style:family="text">
      <style:text-properties fo:font-style="italic" style:font-style-asian="italic"/>
    </style:style>
    <style:style style:name="T5355" style:parent-style-name="DefaultParagraphFont" style:family="text">
      <style:text-properties fo:font-style="italic" style:font-style-asian="italic"/>
    </style:style>
    <style:style style:name="T5356" style:parent-style-name="DefaultParagraphFont" style:family="text">
      <style:text-properties fo:font-style="italic" style:font-style-asian="italic"/>
    </style:style>
    <style:style style:name="T5357" style:parent-style-name="DefaultParagraphFont" style:family="text">
      <style:text-properties fo:font-style="italic" style:font-style-asian="italic"/>
    </style:style>
    <style:style style:name="T5358" style:parent-style-name="DefaultParagraphFont" style:family="text">
      <style:text-properties fo:font-style="italic" style:font-style-asian="italic"/>
    </style:style>
    <style:style style:name="T5359" style:parent-style-name="DefaultParagraphFont" style:family="text">
      <style:text-properties fo:font-style="italic" style:font-style-asian="italic"/>
    </style:style>
    <style:style style:name="T5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 fo:font-size="10pt" style:font-size-asian="10pt"/>
    </style:style>
    <style:style style:name="T5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64" style:parent-style-name="DefaultParagraphFont" style:family="text">
      <style:text-properties style:font-weight-complex="bold" fo:font-size="10pt" style:font-size-asian="10pt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P5428" style:parent-style-name="Roman" style:family="paragraph">
      <style:text-properties style:font-weight-complex="bold"/>
    </style:style>
    <style:style style:name="P5429" style:parent-style-name="Roman" style:family="paragraph">
      <style:text-properties style:font-weight-complex="bold" fo:letter-spacing="-0.0013in"/>
    </style:style>
    <style:style style:name="P5430" style:parent-style-name="Roman" style:family="paragraph">
      <style:text-properties style:font-weight-complex="bold"/>
    </style:style>
    <style:style style:name="P5431" style:parent-style-name="Roman" style:family="paragraph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fo:font-style="italic" style:font-style-asian="italic"/>
    </style:style>
    <style:style style:name="T5446" style:parent-style-name="DefaultParagraphFont" style:family="text">
      <style:text-properties fo:font-style="italic" style:font-style-asian="italic"/>
    </style:style>
    <style:style style:name="T5447" style:parent-style-name="DefaultParagraphFont" style:family="text">
      <style:text-properties fo:font-style="italic" style:font-style-asian="italic"/>
    </style:style>
    <style:style style:name="T5448" style:parent-style-name="DefaultParagraphFont" style:family="text">
      <style:text-properties fo:font-style="italic" style:font-style-asian="italic"/>
    </style:style>
    <style:style style:name="T5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 fo:font-size="10pt" style:font-size-asian="10pt"/>
    </style:style>
    <style:style style:name="T5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3" style:parent-style-name="DefaultParagraphFont" style:family="text">
      <style:text-properties style:font-weight-complex="bold" fo:font-size="10pt" style:font-size-asian="10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 fo:font-size="10pt" style:font-size-asian="10pt"/>
    </style:style>
    <style:style style:name="T5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0" style:parent-style-name="DefaultParagraphFont" style:family="text">
      <style:text-properties style:font-weight-complex="bold" fo:font-size="10pt" style:font-size-asian="10pt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 fo:font-size="10pt" style:font-size-asian="10pt"/>
    </style:style>
    <style:style style:name="T55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8" style:parent-style-name="DefaultParagraphFont" style:family="text">
      <style:text-properties style:font-weight-complex="bold" fo:font-size="10pt" style:font-size-asian="10pt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 fo:font-style="italic" style:font-style-asian="italic"/>
    </style:style>
    <style:style style:name="T5520" style:parent-style-name="DefaultParagraphFont" style:family="text">
      <style:text-properties style:font-weight-complex="bold" fo:font-style="italic" style:font-style-asian="italic"/>
    </style:style>
    <style:style style:name="T5521" style:parent-style-name="DefaultParagraphFont" style:family="text">
      <style:text-properties style:font-weight-complex="bold" fo:font-style="italic" style:font-style-asian="italic"/>
    </style:style>
    <style:style style:name="T5522" style:parent-style-name="DefaultParagraphFont" style:family="text">
      <style:text-properties style:font-weight-complex="bold" fo:font-style="italic" style:font-style-asian="italic"/>
    </style:style>
    <style:style style:name="T5523" style:parent-style-name="DefaultParagraphFont" style:family="text">
      <style:text-properties style:font-weight-complex="bold" fo:font-style="italic" style:font-style-asian="italic"/>
    </style:style>
    <style:style style:name="T5524" style:parent-style-name="DefaultParagraphFont" style:family="text">
      <style:text-properties style:font-weight-complex="bold" fo:font-style="italic" style:font-style-asian="italic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 fo:font-size="10pt" style:font-size-asian="10pt"/>
    </style:style>
    <style:style style:name="T5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3" style:parent-style-name="DefaultParagraphFont" style:family="text">
      <style:text-properties style:font-weight-complex="bold" fo:font-size="10pt" style:font-size-asian="10pt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 fo:font-size="10pt" style:font-size-asian="10pt"/>
    </style:style>
    <style:style style:name="T5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0" style:parent-style-name="DefaultParagraphFont" style:family="text">
      <style:text-properties style:font-weight-complex="bold" fo:font-size="10pt" style:font-size-asian="10pt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 fo:font-size="10pt" style:font-size-asian="10pt"/>
    </style:style>
    <style:style style:name="T5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1" style:parent-style-name="DefaultParagraphFont" style:family="text">
      <style:text-properties style:font-weight-complex="bold" fo:font-size="10pt" style:font-size-asian="10pt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 fo:font-size="10pt" style:font-size-asian="10pt"/>
    </style:style>
    <style:style style:name="T5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45" style:parent-style-name="DefaultParagraphFont" style:family="text">
      <style:text-properties style:font-weight-complex="bold" fo:font-size="10pt" style:font-size-asian="10pt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P5816" style:parent-style-name="Roman" style:family="paragraph">
      <style:text-properties style:font-weight-complex="bold"/>
    </style:style>
    <style:style style:name="P5817" style:parent-style-name="Roman" style:family="paragraph">
      <style:text-properties style:font-weight-complex="bold"/>
    </style:style>
    <style:style style:name="P5818" style:parent-style-name="Roman" style:family="paragraph">
      <style:text-properties style:font-weight-complex="bold"/>
    </style:style>
    <style:style style:name="T5819" style:parent-style-name="DefaultParagraphFont" style:family="text">
      <style:text-properties style:text-position="super 60%" fo:font-size="10pt" style:font-size-asian="10pt"/>
    </style:style>
    <style:style style:name="T5820" style:parent-style-name="DefaultParagraphFont" style:family="text">
      <style:text-properties fo:letter-spacing="-0.0013in"/>
    </style:style>
    <style:style style:name="T5821" style:parent-style-name="DefaultParagraphFont" style:family="text">
      <style:text-properties fo:letter-spacing="-0.0013in"/>
    </style:style>
    <style:style style:name="T5822" style:parent-style-name="DefaultParagraphFont" style:family="text">
      <style:text-properties fo:letter-spacing="-0.0013in"/>
    </style:style>
    <style:style style:name="T5823" style:parent-style-name="DefaultParagraphFont" style:family="text">
      <style:text-properties fo:letter-spacing="-0.0013in"/>
    </style:style>
    <style:style style:name="T5824" style:parent-style-name="DefaultParagraphFont" style:family="text">
      <style:text-properties fo:letter-spacing="-0.0013in"/>
    </style:style>
    <style:style style:name="T5825" style:parent-style-name="DefaultParagraphFont" style:family="text">
      <style:text-properties fo:letter-spacing="-0.0013in"/>
    </style:style>
    <style:style style:name="T5826" style:parent-style-name="DefaultParagraphFont" style:family="text">
      <style:text-properties fo:letter-spacing="-0.0013in"/>
    </style:style>
    <style:style style:name="T5827" style:parent-style-name="DefaultParagraphFont" style:family="text">
      <style:text-properties fo:letter-spacing="-0.0013in"/>
    </style:style>
    <style:style style:name="T5828" style:parent-style-name="DefaultParagraphFont" style:family="text">
      <style:text-properties fo:font-weight="normal" style:font-weight-asian="normal" fo:letter-spacing="-0.0013in"/>
    </style:style>
    <style:style style:name="T5829" style:parent-style-name="DefaultParagraphFont" style:family="text">
      <style:text-properties fo:letter-spacing="-0.0013in"/>
    </style:style>
    <style:style style:name="T5830" style:parent-style-name="DefaultParagraphFont" style:family="text">
      <style:text-properties fo:letter-spacing="-0.0013in"/>
    </style:style>
    <style:style style:name="T5831" style:parent-style-name="DefaultParagraphFont" style:family="text">
      <style:text-properties fo:letter-spacing="-0.0013in"/>
    </style:style>
    <style:style style:name="T5832" style:parent-style-name="DefaultParagraphFont" style:family="text">
      <style:text-properties fo:letter-spacing="-0.0013in"/>
    </style:style>
    <style:style style:name="T5833" style:parent-style-name="DefaultParagraphFont" style:family="text">
      <style:text-properties fo:letter-spacing="-0.0013in"/>
    </style:style>
    <style:style style:name="T5834" style:parent-style-name="DefaultParagraphFont" style:family="text">
      <style:text-properties fo:letter-spacing="-0.0027in"/>
    </style:style>
    <style:style style:name="T5835" style:parent-style-name="DefaultParagraphFont" style:family="text">
      <style:text-properties fo:letter-spacing="-0.0027in"/>
    </style:style>
    <style:style style:name="T5836" style:parent-style-name="DefaultParagraphFont" style:family="text">
      <style:text-properties fo:letter-spacing="-0.0027in"/>
    </style:style>
    <style:style style:name="T5837" style:parent-style-name="DefaultParagraphFont" style:family="text">
      <style:text-properties fo:letter-spacing="-0.0027in"/>
    </style:style>
    <style:style style:name="T5838" style:parent-style-name="DefaultParagraphFont" style:family="text">
      <style:text-properties fo:letter-spacing="-0.0027in"/>
    </style:style>
    <style:style style:name="T5839" style:parent-style-name="DefaultParagraphFont" style:family="text">
      <style:text-properties fo:letter-spacing="-0.0027in"/>
    </style:style>
    <style:style style:name="T5840" style:parent-style-name="DefaultParagraphFont" style:family="text">
      <style:text-properties fo:letter-spacing="-0.0027in"/>
    </style:style>
    <style:style style:name="T5841" style:parent-style-name="DefaultParagraphFont" style:family="text">
      <style:text-properties fo:letter-spacing="-0.0027in"/>
    </style:style>
    <style:style style:name="T5842" style:parent-style-name="DefaultParagraphFont" style:family="text">
      <style:text-properties fo:letter-spacing="-0.0027in"/>
    </style:style>
    <style:style style:name="T5843" style:parent-style-name="DefaultParagraphFont" style:family="text">
      <style:text-properties fo:letter-spacing="-0.0027in"/>
    </style:style>
    <style:style style:name="T5844" style:parent-style-name="DefaultParagraphFont" style:family="text">
      <style:text-properties fo:letter-spacing="-0.0027in"/>
    </style:style>
    <style:style style:name="T5845" style:parent-style-name="DefaultParagraphFont" style:family="text">
      <style:text-properties fo:letter-spacing="-0.0027in"/>
    </style:style>
    <style:style style:name="T5846" style:parent-style-name="DefaultParagraphFont" style:family="text">
      <style:text-properties fo:letter-spacing="-0.0027in"/>
    </style:style>
    <style:style style:name="T5847" style:parent-style-name="DefaultParagraphFont" style:family="text">
      <style:text-properties fo:letter-spacing="-0.0027in"/>
    </style:style>
    <style:style style:name="T5848" style:parent-style-name="DefaultParagraphFont" style:family="text">
      <style:text-properties fo:letter-spacing="-0.0027in"/>
    </style:style>
    <style:style style:name="T5849" style:parent-style-name="DefaultParagraphFont" style:family="text">
      <style:text-properties fo:letter-spacing="-0.0027in"/>
    </style:style>
    <style:style style:name="T5850" style:parent-style-name="DefaultParagraphFont" style:family="text">
      <style:text-properties fo:letter-spacing="-0.0041in"/>
    </style:style>
    <style:style style:name="T5851" style:parent-style-name="DefaultParagraphFont" style:family="text">
      <style:text-properties fo:letter-spacing="-0.0041in"/>
    </style:style>
    <style:style style:name="T5852" style:parent-style-name="DefaultParagraphFont" style:family="text">
      <style:text-properties fo:letter-spacing="-0.0041in"/>
    </style:style>
    <style:style style:name="T5853" style:parent-style-name="DefaultParagraphFont" style:family="text">
      <style:text-properties fo:letter-spacing="-0.0041in"/>
    </style:style>
    <style:style style:name="T5854" style:parent-style-name="DefaultParagraphFont" style:family="text">
      <style:text-properties fo:letter-spacing="-0.0041in"/>
    </style:style>
    <style:style style:name="T5855" style:parent-style-name="DefaultParagraphFont" style:family="text">
      <style:text-properties fo:letter-spacing="-0.0041in"/>
    </style:style>
    <style:style style:name="T5856" style:parent-style-name="DefaultParagraphFont" style:family="text">
      <style:text-properties fo:letter-spacing="-0.0041in"/>
    </style:style>
    <style:style style:name="T5857" style:parent-style-name="DefaultParagraphFont" style:family="text">
      <style:text-properties fo:letter-spacing="-0.0041in"/>
    </style:style>
    <style:style style:name="T5858" style:parent-style-name="DefaultParagraphFont" style:family="text">
      <style:text-properties fo:letter-spacing="-0.0041in"/>
    </style:style>
    <style:style style:name="T5859" style:parent-style-name="DefaultParagraphFont" style:family="text">
      <style:text-properties fo:letter-spacing="-0.0041in"/>
    </style:style>
    <style:style style:name="T5860" style:parent-style-name="DefaultParagraphFont" style:family="text">
      <style:text-properties fo:letter-spacing="-0.0041in"/>
    </style:style>
    <style:style style:name="T5861" style:parent-style-name="DefaultParagraphFont" style:family="text">
      <style:text-properties fo:letter-spacing="-0.0041in"/>
    </style:style>
    <style:style style:name="T5862" style:parent-style-name="DefaultParagraphFont" style:family="text">
      <style:text-properties fo:letter-spacing="-0.0041in"/>
    </style:style>
    <style:style style:name="T5863" style:parent-style-name="DefaultParagraphFont" style:family="text">
      <style:text-properties fo:letter-spacing="-0.0041in"/>
    </style:style>
    <style:style style:name="T5864" style:parent-style-name="DefaultParagraphFont" style:family="text">
      <style:text-properties fo:letter-spacing="-0.0041in"/>
    </style:style>
    <style:style style:name="T5865" style:parent-style-name="DefaultParagraphFont" style:family="text">
      <style:text-properties fo:letter-spacing="-0.0041in"/>
    </style:style>
    <style:style style:name="T5866" style:parent-style-name="DefaultParagraphFont" style:family="text">
      <style:text-properties style:text-position="super 60%" fo:font-size="10pt" style:font-size-asian="10pt"/>
    </style:style>
    <style:style style:name="T5867" style:parent-style-name="DefaultParagraphFont" style:family="text">
      <style:text-properties fo:letter-spacing="0.0013in"/>
    </style:style>
    <style:style style:name="T5868" style:parent-style-name="DefaultParagraphFont" style:family="text">
      <style:text-properties fo:letter-spacing="0.0013in"/>
    </style:style>
    <style:style style:name="T5869" style:parent-style-name="DefaultParagraphFont" style:family="text">
      <style:text-properties fo:letter-spacing="0.0013in"/>
    </style:style>
    <style:style style:name="T5870" style:parent-style-name="DefaultParagraphFont" style:family="text">
      <style:text-properties fo:letter-spacing="0.0013in"/>
    </style:style>
    <style:style style:name="T5871" style:parent-style-name="DefaultParagraphFont" style:family="text">
      <style:text-properties fo:letter-spacing="0.0013in"/>
    </style:style>
    <style:style style:name="T5872" style:parent-style-name="DefaultParagraphFont" style:family="text">
      <style:text-properties fo:letter-spacing="0.0013in"/>
    </style:style>
    <style:style style:name="T5873" style:parent-style-name="DefaultParagraphFont" style:family="text">
      <style:text-properties fo:letter-spacing="0.0013in"/>
    </style:style>
    <style:style style:name="T5874" style:parent-style-name="DefaultParagraphFont" style:family="text">
      <style:text-properties fo:letter-spacing="0.0013in"/>
    </style:style>
    <style:style style:name="T5875" style:parent-style-name="DefaultParagraphFont" style:family="text">
      <style:text-properties fo:letter-spacing="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letter-spacing="-0.0013in"/>
    </style:style>
    <style:style style:name="T5892" style:parent-style-name="DefaultParagraphFont" style:family="text">
      <style:text-properties fo:letter-spacing="-0.0013in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style:text-position="super 60%" fo:font-size="10pt" style:font-size-asian="10pt"/>
    </style:style>
    <style:style style:name="T5897" style:parent-style-name="DefaultParagraphFont" style:family="text">
      <style:text-properties fo:font-style="italic" style:font-style-asian="italic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style="italic" style:font-style-asian="italic"/>
    </style:style>
    <style:style style:name="P5901" style:parent-style-name="Roman" style:family="paragraph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fo:font-weight="bold" style:font-weight-asian="bold" fo:font-size="11pt" style:font-size-asian="11pt"/>
    </style:style>
    <style:style style:name="T5940" style:parent-style-name="DefaultParagraphFont" style:family="text">
      <style:text-properties fo:font-weight="bold" style:font-weight-asian="bold" fo:font-size="11pt" style:font-size-asian="11pt"/>
    </style:style>
    <style:style style:name="T5941" style:parent-style-name="DefaultParagraphFont" style:family="text">
      <style:text-properties fo:font-weight="bold" style:font-weight-asian="bold" fo:font-size="11pt" style:font-size-asian="11pt"/>
    </style:style>
    <style:style style:name="T5942" style:parent-style-name="DefaultParagraphFont" style:family="text">
      <style:text-properties fo:font-size="10pt" style:font-size-asian="10pt"/>
    </style:style>
    <style:style style:name="T5943" style:parent-style-name="DefaultParagraphFont" style:family="text">
      <style:text-properties fo:font-style="italic" style:font-style-asian="italic" fo:font-size="10pt" style:font-size-asian="10pt"/>
    </style:style>
    <style:style style:name="T5944" style:parent-style-name="DefaultParagraphFont" style:family="text">
      <style:text-properties fo:font-size="10pt" style:font-size-asian="10pt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7" style:parent-style-name="DefaultParagraphFont" style:family="text">
      <style:text-properties fo:font-weight="bold" style:font-weight-asian="bold" fo:font-size="11pt" style:font-size-asian="11pt"/>
    </style:style>
    <style:style style:name="T5948" style:parent-style-name="DefaultParagraphFont" style:family="text">
      <style:text-properties fo:font-weight="bold" style:font-weight-asian="bold" fo:font-size="11pt" style:font-size-asian="11pt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fo:font-style="italic" style:font-style-asian="italic" fo:font-size="10pt" style:font-size-asian="10pt"/>
    </style:style>
    <style:style style:name="T5951" style:parent-style-name="DefaultParagraphFont" style:family="text">
      <style:text-properties fo:font-size="10pt" style:font-size-asian="10pt"/>
    </style:style>
    <style:style style:name="T5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3" style:parent-style-name="DefaultParagraphFont" style:family="text">
      <style:text-properties fo:font-weight="bold" style:font-weight-asian="bold" fo:font-size="11pt" style:font-size-asian="11pt"/>
    </style:style>
    <style:style style:name="T5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 fo:font-size="10pt" style:font-size-asian="10pt"/>
    </style:style>
    <style:style style:name="T5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8" style:parent-style-name="DefaultParagraphFont" style:family="text">
      <style:text-properties style:font-weight-complex="bold" fo:font-size="10pt" style:font-size-asian="10pt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1" style:parent-style-name="DefaultParagraphFont" style:family="text">
      <style:text-properties fo:font-weight="bold" style:font-weight-asian="bold" fo:font-size="11pt" style:font-size-asian="11pt"/>
    </style:style>
    <style:style style:name="T5962" style:parent-style-name="DefaultParagraphFont" style:family="text">
      <style:text-properties fo:font-weight="bold" style:font-weight-asian="bold" fo:font-size="11pt" style:font-size-asian="11pt"/>
    </style:style>
    <style:style style:name="T5963" style:parent-style-name="DefaultParagraphFont" style:family="text">
      <style:text-properties fo:font-size="10pt" style:font-size-asian="10pt"/>
    </style:style>
    <style:style style:name="T5964" style:parent-style-name="DefaultParagraphFont" style:family="text">
      <style:text-properties fo:font-style="italic" style:font-style-asian="italic" fo:font-size="10pt" style:font-size-asian="10pt"/>
    </style:style>
    <style:style style:name="T5965" style:parent-style-name="DefaultParagraphFont" style:family="text">
      <style:text-properties fo:font-size="10pt" style:font-size-asian="10pt"/>
    </style:style>
    <style:style style:name="T5966" style:parent-style-name="DefaultParagraphFont" style:family="text">
      <style:text-properties fo:font-weight="bold" style:font-weight-asian="bold" fo:font-size="11pt" style:font-size-asian="11pt"/>
    </style:style>
    <style:style style:name="T5967" style:parent-style-name="DefaultParagraphFont" style:family="text">
      <style:text-properties fo:font-weight="bold" style:font-weight-asian="bold" fo:font-size="11pt" style:font-size-asian="11pt"/>
    </style:style>
    <style:style style:name="T5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 fo:font-size="10pt" style:font-size-asian="10pt"/>
    </style:style>
    <style:style style:name="T5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2" style:parent-style-name="DefaultParagraphFont" style:family="text">
      <style:text-properties style:font-weight-complex="bold" fo:font-size="10pt" style:font-size-asian="10pt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fo:font-weight="bold" style:font-weight-asian="bold" fo:font-size="11pt" style:font-size-asian="11pt"/>
    </style:style>
    <style:style style:name="T5975" style:parent-style-name="DefaultParagraphFont" style:family="text">
      <style:text-properties fo:font-weight="bold" style:font-weight-asian="bold" fo:font-size="11pt" style:font-size-asian="11pt"/>
    </style:style>
    <style:style style:name="T5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 fo:font-size="10pt" style:font-size-asian="10pt"/>
    </style:style>
    <style:style style:name="T59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0" style:parent-style-name="DefaultParagraphFont" style:family="text">
      <style:text-properties style:font-weight-complex="bold" fo:font-size="10pt" style:font-size-asian="10pt"/>
    </style:style>
    <style:style style:name="T5981" style:parent-style-name="DefaultParagraphFont" style:family="text">
      <style:text-properties style:font-weight-complex="bold"/>
    </style:style>
    <style:style style:name="P5982" style:parent-style-name="Roman" style:family="paragraph">
      <style:paragraph-properties fo:keep-with-next="always" fo:keep-together="always"/>
    </style:style>
    <style:style style:name="T5983" style:parent-style-name="DefaultParagraphFont" style:family="text">
      <style:text-properties fo:font-weight="bold" style:font-weight-asian="bold" fo:font-size="11pt" style:font-size-asian="11pt"/>
    </style:style>
    <style:style style:name="P5984" style:parent-style-name="Roman" style:family="paragraph">
      <style:paragraph-properties fo:keep-with-next="always" fo:keep-together="always"/>
    </style:style>
    <style:style style:name="T5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 fo:font-size="10pt" style:font-size-asian="10pt"/>
    </style:style>
    <style:style style:name="T5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9" style:parent-style-name="DefaultParagraphFont" style:family="text">
      <style:text-properties style:font-weight-complex="bold" fo:font-size="10pt" style:font-size-asian="10pt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fo:font-weight="bold" style:font-weight-asian="bold" fo:font-size="11pt" style:font-size-asian="11pt"/>
    </style:style>
    <style:style style:name="T5992" style:parent-style-name="DefaultParagraphFont" style:family="text">
      <style:text-properties fo:font-weight="bold" style:font-weight-asian="bold" fo:font-size="11pt" style:font-size-asian="11pt"/>
    </style:style>
    <style:style style:name="T5993" style:parent-style-name="DefaultParagraphFont" style:family="text">
      <style:text-properties fo:font-weight="bold" style:font-weight-asian="bold" fo:font-size="11pt" style:font-size-asian="11pt"/>
    </style:style>
    <style:style style:name="T5994" style:parent-style-name="DefaultParagraphFont" style:family="text">
      <style:text-properties fo:font-style="italic" style:font-style-asian="italic"/>
    </style:style>
    <style:style style:name="T5995" style:parent-style-name="DefaultParagraphFont" style:family="text">
      <style:text-properties fo:font-style="italic" style:font-style-asian="italic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fo:font-style="italic" style:font-style-asian="italic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-0.0013in"/>
    </style:style>
    <style:style style:name="T6000" style:parent-style-name="DefaultParagraphFont" style:family="text">
      <style:text-properties fo:letter-spacing="-0.0013in"/>
    </style:style>
    <style:style style:name="T6001" style:parent-style-name="DefaultParagraphFont" style:family="text">
      <style:text-properties fo:letter-spacing="-0.0013in"/>
    </style:style>
    <style:style style:name="T6002" style:parent-style-name="DefaultParagraphFont" style:family="text">
      <style:text-properties fo:letter-spacing="-0.0013in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letter-spacing="-0.0013in"/>
    </style:style>
    <style:style style:name="T6029" style:parent-style-name="DefaultParagraphFont" style:family="text">
      <style:text-properties fo:letter-spacing="-0.0013in"/>
    </style:style>
    <style:style style:name="T6030" style:parent-style-name="DefaultParagraphFont" style:family="text">
      <style:text-properties fo:letter-spacing="-0.0013in"/>
    </style:style>
    <style:style style:name="T6031" style:parent-style-name="DefaultParagraphFont" style:family="text">
      <style:text-properties fo:letter-spacing="-0.0013in"/>
    </style:style>
    <style:style style:name="T6032" style:parent-style-name="DefaultParagraphFont" style:family="text">
      <style:text-properties fo:letter-spacing="-0.0013in"/>
    </style:style>
    <style:style style:name="T6033" style:parent-style-name="DefaultParagraphFont" style:family="text">
      <style:text-properties fo:letter-spacing="-0.0013in"/>
    </style:style>
    <style:style style:name="T6034" style:parent-style-name="DefaultParagraphFont" style:family="text">
      <style:text-properties fo:letter-spacing="-0.0013in"/>
    </style:style>
    <style:style style:name="T6035" style:parent-style-name="DefaultParagraphFont" style:family="text">
      <style:text-properties fo:letter-spacing="-0.0013in"/>
    </style:style>
    <style:style style:name="T6036" style:parent-style-name="DefaultParagraphFont" style:family="text">
      <style:text-properties fo:letter-spacing="-0.0013in"/>
    </style:style>
    <style:style style:name="T6037" style:parent-style-name="DefaultParagraphFont" style:family="text">
      <style:text-properties fo:letter-spacing="-0.0013in"/>
    </style:style>
    <style:style style:name="T6038" style:parent-style-name="DefaultParagraphFont" style:family="text">
      <style:text-properties fo:letter-spacing="-0.0013in"/>
    </style:style>
    <style:style style:name="P6039" style:parent-style-name="Laikas" style:family="paragraph">
      <style:paragraph-properties fo:keep-together="always"/>
    </style:style>
    <style:style style:name="P6040" style:parent-style-name="Roman12" style:family="paragraph">
      <style:paragraph-properties fo:keep-with-next="always" fo:keep-together="always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letter-spacing="-0.0013in"/>
    </style:style>
    <style:style style:name="T6043" style:parent-style-name="DefaultParagraphFont" style:family="text">
      <style:text-properties fo:letter-spacing="-0.0013in"/>
    </style:style>
    <style:style style:name="T6044" style:parent-style-name="DefaultParagraphFont" style:family="text">
      <style:text-properties fo:letter-spacing="-0.0013in"/>
    </style:style>
    <style:style style:name="T6045" style:parent-style-name="DefaultParagraphFont" style:family="text">
      <style:text-properties fo:letter-spacing="-0.0013in"/>
    </style:style>
    <style:style style:name="T6046" style:parent-style-name="DefaultParagraphFont" style:family="text">
      <style:text-properties fo:letter-spacing="-0.0013in"/>
    </style:style>
    <style:style style:name="T6047" style:parent-style-name="DefaultParagraphFont" style:family="text">
      <style:text-properties fo:letter-spacing="-0.0013in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-0.0013in"/>
    </style:style>
    <style:style style:name="T6051" style:parent-style-name="DefaultParagraphFont" style:family="text">
      <style:text-properties fo:letter-spacing="-0.0013in"/>
    </style:style>
    <style:style style:name="T6052" style:parent-style-name="DefaultParagraphFont" style:family="text">
      <style:text-properties fo:letter-spacing="-0.0013in"/>
    </style:style>
    <style:style style:name="T6053" style:parent-style-name="DefaultParagraphFont" style:family="text">
      <style:text-properties fo:letter-spacing="-0.0013in"/>
    </style:style>
    <style:style style:name="T6054" style:parent-style-name="DefaultParagraphFont" style:family="text">
      <style:text-properties fo:letter-spacing="-0.0013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27in"/>
    </style:style>
    <style:style style:name="T6063" style:parent-style-name="DefaultParagraphFont" style:family="text">
      <style:text-properties fo:letter-spacing="-0.0027in"/>
    </style:style>
    <style:style style:name="T6064" style:parent-style-name="DefaultParagraphFont" style:family="text">
      <style:text-properties fo:letter-spacing="-0.0027in"/>
    </style:style>
    <style:style style:name="T6065" style:parent-style-name="DefaultParagraphFont" style:family="text">
      <style:text-properties fo:letter-spacing="-0.0027in"/>
    </style:style>
    <style:style style:name="T6066" style:parent-style-name="DefaultParagraphFont" style:family="text">
      <style:text-properties fo:letter-spacing="-0.0027in"/>
    </style:style>
    <style:style style:name="T6067" style:parent-style-name="DefaultParagraphFont" style:family="text">
      <style:text-properties fo:letter-spacing="-0.0027in"/>
    </style:style>
    <style:style style:name="T6068" style:parent-style-name="DefaultParagraphFont" style:family="text">
      <style:text-properties fo:letter-spacing="-0.0027in"/>
    </style:style>
    <style:style style:name="T6069" style:parent-style-name="DefaultParagraphFont" style:family="text">
      <style:text-properties fo:letter-spacing="-0.0027in"/>
    </style:style>
    <style:style style:name="T6070" style:parent-style-name="DefaultParagraphFont" style:family="text">
      <style:text-properties fo:letter-spacing="-0.0027in"/>
    </style:style>
    <style:style style:name="T6071" style:parent-style-name="DefaultParagraphFont" style:family="text">
      <style:text-properties fo:letter-spacing="-0.0027in"/>
    </style:style>
    <style:style style:name="T6072" style:parent-style-name="DefaultParagraphFont" style:family="text">
      <style:text-properties fo:letter-spacing="-0.0027in"/>
    </style:style>
    <style:style style:name="T6073" style:parent-style-name="DefaultParagraphFont" style:family="text">
      <style:text-properties fo:letter-spacing="-0.0027in"/>
    </style:style>
    <style:style style:name="T6074" style:parent-style-name="DefaultParagraphFont" style:family="text">
      <style:text-properties fo:letter-spacing="-0.0027in"/>
    </style:style>
    <style:style style:name="T6075" style:parent-style-name="DefaultParagraphFont" style:family="text">
      <style:text-properties fo:letter-spacing="-0.0027in"/>
    </style:style>
    <style:style style:name="T6076" style:parent-style-name="DefaultParagraphFont" style:family="text">
      <style:text-properties fo:letter-spacing="-0.0013in"/>
    </style:style>
    <style:style style:name="T6077" style:parent-style-name="DefaultParagraphFont" style:family="text">
      <style:text-properties fo:letter-spacing="-0.0013in"/>
    </style:style>
    <style:style style:name="T6078" style:parent-style-name="DefaultParagraphFont" style:family="text">
      <style:text-properties fo:letter-spacing="-0.0013in"/>
    </style:style>
    <style:style style:name="T6079" style:parent-style-name="DefaultParagraphFont" style:family="text">
      <style:text-properties fo:letter-spacing="-0.0013in"/>
    </style:style>
    <style:style style:name="T6080" style:parent-style-name="DefaultParagraphFont" style:family="text">
      <style:text-properties fo:letter-spacing="-0.0013in"/>
    </style:style>
    <style:style style:name="T6081" style:parent-style-name="DefaultParagraphFont" style:family="text">
      <style:text-properties fo:letter-spacing="-0.0013in"/>
    </style:style>
    <style:style style:name="T6082" style:parent-style-name="DefaultParagraphFont" style:family="text">
      <style:text-properties fo:letter-spacing="-0.0013in"/>
    </style:style>
    <style:style style:name="T6083" style:parent-style-name="DefaultParagraphFont" style:family="text">
      <style:text-properties fo:letter-spacing="-0.0013in"/>
    </style:style>
    <style:style style:name="T6084" style:parent-style-name="DefaultParagraphFont" style:family="text">
      <style:text-properties fo:letter-spacing="-0.0013in"/>
    </style:style>
    <style:style style:name="T6085" style:parent-style-name="DefaultParagraphFont" style:family="text">
      <style:text-properties fo:letter-spacing="-0.0013in"/>
    </style:style>
    <style:style style:name="T6086" style:parent-style-name="DefaultParagraphFont" style:family="text">
      <style:text-properties fo:letter-spacing="-0.0013in"/>
    </style:style>
    <style:style style:name="T6087" style:parent-style-name="DefaultParagraphFont" style:family="text">
      <style:text-properties fo:letter-spacing="-0.0013in"/>
    </style:style>
    <style:style style:name="T6088" style:parent-style-name="DefaultParagraphFont" style:family="text">
      <style:text-properties fo:letter-spacing="-0.0013in"/>
    </style:style>
    <style:style style:name="T6089" style:parent-style-name="DefaultParagraphFont" style:family="text">
      <style:text-properties fo:letter-spacing="-0.0013in"/>
    </style:style>
    <style:style style:name="T6090" style:parent-style-name="DefaultParagraphFont" style:family="text">
      <style:text-properties fo:letter-spacing="-0.0013in"/>
    </style:style>
    <style:style style:name="T6091" style:parent-style-name="DefaultParagraphFont" style:family="text">
      <style:text-properties fo:letter-spacing="-0.0013in"/>
    </style:style>
    <style:style style:name="T6092" style:parent-style-name="DefaultParagraphFont" style:family="text">
      <style:text-properties fo:letter-spacing="-0.0013in"/>
    </style:style>
    <style:style style:name="T6093" style:parent-style-name="DefaultParagraphFont" style:family="text">
      <style:text-properties fo:letter-spacing="-0.0013in"/>
    </style:style>
    <style:style style:name="T6094" style:parent-style-name="DefaultParagraphFont" style:family="text">
      <style:text-properties fo:letter-spacing="-0.0013in"/>
    </style:style>
    <style:style style:name="T6095" style:parent-style-name="DefaultParagraphFont" style:family="text">
      <style:text-properties fo:letter-spacing="-0.0013in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27in"/>
    </style:style>
    <style:style style:name="T6108" style:parent-style-name="DefaultParagraphFont" style:family="text">
      <style:text-properties fo:letter-spacing="-0.0027in"/>
    </style:style>
    <style:style style:name="T6109" style:parent-style-name="DefaultParagraphFont" style:family="text">
      <style:text-properties fo:letter-spacing="-0.0027in"/>
    </style:style>
    <style:style style:name="T6110" style:parent-style-name="DefaultParagraphFont" style:family="text">
      <style:text-properties fo:letter-spacing="-0.0027in"/>
    </style:style>
    <style:style style:name="T6111" style:parent-style-name="DefaultParagraphFont" style:family="text">
      <style:text-properties fo:letter-spacing="-0.0027in"/>
    </style:style>
    <style:style style:name="T6112" style:parent-style-name="DefaultParagraphFont" style:family="text">
      <style:text-properties fo:letter-spacing="-0.0027in"/>
    </style:style>
    <style:style style:name="T6113" style:parent-style-name="DefaultParagraphFont" style:family="text">
      <style:text-properties fo:letter-spacing="-0.0027in"/>
    </style:style>
    <style:style style:name="T6114" style:parent-style-name="DefaultParagraphFont" style:family="text">
      <style:text-properties fo:letter-spacing="-0.0027in"/>
    </style:style>
    <style:style style:name="T6115" style:parent-style-name="DefaultParagraphFont" style:family="text">
      <style:text-properties fo:letter-spacing="-0.0027in"/>
    </style:style>
    <style:style style:name="T6116" style:parent-style-name="DefaultParagraphFont" style:family="text">
      <style:text-properties fo:letter-spacing="-0.0027in"/>
    </style:style>
    <style:style style:name="T6117" style:parent-style-name="DefaultParagraphFont" style:family="text">
      <style:text-properties fo:letter-spacing="-0.0027in"/>
    </style:style>
    <style:style style:name="T6118" style:parent-style-name="DefaultParagraphFont" style:family="text">
      <style:text-properties fo:letter-spacing="-0.0027in"/>
    </style:style>
    <style:style style:name="T6119" style:parent-style-name="DefaultParagraphFont" style:family="text">
      <style:text-properties fo:letter-spacing="-0.0027in"/>
    </style:style>
    <style:style style:name="T6120" style:parent-style-name="DefaultParagraphFont" style:family="text">
      <style:text-properties fo:letter-spacing="-0.0027in"/>
    </style:style>
    <style:style style:name="T6121" style:parent-style-name="DefaultParagraphFont" style:family="text">
      <style:text-properties fo:letter-spacing="-0.0013in"/>
    </style:style>
    <style:style style:name="T6122" style:parent-style-name="DefaultParagraphFont" style:family="text">
      <style:text-properties fo:letter-spacing="-0.0013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13in"/>
    </style:style>
    <style:style style:name="T6125" style:parent-style-name="DefaultParagraphFont" style:family="text">
      <style:text-properties fo:letter-spacing="-0.0013in"/>
    </style:style>
    <style:style style:name="T6126" style:parent-style-name="DefaultParagraphFont" style:family="text">
      <style:text-properties fo:letter-spacing="-0.0013in"/>
    </style:style>
    <style:style style:name="T6127" style:parent-style-name="DefaultParagraphFont" style:family="text">
      <style:text-properties fo:letter-spacing="-0.0013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-0.0013in"/>
    </style:style>
    <style:style style:name="T6130" style:parent-style-name="DefaultParagraphFont" style:family="text">
      <style:text-properties fo:letter-spacing="-0.0013in"/>
    </style:style>
    <style:style style:name="T6131" style:parent-style-name="DefaultParagraphFont" style:family="text">
      <style:text-properties fo:letter-spacing="-0.0013in"/>
    </style:style>
    <style:style style:name="T6132" style:parent-style-name="DefaultParagraphFont" style:family="text">
      <style:text-properties fo:letter-spacing="-0.0013in"/>
    </style:style>
    <style:style style:name="T6133" style:parent-style-name="DefaultParagraphFont" style:family="text">
      <style:text-properties fo:letter-spacing="-0.0013in"/>
    </style:style>
    <style:style style:name="T6134" style:parent-style-name="DefaultParagraphFont" style:family="text">
      <style:text-properties fo:letter-spacing="-0.0013in"/>
    </style:style>
    <style:style style:name="T6135" style:parent-style-name="DefaultParagraphFont" style:family="text">
      <style:text-properties fo:font-style="italic" style:font-style-asian="italic"/>
    </style:style>
    <style:style style:name="T6136" style:parent-style-name="DefaultParagraphFont" style:family="text">
      <style:text-properties fo:font-style="italic" style:font-style-asian="italic"/>
    </style:style>
    <style:style style:name="T6137" style:parent-style-name="DefaultParagraphFont" style:family="text">
      <style:text-properties fo:font-style="italic" style:font-style-asian="italic"/>
    </style:style>
    <style:style style:name="T6138" style:parent-style-name="DefaultParagraphFont" style:family="text">
      <style:text-properties fo:font-style="italic" style:font-style-asian="italic"/>
    </style:style>
    <style:style style:name="P6139" style:parent-style-name="Roman" style:family="paragraph">
      <style:paragraph-properties fo:keep-with-next="always" fo:keep-together="always"/>
    </style:style>
    <style:style style:name="P6140" style:parent-style-name="Roman" style:family="paragraph">
      <style:paragraph-properties fo:keep-with-next="always" fo:keep-together="always"/>
    </style:style>
    <style:style style:name="T6141" style:parent-style-name="DefaultParagraphFont" style:family="text">
      <style:text-properties fo:font-weight="bold" style:font-weight-asian="bold" fo:font-size="11pt" style:font-size-asian="11pt"/>
    </style:style>
    <style:style style:name="T6142" style:parent-style-name="DefaultParagraphFont" style:family="text">
      <style:text-properties fo:font-weight="bold" style:font-weight-asian="bold" fo:font-size="11pt" style:font-size-asian="11pt"/>
    </style:style>
    <style:style style:name="T6143" style:parent-style-name="DefaultParagraphFont" style:family="text">
      <style:text-properties fo:font-weight="bold" style:font-weight-asian="bold" fo:font-size="11pt" style:font-size-asian="11pt"/>
    </style:style>
    <style:style style:name="T6144" style:parent-style-name="DefaultParagraphFont" style:family="text">
      <style:text-properties fo:font-size="10pt" style:font-size-asian="10pt"/>
    </style:style>
    <style:style style:name="T6145" style:parent-style-name="DefaultParagraphFont" style:family="text">
      <style:text-properties fo:font-style="italic" style:font-style-asian="italic" fo:font-size="10pt" style:font-size-asian="10pt"/>
    </style:style>
    <style:style style:name="T6146" style:parent-style-name="DefaultParagraphFont" style:family="text">
      <style:text-properties fo:font-size="10pt" style:font-size-asian="10pt"/>
    </style:style>
    <style:style style:name="T6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fo:font-weight="bold" style:font-weight-asian="bold" fo:font-size="11pt" style:font-size-asian="11pt"/>
    </style:style>
    <style:style style:name="T6150" style:parent-style-name="DefaultParagraphFont" style:family="text">
      <style:text-properties fo:font-style="italic" style:font-style-asian="italic"/>
    </style:style>
    <style:style style:name="T6151" style:parent-style-name="DefaultParagraphFont" style:family="text">
      <style:text-properties fo:font-style="italic" style:font-style-asian="italic"/>
    </style:style>
    <style:style style:name="T6152" style:parent-style-name="DefaultParagraphFont" style:family="text">
      <style:text-properties fo:font-style="italic" style:font-style-asian="italic"/>
    </style:style>
    <style:style style:name="T6153" style:parent-style-name="DefaultParagraphFont" style:family="text">
      <style:text-properties fo:font-style="italic" style:font-style-asian="italic"/>
    </style:style>
    <style:style style:name="T6154" style:parent-style-name="DefaultParagraphFont" style:family="text">
      <style:text-properties fo:font-style="italic" style:font-style-asian="italic"/>
    </style:style>
    <style:style style:name="T6155" style:parent-style-name="DefaultParagraphFont" style:family="text">
      <style:text-properties fo:font-style="italic" style:font-style-asian="italic"/>
    </style:style>
    <style:style style:name="T6156" style:parent-style-name="DefaultParagraphFont" style:family="text">
      <style:text-properties fo:font-style="italic" style:font-style-asian="italic"/>
    </style:style>
    <style:style style:name="T6157" style:parent-style-name="DefaultParagraphFont" style:family="text">
      <style:text-properties fo:font-style="italic" style:font-style-asian="italic"/>
    </style:style>
    <style:style style:name="P6158" style:parent-style-name="Roman" style:family="paragraph">
      <style:paragraph-properties fo:keep-with-next="always" fo:keep-together="always"/>
    </style:style>
    <style:style style:name="P6159" style:parent-style-name="Roman" style:family="paragraph">
      <style:paragraph-properties fo:keep-with-next="always" fo:keep-together="always"/>
    </style:style>
    <style:style style:name="P6160" style:parent-style-name="Laikas" style:family="paragraph">
      <style:paragraph-properties fo:keep-together="always"/>
    </style:style>
    <style:style style:name="P6161" style:parent-style-name="Roman12" style:family="paragraph">
      <style:paragraph-properties fo:keep-with-next="always" fo:keep-together="always"/>
    </style:style>
    <style:style style:name="T6162" style:parent-style-name="DefaultParagraphFont" style:family="text">
      <style:text-properties style:text-position="super 60%" fo:font-size="10pt" style:font-size-asian="10pt"/>
    </style:style>
    <style:style style:name="T6163" style:parent-style-name="DefaultParagraphFont" style:family="text">
      <style:text-properties fo:letter-spacing="-0.0013in"/>
    </style:style>
    <style:style style:name="T6164" style:parent-style-name="DefaultParagraphFont" style:family="text">
      <style:text-properties fo:letter-spacing="-0.0013in"/>
    </style:style>
    <style:style style:name="T6165" style:parent-style-name="DefaultParagraphFont" style:family="text">
      <style:text-properties fo:letter-spacing="-0.0013in"/>
    </style:style>
    <style:style style:name="T6166" style:parent-style-name="DefaultParagraphFont" style:family="text">
      <style:text-properties fo:letter-spacing="-0.0013in"/>
    </style:style>
    <style:style style:name="T6167" style:parent-style-name="DefaultParagraphFont" style:family="text">
      <style:text-properties fo:letter-spacing="-0.0013in"/>
    </style:style>
    <style:style style:name="T6168" style:parent-style-name="DefaultParagraphFont" style:family="text">
      <style:text-properties fo:letter-spacing="-0.0013in"/>
    </style:style>
    <style:style style:name="T6169" style:parent-style-name="DefaultParagraphFont" style:family="text">
      <style:text-properties fo:letter-spacing="-0.0013in"/>
    </style:style>
    <style:style style:name="T6170" style:parent-style-name="DefaultParagraphFont" style:family="text">
      <style:text-properties fo:letter-spacing="-0.0013in"/>
    </style:style>
    <style:style style:name="T6171" style:parent-style-name="DefaultParagraphFont" style:family="text">
      <style:text-properties fo:letter-spacing="-0.0013in"/>
    </style:style>
    <style:style style:name="T6172" style:parent-style-name="DefaultParagraphFont" style:family="text">
      <style:text-properties fo:letter-spacing="-0.0013in"/>
    </style:style>
    <style:style style:name="T6173" style:parent-style-name="DefaultParagraphFont" style:family="text">
      <style:text-properties fo:letter-spacing="-0.0013in"/>
    </style:style>
    <style:style style:name="T6174" style:parent-style-name="DefaultParagraphFont" style:family="text">
      <style:text-properties fo:letter-spacing="-0.0013in"/>
    </style:style>
    <style:style style:name="T6175" style:parent-style-name="DefaultParagraphFont" style:family="text">
      <style:text-properties fo:letter-spacing="-0.0013in"/>
    </style:style>
    <style:style style:name="T6176" style:parent-style-name="DefaultParagraphFont" style:family="text">
      <style:text-properties fo:letter-spacing="-0.0013in"/>
    </style:style>
    <style:style style:name="T6177" style:parent-style-name="DefaultParagraphFont" style:family="text">
      <style:text-properties fo:font-style="italic" style:font-style-asian="italic"/>
    </style:style>
    <style:style style:name="T6178" style:parent-style-name="DefaultParagraphFont" style:family="text">
      <style:text-properties fo:font-style="italic" style:font-style-asian="italic"/>
    </style:style>
    <style:style style:name="T6179" style:parent-style-name="DefaultParagraphFont" style:family="text">
      <style:text-properties fo:font-style="italic" style:font-style-asian="italic"/>
    </style:style>
    <style:style style:name="T6180" style:parent-style-name="DefaultParagraphFont" style:family="text">
      <style:text-properties fo:font-style="italic" style:font-style-asian="italic"/>
    </style:style>
    <style:style style:name="T6181" style:parent-style-name="DefaultParagraphFont" style:family="text">
      <style:text-properties fo:letter-spacing="0.0013in"/>
    </style:style>
    <style:style style:name="T6182" style:parent-style-name="DefaultParagraphFont" style:family="text">
      <style:text-properties fo:letter-spacing="0.0013in"/>
    </style:style>
    <style:style style:name="T6183" style:parent-style-name="DefaultParagraphFont" style:family="text">
      <style:text-properties fo:letter-spacing="0.0013in"/>
    </style:style>
    <style:style style:name="T6184" style:parent-style-name="DefaultParagraphFont" style:family="text">
      <style:text-properties fo:letter-spacing="0.0013in"/>
    </style:style>
    <style:style style:name="T6185" style:parent-style-name="DefaultParagraphFont" style:family="text">
      <style:text-properties fo:letter-spacing="0.0013in"/>
    </style:style>
    <style:style style:name="T6186" style:parent-style-name="DefaultParagraphFont" style:family="text">
      <style:text-properties fo:letter-spacing="0.0013in"/>
    </style:style>
    <style:style style:name="T6187" style:parent-style-name="DefaultParagraphFont" style:family="text">
      <style:text-properties fo:letter-spacing="0.0013in"/>
    </style:style>
    <style:style style:name="T6188" style:parent-style-name="DefaultParagraphFont" style:family="text">
      <style:text-properties fo:letter-spacing="0.0013in"/>
    </style:style>
    <style:style style:name="T6189" style:parent-style-name="DefaultParagraphFont" style:family="text">
      <style:text-properties fo:letter-spacing="0.0013in"/>
    </style:style>
    <style:style style:name="T6190" style:parent-style-name="DefaultParagraphFont" style:family="text">
      <style:text-properties fo:letter-spacing="0.0013in"/>
    </style:style>
    <style:style style:name="T6191" style:parent-style-name="DefaultParagraphFont" style:family="text">
      <style:text-properties fo:letter-spacing="0.0013in"/>
    </style:style>
    <style:style style:name="T6192" style:parent-style-name="DefaultParagraphFont" style:family="text">
      <style:text-properties fo:letter-spacing="0.0013in"/>
    </style:style>
    <style:style style:name="T6193" style:parent-style-name="DefaultParagraphFont" style:family="text">
      <style:text-properties fo:letter-spacing="0.0013in"/>
    </style:style>
    <style:style style:name="T6194" style:parent-style-name="DefaultParagraphFont" style:family="text">
      <style:text-properties fo:letter-spacing="0.0013in"/>
    </style:style>
    <style:style style:name="T6195" style:parent-style-name="DefaultParagraphFont" style:family="text">
      <style:text-properties fo:letter-spacing="0.0013in"/>
    </style:style>
    <style:style style:name="T6196" style:parent-style-name="DefaultParagraphFont" style:family="text">
      <style:text-properties fo:letter-spacing="0.0013in"/>
    </style:style>
    <style:style style:name="T6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fo:font-style="italic" style:font-style-asian="italic"/>
    </style:style>
    <style:style style:name="T6200" style:parent-style-name="DefaultParagraphFont" style:family="text">
      <style:text-properties fo:letter-spacing="-0.0013in"/>
    </style:style>
    <style:style style:name="T6201" style:parent-style-name="DefaultParagraphFont" style:family="text">
      <style:text-properties fo:letter-spacing="-0.0013in"/>
    </style:style>
    <style:style style:name="T6202" style:parent-style-name="DefaultParagraphFont" style:family="text">
      <style:text-properties fo:letter-spacing="-0.0013in"/>
    </style:style>
    <style:style style:name="T6203" style:parent-style-name="DefaultParagraphFont" style:family="text">
      <style:text-properties fo:letter-spacing="-0.0013in"/>
    </style:style>
    <style:style style:name="T6204" style:parent-style-name="DefaultParagraphFont" style:family="text">
      <style:text-properties fo:letter-spacing="-0.0013in"/>
    </style:style>
    <style:style style:name="T6205" style:parent-style-name="DefaultParagraphFont" style:family="text">
      <style:text-properties fo:letter-spacing="-0.0013in"/>
    </style:style>
    <style:style style:name="T6206" style:parent-style-name="DefaultParagraphFont" style:family="text">
      <style:text-properties fo:letter-spacing="-0.0013in"/>
    </style:style>
    <style:style style:name="T6207" style:parent-style-name="DefaultParagraphFont" style:family="text">
      <style:text-properties fo:letter-spacing="-0.0013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13in"/>
    </style:style>
    <style:style style:name="T6210" style:parent-style-name="DefaultParagraphFont" style:family="text">
      <style:text-properties fo:letter-spacing="-0.0013in"/>
    </style:style>
    <style:style style:name="T6211" style:parent-style-name="DefaultParagraphFont" style:family="text">
      <style:text-properties fo:letter-spacing="-0.0013in"/>
    </style:style>
    <style:style style:name="T6212" style:parent-style-name="DefaultParagraphFont" style:family="text">
      <style:text-properties fo:letter-spacing="-0.0013in"/>
    </style:style>
    <style:style style:name="T6213" style:parent-style-name="DefaultParagraphFont" style:family="text">
      <style:text-properties fo:letter-spacing="-0.0013in"/>
    </style:style>
    <style:style style:name="T6214" style:parent-style-name="DefaultParagraphFont" style:family="text">
      <style:text-properties fo:letter-spacing="-0.0013in"/>
    </style:style>
    <style:style style:name="T6215" style:parent-style-name="DefaultParagraphFont" style:family="text">
      <style:text-properties fo:letter-spacing="-0.0013in"/>
    </style:style>
    <style:style style:name="T6216" style:parent-style-name="DefaultParagraphFont" style:family="text">
      <style:text-properties fo:letter-spacing="-0.0013in"/>
    </style:style>
    <style:style style:name="T6217" style:parent-style-name="DefaultParagraphFont" style:family="text">
      <style:text-properties fo:letter-spacing="-0.0013in"/>
    </style:style>
    <style:style style:name="T6218" style:parent-style-name="DefaultParagraphFont" style:family="text">
      <style:text-properties fo:letter-spacing="-0.0013in"/>
    </style:style>
    <style:style style:name="T6219" style:parent-style-name="DefaultParagraphFont" style:family="text">
      <style:text-properties fo:letter-spacing="-0.0013in"/>
    </style:style>
    <style:style style:name="T6220" style:parent-style-name="DefaultParagraphFont" style:family="text">
      <style:text-properties fo:font-weight="bold" style:font-weight-asian="bold" fo:font-size="11pt" style:font-size-asian="11pt"/>
    </style:style>
    <style:style style:name="T6221" style:parent-style-name="DefaultParagraphFont" style:family="text">
      <style:text-properties fo:font-style="italic" style:font-style-asian="italic"/>
    </style:style>
    <style:style style:name="T6222" style:parent-style-name="DefaultParagraphFont" style:family="text">
      <style:text-properties fo:font-style="italic" style:font-style-asian="italic"/>
    </style:style>
    <style:style style:name="T6223" style:parent-style-name="DefaultParagraphFont" style:family="text">
      <style:text-properties fo:font-style="italic" style:font-style-asian="italic"/>
    </style:style>
    <style:style style:name="T6224" style:parent-style-name="DefaultParagraphFont" style:family="text">
      <style:text-properties fo:font-style="italic" style:font-style-asian="italic"/>
    </style:style>
    <style:style style:name="T6225" style:parent-style-name="DefaultParagraphFont" style:family="text">
      <style:text-properties fo:font-style="italic" style:font-style-asian="italic"/>
    </style:style>
    <style:style style:name="T6226" style:parent-style-name="DefaultParagraphFont" style:family="text">
      <style:text-properties fo:font-style="italic" style:font-style-asian="italic"/>
    </style:style>
    <style:style style:name="T6227" style:parent-style-name="DefaultParagraphFont" style:family="text">
      <style:text-properties fo:font-style="italic" style:font-style-asian="italic"/>
    </style:style>
    <style:style style:name="T6228" style:parent-style-name="DefaultParagraphFont" style:family="text">
      <style:text-properties fo:font-style="italic" style:font-style-asian="italic"/>
    </style:style>
    <style:style style:name="T6229" style:parent-style-name="DefaultParagraphFont" style:family="text">
      <style:text-properties fo:letter-spacing="-0.0013in"/>
    </style:style>
    <style:style style:name="T6230" style:parent-style-name="DefaultParagraphFont" style:family="text">
      <style:text-properties fo:letter-spacing="-0.0013in"/>
    </style:style>
    <style:style style:name="T6231" style:parent-style-name="DefaultParagraphFont" style:family="text">
      <style:text-properties fo:letter-spacing="-0.0013in"/>
    </style:style>
    <style:style style:name="T6232" style:parent-style-name="DefaultParagraphFont" style:family="text">
      <style:text-properties fo:letter-spacing="-0.0013in"/>
    </style:style>
    <style:style style:name="T6233" style:parent-style-name="DefaultParagraphFont" style:family="text">
      <style:text-properties fo:letter-spacing="-0.0013in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13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letter-spacing="-0.0013in"/>
    </style:style>
    <style:style style:name="T6239" style:parent-style-name="DefaultParagraphFont" style:family="text">
      <style:text-properties fo:letter-spacing="-0.0013in"/>
    </style:style>
    <style:style style:name="T6240" style:parent-style-name="DefaultParagraphFont" style:family="text">
      <style:text-properties fo:letter-spacing="-0.0013in"/>
    </style:style>
    <style:style style:name="T6241" style:parent-style-name="DefaultParagraphFont" style:family="text">
      <style:text-properties fo:letter-spacing="-0.0013in"/>
    </style:style>
    <style:style style:name="T6242" style:parent-style-name="DefaultParagraphFont" style:family="text">
      <style:text-properties fo:letter-spacing="-0.0013in"/>
    </style:style>
    <style:style style:name="T6243" style:parent-style-name="DefaultParagraphFont" style:family="text">
      <style:text-properties fo:letter-spacing="-0.0013in"/>
    </style:style>
    <style:style style:name="T6244" style:parent-style-name="DefaultParagraphFont" style:family="text">
      <style:text-properties fo:letter-spacing="-0.0013in"/>
    </style:style>
    <style:style style:name="T6245" style:parent-style-name="DefaultParagraphFont" style:family="text">
      <style:text-properties fo:letter-spacing="-0.0013in"/>
    </style:style>
    <style:style style:name="T6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 fo:font-style="italic" style:font-style-asian="italic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P6333" style:parent-style-name="Roman" style:family="paragraph">
      <style:text-properties style:font-weight-complex="bold"/>
    </style:style>
    <style:style style:name="T6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 fo:font-size="10pt" style:font-size-asian="10pt"/>
    </style:style>
    <style:style style:name="T6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6" style:parent-style-name="DefaultParagraphFont" style:family="text">
      <style:text-properties style:font-weight-complex="bold" fo:font-size="10pt" style:font-size-asian="10pt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 fo:font-size="10pt" style:font-size-asian="10pt"/>
    </style:style>
    <style:style style:name="T64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0" style:parent-style-name="DefaultParagraphFont" style:family="text">
      <style:text-properties style:font-weight-complex="bold" fo:font-size="10pt" style:font-size-asian="10pt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P6564" style:parent-style-name="Roman" style:family="paragraph">
      <style:text-properties style:font-weight-complex="bold"/>
    </style:style>
    <style:style style:name="P6565" style:parent-style-name="Roman" style:family="paragraph">
      <style:text-properties style:font-weight-complex="bold"/>
    </style:style>
    <style:style style:name="T6566" style:parent-style-name="DefaultParagraphFont" style:family="text">
      <style:text-properties fo:font-style="italic" style:font-style-asian="italic"/>
    </style:style>
    <style:style style:name="T6567" style:parent-style-name="DefaultParagraphFont" style:family="text">
      <style:text-properties fo:font-style="italic" style:font-style-asian="italic"/>
    </style:style>
    <style:style style:name="T6568" style:parent-style-name="DefaultParagraphFont" style:family="text">
      <style:text-properties fo:font-style="italic" style:font-style-asian="italic"/>
    </style:style>
    <style:style style:name="T6569" style:parent-style-name="DefaultParagraphFont" style:family="text">
      <style:text-properties fo:font-style="italic" style:font-style-asian="italic"/>
    </style:style>
    <style:style style:name="T6570" style:parent-style-name="DefaultParagraphFont" style:family="text">
      <style:text-properties fo:font-style="italic" style:font-style-asian="italic"/>
    </style:style>
    <style:style style:name="T6571" style:parent-style-name="DefaultParagraphFont" style:family="text">
      <style:text-properties fo:font-style="italic" style:font-style-asian="italic"/>
    </style:style>
    <style:style style:name="T6572" style:parent-style-name="DefaultParagraphFont" style:family="text">
      <style:text-properties fo:font-style="italic" style:font-style-asian="italic"/>
    </style:style>
    <style:style style:name="T6573" style:parent-style-name="DefaultParagraphFont" style:family="text">
      <style:text-properties fo:font-style="italic" style:font-style-asian="italic"/>
    </style:style>
    <style:style style:name="T6574" style:parent-style-name="DefaultParagraphFont" style:family="text">
      <style:text-properties fo:font-style="italic" style:font-style-asian="italic"/>
    </style:style>
    <style:style style:name="T6575" style:parent-style-name="DefaultParagraphFont" style:family="text">
      <style:text-properties fo:font-style="italic" style:font-style-asian="italic"/>
    </style:style>
    <style:style style:name="T6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 fo:font-size="10pt" style:font-size-asian="10pt"/>
    </style:style>
    <style:style style:name="T6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0" style:parent-style-name="DefaultParagraphFont" style:family="text">
      <style:text-properties style:font-weight-complex="bold" fo:font-size="10pt" style:font-size-asian="10pt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fo:font-weight="bold" style:font-weight-asian="bold" fo:font-size="11pt" style:font-size-asian="11pt"/>
    </style:style>
    <style:style style:name="T6583" style:parent-style-name="DefaultParagraphFont" style:family="text">
      <style:text-properties fo:font-style="italic" style:font-style-asian="italic"/>
    </style:style>
    <style:style style:name="T6584" style:parent-style-name="DefaultParagraphFont" style:family="text">
      <style:text-properties fo:font-style="italic" style:font-style-asian="italic"/>
    </style:style>
    <style:style style:name="T6585" style:parent-style-name="DefaultParagraphFont" style:family="text">
      <style:text-properties fo:font-style="italic" style:font-style-asian="italic"/>
    </style:style>
    <style:style style:name="T6586" style:parent-style-name="DefaultParagraphFont" style:family="text">
      <style:text-properties fo:font-style="italic" style:font-style-asian="italic"/>
    </style:style>
    <style:style style:name="T6587" style:parent-style-name="DefaultParagraphFont" style:family="text">
      <style:text-properties fo:font-style="italic" style:font-style-asian="italic"/>
    </style:style>
    <style:style style:name="T6588" style:parent-style-name="DefaultParagraphFont" style:family="text">
      <style:text-properties fo:font-style="italic" style:font-style-asian="italic"/>
    </style:style>
    <style:style style:name="T6589" style:parent-style-name="DefaultParagraphFont" style:family="text">
      <style:text-properties fo:font-style="italic" style:font-style-asian="italic"/>
    </style:style>
    <style:style style:name="T6590" style:parent-style-name="DefaultParagraphFont" style:family="text">
      <style:text-properties fo:font-style="italic" style:font-style-asian="italic"/>
    </style:style>
    <style:style style:name="T6591" style:parent-style-name="DefaultParagraphFont" style:family="text">
      <style:text-properties fo:font-style="italic" style:font-style-asian="italic"/>
    </style:style>
    <style:style style:name="T6592" style:parent-style-name="DefaultParagraphFont" style:family="text">
      <style:text-properties fo:font-style="italic" style:font-style-asian="italic"/>
    </style:style>
    <style:style style:name="T6593" style:parent-style-name="DefaultParagraphFont" style:family="text">
      <style:text-properties fo:font-style="italic" style:font-style-asian="italic"/>
    </style:style>
    <style:style style:name="T659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<text:s/>(RUDENS)<text:s/>SESIJOS</text:p>
      <text:p text:style-name="Title"><text:span text:style-name="T22">RYTINIO<text:s/></text:span><text:span text:style-name="T23">posėdžio</text:span><text:span text:style-name="T24"><text:s/>NR. </text:span><text:span text:style-name="T25">2</text:span><text:span text:style-name="T26">30</text:span></text:p>
      <text:p text:style-name="P27">STENOGRAMA</text:p>
      <text:p text:style-name="P28"/>
      <text:p text:style-name="P29">2018 m.<text:s/>lapkričio<text:s/>13 d.</text:p>
      <text:p text:style-name="P30"/>
      <text:p text:style-name="Pirmininkai">Pirmininkauja Lietuvos Respublikos Seimo Pirmininkas<text:s/><text:span text:style-name="T31">V. PRANCKIETIS</text:span>,<text:line-break/>Seimo Pirmininko pirmoji pavaduotoja<text:s/><text:span text:style-name="T32">R. BAŠKIENĖ</text:span><text:span text:style-name="T33"><text:line-break/>ir Seimo Pirmininko pavaduotojas<text:s/></text:span><text:span text:style-name="T34">G. KIRKILAS</text:span></text:p>
      <text:p text:style-name="P35"/>
      <text:p text:style-name="P36"/>
      <text:section text:name="Sect1" text:style-name="S1">
        <text:soft-page-break/>
        <text:p text:style-name="Roman"><text:span text:style-name="T37">PIRMININKĖ (R. BAŠKIENĖ</text:span><text:span text:style-name="T38">,<text:s/></text:span><text:span text:style-name="T39">LVŽSF</text:span><text:span text:style-name="T40"><text:note text:note-class="footnote" text:id="_ftn0"><text:note-citation text:label=""></text:note-citation><text:note-body><text:p text:style-name="Roman"><text:span text:style-name="T41"><text:s/></text:span><text:span text:style-name="T42">Santrumpų reikšmės:<text:s/></text:span><text:span text:style-name="T43">LLRA-KŠSF</text:span><text:span text:style-name="T44"><text:s/>– Lietuvos lenkų rinkimų akcijos-Krikščioniškų šeimų sąjungos frakcija;</text:span><text:span text:style-name="T45"><text:s/></text:span><text:span text:style-name="T46">LSD</text:span><text:span text:style-name="T47">D</text:span><text:span text:style-name="T48">F</text:span><text:span text:style-name="T49"><text:s/>– Lietuvos socialdemokratų<text:s/></text:span><text:span text:style-name="T50">darbo</text:span><text:span text:style-name="T51"><text:s/>frakcija;<text:s/></text:span><text:span text:style-name="T52">LSD</text:span><text:span text:style-name="T53">P</text:span><text:span text:style-name="T54">F</text:span><text:span text:style-name="T55"><text:s/>– Lietuvos socialdemokratų<text:s/></text:span><text:span text:style-name="T56">partijos</text:span><text:span text:style-name="T57"><text:s/>frakcija;<text:s/></text:span><text:span text:style-name="T58">LSF</text:span><text:span text:style-name="T59"><text:s/>– Liberalų sąjūdžio frakcija;</text:span><text:span text:style-name="T60"><text:s/></text:span><text:span text:style-name="T61">LVŽS</text:span><text:span text:style-name="T62">F</text:span><text:span text:style-name="T63"><text:s/>–<text:s/></text:span><text:span text:style-name="T64">Lietuvos valstiečių ir žaliųjų sąjungos</text:span><text:span text:style-name="T65"><text:s/>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;<text:s/></text:span><text:span text:style-name="T72">TTF</text:span><text:span text:style-name="T73"><text:s/>– frakcija „Tvarka ir teisingumas“.</text:span></text:p></text:note-body></text:note></text:span><text:span text:style-name="T74">).</text:span><text:span text:style-name="T75"><text:s/>La</text:span><text:span text:style-name="T76">­bas ry</text:span><text:span text:style-name="T77">­tas, ger</text:span><text:span text:style-name="T78">­bia</text:span><text:span text:style-name="T79">­mie</text:span><text:span text:style-name="T80">­ji ko</text:span><text:span text:style-name="T81">­le</text:span><text:span text:style-name="T82">­gos. Vi</text:span><text:span text:style-name="T83">­sų la</text:span><text:span text:style-name="T84">­bai pa</text:span><text:span text:style-name="T85">­si</text:span><text:span text:style-name="T86">­il</text:span><text:span text:style-name="T87">­go</text:span><text:span text:style-name="T88">­me, tad ma</text:span><text:span text:style-name="T89">­lo</text:span><text:span text:style-name="T90">­niai pra</text:span><text:span text:style-name="T91">­šom ne tik ben</text:span><text:span text:style-name="T92">­drau</text:span><text:span text:style-name="T93">­ti, bet ir už</text:span><text:span text:style-name="T94">­im</text:span><text:span text:style-name="T95">­ti dar</text:span><text:span text:style-name="T96">­bo vie</text:span><text:span text:style-name="T97">­tas.<text:s/></text:span></text:p>
        <text:p text:style-name="Roman"><text:span text:style-name="T98">Skel</text:span><text:span text:style-name="T99">­biu lap</text:span><text:span text:style-name="T100">­kri</text:span><text:span text:style-name="T101">­čio 13 die</text:span><text:span text:style-name="T102">­nos, ant</text:span><text:span text:style-name="T103">­ra</text:span><text:span text:style-name="T104">­die</text:span><text:span text:style-name="T105">­nio, ple</text:span><text:span text:style-name="T106">­na</text:span><text:span text:style-name="T107">­ri</text:span><text:span text:style-name="T108">­nių po</text:span><text:span text:style-name="T109">­sė</text:span><text:span text:style-name="T110">­džių pra</text:span><text:span text:style-name="T111">­džią. (</text:span><text:span text:style-name="T112">Gon</text:span><text:span text:style-name="T113">­gas</text:span><text:span text:style-name="T114">)<text:s/></text:span></text:p>
        <text:p text:style-name="P115">Pra­šom re­gist­ruo­tis.<text:s/></text:p>
        <text:p text:style-name="P116">Už­si­re­gist­ra­vo 86 Sei­mo na­riai.<text:s/></text:p>
        <text:p text:style-name="P117"/>
        <text:p text:style-name="Laikas">10.01 val.</text:p>
        <text:p text:style-name="Roman12">In­for­ma­ci­niai pra­ne­ši­mai</text:p>
        <text:p text:style-name="P118"/>
        <text:p text:style-name="P119">Ko­le­gos, leis­ki­te pa­skelb­ti, kad pa­si­kei­tė bal­sų skai­čia­vi­mo gru­pė, ir nuo šios die­nos<text:s/>Mišrios<text:s/>Seimo<text:s/>na­rių gru­pės at­sto­vas M. Ado­mė­nas da­ly­vaus ši­tos gru­pės veik­lo­je, V. Alek­na, R. Bud­ber­gy­tė, A. Dumb­ra­va, M. Mac­ke­vi­čius, S. Šed­ba­ras ir T. To­mi­li­nas – tai bal­sų skai­čia­vi­mo gru­pė nuo lap­kri­čio 13 die­nos iki gruo­džio 13 die­nos. Ar ga­li­me ben­dru su­ta­ri­mu tam pri­tar­ti? Pri­ta­ria­me. Dė­ko­ju.<text:s/></text:p>
        <text:p text:style-name="Roman"><text:span text:style-name="T120">Taip pat no</text:span><text:span text:style-name="T121">­riu per</text:span><text:span text:style-name="T122">­skai</text:span><text:span text:style-name="T123">­ty</text:span><text:span text:style-name="T124">­ti Lie</text:span><text:span text:style-name="T125">­tu</text:span><text:span text:style-name="T126">­vos so</text:span><text:span text:style-name="T127">­cial</text:span><text:span text:style-name="T128">­de</text:span><text:span text:style-name="T129">­mok</text:span><text:span text:style-name="T130">­ra</text:span><text:span text:style-name="T131">­tų par</text:span><text:span text:style-name="T132">­ti</text:span><text:span text:style-name="T133">­jos frak</text:span><text:span text:style-name="T134">­ci</text:span><text:span text:style-name="T135">­jos pro</text:span><text:span text:style-name="T136">­to</text:span><text:span text:style-name="T137">­ko</text:span><text:span text:style-name="T138">­lo iš</text:span><text:span text:style-name="T139">­ra</text:span><text:span text:style-name="T140">­šą. Svars</text:span><text:span text:style-name="T141">­ty</text:span><text:span text:style-name="T142">­ta dėl frak</text:span><text:span text:style-name="T143">­ci</text:span><text:span text:style-name="T144">­jos se</text:span><text:span text:style-name="T145">­niū</text:span><text:span text:style-name="T146">­no ir se</text:span><text:span text:style-name="T147">­niū</text:span><text:span text:style-name="T148">­no pa</text:span><text:span text:style-name="T149">­va</text:span><text:span text:style-name="T150">­duo</text:span><text:span text:style-name="T151">­to</text:span><text:span text:style-name="T152">­jo – rin</text:span><text:span text:style-name="T153">­ki</text:span><text:span text:style-name="T154">­mai. Nu</text:span><text:span text:style-name="T155">­tar</text:span><text:span text:style-name="T156">­ta Lie</text:span><text:span text:style-name="T157">­tu</text:span><text:span text:style-name="T158">­vos so</text:span><text:span text:style-name="T159">­cial</text:span><text:span text:style-name="T160">­de</text:span><text:span text:style-name="T161">­mok</text:span><text:span text:style-name="T162">­ra</text:span><text:span text:style-name="T163">­tų par</text:span><text:span text:style-name="T164">­ti</text:span><text:span text:style-name="T165">­jos frak</text:span><text:span text:style-name="T166">­ci</text:span><text:span text:style-name="T167">­jos Sei</text:span><text:span text:style-name="T168">­me se</text:span><text:span text:style-name="T169">­niū</text:span><text:span text:style-name="T170">­nu iš</text:span><text:span text:style-name="T171">­rink</text:span><text:span text:style-name="T172">­ti J. Sa</text:span><text:span text:style-name="T173">­ba</text:span><text:span text:style-name="T174">­taus</text:span><text:span text:style-name="T175">­ką ir se</text:span><text:span text:style-name="T176">­niū</text:span><text:span text:style-name="T177">­no pa</text:span><text:span text:style-name="T178">­va</text:span><text:span text:style-name="T179">­duo</text:span><text:span text:style-name="T180">­to</text:span><text:span text:style-name="T181">­ju – A. Sy</text:span><text:span text:style-name="T182">­są.<text:s/></text:span><text:span text:style-name="T183">Pri</text:span><text:span text:style-name="T184">­ima</text:span><text:span text:style-name="T185">­me jū</text:span><text:span text:style-name="T186">­sų ži</text:span><text:span text:style-name="T187">­niai.<text:s/></text:span></text:p>
        <text:p text:style-name="Roman"/>
        <text:p text:style-name="Laikas">10.02 val.</text:p>
        <text:p text:style-name="Roman12">Se­niū­nų su­ei­gos pa­tiks­lin­tos 2018 m.<text:s/>lapkričio<text:s/>13 d. (ant­ra­die­nio) po­sė­džių darbotvarkės tiks­li­ni­mas ir tvir­ti­ni­mas</text:p>
        <text:p text:style-name="Roman"/>
        <text:p text:style-name="Roman">O da­bar dar­bo­tvarkės tvir­ti­ni­mas. Pa­siū­ly­mų ne­ma­tau. Ar ga­li­me ben­dru su­ta­ri­mu pa­tvir­tin­ti šios die­nos dar­bo­tvarkę? Bal­suo­ja­me.<text:s/></text:p>
        <text:p text:style-name="Roman">Mie­li ko­le­gos, pra­šom bal­suo­ti, kad pa­tvir­tin­tu­me šios die­nos, lap­kri­čio 13 die­nos, ple­na­ri­nių po­sė­džių dar­bo­tvarkę.</text:p>
        <text:p text:style-name="Roman">Dar­bo­tvarkė pa­tvir­tin­ta. Bal­sa­vo 88 Sei­mo na­riai: už – 70, prieš – 1, su­si­lai­kė 17.<text:s/></text:p>
        <text:p text:style-name="Roman"/>
        <text:soft-page-break/>
        <text:p text:style-name="P188">10.03 val.</text:p>
        <text:p text:style-name="P189">Elek­tro­ni­nių ry­šių įsta­ty­mo Nr. IX-2135 3, 7, 9, 37 straips­nių ir 2 prie­do pa­kei­ti­mo įsta­ty­mo pro­jek­tas Nr. XIIIP-2444(2)ES (<text:span text:style-name="T190">svars</text:span><text:span text:style-name="T191">­ty</text:span><text:span text:style-name="T192">­mas</text:span>)</text:p>
        <text:p text:style-name="P193"/>
        <text:p text:style-name="P194">Lin­kė­da­ma sėk­min­go dar­bo, skel­biu dar­bo­tvarkės 1-2 klau­si­mą – Elek­tro­ni­nių ry­šių įsta­ty­mo Nr. IX-2135 3, 7, 9, 37 straips­nių ir 2 prie­do pa­kei­ti­mo įsta­ty­mo pro­jek­tas Nr. XIIIP-2444(2).<text:s/>Kvie­čiu Eko­no­mi­kos ko­mi­te­to pra­ne­šė­ją R. Sin­ke­vi­čių. Ma­lo­nu jus ma­ty­ti. O ger­bia­muo­sius ko­le­gas pra­šy­čiau tru­pu­tį dau­giau dė­me­sio, ty­los.<text:s/></text:p>
        <text:p text:style-name="Roman"><text:span text:style-name="T195">R. SINKEVIČIUS</text:span><text:s/><text:span text:style-name="T196">(</text:span><text:span text:style-name="T197">LSDDF</text:span><text:span text:style-name="T198">)</text:span>. Ger­bia­ma pir­mi­nin­ke, mie­li ko­le­gos, la­bas ry­tas. Eko­no­mi­kos ko­mi­te­tas svars­tė įsta­ty­mo pro­jek­tą ir pri­ta­rė ben­dru su­ta­ri­mu.<text:s/></text:p>
        <text:p text:style-name="Roman"><text:span text:style-name="T199">PIRMININKĖ.</text:span><text:s/>Dė­ko­ju. Ger­bia­mas pir­mi­nin­ke, pra­šom lik­ti tri­bū­no­je, mums rei­kia ap­tar­ti per svars­ty­mą gau­tus pa­siū­ly­mus. Dėl 6 straips­nio yra gau­tas R. Mi­liū­tės pa­siū­ly­mas. Ger­bia­mo­sios ko­le­gės ne­ma­tau. Aš ma­nau, kad mes su­tar­si­me ir lei­si­me, kad pa­siū­ly­mai bū­tų pa­teik­ti. Ger­bia­mas pra­ne­šė­jau, pra­šom pri­sta­ty­ti.<text:s/></text:p>
        <text:p text:style-name="Roman"><text:span text:style-name="T200">R. SINKEVIČIUS</text:span><text:s/><text:span text:style-name="T201">(</text:span><text:span text:style-name="T202">LSDDF</text:span><text:span text:style-name="T203">)</text:span>. Ko­mi­te­tas pri­ta­rė Sei­mo na­rės R. Mi­liū­tės pa­siū­ly­mui. Ka­dan­gi įsta­ty­mo pro­jek­te yra du jos pa­siū­ly­mai, kei­čia­si įsi­ga­lio­ji­mo da­tos, to­dėl ko­mi­te­tas su­ti­ko su R. Mi­liū­tės pa­siū­ly­mu.<text:s/></text:p>
        <text:p text:style-name="Roman"><text:span text:style-name="T204">PIRMININKĖ.</text:span><text:s/>Ger­bia­mi ko­le­gos, pa­tiks­li­na­me, kad įsi­ga­lio­ji­mo da­ta bū­tų lap­kri­čio 1 die­na, ir ko­mi­te­tas, įver­ti­nęs pa­siū­ly­mus, nu­sta­tė ati­tin­ka­mai. Ga­li­me tam pri­tar­ti?<text:s/></text:p>
        <text:p text:style-name="Roman"><text:span text:style-name="T205">R. SINKEVIČIUS</text:span><text:s/><text:span text:style-name="T206">(</text:span><text:span text:style-name="T207">LSDDF</text:span><text:span text:style-name="T208">)</text:span>. Ga­li­me.<text:s/></text:p>
        <text:p text:style-name="Roman"><text:span text:style-name="T209">PIRMININKĖ.</text:span><text:s/>Bu­vo pa­siū­ly­ta, kad lap­kri­čio 1 die­na, aš pa­tiks­li­nu – gruo­džio 15 die­na pa­gal R. Mi­liū­tės pa­siū­ly­mą ir ko­mi­te­to pri­ta­ri­mą. O Lie­tu­vos Res­pub­li­kos Vy­riau­sy­bė ir Lie­tu­vos Res­pub­li­kos su­si­sie­ki­mo mi­nist­ras iki gruo­džio 14 die­nos pri­ima šio įsta­ty­mo įsi­ga­lio­ja­muo­sius tei­sės ak­tus. To­kie bu­vo pa­siū­ly­mai, ir ko­mi­te­tas tam pri­ta­rė.<text:s/></text:p>
        <text:p text:style-name="Roman">Mo­ty­vai. No­rin­čių kal­bė­ti nė­ra. Pra­šo­me bal­suo­ti, kas po svars­ty­mo pri­ta­ria Elek­tro­ni­nių ry­šių įsta­ty­mo kai ku­rių straips­nių pa­kei­ti­mo įsta­ty­mo pro­jek­tui?</text:p>
        <text:p text:style-name="Roman">Bal­sa­vo 96 Sei­mo na­riai: vien­bal­siai 96 pri­ta­rė Elek­tro­ni­nių ry­šių įsta­ty­mo pro­jek­tui po svars­ty­mo.</text:p>
        <text:p text:style-name="Roman"/>
        <text:p text:style-name="Laikas">10.06 val.</text:p>
        <text:p text:style-name="Roman12">Sau­gios lai­vy­bos įsta­ty­mo Nr. VIII-1897 20<text:span text:style-name="T210">1</text:span>, 37, 39, 40 straips­nių pa­kei­ti­mo ir Įstaty­mo pa­pil­dy­mo 40<text:span text:style-name="T211">1</text:span><text:s/>straips­niu įsta­ty­mo pro­jek­tas Nr. XIIIP-2388(2) (<text:span text:style-name="T212">svars</text:span><text:span text:style-name="T213">­ty</text:span><text:span text:style-name="T214">­mas</text:span>)</text:p>
        <text:p text:style-name="Roman"/>
        <text:p text:style-name="Roman">Ki­tas dar­bo­tvarkės 1-3 klau­si­mas – Sau­gios lai­vy­bos įsta­ty­mo Nr. VIII-1897 20<text:span text:style-name="T215">1</text:span>, 37, 39, 40 straips­nių pa­kei­ti­mo ir įsta­ty­mo pa­pil­dy­mo 40<text:span text:style-name="T216">1</text:span><text:s/>straips­niu įsta­ty­mo pro­jek­tas Nr. XIIIP-2388(2). Svars­ty­mas. Eko­no­mi­kos ko­mi­te­to pra­ne­šė­jo A. Bau­ros ne­kvie­čiu… kvie­čiu į tri­bū­ną. Pra­šom, pra­šom. Nors pa­siū­ly­mų ir nė­ra, bet ko­mi­te­to iš­va­dą mes no­ri­me iš­girs­ti.<text:s/></text:p>
        <text:p text:style-name="Roman"><text:span text:style-name="T217">A. BAURA</text:span><text:s/><text:span text:style-name="T218">(</text:span><text:span text:style-name="T219">LVŽSF</text:span><text:span text:style-name="T220">)</text:span>. Eko­no­mi­kos ko­mi­te­tas kaip pa­grin­di­nis ko­mi­te­tas svars­tė ir ben­dru su­ta­ri­mu šiam įsta­ty­mo pro­jek­tui pri­ta­rė.<text:s/></text:p>
        <text:p text:style-name="Roman"><text:span text:style-name="T221">PIRMININKĖ.</text:span><text:s/>Dė­ko­ju. Pa­siū­ly­mų, kaip mi­nė­jau, nė­ra, no­rin­čių da­ly­vau­ti dis­ku­si­jo­je taip pat nė­ra.<text:s/></text:p>
        <text:p text:style-name="Roman"><text:s/>Mo­ty­vai. No­rin­čių kal­bė­ti nė­ra. Bal­suo­ja­me.<text:s/></text:p>
        <text:p text:style-name="Roman">Bal­sa­vo 105 Sei­mo na­riai: už – 104, prieš nė­ra, 1 su­si­lai­kė. Po svars­ty­mo pri­tar­ta įsta­ty­mo pro­jek­tui Nr. XIIIP-2388(2).<text:s/></text:p>
        <text:p text:style-name="Roman"/>
        <text:soft-page-break/>
        <text:p text:style-name="P222">10.07 val.</text:p>
        <text:p text:style-name="P223">Ener­ge­ti­kos įsta­ty­mo Nr. IX-884 24 straips­nio pa­kei­ti­mo įsta­ty­mo pro­jek­tas Nr. XIIIP-2115 (<text:span text:style-name="T224">svars</text:span><text:span text:style-name="T225">­ty</text:span><text:span text:style-name="T226">­mas</text:span>)</text:p>
        <text:p text:style-name="P227"/>
        <text:p text:style-name="P228">Dar­bo­tvarkės 1-4 klau­si­mas – Elek­tro­ni­kos įsta­ty­mo Nr. IX-884 24 straips­nio pa­kei­ti­mo įsta­ty­mo pro­jek­tas Nr. XIIIP-2115. Svars­ty­mas. Biu­dže­to ir fi­nan­sų ko­mi­te­to pra­ne­šė­ją pir­mi­nin­ką S. Ja­ke­liū­ną kvie­čiu per­skai­ty­ti ko­mi­te­to iš­va­dą.<text:s/></text:p>
        <text:p text:style-name="Roman"><text:span text:style-name="T229">S. JAKELIŪNAS</text:span><text:s/><text:span text:style-name="T230">(</text:span><text:span text:style-name="T231">LVŽSF</text:span><text:span text:style-name="T232">)</text:span>. Dė­kui, ger­bia­mo­ji pir­mi­nin­ke. Tik dėl ste­nog­ra­mos, pro­to­ko­lo – čia yra Ener­ge­ti­kos įsta­ty­mo, o ne Elek­tro­ni­kos, tai toks ma­žas pa­ko­re­ga­vi­mas.<text:s/></text:p>
        <text:p text:style-name="Roman">O Biu­dže­to ir fi­nan­sų ko­mi­te­tas lap­kri­čio 7 die­ną svars­tė mi­nė­tą įsta­ty­mo pro­jek­tą ir, at­si­žvelg­da­mas į Lie­tu­vos Res­pub­li­kos Vy­riau­sy­bės, Sei­mo kan­ce­lia­ri­jos Tei­sės de­par­ta­men­to, Eu­ro­pos Tei­sės de­par­ta­men­to prie Lie­tu­vos Res­pub­li­kos tei­sin­gu­mo mi­nis­te­ri­jos, taip pat Lie­tu­vos Res­pub­li­kos kon­ku­ren­ci­jos ta­ry­bos iš­dės­ty­tas pa­sta­bas ir ar­gu­men­tus, ku­rie daug­maž bu­vo pa­na­šūs ar­ba vie­no­di, nu­spren­dė ne­pri­tar­ti, ar­ba at­mes­ti siū­lo­mą įsta­ty­mo pro­jek­tą. Bal­sa­vi­mo re­zul­ta­tai – bu­vo pri­tar­ta ben­dru su­ta­ri­mu. Dė­kui.<text:s/></text:p>
        <text:p text:style-name="Roman"><text:span text:style-name="T233">PIRMININKĖ.</text:span><text:s/>Dė­ko­ju. J. Raz­ma – už ko­mi­te­to siū­ly­mą at­mes­ti. Pra­šom.<text:s/></text:p>
        <text:p text:style-name="Roman"><text:span text:style-name="T234">J. RAZMA</text:span><text:span text:style-name="T235"><text:s/></text:span><text:span text:style-name="T236">(</text:span><text:span text:style-name="T237">TS-LKDF</text:span><text:span text:style-name="T238">)</text:span><text:span text:style-name="T239">.<text:s/></text:span>At­kreip­siu dė­me­sį, kad jau ant­ras pa­grin­di­nis ko­mi­te­tas siū­lo at­mes­ti šį abe­jo­ti­ną skaid­ru­mą ža­dan­tį pro­jek­tą. Aš čia švel­niai pa­sa­kiau – abe­jo­ti­ną skaid­ru­mą, bet iš tik­rų­jų šis pro­jek­tas, jei pri­im­tu­me, ga­li vėl at­gai­vin­ti įvai­rias PVM grobs­ty­mo sche­mas, ku­rios su­si­ju­sios su pre­ky­ba naf­tos pro­duk­tais. Ti­kiuo­si, kad bent jau da­bar Sei­mo val­dan­tie­ji įsi­klau­sys į sa­vo Vy­riau­sy­bės po­zi­ci­ją, į vi­sų spe­cia­lių­jų tar­ny­bų ir Mo­kes­čių ins­pek­ci­jos po­zi­ci­ją, ir mes ne­be­varg­si­me skir­da­mi dar vie­ną ko­mi­te­tą, nors su­pran­tu, kad pro­jek­to au­to­rius po­nas A. Pa­lio­nis yra la­bai įta­kin­gas ir, ma­tyt, la­bai svar­bus val­dan­čių­jų at­sto­vas, kad ten­ka pa­tai­kau­ti jo ini­cia­ty­voms, bet vis dėl­to gal svei­kas pro­tas nu­ga­lės. Juo la­biau kad Vy­riau­sy­bė ža­da ki­tais me­tais ryž­tin­gai ko­vo­ti su še­šė­liu. To pro­jek­to pri­ėmi­mas, de­ja, veik­tų prie­šin­ga kryp­ti­mi.</text:p>
        <text:p text:style-name="Roman"><text:span text:style-name="T240">PIRMININKĖ.</text:span><text:s/>Dė­ko­ju. A. Skar­džius – prieš at­me­ti­mą.</text:p>
        <text:p text:style-name="Roman"><text:span text:style-name="T241">A. SKARDŽIUS</text:span><text:span text:style-name="T242"><text:s/></text:span><text:span text:style-name="T243">(</text:span><text:span text:style-name="T244">LSDDF</text:span><text:span text:style-name="T245">)</text:span><text:span text:style-name="T246">.</text:span><text:s/>Ačiū, ger­bia­mo­ji pir­mi­nin­ke. Ne­ga­liu klau­sy­tis ger­bia­mo po­no J. Raz­mos de­ma­go­gi­jos, nes pro­ble­ma eg­zis­tuo­ja, spren­džia­ma ne­be pir­mą ka­den­ci­ją. Ko­dėl Lie­tu­vos ver­slas tu­ri at­sa­ky­ti už, pa­vyz­džiui, Len­ki­jos vals­ty­bė­je vyk­do­mas ma­chi­na­ci­jas? Iš ak­ci­zi­nio san­dė­lio pre­kė iš­ke­liau­ja į ak­ci­zi­nį san­dė­lį, tar­ki­me, gre­ti­mo­je Len­ki­jos vals­ty­bė­je. Ką to­liau da­ro ūkio sub­jek­tai kai­my­ni­nė­je vals­ty­bė­je Len­ki­jo­je ar­ba Lat­vi­jo­je? Lie­tu­vai at­sa­ky­ti už tuos veiks­mus, Lie­tu­vos ver­slui, lai­ky­ti de­po­na­vus mi­li­jo­nus – ver­slas šian­dien ne toks tur­tin­gas, kad ga­lė­tų at­sa­ky­ti už ga­li­mai ne­tei­sė­tus veiks­mus ki­to­je vals­ty­bė­je. At­sa­ko­my­bė yra tarp ak­ci­zi­nių san­dė­lių, o štai mū­sų tei­sė­sau­ga ei­na leng­viau­sia kryp­ti­mi, kaip už­draus­ti ver­slą, ska­tin­ti emig­ra­ci­ją ir vi­sai ne­si­gi­lin­ti į pro­ble­mą. Mes vi­są pra­ėju­sią ka­den­ci­ją nag­ri­nė­jo­me šį klau­si­mą ir ne vel­tui tei­kė­jai yra ir ūkio mi­nist­ras, ir A. Pa­lio­nis, ir ki­ti Sei­mo na­riai, ku­rie įsi­gi­li­nę. Aš ma­nau, prie šio klau­si­mo rei­kia grįž­ti ir jį rei­kia spręs­ti. Ačiū.</text:p>
        <text:p text:style-name="Roman"><text:span text:style-name="T247">PIRMININKĖ.</text:span><text:s/>Ger­bia­mi ko­le­gos, mo­ty­vai iš­sa­ky­ti. Pra­šo­me bal­suo­ti. Bal­suo­jan­tys už bal­suo­ja už ko­mi­te­to pa­siū­ly­tą iš­va­dą at­mes­ti, bal­suo­jan­tys prieš tu­ri ki­tą sa­vo nuo­mo­nę. Pra­šom, skel­biu bal­sa­vi­mo pra­džią.<text:s/></text:p>
        <text:p text:style-name="Roman">Bal­sa­vo 108 Sei­mo na­riai: už ko­mi­te­to pa­siū­ly­tą iš­va­dos pro­jek­tą, siū­lan­tį at­mes­ti įsta­ty­mo pro­jek­tą, bal­sa­vo 89, prieš – 7, su­si­lai­kė 12.<text:s/><text:span text:style-name="T248">Ener</text:span><text:span text:style-name="T249">­ge</text:span><text:span text:style-name="T250">­ti</text:span><text:span text:style-name="T251">­kos įsta</text:span><text:span text:style-name="T252">­ty</text:span><text:span text:style-name="T253">­mo pro</text:span><text:span text:style-name="T254">­jek</text:span><text:span text:style-name="T255">­tas Nr. XIIIP-2115<text:s/></text:span>at­mes­tas.<text:s/></text:p>
        <text:p text:style-name="Roman">Re­pli­ka – P. Urb­šys.</text:p>
        <text:p text:style-name="Roman"><text:span text:style-name="T256">P. URBŠYS</text:span><text:span text:style-name="T257"><text:s/></text:span><text:span text:style-name="T258">(</text:span><text:span text:style-name="T259">MSNG</text:span><text:span text:style-name="T260">)</text:span><text:span text:style-name="T261">.</text:span><text:s/>Ma­no bal­sas yra už.</text:p>
        <text:p text:style-name="Roman"><text:span text:style-name="T262">PIRMININKĖ.</text:span><text:span text:style-name="T263"><text:s/>P. Urb</text:span><text:span text:style-name="T264">­šys taip pat bal</text:span><text:span text:style-name="T265">­sa</text:span><text:span text:style-name="T266">­vo, kad at</text:span><text:span text:style-name="T267">­mes</text:span><text:span text:style-name="T268">­tu</text:span><text:span text:style-name="T269">­me mi</text:span><text:span text:style-name="T270">­nė</text:span><text:span text:style-name="T271">­tą įsta</text:span><text:span text:style-name="T272">­ty</text:span><text:span text:style-name="T273">­mo pro</text:span><text:span text:style-name="T274">­jek</text:span><text:span text:style-name="T275">­tą. Dė</text:span><text:span text:style-name="T276">­ko</text:span><text:span text:style-name="T277">­ju.<text:s/></text:span></text:p>
        <text:p text:style-name="Roman">Ger­bia­mie­ji Sei­mo na­riai, mes tru­pu­tį len­kia­me lai­ką. Ar su­tik­tų Sei­mo re­zo­liu­ci­jos pra­ne­šė­ja R. Mor­kū­nai­tė-Mi­ku­lė­nie­nė?<text:s/></text:p>
        <text:p text:style-name="Roman"/>
        <text:soft-page-break/>
        <text:p text:style-name="Laikas">10.13 val.</text:p>
        <text:p text:style-name="Roman12">Sei­mo re­zo­liu­ci­jos „Dėl ne­tei­sė­tų „rin­ki­mų“ Ru­si­jos oku­puo­to­se Uk­rai­nos sri­ty­se“ pro­jek­tas Nr. XIIIP-2900(2) (<text:span text:style-name="T278">pa</text:span><text:span text:style-name="T279">­tei</text:span><text:span text:style-name="T280">­ki</text:span><text:span text:style-name="T281">­mas, svars</text:span><text:span text:style-name="T282">­ty</text:span><text:span text:style-name="T283">­mas ir pri</text:span><text:span text:style-name="T284">­ėmi</text:span><text:span text:style-name="T285">­mas</text:span>)</text:p>
        <text:p text:style-name="Roman"><text:s/></text:p>
        <text:p text:style-name="Roman">Skel­biu dar­bo­tvarkės 1-6 klau­si­mą – Sei­mo re­zo­liu­ci­jos „Dėl ne­tei­sė­tų „rin­ki­mų“ Ru­si­jos oku­puo­to­se Uk­rai­nos sri­ty­se“ pro­jek­tas Nr. XIIIP-2900(2). Pra­šau, ko­le­ge.</text:p>
        <text:p text:style-name="Roman"><text:span text:style-name="T286">R. MORKŪNAITĖ-MIKULĖNIENĖ</text:span><text:span text:style-name="T287"><text:s/></text:span><text:span text:style-name="T288">(</text:span><text:span text:style-name="T289">TS-LKDF</text:span><text:span text:style-name="T290">)</text:span><text:span text:style-name="T291">.</text:span><text:s/>Ačiū. Ger­bia­mi ko­le­gos, vi­si tur­būt pui­kiai ži­no­me, kad sa­vait­ga­lį Lu­hans­ke ir Do­nec­ke, oku­puo­to­se Uk­rai­nos te­ri­to­ri­jo­se, vy­ko va­di­na­mie­ji rin­ki­mai. Žo­dį „rin­ki­mai“ rei­kė­tų<text:s/>im­ti į ka­bu­tes.<text:s/></text:p>
        <text:p text:style-name="Roman">Iš tik­rų­jų ši­tas veiks­mas, ins­pi­ruo­tas Krem­liaus, vy­ko pa­žei­džiant Mins­ko su­si­ta­ri­mą. Tai ro­do ag­re­sy­vios Ru­si­jos po­žiū­rį į tarp­tau­ti­nius įsi­pa­rei­go­ji­mus, kad jai yra vie­no­dai ir ji lin­ku­si jų ne­si­lai­ky­ti. Aš ma­nau, kad mū­sų Sei­mas, sek­da­mas ir Eu­ro­pos Są­jun­gos, ir Jung­ti­nių Ame­ri­kos Vals­ti­jų pa­vyz­džiu, tu­ri ir­gi pa­sa­ky­ti sa­vo la­bai aiš­kią po­zi­ci­ją, kad mes ne­pri­pa­žįs­ta­me sa­vait­ga­lį ten vy­ku­sių rin­ki­mų, kad mes esa­me už Uk­rai­nos te­ri­to­ri­nį vien­ti­su­mą, už jos eu­ro­at­lan­ti­nį ke­lią, kad mes so­li­da­ri­zuo­ja­mės su Uk­rai­nos žmo­nė­mis ir uk­rai­nie­čių tau­ta, ku­ri per pas­ta­ruo­sius pen­ke­rius me­tus pa­ty­rė di­de­lių nuos­to­lių vi­so­mis pras­mė­mis: ir de­šim­tys tūks­tan­čių au­kų, ir eko­no­mi­niai da­ly­kai, ir vi­si ki­ti rei­ka­lai, su­si­ję su ka­ru. Tie­siog kvie­čiu ko­le­gas pri­tar­ti.<text:s/></text:p>
        <text:p text:style-name="Roman">Ačiū ir Už­sie­nio rei­ka­lų ko­mi­te­to pir­mi­nin­kui, ir Eu­ro­pos rei­ka­lų ko­mi­te­to pir­mi­nin­kui už jų pa­lai­ky­mą. Ma­nau, bū­tų tik­rai gra­žus sim­bo­li­nis ak­tas šian­dien, prieš kal­bant po­nui A. Pa­ru­bi­jui ši­to­je tri­bū­no­je, pa­ro­dy­ti so­li­da­ru­mą su Uk­rai­na.<text:s/></text:p>
        <text:p text:style-name="Roman"><text:span text:style-name="T292">PIRMININKĖ.</text:span><text:span text:style-name="T293"><text:s/></text:span>Dė­ko­ju, ger­bia­ma ko­le­ge. Jū­sų no­ri pa­klaus­ti A. Anu­šaus­kas. Pra­šom. Bet jo šiuo me­tu nė­ra. Dau­giau no­rin­čių klaus­ti nė­ra. Dė­ko­ju už pa­tei­ki­mą.<text:s/></text:p>
        <text:p text:style-name="Roman">Dis­ku­si­ja. Tuoj įjung­si­me. No­rin­čių da­ly­vau­ti dis­ku­si­jo­je taip pat nė­ra.<text:s/></text:p>
        <text:p text:style-name="Roman">Pri­ėmi­mas. Mo­ty­vai. Pra­šom, ger­bia­mi ko­le­gos. A. Ar­mo­nai­tė. Pra­šau.</text:p>
        <text:p text:style-name="Roman"><text:span text:style-name="T294">A. ARMONAITĖ</text:span><text:s/><text:span text:style-name="T295">(</text:span><text:span text:style-name="T296">MSNG</text:span><text:span text:style-name="T297">)</text:span>. Dė­ko­ju. Ger­bia­mi ko­le­gos, kar­tais at­ro­do, kad gal to­kie do­ku­men­tai yra tik­tai sim­bo­li­niai, at­krei­pia dė­me­sį ir pa­na­šiai, bet iš tik­rų­jų jie tu­ri la­bai di­de­lę pras­mę, nes tai, prie ko gal­būt yra pri­pra­tu­si tarp­tau­ti­nė ben­druo­me­nė – prie nuo­la­ti­nių žmo­gaus tei­sių pa­žei­di­mų, prie nuo­la­ti­nio lais­vo žo­džio, lais­vų rin­ki­mų pa­žei­di­mų Ry­tų Uk­rai­no­je… Iš tik­rų­jų mes tu­ri­me bū­ti tie, ku­rie vi­sa­da ro­dys dė­me­sį šiai pro­ble­mai<text:s/>ir kal­bės ne tik Lie­tu­vai, Eu­ro­pai, bet ir vi­sam pa­sau­liui apie tai, kas vyks­ta mū­sų gre­ti­mo­je kai­my­ni­nė­je Uk­rai­no­je. Ži­no­te, jei­gu ne­liks nė vie­no, ku­ris į tai ne­kreips dė­me­sio, jei­gu ne­liks nė vie­no, ku­ris gar­siai apie tai ne­kal­bės tarp­tau­ti­nei ben­druo­me­nei, tai ir re­ži­mas ten Ru­si­jos Fe­de­ra­ci­jos jau­sis ne­bau­džia­mas, jau­sis esan­tis šei­mi­nin­kas ir to­liau įve­di­nės sa­vo tvar­ką. Tik­rai la­bai ačiū Rad­vi­lei ir vi­sai ko­man­dai, ku­ri ini­ci­ja­vo ši­tą re­zo­liu­ci­ją, ir kvie­čiu ją pa­lai­ky­ti.</text:p>
        <text:p text:style-name="Roman"><text:span text:style-name="T298">PIRMININKĖ.</text:span><text:span text:style-name="T299"><text:s/></text:span>Dė­ko­ju. G. Ste­po­na­vi­čius. Pra­šau, ko­le­ga.</text:p>
        <text:p text:style-name="Roman"><text:span text:style-name="T300">G. STEPONAVIČIUS</text:span><text:span text:style-name="T301"><text:s/></text:span><text:span text:style-name="T302">(</text:span><text:span text:style-name="T303">MSNG</text:span><text:span text:style-name="T304">)</text:span><text:span text:style-name="T305">.<text:s/></text:span>La­bai ačiū, ger­bia­ma po­sė­džio pir­mi­nin­ke. Ger­bia­mi ko­le­gos, aš taip pat svei­ki­nu dėl lai­ku pa­teik­tos re­zo­liu­ci­jos. Sma­gu, kad to­kia­me kon­teks­te ji svar­s­to­ma, la­bai ti­kiuo­si, kad bus ir pri­im­ta. Ša­lia A. Ar­mo­nai­tės iš­sa­ky­tų ar­gu­men­tų aš tik tiek ga­liu pri­min­ti, kad, pa­leng­va Uk­rai­nos klau­si­mus ir da­lies Uk­rai­nos oku­puo­tų te­ri­to­ri­jų klau­si­mus nu­stu­miant į an­trą pla­ną, yra dar vie­na pro­ga Lie­tu­vai pa­ro­dy­ti sa­vo nuo­sek­lią, tęs­ti­nę ir prin­ci­pi­nę lai­ky­se­ną re­miant Uk­rai­nos sie­kius. Aš ti­kiuo­si, kad to­kių pa­vyz­džių Eu­ro­pos Są­jun­go­je bus dau­giau, ir kvie­čiu bal­suo­ti už šią re­zo­liu­ci­ją. Nuo­sek­li ir prin­ci­pin­ga po­zi­ci­ja tik­rai rei­ka­lin­ga.<text:s/></text:p>
        <text:p text:style-name="Roman"><text:span text:style-name="T306">PIRMININKĖ.</text:span><text:span text:style-name="T307"><text:s/></text:span>Dė­ko­ju už jū­sų nuo­mo­nę. Kvie­čiu kal­bė­ti A. Ku­bi­lių. Pra­šau.</text:p>
        <text:p text:style-name="Roman"><text:span text:style-name="T308">A. KUBILIUS</text:span><text:span text:style-name="T309"><text:s/></text:span><text:span text:style-name="T310">(</text:span><text:span text:style-name="T311">TS-LKDF</text:span><text:span text:style-name="T312">)</text:span><text:span text:style-name="T313">.<text:s/></text:span>Ger­bia­mi ko­le­gos, iš tik­rų­jų ma­nau, kad la­bai ge­ra yra re­zo­liu­ci­ja ir ra­gi­nu vi­sus pri­tar­ti. Sim­bo­liš­ka, kad kaip tik šio­mis die­no­mis Vil­niu­je yra su­si­rin­ku­si ir tri­ša­lė Len­ki­jos, Uk­rai­nos ir Lie­tu­vos Par­la­men­ti­nė Asam­blė­ja. Iš­ties ko­le­gos iš Uk­rai­nos ir Len­ki­jos ga­li gir­dė­ti ir šią mū­sų dis­ku­si­ją. Aš ma­nau, kad tai, ką Krem­liaus re­ži­mas or­ga­ni­za­vo da­bar Do­nec­ke ir Lu­hans­ke, kar­tu yra la­bai aiš­kus ir jų pa­reiš­ki­mas, tai yra Krem­liaus pa­reiš­ki­mas, kad jie ne­si­ruo­šia lai­ky­tis Mins­ko su­si­ta­ri­mo. Tai tu­ri­me kon­sta­tuo­ti la­bai aiš­kiai,<text:s/><text:soft-page-break/>to­dėl iš tie­sų mū­sų už­da­vi­nys – Lie­tu­vos kar­tu su stra­te­gi­niais part­ne­riais, Len­ki­ja ir kar­tu su pa­čia Uk­rai­na – da­ry­ti vis­ką, kad Uk­rai­nos ke­lias link in­teg­ra­ci­jos į Eu­ro­pos Są­jun­gą bū­tų kuo spar­tes­nis, nes tai iš tik­rų­jų leis­tų ga­ran­tuo­ti ir Uk­rai­nos sau­gu­mą, ir jos sėk­mės kū­ri­mą, kas, ma­no įsi­ti­ki­ni­mu, bū­tų svar­bu ne tik pa­čiai Uk­rai­nai, bet ir vi­sai Eu­ro­pai. Ir ka­da nors, ti­kė­ti­na, gal ir Ru­si­jai tai pa­dė­tų grįž­ti prie nor­ma­lios vals­ty­bės stan­dar­tų. La­bai svar­bu, kad mes tri­ša­lė­je Asam­blė­jo­je jau svars­to­me ir tai, ką Len­ki­ja ir Lie­tu­va ga­lės pa­da­ry­ti kar­tu 2025–2027 me­tais, kai pra­džio­je Len­ki­ja, po to Lie­tu­va an­trą kar­tą pir­mi­nin­kaus Eu­ro­pos Są­jun­gai.<text:s/></text:p>
        <text:p text:style-name="Roman">Štai iš tie­sų, sto­vė­da­mi kar­tu su Uk­rai­nos žmo­nė­mis, jų te­ri­to­ri­jos vien­ti­su­mo, jų sau­gu­mo ir jų in­teg­ra­ci­jos ke­ly­je, mes da­ro­me tai, kas mums il­gai­niui pa­dės ma­ty­ti Eu­ro­pą…</text:p>
        <text:p text:style-name="Roman"><text:span text:style-name="T314">PIRMININKĖ.</text:span><text:span text:style-name="T315"><text:s/></text:span>Lai­kas!</text:p>
        <text:p text:style-name="Roman"><text:span text:style-name="T316">A. KUBILIUS</text:span><text:span text:style-name="T317"><text:s/></text:span><text:span text:style-name="T318">(</text:span><text:span text:style-name="T319">TS-LKDF</text:span><text:span text:style-name="T320">)</text:span><text:span text:style-name="T321">.<text:s/></text:span>…vie­nin­gą, sau­gią ir tai­kią. La­bai ačiū.<text:s/></text:p>
        <text:p text:style-name="Roman"><text:span text:style-name="T322">PIRMININKĖ.</text:span><text:span text:style-name="T323"><text:s/></text:span>Dė­ko­ju. Mo­ty­vai už – J. Ja­ru­tis. Pra­šom, ko­le­ga.</text:p>
        <text:p text:style-name="Roman"><text:span text:style-name="T324">J. JARUTIS</text:span><text:s/><text:span text:style-name="T325">(</text:span><text:span text:style-name="T326">LVŽSF</text:span><text:span text:style-name="T327">)</text:span>. Ačiū, po­sė­džio pir­mi­nin­ke. Ačiū ko­le­goms, iš­sa­kiu­siems tas min­tis Uk­rai­nos at­žvil­giu, ir dė­ko­ju ko­le­gei už iš tik­rų­jų lai­ku pa­teik­tą re­zo­liu­ci­ją. Tai dar vie­nas mū­sų pa­ro­dy­mas, kad mes esa­me su Uk­rai­na nuo prieš ket­ve­rius me­tus pra­si­dė­ju­sių įvy­kių ir esa­me už tai, kad Uk­rai­na bū­tų vie­nin­ga at­ei­ty­je. Ačiū.</text:p>
        <text:p text:style-name="Roman"><text:span text:style-name="T328">PIRMININKĖ.</text:span><text:span text:style-name="T329"><text:s/></text:span>Dė­ko­ju. Ger­bia­mi ko­le­gos, dė­me­sio! Kvie­čiu bal­suo­ti dėl Sei­mo re­zo­liu­ci­jos „Dėl ne­tei­sė­tų „rin­ki­mų“ Ru­si­jos oku­puo­to­se Uk­rai­nos sri­ty­se“ pro­jek­to pri­ėmi­mo.</text:p>
        <text:p text:style-name="Roman"/>
        <text:p text:style-name="Priemimas">Šios re­zo­liu­ci­jos pri­ėmi­mas</text:p>
        <text:p text:style-name="Roman"/>
        <text:p text:style-name="Roman">Skel­biu bal­sa­vi­mo re­zul­ta­tus. Bal­sa­vo 109 Sei­mo na­riai: už – 109. Vien­bal­siai pri­ta­rė­me Sei­mo re­zo­liu­ci­jai „Dėl ne­tei­sė­tų „rin­ki­mų“ Ru­si­jos oku­puo­to­se Uk­rai­nos sri­ty­se“. (<text:span text:style-name="T330">Gon</text:span><text:span text:style-name="T331">­gas</text:span>,<text:s/><text:span text:style-name="T332">p</text:span><text:span text:style-name="T333">lo</text:span><text:span text:style-name="T334">­ji</text:span><text:span text:style-name="T335">­mai</text:span>) Dė­ko­ju, ko­le­gos.</text:p>
        <text:p text:style-name="Roman">To­liau po­sė­džiui pir­mi­nin­kaus Sei­mo Pir­mi­nin­kas V. Pranc­kie­tis. Pra­šo­me.</text:p>
        <text:p text:style-name="Roman"><text:span text:style-name="T336">PIRMININKAS (V. PRANCKIETIS).</text:span><text:s/>Ger­bia­mi ko­le­gos, la­bas ry­tas, ma­lo­nu ma­ty­ti čia mus vi­sus ir mū­sų ger­bia­mus sve­čius. Vyks­ta Tri­ša­lė Asam­blė­ja ir mes sa­lė­je sve­čiuo­se tu­ri­me Len­ki­jos Se­na­to pir­mi­nin­ką S. Kar­čev­skį (<text:span text:style-name="T337">Plo</text:span><text:span text:style-name="T338">­ji</text:span><text:span text:style-name="T339">­mai</text:span>)<text:s/>ir Uk­rai­nos Aukš­čiau­sio­sios Ra­dos Pir­mi­nin­ką A. Pa­ru­bi­jų. (<text:span text:style-name="T340">Plo</text:span><text:span text:style-name="T341">­ji</text:span><text:span text:style-name="T342">­mai</text:span>) Kaip ir dar­bo­tvarkėje nu­ma­ty­ta, žo­dį su­teik­si­me Uk­rai­nos Aukš­čiau­sio­sios Ra­dos Pir­mi­nin­kui A. Pa­ru­bi­jui. An­dri­jau, pra­šau.</text:p>
        <text:p text:style-name="Roman"/>
        <text:p text:style-name="Laikas">10.22 val.</text:p>
        <text:p text:style-name="Roman12">Uk­rai­nos Aukš­čiau­sio­sios Ra­dos Pir­mi­nin­ko An­drijaus Pa­ru­bi­jaus kal­ba</text:p>
        <text:p text:style-name="Roman"/>
        <text:p text:style-name="Roman"><text:span text:style-name="T343">A. PARUBIJ</text:span><text:span text:style-name="T344">US</text:span><text:span text:style-name="T345">.</text:span><text:s/>Ger­bia­ma­sis Sei­mo Pir­mi­nin­ke, ger­bia­ma­sis po­ne<text:s/><text:span text:style-name="T346">mar</text:span><text:span text:style-name="T347">­ša</text:span><text:span text:style-name="T348">­lek</text:span>, ger­bia­mi Sei­mo na­riai, ger­bia­mi ko­le­gos! Man di­de­lė gar­bė skai­ty­ti pra­ne­ši­mą šian­dien Lie­tu­vos Res­pub­li­kos Sei­me, ir la­bai sim­bo­liš­ka, kad ma­no šian­die­nos pra­ne­ši­mas yra iš kar­to po to, kai Lie­tu­vos Res­pub­li­kos Sei­mas de­monst­ra­vo sa­vo pa­lai­ky­mą Uk­rai­nai. Tai yra la­bai sim­bo­liš­ka ir la­bai cha­rak­te­rin­ga, kad Lie­tu­va vie­na iš pir­mų­jų duo­da sa­vo bal­są pa­lai­ky­da­ma Uk­rai­ną.<text:s/></text:p>
        <text:p text:style-name="Roman">Šiais me­tais mes mi­ni­me šimt­me­tį, kai bu­vo at­nau­jin­tos mū­sų vals­ty­bės. Už­va­kar mes šven­tė­me Len­ki­jos at­kū­ri­mą, taip pat šiais me­tais mes šven­tė­me Uk­rai­nos ir Lie­tu­vos vals­ty­bių at­kū­ri­mą. Aš at­si­me­nu, kai prieš šimt­me­tį Uk­rai­na bū­tent kiek­vie­na­me eta­pe jau­tė to­kį pat pa­lai­ky­mą iš Lie­tu­vos. Prieš 100 me­tų, kai mes ko­vo­jo­me už Uk­rai­nos ne­pri­klau­so­my­bę, Uk­rai­na per sa­vo ir Lie­tu­vos sa­va­no­rius ir po di­plo­ma­ti­nio pa­lai­ky­mo vi­są lai­ką kie­tai jau­tė pa­lai­ky­mą. Prieš 50 me­tų, kai vy­ko Ant­ra­sis pa­sau­li­nis ka­ras, mes ko­vo­jo­me kar­tu – ir uk­rai­nie­čiai, ir lie­tu­viai. Ir Si­bi­ro ka­lė­ji­muo­se lie­tu­viai ir uk­rai­nie­čiai bu­vo pe­tys į pe­tį kar­tu sa­vo ben­dra ko­va už ne­pri­klau­so­my­bę.<text:s/></text:p>
        <text:p text:style-name="Roman">Aš pri­si­me­nu pra­džią prieš 25 me­tus, kai mes vi­si žiū­rė­jo­me į Lie­tu­vą, kai mes vi­si žiū­rė­jo­me į Vil­nių ir ži­no­jo­me: kai Vil­nius pra­dės sa­vo ko­vą, kai Lie­tu­va pra­dės sa­vo ko­vą, ir vi­sos ki­tos vals­ty­bės pa­si­kels bū­tent ši­tai ko­vai. Ir jau to­li­mais 1989 me­tais, kai aš bu­vau dar vi­siš­kai ber­niu­kas, vai­ki­nas, at­va­žiuo­da­vau į Lie­tu­vą, kad spaus­din­tu­me ne­pri­klau­so­mą spau­dą<text:s/><text:soft-page-break/>Uk­rai­nai. Mes iš čia vež­da­vo­me per vi­są Uk­rai­ną tam, kad pa­sa­ky­tu­me vi­są tie­są Uk­rai­nai apie mū­sų ko­vą.<text:s/></text:p>
        <text:p text:style-name="Roman">Šį mė­ne­sį mes mi­ni­me Mai­da­no me­ti­nes. Lap­kri­čio 21 die­ną mes iš­ėjo­me į Mai­da­ną. Aš tu­rė­jau gar­bę bū­ti vie­nu iš pir­mų­jų, ku­ris iš­ėjo į Mai­da­ną ir pra­dė­jo Mai­da­ną. Vi­są tą mū­sų ko­vos lai­ko­tar­pį kiek­vie­na­me eta­pe mes jau­tė­me Lie­tu­vos ir mū­sų Lie­tu­vos drau­gų pa­lai­ky­mą. Vi­sų pir­ma aš no­riu jums pa­dė­ko­ti nuo vi­sos Uk­rai­nos, nuo vi­sų uk­rai­nie­čių už tą pa­lai­ky­mą, ku­rį mes jau­tė­me<text:s/>100<text:s/>me­tų ir ku­rį jau­tė­me ir pas­ku­ti­nius pen­ke­rius me­tus mū­sų ko­vo­je. Ačiū jums.<text:s/></text:p>
        <text:p text:style-name="Roman">Šian­dien re­zo­liu­ci­ja, ku­rią jūs pri­ėmė­te, mums pri­me­na, kad ko­va ir to­liau tę­sia­si ir prie­šas yra ne­pa­ki­tęs, mums ir to­liau rei­kia ko­vo­ti už sa­vo ne­pri­klau­so­my­bę. Uk­rai­nie­čiai tę­sia ši­tą ka­rą su gin­klu ran­ko­se, ko­vo­ja už sa­vo lais­vę. Kiek­vie­ną die­ną mū­sų ko­vo­to­jai gi­na vals­ty­bę, ri­zi­kuo­ja sa­vo gy­vy­be. Mes gir­di­me apie mū­sų vai­ki­nų mir­tis ir apie tas ko­vas, ku­rios vyks­ta vi­so­je fron­to li­ni­jo­je su vals­ty­be, ku­ri tu­ri pa­čią ga­lin­giau­sią ka­riuo­me­nę kon­ti­nen­te. Bet ne­pai­sant to aš ga­liu su pa­si­di­džia­vi­mu pa­sa­ky­ti, kad Uk­rai­nos ka­riai kie­tai sto­vi sa­vo po­zi­ci­jo­se ir kie­tai at­mu­ša pro­vo­ka­ci­jas ir ata­kas. Prieš ke­le­tą die­nų aš bu­vau fron­to li­ni­jo­je su NATO Asam­blė­jos<text:s/>pre­zi­den­te, su po­nia Ra­sa, su di­džia Lie­tu­vos tau­tos duk­ra, ku­ri su­ti­ko nu­va­žiuo­ti į fron­to li­ni­ją. Mes bu­vo­me<text:s/>100<text:s/>met­rų nuo fron­to li­ni­jos tam, kad ji ga­lė­tų pa­pa­sa­ko­ti vi­sam lais­va­jam pa­sau­liui apie tai, kaip Uk­rai­na ko­vo­ja sa­vo ko­vą.<text:s/></text:p>
        <text:p text:style-name="Roman">Šian­dien vi­sas pa­sau­lis mo­bi­li­zuo­ja­si tam, kad pa­lai­ky­tų Uk­rai­ną. Rei­kia la­bai ge­rai su­pras­ti, ir uk­rai­nie­čiai su­pran­ta, kad mes gi­na­me ne vien tik Uk­rai­nos vals­ty­bę, mes gi­na­me ne vien Uk­rai­nos ne­pri­klau­so­my­bę, bet mes gi­na­me ir vi­są lais­vą ci­vi­li­zuo­tą pa­sau­lį. Ir tai la­bai ge­rai su­pran­ta čia, Lie­tu­vo­je. Aš pri­si­me­nu tą die­ną, kai Ru­si­jos tan­kai įva­žia­vo į Gru­zi­jos te­ri­to­ri­ją, ta­da mes kal­bė­jo­me Uk­rai­no­je apie tą grės­mę. Bet, de­ja, ne vi­sos vals­ty­bės ta­da adek­va­čiai ga­lė­jo duo­ti at­sa­ką ag­re­si­jai Gru­zi­jo­je. Ir ta­da mes ži­no­jo­me, kad kai pa­sau­lis bus minkš­tas Ru­si­jai, ki­ta bus Uk­rai­na. Taip ir at­si­ti­ko.<text:s/></text:p>
        <text:p text:style-name="Roman">Bet da­bar Lie­tu­vo­je, Bal­ti­jo­je vi­si ži­no: jei­gu Uk­rai­na ne­at­si­lai­kys, su­lauks ei­lės ki­tos vals­ty­bės, tos ki­tos vals­ty­bės, ku­rios tu­ri ben­drą sie­ną su Ru­si­jos Fe­de­ra­ci­ja. Tai tos vals­ty­bės, ku­rios kiek­vie­nais me­tais jau­čia Ru­si­jos ag­re­si­ją skir­tin­gais as­pek­tais. Tai yra ne vien tik mi­li­ta­ris­ti­nė, tai yra ener­ge­ti­kos ag­re­si­ja, tai yra eko­no­mi­nė ag­re­si­ja, tai yra in­for­ma­ci­nė ag­re­si­ja, ku­ri tu­ri la­bai di­de­lę reikš­mę, tai yra hu­ma­ni­ta­ri­nė ag­re­si­ja. Ir mums šian­dien la­bai rei­kia jung­ti mū­sų pa­stan­gas, sie­kiant už­tik­rin­ti mū­sų vals­ty­bės ir vi­so lais­vo pa­sau­lio sau­gu­mą.<text:s/></text:p>
        <text:p text:style-name="Roman">Lie­tu­vos, Len­ki­jos ir Uk­rai­nos<text:s/>Par­la­men­ti­nė<text:s/>Asam­blė­ja bū­tent tam ir yra su­šauk­ta, kad mes ap­tar­tu­me ir pa­siū­ly­tu­me tuos al­go­rit­mus, pa­gal ku­riuos ga­lė­tu­me už­tik­rin­ti sau­gu­mą ener­ge­ti­kos ir eko­no­mi­kos sri­ty­je. Kal­bant apie „Nord Stre­am 2“ ir tą ini­cia­ty­vą, ku­ri bu­vo Tarp­par­la­men­ti­nė­je Asam­blė­jo­je prieš me­tus, ga­lė­tų pa­lai­ky­ti mū­sų Es­ti­jos, Lat­vi­jos, Mol­do­vos, Uk­rai­nos, Len­ki­jos pir­mi­nin­kai, ir mes kar­tu ga­lė­tu­me de­monst­ruo­ti sa­vo po­zi­ci­ją ne kaip at­ski­ros vals­ty­bės, o kaip vi­so mū­sų re­gio­no po­zi­ci­ją kaip lais­vės… Bū­tent tas tar­pas, ku­ris tu­ri pa­sie­nį su Ru­si­jos Fe­de­ra­ci­ja, tos vals­ty­bės yra kaip Eu­ro­pos sky­das, ku­ris kiek­vie­ną die­ną gi­na vi­są lais­vą pa­sau­lį nuo V. Pu­ti­no Ru­si­jos ag­re­si­jos. Ir čia yra mū­sų jė­ga, ir čia yra mū­sų per­ga­lės tiks­las.<text:s/></text:p>
        <text:p text:style-name="Roman">Kai mes skri­do­me su po­nia Ra­sa sraig­tas­par­niu fron­to link, ji pa­sa­kė, kad kiek­vie­ną sa­vo pra­ne­ši­mą bai­gia žo­džiais: aš ne­no­riu, kad mes dau­giau tu­rė­tu­me at­kū­ri­nė­ti mū­sų vals­ty­bes, mū­sų ne­pri­klau­so­my­bę, mes nie­kam ne­lei­si­me už­grob­ti mū­sų vals­ty­bės, mes ne­lei­si­me, kad mes vėl pra­lai­mė­tu­me, kad mū­sų vai­kai vėl pra­dė­tų ko­vo­ti už ne­pri­klau­so­my­bę. Mū­sų ko­va – tai mū­sų at­sa­ko­my­bė prieš mū­sų se­ne­lius, prieš mū­sų tė­vus, prieš tuos, ku­rie ko­vo­jo ir ati­da­vė sa­vo sie­lą, ir tai mū­sų at­sa­ko­my­bė at­ei­čiai. Bū­tent mū­sų so­li­da­ru­mas, mū­sų drau­gys­tė tarp vals­ty­bių, vi­so lais­vo pa­sau­lio so­li­da­ru­mas mums ga­ran­tuos per­ga­lę ir pa­si­se­ki­mą. Ir aš no­riu pa­lin­kė­ti vi­siems mums ne­pri­klau­so­my­bės ir lais­vės, tvir­tos dva­sios. Aš no­riu pa­dė­ko­ti už vi­są pa­lai­ky­mą, ku­rį mes gau­da­vo­me ir gau­na­me da­bar. Šlo­vė Uk­rai­nai, šlo­vė Lie­tu­vai, ačiū. (<text:span text:style-name="T349">Plo</text:span><text:span text:style-name="T350">­ji</text:span><text:span text:style-name="T351">­mai</text:span>)<text:s/></text:p>
        <text:p text:style-name="Roman"/>
        <text:soft-page-break/>
        <text:p text:style-name="Laikas">10.32 val.</text:p>
        <text:p text:style-name="Roman12">Len­ki­jos Res­pub­li­kos Se­na­to Pir­mi­nin­ko Stanislavo<text:s/>Kar­čev­skio kal­ba</text:p>
        <text:p text:style-name="Roman"/>
        <text:p text:style-name="Roman"><text:span text:style-name="T352">PIRMININKAS.</text:span><text:s/>Da­bar kvie­čiu Len­ki­jos se­na­to mar­šal­ką po­ną S. Kar­čev­skį.</text:p>
        <text:p text:style-name="Roman"><text:span text:style-name="T353">S. KARČEVSKIS.</text:span><text:s/>Po­ne Lie­tu­vos Res­pub­li­kos Sei­mo Pir­mi­nin­ke, po­ne Uk­rai­nos Aukš­čiau­sio­sios Ra­dos Pir­mi­nin­ke, ger­bia­mie­ji Sei­mo na­riai,<text:s/>Aukštieji Rūmai, kolegės<text:s/>ir kolegos. Aš su­jau­din­tas kal­bė­da­mas kaip Len­ki­jos Res­pub­li­kos Se­na­to mar­šal­ka čia, Lie­tu­vos Sei­me, Lie­tu­vos sos­ti­nė­je<text:s/>Vilniuje,<text:s/>iškart<text:s/>po<text:s/>100-ųjų<text:s/>Lenkijos nepriklausomybės atkūrimo<text:s/>me­ti­nių. Leis­ki­te<text:s/>len­kų<text:s/>vardu Jums nuoširdžiai padė­koti<text:s/>už vi­sus<text:s/>gausius lietuvių<text:s/>ges­tus,<text:s/>minint šį<text:s/>jubi­lie­jų.<text:s/></text:p>
        <text:p text:style-name="Roman">Gė­ris duo­da gė­rį. Ka­dan­gi jis<text:s/>kyla<text:s/>iš<text:s/>Die­vo, ši jū­sų sė­ja pas­ta­ro­sio­mis die­no­mis mū­sų šir­dy­se<text:s/>tarnauja<text:s/>abie­jų mū­sų tau­tų nau­dai.<text:s/>Tačiau ne vien tik šios metinės<text:s/>ver­čia mus pa­mąs­ty­ti. Prieš 605 me­tus (1413 me­tais) Ho­rod­lė­je len­kų ir lie­tu­vių ri­te­riai su­si­jun­gė į he­ral­di­nes<text:s/>gi­mi­nes. Lie­tu­vos ba­jo­rams suteiktos<text:s/>len­kų ba­jo­rijos<text:s/>po­li­ti­nės tei­sė­s, ir nuo to lai­ko val­dant<text:s/>lie­tu­vių<text:s/>di­nas­ti­jai len­kų ir lie­tu­vių lais­vė bu­vo ta pa­ti. Len­ki­jos Ka­rū­nos<text:s/>ir Lie­tu­vos Di­džio­sios Ku­ni­gaikš­tys­tės tau­tos:<text:s/>lie­tu­viai, len­kai, ru­si­nai, kaip pa­sa­ky­tu­me šian­dien – bal­ta­ru­siai ir uk­rai­nie­čiai, kar­tu<text:s/>gynė laisvę.<text:s/></text:p>
        <text:p text:style-name="Roman">Tre­čios<text:s/>didžio­sios me­ti­nės, ku­rias šven­čia­me šiais me­tais, ypač mes, par­la­men­ta­rai, tai – 550-osios<text:s/>pirmojo<text:s/>Len­ki­jos is­to­ri­jo­je<text:s/>dve­jų rū­mų Sei­mo,<text:s/>sušaukto<text:s/>1468 me­tais<text:s/>Al­gir­do anū­ko<text:s/>ir Ge­di­mi­no pro­anū­kio<text:s/>Len­ki­jos ka­ra­liaus<text:s/>Kazimiero<text:s/>Jo­gai­laičio.<text:s/></text:p>
        <text:p text:style-name="Roman">Len­ki­jos par­la­men­ta­riz­mo šal­ti­nių taip pat yra<text:s/>ir<text:s/>Veng­ri­jo­je. 1222 me­tais<text:s/>Veng­ri­jos ka­ra­liaus An­driaus II<text:s/>pa­skelb­toje<text:s/>Auk­so bu­lėje<text:s/>atsirado vėliau<text:s/>Vi­du­rio Eu­ro­po­je<text:s/>įsigaliojusi<text:s/><text:span text:style-name="T354">ius resistandi</text:span><text:s/>teisė – teisė<text:s/>prie­šin­tis ti­ro­ni­jai, taip pat pir­mos pi­lie­ti­nės tei­sės ri­te­riams. Tie pa­vyz­džiai iš Veng­ri­jos kar­tu su Len­ki­jos<text:s/>sostą perėmusiais Anžiečiais<text:s/>atkeliavo<text:s/>į Len­ki­ją<text:s/>po 1370 me­­tų, o<text:s/>vėliau<text:s/>iš Len­ki­jos po<text:s/>Horodlės unijos<text:s/>–<text:s/>į Lie­tu­vą, Bal­ta­ru­si­ją ir Uk­rai­ną. Po 1569 me­tų<text:s/>jos buvo plėtojamos lenkų ir lie­tu­vių<text:s/>Abie­jų Tau­tų<text:s/>Respublikoje. Mes ga­li­me di­džiuo­tis<text:s/>šia<text:s/>mū­sų tra­di­ci­ja, tai iš jos len­kų ir lie­tu­vių kar­tos sė­mė­si jė­gų ko­vo­ti dėl ne­pri­klau­so­my­bės. To­dėl<text:s/>šią tradiciją<text:s/>smer­kė<text:s/>kaip kaž­ką<text:s/>regresyvų,<text:s/>anar­chiš­ką, ne­pa­žan­gų<text:s/>vi­si<text:s/>tie, ku­rie no­rė­jo mus<text:s/>pavergti.<text:s/></text:p>
        <text:p text:style-name="Roman">Pir­ma­sis vi­suo­ti­nis Len­ki­jos Ka­ra­lys­tės Sei­mas su­si­rin­ko 1382 me­tais, o 1386 me­tais į Len­ki­jos sos­tą<text:s/>jis<text:s/>iš­rink­o Lietuvos<text:s/>didįjį<text:s/>kunigaikštį<text:s/>Jo­gai­lą. 1468<text:s/>me­tais tas Sei­mas ta­po dve­jų rū­mų, o nuo 1493 me­tų bu­vo su­šau­kia­mas re­gu­lia­riai. Nuo 1445 me­tų vei­kė<text:s/>Lie­tu­vos<text:s/>Di­džio­sios Ku­ni­gaikš­tys­tės, tai yra<text:s/>dabartinių<text:s/>Bal­ta­ru­si­jos, Lie­tu­vos ir Uk­rai­nos že­mių,<text:s/>Sei­mas. 1569 metais<text:s/>po Liub­li­no uni­jos šie sei­mai su­si­jun­gė ir<text:s/>suda­rė<text:s/>tuo metu savo aukso am­žių išgyvenančios<text:s/>Abie­jų Tau­tų<text:s/>Respublikos Sei­mą.<text:s/>Kartu tai buvo ir<text:s/>jos par­la­men­ta­riz­mo<text:s/>aukso<text:s/>am­žius,<text:s/>kuris<text:s/>prasi­dėjo<text:s/>1505<text:s/>metų Kon­sti­tu­ci­ja<text:s/><text:span text:style-name="T355">N</text:span><text:span text:style-name="T356">i</text:span><text:span text:style-name="T357">­hil<text:s/></text:span><text:span text:style-name="T358">n</text:span><text:span text:style-name="T359">o</text:span><text:span text:style-name="T360">­v</text:span><text:span text:style-name="T361">i</text:span>.<text:s/>Ji rė­mė­si prin­ci­pu „Nie­ko apie mus be mū­sų“,<text:s/>ir iki šiol<text:s/>sudaro<text:s/>abie­jų mū­sų tau­tų po­li­ti­nės kultūros<text:s/>pa­grin­dą.<text:s/></text:p>
        <text:p text:style-name="Roman">Lais­vi rin­ki­mai<text:s/>– faktas, kad karalių rinko bajorijos bendrija, panaikino sosto paveldėji­mą ir faktiškai pavertė<text:s/>monarchą prezidentu iki gyvos galvos.<text:s/>Pa­gal tei­sę kiek­vie­nas ba­jo­ras ga­lė­jo<text:s/>rinkti<text:s/>ka­ra­lių ir kiek­vie­nas ga­lė­jo juo tap­ti, taip pat<text:s/>kiek­vie­nas<text:s/>rin­ko Sei­mo na­rį ir ga­lė­jo juo tap­ti. Taip su­si­kū­rė di­džiau­sia ana­me pa­sau­ly­je lais­vų žmo­nių<text:s/>–<text:s/>pi­lie­čių, o ne<text:s/>paval­di­nių bendrija.<text:s/>Žeč­pos­po­li­ta bu­vo<text:s/>ypatingas darinys<text:s/>–<text:s/>respublikinė<text:s/>mo­nar­chi­ja, ku­rios pi­lie­čiai<text:s/>„tik to­kiems ka­ra­liams bu­vo pa­val­dūs, ku­r<text:s/>norėjo, kad jie jiems viešpatautų“. Tie­sa,<text:s/>tokių<text:s/>„pi­lie­čių“<text:s/>bu­vo ma­žu­ma – 8–10 % vi­suo­me­nės, bet<text:s/>šį<text:s/>nuošimtį<text:s/>gyventojų,<text:s/>tu­rinčių<text:s/>vi­sas po­li­ti­nes tei­ses,<text:s/>pažangiausios Va­ka­rų Eu­ro­pos vals­ty­bės pa­sie­kė tik XIX amžiaus antroje pusėje.</text:p>
        <text:p text:style-name="Roman">XVII<text:s/>am­žiu­je<text:s/>–<text:s/>daugelio<text:s/>ka­rų<text:s/>amžiuje<text:s/>par­la­men­ti­nė<text:s/>Žeč­pos­po­li­tos sis­te­ma<text:s/>­iro,<text:s/>menko<text:s/>jos<text:s/>tau­tų<text:s/>laisvės.<text:s/>1709 me­tais Ru­si­ja<text:s/>pažeidė Za­po­ro­žės,<text:s/>tai yra<text:s/>Uk­rai­nos,<text:s/>ne­pri­klau­so­my­bę, 1717 me­tais ap­sup­tas<text:s/>Maskvos<text:s/>pul­kų<text:s/>Žeč­pos­po­li­tos Sei­mas įė­jo į is­to­ri­ją kaip Ne­by­lu­sis<text:s/>sei­mas,<text:span text:style-name="T362"><text:s/>ka</text:span><text:span text:style-name="T363">­dan</text:span><text:span text:style-name="T364">­gi nė vie</text:span><text:span text:style-name="T365">­nas te</text:span><text:span text:style-name="T366">­ro</text:span><text:span text:style-name="T367">­ri</text:span><text:span text:style-name="T368">­zuo</text:span><text:span text:style-name="T369">­tų Sei</text:span><text:span text:style-name="T370">­mo na</text:span><text:span text:style-name="T371">­rių ne</text:span><text:span text:style-name="T372">­iš</text:span><text:span text:style-name="T373">­drį</text:span><text:span text:style-name="T374">­so pr</text:span><text:span text:style-name="T375">abil</text:span><text:span text:style-name="T376">­ti.<text:s/></text:span>1733<text:s/>me­tais Ru­si­ja gin­k­luo­ta in­ter­ven­ci­ja pa­nai­ki­no lais­vus rin­ki­mus ir pri­me­tė<text:s/>Žeč­pos­po­li­tai ka­ra­lių prieš jos va­lią. Ru­si­ja<text:s/><text:soft-page-break/>pa­ra­ly­žia­vo taip pat vi­so­kias re­for­mas, kad pas­kui ins­pi­ruo­tų vi­daus kon­flik­tus, o anar­chi­jos pa­dė­ti­mi pa­tei­sin­tų<text:s/>padalijimus, sa­vo ag­re­si­ją<text:s/>pavadindama<text:s/>tai­kos ir tvar­kos su­grąžini­mu.<text:s/></text:p>
        <text:p text:style-name="Roman">1791 m.<text:s/>ge­gu­žės 3 d.<text:s/>Žeč­pos­po­li­tos Sei­mas pri­ėmė an­trą pa­sau­ly­je ir pir­mą Eu­ro­po­je Kon­sti­tu­ci­ją,<text:s/>kurią<text:s/>papildė<text:s/>Abie­jų Tau­tų<text:s/>tarpusavio įsipareigojimas. De­ja, po me­tų ji žlu­go<text:s/>nuo Maskvos prievartos, tačiau<text:s/>Konstitucija<text:s/>bu­vo lais­vės tes­ta­mentas, ku­riuo iki šiol re­mia­si len­kų ir lie­tu­vių kar­tos. Kai<text:s/>po 68<text:s/>me­tų, 1863 me­tais,<text:s/>buvu­sios<text:s/>Žeč­pos­po­li­tos pi­lie­čiai kar­tu pas­ku­ti­nį kar­tą ki­lo<text:s/>į<text:s/>ko­vą<text:s/>dėl jos at­gi­mi­mo, ko­vo­jo su vė­lia­vo­mis, ku­rio­se bu­vo tri­jų da­lių her­bas: Len­ki­jos ere­lis, Lie­tu­vos Vy­tis ir Šv. My­ko­las arkan­gelas – Ru­si­jos sim­bo­lis.<text:s/>Kovą jie pra­lai­mė­jo, bet<text:s/>nulėmė valstiečių išlaisvinimą.<text:s/>Baudžiavos panaikinimas buvusiose<text:s/>Žeč­pos­po­li­tos žemėse<text:s/>bu­vo ki­toks<text:s/>ne­gu Ru­si­jo­je,<text:s/>valstiečiai tapo<text:s/>žemės<text:s/>sa­vi­nin­kais,<text:s/>tai didino jų<text:s/>at­sparumą<text:s/>ko­mu­niz­mui. 1918 me­tais Lie­tu­vos ir Lenkijos<text:s/>valstiečiai ne­plė­šė dva­rų,<text:s/>o ėjo<text:s/>bal­suoti<text:s/>rinkimuose<text:s/>į Sei­mą ir ėmė­si gin­klo, ir<text:s/>apgy­nė ne­pri­klau­so­my­bę.<text:s/>Mes kar­tu ją pra­ra­do­me po 20 me­tų<text:s/>ir<text:s/>kar­tu at­ga­vo­me<text:s/>dar<text:s/>po 50.<text:s/></text:p>
        <text:p text:style-name="Roman">Len­ki­ja pir­ma iš­trū­ko iš iš­ori­nio<text:s/>so­vie­tų im­pe­ri­jos žie­do. Lie­tu­va pir­ma iš­trū­ko iš vi­daus, iš vi­di­nio im­pe­ri­jos žie­do. Leis­ki­te prieš Lie­tu­vos Sei­mą pa­reik­šti<text:s/>sa­vo nuo­sta­bą ir gi­liau­sią pa­gar­bą Lie­tu­vos ne­pri­klau­so­my­bės res­ti­tu­ci­jos tė­vams. Len­ki­jos ir Lie­tu­vos ne­pri­klau­so­my­bė, nors<text:s/>ir<text:s/>at­ski­ra,<text:s/>yra<text:s/>ben­dra,<text:s/>nes ji<text:s/>kar­tu gims­ta ir kar­tu žlun­ga. Mes, pa­mo­ky­ti šios pa­tir­ties, is­to­ri­nės pa­tir­ties, kar­tu tu­rė­tu­me ją puo­se­lė­ti, o<text:s/>kai rei­kia, kar­tu ją gin­ti.<text:s/>Šian­dien ją tu­ri gin­ti Uk­rai­na.<text:s/></text:p>
        <text:p text:style-name="Roman">Len­kai ir lie­tu­viai pui­kiai su­pran­ta pri­gim­tį pa­vo­jaus, ku­ris ky­la uk­rai­nie­čiams, to­dėl ne­pri­klau­so­my­bę ir Uk­rai­nos te­ri­to­ri­nį in­te­gralumą lai­ko­me ne­pa­ju­di­na­mais, o vi­so­kį pa­si­kė­si­ni­mą – pa­si­kė­si­ni­mu<text:s/>į mū­sų pa­čių sau­gu­mą.<text:s/></text:p>
        <text:p text:style-name="Roman">Mū­sų tri­jų vals­ty­bių Par­la­men­ti­nė Asam­blė­ja tai aiš­kiai pa­sa­kė ir ši­ta po­zi­ci­ja bus ne­kin­tan­ti, ji at­spin­di gi­liau­sius mū­sų vi­sų tau­ti­nius in­te­re­sus. Sau­gu­mas ir tarp­tau­ti­nė Len­ki­jos ir Lie­tu­vos po­zi­ci­ja re­mia­si pri­klau­sy­mu Eu­ro­pos Są­jun­gai ir NATO. Ši sis­te­ma bus<text:s/>pilna<text:s/>ir sta­bi­li, kai jos da­li­mi taps, be­je, Uk­rai­na. Tą karš­tai re­mia­me.<text:s/></text:p>
        <text:p text:style-name="Roman">Ačiū jums už dė­me­sį. (<text:span text:style-name="T377">Plo</text:span><text:span text:style-name="T378">­ji</text:span><text:span text:style-name="T379">­mai</text:span>)<text:s/></text:p>
        <text:p text:style-name="Roman"><text:span text:style-name="T380">PIRMININKAS.</text:span><text:span text:style-name="T381"><text:s/>Dė</text:span><text:span text:style-name="T382">­ko</text:span><text:span text:style-name="T383">­ju Uk</text:span><text:span text:style-name="T384">­rai</text:span><text:span text:style-name="T385">­nos Ra</text:span><text:span text:style-name="T386">­dos Pir</text:span><text:span text:style-name="T387">­mi</text:span><text:span text:style-name="T388">­nin</text:span><text:span text:style-name="T389">­kui A. Pa</text:span><text:span text:style-name="T390">­ru</text:span><text:span text:style-name="T391">­bi</text:span><text:span text:style-name="T392">­jui ir Len</text:span><text:span text:style-name="T393">­ki</text:span><text:span text:style-name="T394">­jos Se</text:span><text:span text:style-name="T395">­na</text:span><text:span text:style-name="T396">­to Pir</text:span><text:span text:style-name="T397">­mi</text:span><text:span text:style-name="T398">­nin</text:span><text:span text:style-name="T399">­kui po</text:span><text:span text:style-name="T400">­nui S. Kar</text:span><text:span text:style-name="T401">­čev</text:span><text:span text:style-name="T402">­skiui.</text:span></text:p>
        <text:p text:style-name="P403">Po­sė­dį tęs Sei­mo Pir­mi­nin­ko pir­mo­ji pa­va­duo­to­ja R. Baš­kie­nė.<text:s/></text:p>
        <text:p text:style-name="Roman"><text:span text:style-name="T404">PIRMININKĖ (R. BAŠKIENĖ</text:span><text:span text:style-name="T405">,<text:s/></text:span><text:span text:style-name="T406">LVŽSF</text:span><text:span text:style-name="T407">).</text:span><text:span text:style-name="T408"><text:s/>Ger</text:span><text:span text:style-name="T409">­bia</text:span><text:span text:style-name="T410">­mie</text:span><text:span text:style-name="T411">­ji Sei</text:span><text:span text:style-name="T412">­mo na</text:span><text:span text:style-name="T413">­riai, tę</text:span><text:span text:style-name="T414">­sia</text:span><text:span text:style-name="T415">­me po</text:span><text:span text:style-name="T416">­sė</text:span><text:span text:style-name="T417">­dį.<text:s/></text:span></text:p>
        <text:p text:style-name="P418"/>
        <text:p text:style-name="Laikas">10.42 val.</text:p>
        <text:p text:style-name="Roman12">Ener­ge­ti­kos įsta­ty­mo Nr. IX-884 2, 8, 16, 19<text:span text:style-name="T419">1</text:span>, 23 straips­nių pa­kei­ti­mo ir Įsta­ty­mo pa­pil­dy­mo 16<text:span text:style-name="T420">1<text:s/></text:span>straips­niu įsta­ty­mo pro­jek­tas Nr. XIIIP-2326(2) (<text:span text:style-name="T421">svars</text:span><text:span text:style-name="T422">­ty</text:span><text:span text:style-name="T423">­mas</text:span>)</text:p>
        <text:p text:style-name="Roman"/>
        <text:p text:style-name="Roman"><text:span text:style-name="T424">No</text:span><text:span text:style-name="T425">­rė</text:span><text:span text:style-name="T426">­čiau pa</text:span><text:span text:style-name="T427">­skelb</text:span><text:span text:style-name="T428">­ti dar</text:span><text:span text:style-name="T429">­bo</text:span><text:span text:style-name="T430">­tvarkės 1-7.1 klau</text:span><text:span text:style-name="T431">­si</text:span><text:span text:style-name="T432">­mą –<text:s/></text:span>Ener­ge­ti­kos įsta­ty­mo Nr. IX-884 2, 8, 16, 19<text:span text:style-name="T433">1</text:span>, 23 straips­nių pa­kei­ti­mo ir įsta­ty­mo pa­pil­dy­mo 16<text:span text:style-name="T434">1<text:s/></text:span>straips­niu įsta­ty­mo pro­jek­tą. Svars­ty­mo sta­di­ja. Kvie­čiu Eko­no­mi­kos ko­mi­te­to pra­ne­šė­ją V. Po­de­rį per­skai­ty­ti Eko­no­mi­kos ko­mi­te­to iš­va­dą.</text:p>
        <text:p text:style-name="Roman"><text:span text:style-name="T435">V. PODERYS</text:span><text:s/><text:span text:style-name="T436">(</text:span><text:span text:style-name="T437">LVŽSF</text:span><text:span text:style-name="T438">)</text:span>. Ger­bia­ma pir­mi­nin­ke, mie­li ko­le­gos, Eko­no­mi­kos ko­mi­te­tas spa­lio 24 die­ną spren­di­mą pri­ėmė to­kį: pri­tar­ti ko­mi­te­to pa­to­bu­lin­tam įsta­ty­mo pro­jek­tui ir ko­mi­te­to iš­va­doms. Pri­tar­ta ben­dru su­ta­ri­mu.<text:s/></text:p>
        <text:p text:style-name="Roman"><text:span text:style-name="T439">PIRMININKĖ.</text:span><text:span text:style-name="T440"><text:s/></text:span>Dė­ko­ju pra­ne­šė­jui. Da­bar pa­kvie­siu pa­pil­do­mo ko­mi­te­to pra­ne­šė­ją. Už­ra­šy­tas N. Pu­tei­kis Au­di­to ko­mi­te­to iš­va­dą per­skai­ty­ti, bet jo sa­lė­je… Yra. N. Pu­tei­kis yra. Pra­šau, ko­le­ga, per­skai­ty­ti Au­di­to ko­mi­te­to iš­va­dą.</text:p>
        <text:p text:style-name="Roman"><text:span text:style-name="T441">N. PUTEIKIS</text:span><text:span text:style-name="T442"><text:s/></text:span><text:span text:style-name="T443">(</text:span><text:span text:style-name="T444">LVŽSF</text:span><text:span text:style-name="T445">)</text:span><text:span text:style-name="T446">. Au</text:span><text:span text:style-name="T447">­di</text:span><text:span text:style-name="T448">­to ko</text:span><text:span text:style-name="T449">­mi</text:span><text:span text:style-name="T450">­te</text:span><text:span text:style-name="T451">­tas svars</text:span><text:span text:style-name="T452">­tė šį pro</text:span><text:span text:style-name="T453">­jek</text:span><text:span text:style-name="T454">­tą ir ben</text:span><text:span text:style-name="T455">­dru su</text:span><text:span text:style-name="T456">­ta</text:span><text:span text:style-name="T457">­ri</text:span><text:span text:style-name="T458">­mu pri</text:span><text:span text:style-name="T459">­ta</text:span><text:span text:style-name="T460">­rė Ener</text:span><text:span text:style-name="T461">­ge</text:span><text:span text:style-name="T462">­ti</text:span><text:span text:style-name="T463">­kos įsta</text:span><text:span text:style-name="T464">­ty</text:span><text:span text:style-name="T465">­mo pro</text:span><text:span text:style-name="T466">­jek</text:span><text:span text:style-name="T467">­tui Nr. XIIIP-2326. Pa</text:span><text:span text:style-name="T468">­siū</text:span><text:span text:style-name="T469">­lė pa</text:span><text:span text:style-name="T470">­grin</text:span><text:span text:style-name="T471">­di</text:span><text:span text:style-name="T472">­niam Eko</text:span><text:span text:style-name="T473">­no</text:span><text:span text:style-name="T474">­mi</text:span><text:span text:style-name="T475">­kos ko</text:span><text:span text:style-name="T476">­mi</text:span><text:span text:style-name="T477">­te</text:span><text:span text:style-name="T478">­tui jį to</text:span><text:span text:style-name="T479">­bu</text:span><text:span text:style-name="T480">­lin</text:span><text:span text:style-name="T481">­ti at</text:span><text:span text:style-name="T482">­si</text:span><text:span text:style-name="T483">­žvel</text:span><text:span text:style-name="T484">­giant į Sei</text:span><text:span text:style-name="T485">­mo kan</text:span><text:span text:style-name="T486">­ce</text:span><text:span text:style-name="T487">­lia</text:span><text:span text:style-name="T488">­ri</text:span><text:span text:style-name="T489">­jos Tei</text:span><text:span text:style-name="T490">­sės de</text:span><text:span text:style-name="T491">­par</text:span><text:span text:style-name="T492">­ta</text:span><text:span text:style-name="T493">­men</text:span><text:span text:style-name="T494">­to pa</text:span><text:span text:style-name="T495">­sta</text:span><text:span text:style-name="T496">­bas, ku</text:span><text:span text:style-name="T497">­rioms pri</text:span><text:span text:style-name="T498">­ta</text:span><text:span text:style-name="T499">­rė Au</text:span><text:span text:style-name="T500">­di</text:span><text:span text:style-name="T501">­to ko</text:span><text:span text:style-name="T502">­mi</text:span><text:span text:style-name="T503">­te</text:span><text:span text:style-name="T504">­tas, ir Au</text:span><text:span text:style-name="T505">­di</text:span><text:span text:style-name="T506">­to ko</text:span><text:span text:style-name="T507">­mi</text:span><text:span text:style-name="T508">­te</text:span><text:span text:style-name="T509">­to pa</text:span><text:span text:style-name="T510">­siū</text:span><text:span text:style-name="T511">­ly</text:span><text:span text:style-name="T512">­mus.</text:span></text:p>
        <text:soft-page-break/>
        <text:p text:style-name="P513"><text:span text:style-name="T514">PIRMININKĖ.</text:span><text:span text:style-name="T515"><text:s/>Dė</text:span><text:span text:style-name="T516">­ko</text:span><text:span text:style-name="T517">­ju. Ger</text:span><text:span text:style-name="T518">­bia</text:span><text:span text:style-name="T519">­mie</text:span><text:span text:style-name="T520">­ji ko</text:span><text:span text:style-name="T521">­le</text:span><text:span text:style-name="T522">­gos, pa</text:span><text:span text:style-name="T523">­siū</text:span><text:span text:style-name="T524">­ly</text:span><text:span text:style-name="T525">­mų dėl šio įsta</text:span><text:span text:style-name="T526">­ty</text:span><text:span text:style-name="T527">­mo pro</text:span><text:span text:style-name="T528">­jek</text:span><text:span text:style-name="T529">­to nė</text:span><text:span text:style-name="T530">­ra.</text:span></text:p>
        <text:p text:style-name="P531">Kvie­čiu dis­ku­tuo­ti. No­rin­čių kal­bė­ti nė­ra.<text:s/></text:p>
        <text:p text:style-name="P532">Pra­šom sa­ky­ti mo­ty­vus. No­rin­čių kal­bė­ti taip pat nė­ra.</text:p>
        <text:p text:style-name="P533">Bal­suo­ja­me dėl Ener­ge­ti­kos įsta­ty­mo pro­jek­to Nr. XIIIP-2326(2).<text:s/></text:p>
        <text:p text:style-name="Roman">Skel­biu bal­sa­vi­mo re­zul­ta­tus. Bal­sa­vo 92 Sei­mo na­riai, už – 92. Vien­bal­siai po svars­ty­mo pri­tar­ta.</text:p>
        <text:p text:style-name="Roman">Ger­bia­mie­ji ko­le­gos, Vy­riau­sy­bė pra­šo svars­ty­ti sku­bos tvar­ka. Ar ga­li­me tam pri­tar­ti ben­dru su­ta­ri­mu? Dė­ko­ju. Ga­li­me.</text:p>
        <text:p text:style-name="Roman"/>
        <text:p text:style-name="Laikas">10.45 val.</text:p>
        <text:p text:style-name="Roman12">Gam­ti­nių du­jų įsta­ty­mo Nr. VIII-1973 7, 9, 20 ir 44 straips­nių pa­kei­ti­mo įsta­ty­mo pro­jek­tas Nr. XIIIP-2327(2) (<text:span text:style-name="T534">svars</text:span><text:span text:style-name="T535">­ty</text:span><text:span text:style-name="T536">­mas</text:span>)</text:p>
        <text:p text:style-name="Roman"/>
        <text:p text:style-name="Roman">Skel­biu ki­tą dar­bo­tvarkės klau­si­mą, ly­di­mą­jį ką tik po svars­ty­mo pri­im­to­jo, Gam­ti­nių du­jų įsta­ty­mo<text:span text:style-name="T537"><text:s/>Nr. VIII-1973 7, 9, 20 ir 44 straips</text:span><text:span text:style-name="T538">­nių pa</text:span><text:span text:style-name="T539">­kei</text:span><text:span text:style-name="T540">­ti</text:span><text:span text:style-name="T541">­mo įsta</text:span><text:span text:style-name="T542">­ty</text:span><text:span text:style-name="T543">­mo pro</text:span><text:span text:style-name="T544">­jek</text:span><text:span text:style-name="T545">­tą Nr. XIIIP-2327.</text:span><text:s/>Kvie­čiu pa­grin­di­nio Eko­no­mi­kos ko­mi­te­to pra­ne­šė­ją V. Po­de­rį. Pra­šau, ko­le­ga.</text:p>
        <text:p text:style-name="Roman"><text:span text:style-name="T546">V. PODERYS</text:span><text:s/><text:span text:style-name="T547">(</text:span><text:span text:style-name="T548">LVŽSF</text:span><text:span text:style-name="T549">)</text:span>. Ger­bia­ma pir­mi­nin­ke, mie­li ko­le­gos, dėl šio įsta­ty­mo pro­jek­to bu­vo Au­di­to ko­mi­te­to pa­siū­ly­mas,<text:s/>jam Eko­no­mi­kos ko­mi­te­tas pri­ta­rė iš da­lies. Tai yra re­dak­ci­niai pa­tai­sy­mai.</text:p>
        <text:p text:style-name="Roman"><text:span text:style-name="T550">PIRMININKĖ.</text:span><text:span text:style-name="T551"><text:s/></text:span>Dė­ko­ju, iš­klau­sy­si­me ir pa­pil­do­mo ko­mi­te­to pra­ne­šė­ją. Ger­bia­mas N. Pu­tei­kis. Ger­bia­mas N. Pu­tei­kis kvie­čia­mas per­skai­ty­ti Au­di­to ko­mi­te­to iš­va­dą dėl įsta­ty­mo pro­jek­to Nr. XIIIP-2327(2).<text:s/></text:p>
        <text:p text:style-name="Roman"><text:span text:style-name="T552">N. PUTEIKIS</text:span><text:span text:style-name="T553"><text:s/></text:span><text:span text:style-name="T554">(</text:span><text:span text:style-name="T555">LVŽSF</text:span><text:span text:style-name="T556">)</text:span><text:span text:style-name="T557">.<text:s/></text:span>Au­di­to ko­mi­te­tas pa­siū­ly­mams pri­ta­rė.<text:s/></text:p>
        <text:p text:style-name="Roman"><text:span text:style-name="T558">PIRMININKĖ.</text:span><text:span text:style-name="T559"><text:s/>Dau</text:span><text:span text:style-name="T560">­giau ar</text:span><text:span text:style-name="T561">­gu</text:span><text:span text:style-name="T562">­men</text:span><text:span text:style-name="T563">­tų?</text:span></text:p>
        <text:p text:style-name="Roman"><text:span text:style-name="T564">N. PUTEIKIS</text:span><text:span text:style-name="T565"><text:s/></text:span><text:span text:style-name="T566">(</text:span><text:span text:style-name="T567">LVŽSF</text:span><text:span text:style-name="T568">)</text:span><text:span text:style-name="T569">. Ir pa</text:span><text:span text:style-name="T570">­siū</text:span><text:span text:style-name="T571">­lė pa</text:span><text:span text:style-name="T572">­grin</text:span><text:span text:style-name="T573">­di</text:span><text:span text:style-name="T574">­niam Eko</text:span><text:span text:style-name="T575">­no</text:span><text:span text:style-name="T576">­mi</text:span><text:span text:style-name="T577">­kos ko</text:span><text:span text:style-name="T578">­mi</text:span><text:span text:style-name="T579">­te</text:span><text:span text:style-name="T580">­tui jį to</text:span><text:span text:style-name="T581">­bu</text:span><text:span text:style-name="T582">­lin</text:span><text:span text:style-name="T583">­ti, at</text:span><text:span text:style-name="T584">­si</text:span><text:span text:style-name="T585">­žvel</text:span><text:span text:style-name="T586">­giant į Sei</text:span><text:span text:style-name="T587">­mo kan</text:span><text:span text:style-name="T588">­ce</text:span><text:span text:style-name="T589">­lia</text:span><text:span text:style-name="T590">­ri</text:span><text:span text:style-name="T591">­jos Tei</text:span><text:span text:style-name="T592">­sės de</text:span><text:span text:style-name="T593">­par</text:span><text:span text:style-name="T594">­ta</text:span><text:span text:style-name="T595">­men</text:span><text:span text:style-name="T596">­to pa</text:span><text:span text:style-name="T597">­sta</text:span><text:span text:style-name="T598">­bą,<text:s/></text:span><text:span text:style-name="T599">j</text:span><text:span text:style-name="T600">ai Au</text:span><text:span text:style-name="T601">­di</text:span><text:span text:style-name="T602">­to ko</text:span><text:span text:style-name="T603">­mi</text:span><text:span text:style-name="T604">­te</text:span><text:span text:style-name="T605">­tas pri</text:span><text:span text:style-name="T606">­ta</text:span><text:span text:style-name="T607">­rė.<text:s/></text:span></text:p>
        <text:p text:style-name="Roman"><text:span text:style-name="T608">PIRMININKĖ.</text:span><text:span text:style-name="T609"><text:s/>Dė</text:span><text:span text:style-name="T610">­ko</text:span><text:span text:style-name="T611">­ju. Kvie</text:span><text:span text:style-name="T612">­čiu V. Po</text:span><text:span text:style-name="T613">­de</text:span><text:span text:style-name="T614">­rį, nes gau</text:span><text:span text:style-name="T615">­tas Au</text:span><text:span text:style-name="T616">­di</text:span><text:span text:style-name="T617">­to<text:s/></text:span><text:span text:style-name="T618">ko</text:span><text:span text:style-name="T619">­mi</text:span><text:span text:style-name="T620">­te</text:span><text:span text:style-name="T621">­to pa</text:span><text:span text:style-name="T622">­siū</text:span><text:span text:style-name="T623">­ly</text:span><text:span text:style-name="T624">­mas dėl 4 </text:span><text:span text:style-name="T625">straips</text:span><text:span text:style-name="T626">­nio.<text:s/></text:span></text:p>
        <text:p text:style-name="Roman"><text:span text:style-name="T627">V. PODERYS</text:span><text:span text:style-name="T628"><text:s/></text:span><text:span text:style-name="T629">(</text:span><text:span text:style-name="T630">LVŽSF</text:span><text:span text:style-name="T631">)</text:span><text:span text:style-name="T632">. Ger</text:span><text:span text:style-name="T633">­bia</text:span><text:span text:style-name="T634">­ma pir</text:span><text:span text:style-name="T635">­mi</text:span><text:span text:style-name="T636">­nin</text:span><text:span text:style-name="T637">­ke, mie</text:span><text:span text:style-name="T638">­li ko</text:span><text:span text:style-name="T639">­le</text:span><text:span text:style-name="T640">­gos, Eko</text:span><text:span text:style-name="T641">­no</text:span><text:span text:style-name="T642">­mi</text:span><text:span text:style-name="T643">­kos ko</text:span><text:span text:style-name="T644">­mi</text:span><text:span text:style-name="T645">­te</text:span><text:span text:style-name="T646">­tas pri</text:span><text:span text:style-name="T647">­ta</text:span><text:span text:style-name="T648">­rė iš da</text:span><text:span text:style-name="T649">­lies.</text:span></text:p>
        <text:p text:style-name="Roman"><text:span text:style-name="T650">PIRMININKĖ.</text:span><text:span text:style-name="T651"><text:s/>Pa</text:span><text:span text:style-name="T652">­pra</text:span><text:span text:style-name="T653">­šy</text:span><text:span text:style-name="T654">­si</text:span><text:span text:style-name="T655">­me, kad N. Pu</text:span><text:span text:style-name="T656">­tei</text:span><text:span text:style-name="T657">­kis… Ger</text:span><text:span text:style-name="T658">­bia</text:span><text:span text:style-name="T659">­mas Nag</text:span><text:span text:style-name="T660">­li, jū</text:span><text:span text:style-name="T661">­sų dė</text:span><text:span text:style-name="T662">­me</text:span><text:span text:style-name="T663">­sio mums la</text:span><text:span text:style-name="T664">­bai rei</text:span><text:span text:style-name="T665">­kia svars</text:span><text:span text:style-name="T666">­tant šiuos įsta</text:span><text:span text:style-name="T667">­ty</text:span><text:span text:style-name="T668">­mų pro</text:span><text:span text:style-name="T669">­jek</text:span><text:span text:style-name="T670">­tus. Yra Au</text:span><text:span text:style-name="T671">­di</text:span><text:span text:style-name="T672">­to ko</text:span><text:span text:style-name="T673">­mi</text:span><text:span text:style-name="T674">­te</text:span><text:span text:style-name="T675">­to pa</text:span><text:span text:style-name="T676">­siū</text:span><text:span text:style-name="T677">­ly</text:span><text:span text:style-name="T678">­mas. Pra</text:span><text:span text:style-name="T679">­šom, jūs Au</text:span><text:span text:style-name="T680">­di</text:span><text:span text:style-name="T681">­to ko</text:span><text:span text:style-name="T682">­mi</text:span><text:span text:style-name="T683">­te</text:span><text:span text:style-name="T684">­to var</text:span><text:span text:style-name="T685">­du tei</text:span><text:span text:style-name="T686">­kia</text:span><text:span text:style-name="T687">­te pa</text:span><text:span text:style-name="T688">­siū</text:span><text:span text:style-name="T689">­ly</text:span><text:span text:style-name="T690">­mą dėl 4 straips</text:span><text:span text:style-name="T691">­nio „Gam</text:span><text:span text:style-name="T692">­ti</text:span><text:span text:style-name="T693">­nių du</text:span><text:span text:style-name="T694">­jų įmo</text:span><text:span text:style-name="T695">­nių ap</text:span><text:span text:style-name="T696">­skai</text:span><text:span text:style-name="T697">­tos at</text:span><text:span text:style-name="T698">­sky</text:span><text:span text:style-name="T699">­ri</text:span><text:span text:style-name="T700">­mas ir vie</text:span><text:span text:style-name="T701">­šu</text:span><text:span text:style-name="T702">­mas“. Tei</text:span><text:span text:style-name="T703">­kė</text:span><text:span text:style-name="T704">­te pa</text:span><text:span text:style-name="T705">­siū</text:span><text:span text:style-name="T706">­ly</text:span><text:span text:style-name="T707">­mą ko</text:span><text:span text:style-name="T708">­mi</text:span><text:span text:style-name="T709">­te</text:span><text:span text:style-name="T710">­to var</text:span><text:span text:style-name="T711">­du.<text:s/></text:span></text:p>
        <text:p text:style-name="Roman"><text:span text:style-name="T712">N. PUTEIKIS</text:span><text:span text:style-name="T713"><text:s/></text:span><text:span text:style-name="T714">(</text:span><text:span text:style-name="T715">LVŽSF</text:span><text:span text:style-name="T716">)</text:span><text:span text:style-name="T717">. Vie</text:span><text:span text:style-name="T718">­ną se</text:span><text:span text:style-name="T719">­kun</text:span><text:span text:style-name="T720">­dę!<text:s/></text:span></text:p>
        <text:p text:style-name="Roman"><text:span text:style-name="T721">PIRMININKĖ.</text:span><text:span text:style-name="T722"><text:s/>Jūs siū</text:span><text:span text:style-name="T723">­lė</text:span><text:span text:style-name="T724">­te iš</text:span><text:span text:style-name="T725">­brauk</text:span><text:span text:style-name="T726">­ti „gam</text:span><text:span text:style-name="T727">­ti</text:span><text:span text:style-name="T728">­nių…</text:span></text:p>
        <text:p text:style-name="Roman"><text:span text:style-name="T729">N. PUTEIKIS</text:span><text:span text:style-name="T730"><text:s/></text:span><text:span text:style-name="T731">(</text:span><text:span text:style-name="T732">LVŽSF</text:span><text:span text:style-name="T733">)</text:span><text:span text:style-name="T734">. Mes siū</text:span><text:span text:style-name="T735">­lė</text:span><text:span text:style-name="T736">­me iš</text:span><text:span text:style-name="T737">­brauk</text:span><text:span text:style-name="T738">­ti fra</text:span><text:span text:style-name="T739">­zę, kad „gam</text:span><text:span text:style-name="T740">­ti</text:span><text:span text:style-name="T741">­nių du</text:span><text:span text:style-name="T742">­jų įmo</text:span><text:span text:style-name="T743">­nės, ku</text:span><text:span text:style-name="T744">­rių tei</text:span><text:span text:style-name="T745">­kia</text:span><text:span text:style-name="T746">­mų pa</text:span><text:span text:style-name="T747">­slau</text:span><text:span text:style-name="T748">­gų kai</text:span><text:span text:style-name="T749">­nos yra vals</text:span><text:span text:style-name="T750">­ty</text:span><text:span text:style-name="T751">­bės re</text:span><text:span text:style-name="T752">­gu</text:span><text:span text:style-name="T753">­liuo</text:span><text:span text:style-name="T754">­ja</text:span><text:span text:style-name="T755">­mos, fi</text:span><text:span text:style-name="T756">­nan</text:span><text:span text:style-name="T757">­si</text:span><text:span text:style-name="T758">­nes me</text:span><text:span text:style-name="T759">­ti</text:span><text:span text:style-name="T760">­nes ata</text:span><text:span text:style-name="T761">­skai</text:span><text:span text:style-name="T762">­tas reng</text:span><text:span text:style-name="T763">­tų kar</text:span><text:span text:style-name="T764">­tu su au</text:span><text:span text:style-name="T765">­di</text:span><text:span text:style-name="T766">­to</text:span><text:span text:style-name="T767">­riaus iš</text:span><text:span text:style-name="T768">­va</text:span><text:span text:style-name="T769">­da ir teik</text:span><text:span text:style-name="T770">­tų ko</text:span><text:span text:style-name="T771">­mi</text:span><text:span text:style-name="T772">­si</text:span><text:span text:style-name="T773">­jai“. Mes ma</text:span><text:span text:style-name="T774">­no</text:span><text:span text:style-name="T775">­me, kad ši</text:span><text:span text:style-name="T776">­to sa</text:span><text:span text:style-name="T777">­ki</text:span><text:span text:style-name="T778">­nio ne</text:span><text:span text:style-name="T779">­rei</text:span><text:span text:style-name="T780">­kia ir siū</text:span><text:span text:style-name="T781">­lo</text:span><text:span text:style-name="T782">­me jį iš</text:span><text:span text:style-name="T783">­brauk</text:span><text:span text:style-name="T784">­ti.<text:s/></text:span></text:p>
        <text:p text:style-name="Roman"><text:span text:style-name="T785">PIRMININKĖ.</text:span><text:span text:style-name="T786"><text:s/>Dė</text:span><text:span text:style-name="T787">­ko</text:span><text:span text:style-name="T788">­ju. Ko</text:span><text:span text:style-name="T789">­mi</text:span><text:span text:style-name="T790">­te</text:span><text:span text:style-name="T791">­to mo</text:span><text:span text:style-name="T792">­ty</text:span><text:span text:style-name="T793">­vai?</text:span></text:p>
        <text:p text:style-name="Roman"><text:span text:style-name="T794">V. PODERYS</text:span><text:span text:style-name="T795"><text:s/></text:span><text:span text:style-name="T796">(</text:span><text:span text:style-name="T797">LVŽSF</text:span><text:span text:style-name="T798">)</text:span><text:span text:style-name="T799">. Ko</text:span><text:span text:style-name="T800">­mi</text:span><text:span text:style-name="T801">­te</text:span><text:span text:style-name="T802">­tas iš da</text:span><text:span text:style-name="T803">­lies pri</text:span><text:span text:style-name="T804">­ta</text:span><text:span text:style-name="T805">­rė, bet tik per</text:span><text:span text:style-name="T806">­fra</text:span><text:span text:style-name="T807">­za</text:span><text:span text:style-name="T808">­vo jū</text:span><text:span text:style-name="T809">­sų pa</text:span><text:span text:style-name="T810">­siū</text:span><text:span text:style-name="T811">­ly</text:span><text:span text:style-name="T812">­mą.<text:s/></text:span></text:p>
        <text:p text:style-name="Roman"><text:span text:style-name="T813">PIRMININKĖ.</text:span><text:span text:style-name="T814"><text:s/>Ar Au</text:span><text:span text:style-name="T815">­di</text:span><text:span text:style-name="T816">­to ko</text:span><text:span text:style-name="T817">­mi</text:span><text:span text:style-name="T818">­te</text:span><text:span text:style-name="T819">­tas su</text:span><text:span text:style-name="T820">­tin</text:span><text:span text:style-name="T821">­ka? Su</text:span><text:span text:style-name="T822">­tin</text:span><text:span text:style-name="T823">­ka. Ger</text:span><text:span text:style-name="T824">­bia</text:span><text:span text:style-name="T825">­mi Sei</text:span><text:span text:style-name="T826">­mo na</text:span><text:span text:style-name="T827">­riai, no</text:span><text:span text:style-name="T828">­rin</text:span><text:span text:style-name="T829">­tys kal</text:span><text:span text:style-name="T830">­bė</text:span><text:span text:style-name="T831">­ti dėl pa</text:span><text:span text:style-name="T832">­siū</text:span><text:span text:style-name="T833">­ly</text:span><text:span text:style-name="T834">­mo. Nė</text:span><text:span text:style-name="T835">­ra. Ga</text:span><text:span text:style-name="T836">­li</text:span><text:span text:style-name="T837">­me pri</text:span><text:span text:style-name="T838">­tar</text:span><text:span text:style-name="T839">­ti ben</text:span><text:span text:style-name="T840">­dru su</text:span><text:span text:style-name="T841">­ta</text:span><text:span text:style-name="T842">­ri</text:span><text:span text:style-name="T843">­mu po</text:span><text:span text:style-name="T844">­zi</text:span><text:span text:style-name="T845">­ci</text:span><text:span text:style-name="T846">­jai, ku</text:span><text:span text:style-name="T847">­riai Eko</text:span><text:span text:style-name="T848">­no</text:span><text:span text:style-name="T849">­mi</text:span><text:span text:style-name="T850">­kos ko</text:span><text:span text:style-name="T851">­mi</text:span><text:span text:style-name="T852">­te</text:span><text:span text:style-name="T853">­tas, įver</text:span><text:span text:style-name="T854">­ti</text:span><text:span text:style-name="T855">­nęs Au</text:span><text:span text:style-name="T856">­di</text:span><text:span text:style-name="T857">­to ko</text:span><text:span text:style-name="T858">­mi</text:span><text:span text:style-name="T859">­te</text:span><text:span text:style-name="T860">­to pa</text:span><text:span text:style-name="T861">­siū</text:span><text:span text:style-name="T862">­ly</text:span><text:span text:style-name="T863">­mą, pri</text:span><text:span text:style-name="T864">­ta</text:span><text:span text:style-name="T865">­rė iš da</text:span><text:span text:style-name="T866">­lies ir pa</text:span><text:span text:style-name="T867">­tei</text:span><text:span text:style-name="T868">­kė nau</text:span><text:span text:style-name="T869">­ją re</text:span><text:span text:style-name="T870">­dak</text:span><text:span text:style-name="T871">­ci</text:span><text:span text:style-name="T872">­ją? Pri</text:span><text:span text:style-name="T873">­ta</text:span><text:span text:style-name="T874">­ria</text:span><text:span text:style-name="T875">­me. Dė</text:span><text:span text:style-name="T876">­ko</text:span><text:span text:style-name="T877">­ju.<text:s/></text:span></text:p>
        <text:p text:style-name="P878">Mo­ty­vai dėl vi­so įsta­ty­mo pro­jek­to. No­rin­čių kal­bė­ti nė­ra. Bal­suo­ja­me.</text:p>
        <text:p text:style-name="P879">Bal­sa­vo 97 Sei­mo na­riai, už – 97. Dė­ko­ju, ko­le­gos.<text:s/></text:p>
        <text:p text:style-name="P880"/>
        <text:soft-page-break/>
        <text:p text:style-name="Laikas">10.50 val.</text:p>
        <text:p text:style-name="Roman12">Elek­tros ener­ge­ti­kos įsta­ty­mo Nr. VIII-1881 9, 15, 16, 56 ir 68 straips­nių pa­kei­ti­mo įsta­ty­mo pro­jek­tas Nr. XIIIP-2328(2) (<text:span text:style-name="T881">svars</text:span><text:span text:style-name="T882">­ty</text:span><text:span text:style-name="T883">­mas</text:span>)</text:p>
        <text:p text:style-name="P884"/>
        <text:p text:style-name="Roman"><text:span text:style-name="T885">Skel</text:span><text:span text:style-name="T886">­biu ki</text:span><text:span text:style-name="T887">­tą ly</text:span><text:span text:style-name="T888">­di</text:span><text:span text:style-name="T889">­mą</text:span><text:span text:style-name="T890">­jį tei</text:span><text:span text:style-name="T891">­sės ak</text:span><text:span text:style-name="T892">­tą, dar</text:span><text:span text:style-name="T893">­bo</text:span><text:span text:style-name="T894">­tvarkės 1-7.3 klau</text:span><text:span text:style-name="T895">­si</text:span><text:span text:style-name="T896">­mą –<text:s/></text:span><text:span text:style-name="T897">Elek</text:span><text:span text:style-name="T898">­tros ener</text:span><text:span text:style-name="T899">­ge</text:span><text:span text:style-name="T900">­ti</text:span><text:span text:style-name="T901">­kos įsta</text:span><text:span text:style-name="T902">­ty</text:span><text:span text:style-name="T903">­mo Nr. VIII-1881 9, 15, 16, 56 ir 68 straips</text:span><text:span text:style-name="T904">­nių pa</text:span><text:span text:style-name="T905">­kei</text:span><text:span text:style-name="T906">­ti</text:span><text:span text:style-name="T907">­mo įsta</text:span><text:span text:style-name="T908">­ty</text:span><text:span text:style-name="T909">­mo pro</text:span><text:span text:style-name="T910">­jek</text:span><text:span text:style-name="T911">­tą Nr. XIIIP-2328(2). Pa</text:span><text:span text:style-name="T912">­grin</text:span><text:span text:style-name="T913">­di</text:span><text:span text:style-name="T914">­nis Eko</text:span><text:span text:style-name="T915">­no</text:span><text:span text:style-name="T916">­mi</text:span><text:span text:style-name="T917">­kos ko</text:span><text:span text:style-name="T918">­mi</text:span><text:span text:style-name="T919">­te</text:span><text:span text:style-name="T920">­tas – V. Po</text:span><text:span text:style-name="T921">­de</text:span><text:span text:style-name="T922">­rys. Pra</text:span><text:span text:style-name="T923">­šom per</text:span><text:span text:style-name="T924">­skai</text:span><text:span text:style-name="T925">­ty</text:span><text:span text:style-name="T926">­ti ko</text:span><text:span text:style-name="T927">­mi</text:span><text:span text:style-name="T928">­te</text:span><text:span text:style-name="T929">­to iš</text:span><text:span text:style-name="T930">­va</text:span><text:span text:style-name="T931">­dą.</text:span></text:p>
        <text:p text:style-name="Roman"><text:span text:style-name="T932">V. PODERYS</text:span><text:s/><text:span text:style-name="T933">(</text:span><text:span text:style-name="T934">LVŽSF</text:span><text:span text:style-name="T935">)</text:span>. Dėl ši­to įsta­ty­mo pro­jek­to taip pat yra gau­tas Au­di­to ko­mi­te­to pa­siū­ly­mas, ku­rį tur­būt pri­sta­tys…<text:s/></text:p>
        <text:p text:style-name="Roman"><text:span text:style-name="T936">PIRMININKĖ.</text:span><text:s/>Ku­rį po to ap­tar­si­me. O da­bar jū­sų ko­mi­te­to iš­va­da.<text:s/></text:p>
        <text:p text:style-name="Roman"><text:span text:style-name="T937">V. PODERYS</text:span><text:s/><text:span text:style-name="T938">(</text:span><text:span text:style-name="T939">LVŽSF</text:span><text:span text:style-name="T940">)</text:span>. Ko­mi­te­to iš­va­da – pri­tar­ti iš da­lies. Tai yra ab­so­liu­čiai ana­lo­giš­kas pa­siū­ly­mas ir ab­so­liu­čiai ana­lo­giš­kas at­si­žvel­gi­mas, kaip ir Du­jų įsta­ty­me.<text:s/></text:p>
        <text:p text:style-name="Roman"><text:span text:style-name="T941">PIRMININKĖ.</text:span><text:s/>Dė­ko­ju. Vėl kvie­čiu N. Pu­tei­kį per­skai­ty­ti Au­di­to ko­mi­te­to iš­va­dą, o po to ap­tar­si­me pa­siū­ly­mą.<text:s/></text:p>
        <text:p text:style-name="Roman"><text:span text:style-name="T942">N. PUTEIKIS</text:span><text:span text:style-name="T943"><text:s/></text:span><text:span text:style-name="T944">(</text:span><text:span text:style-name="T945">LVŽSF</text:span><text:span text:style-name="T946">)</text:span><text:span text:style-name="T947">.<text:s/></text:span>Au­di­to ko­mi­te­tas pri­ta­rė pa­grin­di­niam Eko­no­mi­kos ko­mi­te­to… Pri­ta­rė įsta­ty­mo pro­jek­tui ir pa­siū­lė pa­grin­di­niam Eko­no­mi­kos ko­mi­te­tui jį to­bu­lin­ti, at­si­žvel­giant į Tei­sės de­par­ta­men­to pa­sta­bas.<text:s/></text:p>
        <text:p text:style-name="Roman"><text:span text:style-name="T948">PIRMININKĖ.</text:span><text:s/>Dė­ko­ju. Gal, ger­bia­ma­sis Vir­gi­li­jau Po­de­ry, to­li ne­pa­bė­ki­te, bū­ki­te kaž­kur čia ar­čiau, kad jums ne­rei­kė­tų tiek to­li vaikš­čio­ti, nes mums rei­kia kar­tu pri­im­ti spren­di­mą dėl Au­di­to ko­mi­te­to pa­siū­ly­mo. Au­di­to ko­mi­te­to pa­siū­ly­mą pri­sta­to N. Pu­tei­kis.<text:s/></text:p>
        <text:p text:style-name="Roman"><text:span text:style-name="T949">N. PUTEIKIS</text:span><text:span text:style-name="T950"><text:s/></text:span><text:span text:style-name="T951">(</text:span><text:span text:style-name="T952">LVŽSF</text:span><text:span text:style-name="T953">)</text:span><text:span text:style-name="T954">.<text:s/></text:span>Iš tie­sų Au­di­to ko­mi­te­to ab­so­liu­čiai ana­lo­giš­kas pa­siū­ly­mas, kaip ir prieš tai aš pri­sta­čiau.<text:s/></text:p>
        <text:p text:style-name="Roman"><text:span text:style-name="T955">PIRMININKĖ.</text:span><text:s/>Šiek tiek, gal ne vi­sai ana­lo­giš­kas, bet pa­na­šu­mo yra. Ger­bia­mas ko­mi­te­to pra­ne­šė­jau, ko­kį ko­mi­te­tas pri­ėmė spen­di­mą?<text:s/></text:p>
        <text:p text:style-name="Roman"><text:span text:style-name="T956">V. PODERYS</text:span><text:span text:style-name="T957"><text:s/></text:span><text:span text:style-name="T958">(</text:span><text:span text:style-name="T959">LVŽSF</text:span><text:span text:style-name="T960">)</text:span><text:span text:style-name="T961">. Ko</text:span><text:span text:style-name="T962">­mi</text:span><text:span text:style-name="T963">­te</text:span><text:span text:style-name="T964">­tas iš es</text:span><text:span text:style-name="T965">­mės ar</text:span><text:span text:style-name="T966">­ba iš da</text:span><text:span text:style-name="T967">­lies pri</text:span><text:span text:style-name="T968">­ta</text:span><text:span text:style-name="T969">­rė ir tik pa</text:span><text:span text:style-name="T970">­siū</text:span><text:span text:style-name="T971">­lė sa</text:span><text:span text:style-name="T972">­vo re</text:span><text:span text:style-name="T973">­dak</text:span><text:span text:style-name="T974">­ci</text:span><text:span text:style-name="T975">­ją.<text:s/></text:span></text:p>
        <text:p text:style-name="Roman"><text:span text:style-name="T976">PIRMININKĖ.</text:span><text:s/>Jū­sų re­dak­ci­ja. Ar su­tin­ka ko­mi­te­tas?<text:s/></text:p>
        <text:p text:style-name="Roman"><text:span text:style-name="T977">N. PUTEIKIS</text:span><text:span text:style-name="T978"><text:s/></text:span><text:span text:style-name="T979">(</text:span><text:span text:style-name="T980">LVŽSF</text:span><text:span text:style-name="T981">)</text:span><text:span text:style-name="T982">.<text:s/></text:span>Pri­ta­ria.<text:s/></text:p>
        <text:p text:style-name="Roman"><text:span text:style-name="T983">PIRMININKĖ.</text:span><text:s/>Ger­bia­mie­ji Sei­mo na­riai, kal­bė­ti dėl pa­siū­ly­mo nė­ra no­rin­čių­jų. Už vi­są tei­sės ak­tą pra­šo­me iš­sa­ky­ti mo­ty­vus. Dė­ko­ju. Ga­li­me ben­dru su­ta­ri­mu? Ga­li­me ben­dru su­ta­ri­mu su pri­im­to­mis pa­tai­so­mis, ku­rias ką tik ap­ta­rė­me.<text:s/></text:p>
        <text:p text:style-name="Roman"/>
        <text:p text:style-name="Laikas">10.52 val.</text:p>
        <text:p text:style-name="Roman12">Ši­lu­mos ūkio įsta­ty­mo Nr. IX-1565 30 ir 34 straips­nių pa­kei­ti­mo įsta­ty­mo pro­jek­tas Nr. XIIIP-2329(2) (<text:span text:style-name="T984">svars</text:span><text:span text:style-name="T985">­ty</text:span><text:span text:style-name="T986">­mas</text:span>)</text:p>
        <text:p text:style-name="Roman"/>
        <text:p text:style-name="Roman">Ši­lu­mos ūkio įsta­ty­mo pro­jek­tas Nr. XIIIP-2329(2). Ger­bia­mas Vir­gi­li­jau Po­de­ry, pra­šo­me per­skai­ty­ti Eko­no­mi­kos ko­mi­te­to iš­va­dą.<text:s/></text:p>
        <text:p text:style-name="Roman"><text:span text:style-name="T987">V. PODERYS</text:span><text:s/><text:span text:style-name="T988">(</text:span><text:span text:style-name="T989">LVŽSF</text:span><text:span text:style-name="T990">)</text:span>. Ger­bia­ma pir­mi­nin­ke, Eko­no­mi­kos ko­mi­te­to spa­lio 24 die­nos spren­di­mas skam­ba taip: pri­tar­ti ini­cia­to­rių pa­teik­tam įsta­ty­mo pro­jek­tui ir ko­mi­te­to iš­va­doms. Pri­tar­ta ben­dru su­ta­ri­mu.<text:s/></text:p>
        <text:p text:style-name="Roman"><text:span text:style-name="T991">PIRMININKĖ.</text:span><text:s/>Dė­ko­ju. N. Pu­tei­kis – Au­di­to ko­mi­te­to iš­va­da.<text:s/></text:p>
        <text:p text:style-name="Roman"><text:span text:style-name="T992">N. PUTEIKIS</text:span><text:span text:style-name="T993"><text:s/></text:span><text:span text:style-name="T994">(</text:span><text:span text:style-name="T995">LVŽSF</text:span><text:span text:style-name="T996">)</text:span><text:span text:style-name="T997">.<text:s/></text:span>Au­di­to ko­mi­te­tas svars­tė ir ben­dru ko­mi­te­to na­rių su­ta­ri­mu pri­ta­rė šio įsta­ty­mo pro­jek­tui.<text:s/></text:p>
        <text:p text:style-name="Roman"><text:span text:style-name="T998">PIRMININKĖ.</text:span><text:s/>Dė­ko­ju. No­rin­čių da­ly­vau­ti dis­ku­si­jo­je nė­ra, pa­siū­ly­mų ne­bu­vo gau­ta. Po svars­ty­mo – mo­ty­vai. No­rin­čių kal­bė­ti nė­ra. Ga­li­me pri­tar­ti ben­dru su­ta­ri­mu po svars­ty­mo ly­di­ma­jam tei­sės ak­tui – Ši­lu­mos ūkio įsta­ty­mo pro­jek­tui? Ga­li­me. Dė­ko­ju.<text:s/></text:p>
        <text:p text:style-name="Roman"/>
        <text:soft-page-break/>
        <text:p text:style-name="P999">10.53 val.</text:p>
        <text:p text:style-name="P1000">Ge­ria­mo­jo van­dens tie­ki­mo ir nuo­te­kų tvar­ky­mo įsta­ty­mo Nr. X-764 3, 9, 26, 33 ir 36 straips­nių pa­kei­ti­mo įsta­ty­mo pro­jek­tas Nr. XIIIP-2330(2) (<text:span text:style-name="T1001">svars</text:span><text:span text:style-name="T1002">­ty</text:span><text:span text:style-name="T1003">­mas</text:span>)</text:p>
        <text:p text:style-name="P1004"/>
        <text:p text:style-name="P1005">1-7.5 – Ge­ria­mo­jo van­dens tie­ki­mo ir nuo­te­kų tvar­ky­mo įsta­ty­mo Nr. X-764 3, 9, 26, 33 ir 36 straips­nių pa­kei­ti­mo įsta­ty­mo pro­jek­tas Nr. XIIIP-2330(2). Pra­šo­me V. Po­de­rį per­skai­ty­ti Eko­no­mi­kos ko­mi­te­to – pa­grin­di­nio ko­mi­te­to iš­va­dą.<text:s/></text:p>
        <text:p text:style-name="Roman"><text:span text:style-name="T1006">V. PODERYS</text:span><text:s/><text:span text:style-name="T1007">(</text:span><text:span text:style-name="T1008">LVŽSF</text:span><text:span text:style-name="T1009">)</text:span>. Eko­no­mi­kos ko­mi­te­to spren­di­mas skam­ba taip: pri­tar­ti ko­mi­te­to pa­to­bu­lin­tam įsta­ty­mo pro­jek­tui ir ko­mi­te­to iš­va­doms. Pri­tar­ta ben­dru su­ta­ri­mu.<text:s/></text:p>
        <text:p text:style-name="P1010"><text:span text:style-name="T1011">PIRMININKĖ.</text:span><text:s/>Dė­ko­ju. Kvie­čiu N. Pu­tei­kį – Au­di­to ko­mi­te­to iš­va­da.<text:s/></text:p>
        <text:p text:style-name="P1012"><text:span text:style-name="T1013">N. PUTEIKIS</text:span><text:span text:style-name="T1014"><text:s/></text:span><text:span text:style-name="T1015">(</text:span><text:span text:style-name="T1016">LVŽSF</text:span><text:span text:style-name="T1017">)</text:span><text:span text:style-name="T1018">.<text:s/></text:span>Au­di­to ko­mi­te­tas svars­tė ir ben­dru su­ta­ri­mu pri­ta­rė šio įsta­ty­mo pro­jek­tui ir pa­siū­lė pa­grin­di­niam Eko­no­mi­kos ko­mi­te­tui to­bu­lin­ti at­si­žvel­giant į Sei­mo kan­ce­lia­ri­jos Tei­sės de­par­ta­men­to pa­sta­bas, ku­rioms Au­di­to ko­mi­te­tas pri­ta­rė, ir at­si­žvelg­ti į Au­di­to ko­mi­te­to pa­siū­ly­mus.<text:s/></text:p>
        <text:p text:style-name="Roman"><text:span text:style-name="T1019">PIRMININKĖ.</text:span><text:s/>Dė­ko­ju. Šį įsta­ty­mo pro­jek­tą svars­tė taip pat ir Ap­lin­kos ap­sau­gos ko­mi­te­tas, to­dėl ma­lo­niai kvie­čiu L. Bal­sį pa­sa­ky­ti, ką jū­sų ko­mi­te­tas nu­spren­dė ir pri­ėmė.<text:s/></text:p>
        <text:p text:style-name="Roman"><text:span text:style-name="T1020">L. BALSYS</text:span><text:span text:style-name="T1021"><text:s/></text:span><text:span text:style-name="T1022">(</text:span><text:span text:style-name="T1023">LSDPF</text:span><text:span text:style-name="T1024">)</text:span><text:span text:style-name="T1025">.<text:s/></text:span>Mū­sų ko­mi­te­tas nu­spren­dė pri­tar­ti, bet aš ne­tu­riu po­pie­riaus.<text:s/></text:p>
        <text:p text:style-name="Roman"><text:span text:style-name="T1026">PIRMININKĖ.</text:span><text:span text:style-name="T1027"><text:s/>Mi</text:span><text:span text:style-name="T1028">­nu</text:span><text:span text:style-name="T1029">­tė</text:span><text:span text:style-name="T1030">­lę, tuoj. Ge</text:span><text:span text:style-name="T1031">­ria</text:span><text:span text:style-name="T1032">­mo</text:span><text:span text:style-name="T1033">­jo van</text:span><text:span text:style-name="T1034">­dens tie</text:span><text:span text:style-name="T1035">­ki</text:span><text:span text:style-name="T1036">­mo ir nuo</text:span><text:span text:style-name="T1037">­te</text:span><text:span text:style-name="T1038">­kų tvar</text:span><text:span text:style-name="T1039">­ky</text:span><text:span text:style-name="T1040">­mo įsta</text:span><text:span text:style-name="T1041">­ty</text:span><text:span text:style-name="T1042">­mas.<text:s/></text:span></text:p>
        <text:p text:style-name="Roman"><text:span text:style-name="T1043">L. BALSYS</text:span><text:span text:style-name="T1044"><text:s/></text:span><text:span text:style-name="T1045">(</text:span><text:span text:style-name="T1046">LSDPF</text:span><text:span text:style-name="T1047">)</text:span><text:span text:style-name="T1048">. Ačiū, ger</text:span><text:span text:style-name="T1049">­bia</text:span><text:span text:style-name="T1050">­ma pir</text:span><text:span text:style-name="T1051">­mi</text:span><text:span text:style-name="T1052">­nin</text:span><text:span text:style-name="T1053">­ke. Mū</text:span><text:span text:style-name="T1054">­sų ko</text:span><text:span text:style-name="T1055">­mi</text:span><text:span text:style-name="T1056">­te</text:span><text:span text:style-name="T1057">­tas nu</text:span><text:span text:style-name="T1058">­spren</text:span><text:span text:style-name="T1059">­dė pa</text:span><text:span text:style-name="T1060">­siū</text:span><text:span text:style-name="T1061">­ly</text:span><text:span text:style-name="T1062">­ti pa</text:span><text:span text:style-name="T1063">­grin</text:span><text:span text:style-name="T1064">­di</text:span><text:span text:style-name="T1065">­niam Eko</text:span><text:span text:style-name="T1066">­no</text:span><text:span text:style-name="T1067">­mi</text:span><text:span text:style-name="T1068">­kos ko</text:span><text:span text:style-name="T1069">­mi</text:span><text:span text:style-name="T1070">­te</text:span><text:span text:style-name="T1071">­tui pri</text:span><text:span text:style-name="T1072">­tar</text:span><text:span text:style-name="T1073">­ti įsta</text:span><text:span text:style-name="T1074">­ty</text:span><text:span text:style-name="T1075">­mo pro</text:span><text:span text:style-name="T1076">­jek</text:span><text:span text:style-name="T1077">­tui, pa</text:span><text:span text:style-name="T1078">­tiks</text:span><text:span text:style-name="T1079">­li</text:span><text:span text:style-name="T1080">­nus jį pa</text:span><text:span text:style-name="T1081">­gal Tei</text:span><text:span text:style-name="T1082">­sės de</text:span><text:span text:style-name="T1083">­par</text:span><text:span text:style-name="T1084">­ta</text:span><text:span text:style-name="T1085">­men</text:span><text:span text:style-name="T1086">­to<text:s/></text:span>pa­sta­bas, ku­rioms pri­ta­rė ko­mi­te­tas.<text:s/></text:p>
        <text:p text:style-name="Roman"><text:span text:style-name="T1087">PIRMININKĖ.</text:span><text:s/>Dė­ko­ju. Pa­grin­di­nis ko­mi­te­tas pa­tiks­li­no įver­ti­nęs Tei­sės de­par­ta­men­to pa­teik­tus pa­siū­ly­mus. Dau­giau pa­siū­ly­mų ne­bu­vo gau­ta. No­rin­čių da­ly­vau­ti dis­ku­si­jo­je nė­ra.<text:s/></text:p>
        <text:p text:style-name="Roman">Mo­ty­vai. No­rin­čių kal­bė­ti nė­ra. Ga­li­me ben­dru su­ta­ri­mu pri­tar­ti po svars­ty­mo? Ga­li­me. Dė­ko­ju. Ge­ria­mo­jo van­dens tie­ki­mo ir nuo­te­kų tvar­ky­mo įsta­ty­mo pro­jek­tui po svars­ty­mo pri­tar­ta.</text:p>
        <text:p text:style-name="Roman"/>
        <text:p text:style-name="Laikas">10.55 val.</text:p>
        <text:p text:style-name="Roman12">Fi­nan­si­nių ata­skai­tų au­di­to įsta­ty­mo Nr. VIII-1227 1, 2,<text:s/>12, 15, 23, 36, 37, 38, 53, 54, 55, 56, 58, 62, 68, 69, 73 straips­nių, dvy­lik­to­jo skir­snio pa­va­di­ni­mo pa­kei­ti­mo ir Įstatymo pa­pil­dy­mo vie­nuo­lik­tuo­ju<text:span text:style-name="T1088">1</text:span><text:s/>skir­sniu įsta­ty­mo pro­jek­tas Nr. XIIIP-2331(2) (<text:span text:style-name="T1089">svars</text:span><text:span text:style-name="T1090">­ty</text:span><text:span text:style-name="T1091">­mas</text:span>)</text:p>
        <text:p text:style-name="Roman"/>
        <text:p text:style-name="Roman">Ir dar vie­nas pro­jek­tas, ly­din­tis pa­grin­di­nį tei­sės ak­tą, 1-7.6 klau­si­mas – Fi­nan­si­nių ata­skai­tų au­di­to įsta­ty­mo Nr. VIII-1227 1, 2, 12, 15, 23, 36, 37, 38, 53, 54, 55, 56, 58, 62, 68, 69, 73 straips­nių, dvy­lik­to­jo straips­nio pa­va­di­ni­mo pa­kei­ti­mo ir įsta­ty­mo pa­pil­dy­mo vie­nuo­lik­tuo­ju<text:span text:style-name="T1092">1</text:span><text:s/>skir­sniu įsta­ty­mo pro­jek­tas Nr. XIIIP-2331(2). Pa­grin­di­nis – Au­di­to ko­mi­te­tas. N. Pu­tei­kis jau pa­si­ren­gęs per­skai­ty­ti ko­mi­te­to iš­va­dą.<text:s/></text:p>
        <text:p text:style-name="Roman"><text:span text:style-name="T1093">N. PUTEIKIS</text:span><text:span text:style-name="T1094"><text:s/></text:span><text:span text:style-name="T1095">(</text:span><text:span text:style-name="T1096">LVŽSF</text:span><text:span text:style-name="T1097">)</text:span><text:span text:style-name="T1098">.<text:s/></text:span>Au­di­to ko­mi­te­tas bu­vo pa­grin­di­nis ko­mi­te­tas dėl šio pro­jek­to, svars­tė ir ben­dru ko­mi­te­to na­rių su­ta­ri­mu pri­ta­rė pa­to­bu­lin­tam šio įsta­ty­mo pro­jek­tui ir ko­mi­te­to iš­va­dai.<text:s/></text:p>
        <text:p text:style-name="Roman"><text:span text:style-name="T1099">PIRMININKĖ.</text:span><text:s/>Dė­ko­ju. Kvie­čiu Eko­no­mi­kos ko­mi­te­to, kaip pa­pil­do­mo ko­mi­te­to, pra­ne­šė­ją V. Po­de­rį. Pra­šom, ko­le­ga.</text:p>
        <text:p text:style-name="Roman"><text:span text:style-name="T1100">V. PODERYS</text:span><text:s/><text:span text:style-name="T1101">(</text:span><text:span text:style-name="T1102">LVŽSF</text:span><text:span text:style-name="T1103">)</text:span>. Ger­bia­ma pir­mi­nin­ke, spren­di­mas skam­ba taip:<text:s/>pa­siū­ly­ti pa­grin­di­niam Au­di­to ko­mi­te­tui įsta­ty­mo pro­jek­tą pa­to­bu­lin­ti at­si­žvel­giant į Sei­mo kan­ce­lia­ri­jos Tei­sės de­par­ta­men­to pa­sta­bas, ku­rioms ko­mi­te­tas pri­ta­rė. Pri­tar­ta ben­dru su­ta­ri­mu.</text:p>
        <text:p text:style-name="Roman"><text:span text:style-name="T1104">PIRMININKĖ.</text:span><text:s/>Dė­ko­ju. Pa­siū­ly­mų ne­bu­vo gau­ta. No­rin­čių da­ly­vau­ti dis­ku­si­jo­je nė­ra. Mo­ty­vai. No­rin­čių kal­bė­ti nė­ra. Bal­suo­ja­me dėl Fi­nan­si­nių ata­skai­tų au­di­to įsta­ty­mo pro­jek­to po svars­ty­mo.<text:s/></text:p>
        <text:soft-page-break/>
        <text:p text:style-name="Roman">Bal­sa­vo 96 Sei­mo na­riai, vien­bal­siai 96 po svars­ty­mo pri­ta­rė Fi­nan­si­nių ata­skai­tų au­di­to įsta­ty­mo pro­jek­tui. Kaip ir mi­nė­jo­me svars­tant pa­grin­di­nį tei­sės ak­tą, tai­ko­ma sku­bos tvar­ka ir pri­ėmi­mas bus vyk­do­mas ket­vir­ta­die­nį. Dė­ko­ju.</text:p>
        <text:p text:style-name="Roman"/>
        <text:p text:style-name="Laikas">10.58 val.</text:p>
        <text:p text:style-name="Roman12">Vie­šų­jų pir­ki­mų įsta­ty­mo Nr. I-1491 pa­kei­ti­mo įsta­ty­mo Nr. XIII-327 1 straips­nio pa­kei­ti­mo įsta­ty­mo pro­jek­tas Nr. XIIIP-953 (<text:span text:style-name="T1105">svars</text:span><text:span text:style-name="T1106">­ty</text:span><text:span text:style-name="T1107">­mas</text:span>)</text:p>
        <text:p text:style-name="Roman"/>
        <text:p text:style-name="Roman">Dar­bo­tvarkės 1-8 klau­si­mas – Vie­šų­jų pir­ki­mų įsta­ty­mo Nr. I-1491 pa­kei­ti­mo įsta­ty­mo Nr. XIII-327 1 straips­nio pa­kei­ti­mo įsta­ty­mo pro­jek­tas Nr. XIIIP-953. Svars­ty­mas. (<text:span text:style-name="T1108">Triukš</text:span><text:span text:style-name="T1109">­mas sa</text:span><text:span text:style-name="T1110">­lė</text:span><text:span text:style-name="T1111">­je</text:span>)<text:s/></text:p>
        <text:p text:style-name="Roman">Kvie­čiu Eko­no­mi­kos ko­mi­te­to pra­ne­šė­ją A. Kup­čins­ką per­skai­ty­ti Eko­no­mi­kos ko­mi­te­to iš­va­dą. O jei­gu sa­lė­je bū­tų šiek tiek ma­žiau triukš­mo, bū­tu­me la­bai la­bai dė­kin­gi.</text:p>
        <text:p text:style-name="Roman"><text:span text:style-name="T1112">A. KUPČINSKAS</text:span><text:span text:style-name="T1113"><text:s/></text:span><text:span text:style-name="T1114">(</text:span><text:span text:style-name="T1115">TS-LKDF</text:span><text:span text:style-name="T1116">)</text:span><text:span text:style-name="T1117">.</text:span><text:s/>La­ba die­na, ko­le­gos. Eko­no­mi­kos ko­mi­te­tas svars­tė P. Urb­šio įsta­ty­mo pa­kei­ti­mo pro­jek­tą. Iš prin­ci­po idė­ja tik­rai yra įdo­mi, tai yra kad sa­vi­val­dy­bės ir ki­tos vals­ty­bės įmo­nės ne­ga­lė­tų pik­tnau­džiau­ti Vie­šų­jų pir­ki­mų įsta­ty­mo nuo­sta­ta, pa­slau­gos ir pre­kės ne­bū­tų per­ka­mos iš sub­tie­kė­jų. Bet ko­mi­te­tas, įver­ti­nęs pa­čią for­mu­luo­tę, siū­lo at­si­žvelg­ti į Sei­mo kan­ce­lia­ri­jos Tei­sės de­par­ta­men­to ir Eu­ro­pos Tei­sės de­par­ta­men­to iš­va­dą, to­dėl siū­lo grą­žin­ti ini­cia­to­riui to­bu­lin­ti. Už – 7, su­si­lai­kė 1. Ačiū.</text:p>
        <text:p text:style-name="Roman"><text:span text:style-name="T1118">PIRMININKĖ.</text:span><text:s/><text:span text:style-name="T1119">Dė</text:span><text:span text:style-name="T1120">­ko</text:span><text:span text:style-name="T1121">­ju. No</text:span><text:span text:style-name="T1122">­rin</text:span><text:span text:style-name="T1123">­tys kal</text:span><text:span text:style-name="T1124">­bė</text:span><text:span text:style-name="T1125">­ti… Mo</text:span><text:span text:style-name="T1126">­ty</text:span><text:span text:style-name="T1127">­vai prieš ko</text:span><text:span text:style-name="T1128">­mi</text:span><text:span text:style-name="T1129">­te</text:span><text:span text:style-name="T1130">­to pa</text:span><text:span text:style-name="T1131">­siū</text:span><text:span text:style-name="T1132">­ly</text:span><text:span text:style-name="T1133">­mą – P. Urb</text:span><text:span text:style-name="T1134">­šys.<text:s/></text:span></text:p>
        <text:p text:style-name="Roman"><text:span text:style-name="T1135">P. URBŠYS</text:span><text:span text:style-name="T1136"><text:s/></text:span><text:span text:style-name="T1137">(</text:span><text:span text:style-name="T1138">MSNG</text:span><text:span text:style-name="T1139">)</text:span><text:span text:style-name="T1140">.<text:s/></text:span>Ger­bia­mie­ji Sei­mo na­riai, aš vis dėl­to kvies­čiau jus įsi­gi­lin­ti į siū­lo­mą pa­tai­są. Es­mė yra to­kia, kad mes tik­rai su­tei­kia­me iš­skir­ti­nę tei­sę sa­vi­val­dy­bėms vyk­dy­ti vi­daus san­do­rius, jei­gu tai ati­tin­ka vie­šą­jį in­te­re­są. Bet nė­ra pa­kan­ka­mų sau­gik­lių, kad sa­vi­val­dy­bės įmo­nė, at­lik­da­ma tą vie­šą­ją pa­slau­gą, dėl vi­daus san­do­rio ga­li pik­tnau­džiau­ti per­leis­da­ma kaip su­bran­go­vui da­lį pa­slau­gų tei­ki­mo pri­va­čiam ūkio sub­jek­tui.<text:s/></text:p>
        <text:p text:style-name="Roman">Skai­tau Tei­sės de­par­ta­men­to iš­va­das, jos yra gry­nai for­ma­lios. Su­ti­ki­te, esant to­kiai jaut­riai si­tu­a­ci­jai, pa­pil­do­mi sau­gik­liai tik­rai ne­pa­kenk­tų,<text:s/>bet<text:s/>aiš­kiau api­brėž­tų, ka­da at­si­ran­da ri­ba, kai vi­daus san­do­rius vyk­do sa­vi­val­dy­bės įmo­nės ir kai jos da­lį pa­slau­gų pa­ve­da at­lik­ti su­bran­go­vams, ku­rie jau yra pri­va­tūs ūkio sub­jek­tai. Aš vis dėl­to kvies­čiau ne­pri­tar­ti for­ma­liai ko­mi­te­to iš­va­dai ir pri­tar­ti ma­no siū­ly­mui.</text:p>
        <text:p text:style-name="Roman"><text:span text:style-name="T1141">PIRMININKĖ.</text:span><text:s/>Mo­ty­vai už ko­mi­te­to iš­va­dą grą­žin­ti ini­cia­to­riams to­bu­lin­ti – A. Kup­činskas.<text:s/></text:p>
        <text:p text:style-name="Roman"><text:span text:style-name="T1142">A. KUPČINSKAS</text:span><text:span text:style-name="T1143"><text:s/></text:span><text:span text:style-name="T1144">(</text:span><text:span text:style-name="T1145">TS-LKDF</text:span><text:span text:style-name="T1146">)</text:span><text:span text:style-name="T1147">. Ko</text:span><text:span text:style-name="T1148">­le</text:span><text:span text:style-name="T1149">­gos, iš tik</text:span><text:span text:style-name="T1150">­rų</text:span><text:span text:style-name="T1151">­jų mes Eko</text:span><text:span text:style-name="T1152">­no</text:span><text:span text:style-name="T1153">­mi</text:span><text:span text:style-name="T1154">­kos ko</text:span><text:span text:style-name="T1155">­mi</text:span><text:span text:style-name="T1156">­te</text:span><text:span text:style-name="T1157">­te pa</text:span><text:span text:style-name="T1158">­kan</text:span><text:span text:style-name="T1159">­ka</text:span><text:span text:style-name="T1160">­mai įsi</text:span><text:span text:style-name="T1161">­gi</text:span><text:span text:style-name="T1162">­li</text:span><text:span text:style-name="T1163">­no</text:span><text:span text:style-name="T1164">­me į ini</text:span><text:span text:style-name="T1165">­cia</text:span><text:span text:style-name="T1166">­to</text:span><text:span text:style-name="T1167">­rių siū</text:span><text:span text:style-name="T1168">­ly</text:span><text:span text:style-name="T1169">­mą ir tik</text:span><text:span text:style-name="T1170">­rai ži</text:span><text:span text:style-name="T1171">­no</text:span><text:span text:style-name="T1172">­me ne vie</text:span><text:span text:style-name="T1173">­ną at</text:span><text:span text:style-name="T1174">­ve</text:span><text:span text:style-name="T1175">­jį, kai sa</text:span><text:span text:style-name="T1176">­vi</text:span><text:span text:style-name="T1177">­val</text:span><text:span text:style-name="T1178">­dy</text:span><text:span text:style-name="T1179">­bės įmo</text:span><text:span text:style-name="T1180">­nės pik</text:span><text:span text:style-name="T1181">­tnau</text:span><text:span text:style-name="T1182">­džiau</text:span><text:span text:style-name="T1183">­ja esa</text:span><text:span text:style-name="T1184">­ma pa</text:span><text:span text:style-name="T1185">­dė</text:span><text:span text:style-name="T1186">­ti</text:span><text:span text:style-name="T1187">­mi, kai, pa</text:span><text:span text:style-name="T1188">­vyz</text:span><text:span text:style-name="T1189">­džiui, tuos pa</text:span><text:span text:style-name="T1190">­čius švie</text:span><text:span text:style-name="T1191">­so</text:span><text:span text:style-name="T1192">­fo</text:span><text:span text:style-name="T1193">­rus per</text:span><text:span text:style-name="T1194">­ka iš tre</text:span><text:span text:style-name="T1195">­čių</text:span><text:span text:style-name="T1196">­jų tie</text:span><text:span text:style-name="T1197">­kė</text:span><text:span text:style-name="T1198">­jų ir net ne ga</text:span><text:span text:style-name="T1199">­min</text:span><text:span text:style-name="T1200">­to</text:span><text:span text:style-name="T1201">­jų. Pro</text:span><text:span text:style-name="T1202">­ble</text:span><text:span text:style-name="T1203">­ma tik</text:span><text:span text:style-name="T1204">­rai eg</text:span><text:span text:style-name="T1205">­zis</text:span><text:span text:style-name="T1206">­tuo</text:span><text:span text:style-name="T1207">­ja, ta</text:span><text:span text:style-name="T1208">­čiau, įver</text:span><text:span text:style-name="T1209">­ti</text:span><text:span text:style-name="T1210">­nę ati</text:span><text:span text:style-name="T1211">­tik</text:span><text:span text:style-name="T1212">­tį Vie</text:span><text:span text:style-name="T1213">­šų</text:span><text:span text:style-name="T1214">­jų pir</text:span><text:span text:style-name="T1215">­ki</text:span><text:span text:style-name="T1216">­mų įsta</text:span><text:span text:style-name="T1217">­ty</text:span><text:span text:style-name="T1218">­mui, siū</text:span><text:span text:style-name="T1219">­ly</text:span><text:span text:style-name="T1220">­tu</text:span><text:span text:style-name="T1221">­me gal</text:span><text:span text:style-name="T1222">­būt kar</text:span><text:span text:style-name="T1223">­tu su Eko</text:span><text:span text:style-name="T1224">­no</text:span><text:span text:style-name="T1225">­mi</text:span><text:span text:style-name="T1226">­kos ko</text:span><text:span text:style-name="T1227">­mi</text:span><text:span text:style-name="T1228">­te</text:span><text:span text:style-name="T1229">­to at</text:span><text:span text:style-name="T1230">­ski</text:span><text:span text:style-name="T1231">­rais na</text:span><text:span text:style-name="T1232">­riais to</text:span><text:span text:style-name="T1233">­bu</text:span><text:span text:style-name="T1234">­lin</text:span><text:span text:style-name="T1235">­ti ir teik</text:span><text:span text:style-name="T1236">­ti iš nau</text:span><text:span text:style-name="T1237">­jo šią ini</text:span><text:span text:style-name="T1238">­cia</text:span><text:span text:style-name="T1239">­ty</text:span><text:span text:style-name="T1240">­vą.</text:span></text:p>
        <text:p text:style-name="Roman"><text:span text:style-name="T1241">PIRMININKĖ.</text:span><text:span text:style-name="T1242"><text:s/>Ger</text:span><text:span text:style-name="T1243">­bia</text:span><text:span text:style-name="T1244">­mie</text:span><text:span text:style-name="T1245">­ji Sei</text:span><text:span text:style-name="T1246">­mo na</text:span><text:span text:style-name="T1247">­riai, mo</text:span><text:span text:style-name="T1248">­ty</text:span><text:span text:style-name="T1249">­vai iš</text:span><text:span text:style-name="T1250">­sa</text:span><text:span text:style-name="T1251">­ky</text:span><text:span text:style-name="T1252">­ti. Ko</text:span><text:span text:style-name="T1253">­mi</text:span><text:span text:style-name="T1254">­te</text:span><text:span text:style-name="T1255">­to siū</text:span><text:span text:style-name="T1256">­ly</text:span><text:span text:style-name="T1257">­mas bu</text:span><text:span text:style-name="T1258">­vo grą</text:span><text:span text:style-name="T1259">­žin</text:span><text:span text:style-name="T1260">­ti ini</text:span><text:span text:style-name="T1261">­cia</text:span><text:span text:style-name="T1262">­to</text:span><text:span text:style-name="T1263">­riams to</text:span><text:span text:style-name="T1264">­bu</text:span><text:span text:style-name="T1265">­lin</text:span><text:span text:style-name="T1266">­ti. Bal</text:span><text:span text:style-name="T1267">­suo</text:span><text:span text:style-name="T1268">­jan</text:span><text:span text:style-name="T1269">­tys už pri</text:span><text:span text:style-name="T1270">­ta</text:span><text:span text:style-name="T1271">­ria ko</text:span><text:span text:style-name="T1272">­mi</text:span><text:span text:style-name="T1273">­te</text:span><text:span text:style-name="T1274">­to siū</text:span><text:span text:style-name="T1275">­ly</text:span><text:span text:style-name="T1276">­mui, kad grą</text:span><text:span text:style-name="T1277">­žin</text:span><text:span text:style-name="T1278">­tu</text:span><text:span text:style-name="T1279">­me ini</text:span><text:span text:style-name="T1280">­cia</text:span><text:span text:style-name="T1281">­to</text:span><text:span text:style-name="T1282">­riams to</text:span><text:span text:style-name="T1283">­bu</text:span><text:span text:style-name="T1284">­lin</text:span><text:span text:style-name="T1285">­ti, bal</text:span><text:span text:style-name="T1286">­suo</text:span><text:span text:style-name="T1287">­jan</text:span><text:span text:style-name="T1288">­tys prieš ma</text:span><text:span text:style-name="T1289">­no, kad rei</text:span><text:span text:style-name="T1290">­kia to</text:span><text:span text:style-name="T1291">­liau tęs</text:span><text:span text:style-name="T1292">­ti svars</text:span><text:span text:style-name="T1293">­ty</text:span><text:span text:style-name="T1294">­mą.</text:span></text:p>
        <text:p text:style-name="P1295">Bal­sa­vo 103 Sei­mo na­riai: už ko­mi­te­to pa­siū­ly­mą grą­žin­ti ini­cia­to­riams to­bu­lin­ti – 95, prieš – 4, su­si­lai­kė 4. Įsta­ty­mo pro­jek­tą Nr. XIIIP-953 grą­ži­na­me ini­cia­to­riams to­bu­lin­ti.</text:p>
        <text:p text:style-name="P1296"/>
        <text:p text:style-name="Laikas">11.02 val.</text:p>
        <text:p text:style-name="Roman12">Vals­ty­bės ir sa­vi­val­dy­bių tur­to val­dy­mo, nau­do­ji­mo ir dis­po­na­vi­mo juo įsta­ty­mo Nr. VIII-729 20 straips­nio pa­kei­ti­mo įsta­ty­mo pro­jek­tas Nr. XIIIP-1448 (<text:span text:style-name="T1297">svars</text:span><text:span text:style-name="T1298">­ty</text:span><text:span text:style-name="T1299">­mas</text:span>)</text:p>
        <text:p text:style-name="P1300"/>
        <text:p text:style-name="Roman">Dar­bo­tvarkės 1-9 klau­si­mas –<text:s/><text:span text:style-name="T1301">Vals</text:span><text:span text:style-name="T1302">­ty</text:span><text:span text:style-name="T1303">­bės ir sa</text:span><text:span text:style-name="T1304">­vi</text:span><text:span text:style-name="T1305">­val</text:span><text:span text:style-name="T1306">­dy</text:span><text:span text:style-name="T1307">­bių tur</text:span><text:span text:style-name="T1308">­to val</text:span><text:span text:style-name="T1309">­dy</text:span><text:span text:style-name="T1310">­mo, nau</text:span><text:span text:style-name="T1311">­do</text:span><text:span text:style-name="T1312">­ji</text:span><text:span text:style-name="T1313">­mo ir dis</text:span><text:span text:style-name="T1314">­po</text:span><text:span text:style-name="T1315">­na</text:span><text:span text:style-name="T1316">­vi</text:span><text:span text:style-name="T1317">­mo juo įsta</text:span><text:span text:style-name="T1318">­ty</text:span><text:span text:style-name="T1319">­mo Nr. VIII-729 20 straips</text:span><text:span text:style-name="T1320">­nio pa</text:span><text:span text:style-name="T1321">­kei</text:span><text:span text:style-name="T1322">­ti</text:span><text:span text:style-name="T1323">­mo įsta</text:span><text:span text:style-name="T1324">­ty</text:span><text:span text:style-name="T1325">­mo pro</text:span><text:span text:style-name="T1326">­jek</text:span><text:span text:style-name="T1327">­tas<text:s/></text:span>Nr. XIIIP-<text:soft-page-break/>1448. Kvie­čiu So­cia­li­nių rei­ka­lų ir dar­bo ko­mi­te­to pra­ne­šė­ją A. Dumb­ra­vą per­skai­ty­ti pa­grin­di­nio ko­mi­te­to iš­va­dą.</text:p>
        <text:p text:style-name="Roman"><text:span text:style-name="T1328">A. DUMBRAVA</text:span><text:span text:style-name="T1329"><text:s/></text:span><text:span text:style-name="T1330">(</text:span><text:span text:style-name="T1331">TTF</text:span><text:span text:style-name="T1332">)</text:span><text:span text:style-name="T1333">.</text:span><text:s/>La­ba die­na, mie­li ko­le­gos. Tai­gi Sei­mo So­cia­li­nių rei­ka­lų ir dar­bo ko­mi­te­tas svars­tė šį įsta­ty­mo pro­jek­tą ir pri­ėmė to­kį spren­di­mą: at­si­žvel­gus į Lie­tu­vos Res­pub­li­kos Vy­riau­sy­bės, Sei­mo kan­ce­lia­ri­jos Tei­sės de­par­ta­men­to bei Lie­tu­vos Res­pub­li­kos spe­cia­lių­jų ty­ri­mų tar­ny­bos iš­va­das, taip pat įver­ti­nus ga­lio­jan­tį tei­si­nį re­gu­lia­vi­mą, Lie­tu­vos Res­pub­li­kos vals­ty­bės ir sa­vi­val­dy­bių tur­to val­dy­mo, nau­do­ji­mo ir dis­po­na­vi­mo juo įsta­ty­mo<text:s/><text:span text:style-name="T1334">Nr. VIII-729 20 straips</text:span><text:span text:style-name="T1335">­nio pa</text:span><text:span text:style-name="T1336">­kei</text:span><text:span text:style-name="T1337">­ti</text:span><text:span text:style-name="T1338">­mo įsta</text:span><text:span text:style-name="T1339">­ty</text:span><text:span text:style-name="T1340">­mo pro</text:span><text:span text:style-name="T1341">­jek</text:span><text:span text:style-name="T1342">­tą Nr. XIIIP-1448 siū</text:span><text:span text:style-name="T1343">­lo</text:span><text:span text:style-name="T1344">­ma at</text:span><text:span text:style-name="T1345">­mes</text:span><text:span text:style-name="T1346">­ti. Bal</text:span><text:span text:style-name="T1347">­sa</text:span><text:span text:style-name="T1348">­vi</text:span><text:span text:style-name="T1349">­mo re</text:span><text:span text:style-name="T1350">­zul</text:span><text:span text:style-name="T1351">­ta</text:span><text:span text:style-name="T1352">­tai: už – 8, prieš – 2.</text:span></text:p>
        <text:p text:style-name="Roman"><text:span text:style-name="T1353">PIRMININKĖ.</text:span><text:span text:style-name="T1354"><text:s/>Dė</text:span><text:span text:style-name="T1355">­ko</text:span><text:span text:style-name="T1356">­ju. Iš</text:span><text:span text:style-name="T1357">­gir</text:span><text:span text:style-name="T1358">­do</text:span><text:span text:style-name="T1359">­me pa</text:span><text:span text:style-name="T1360">­grin</text:span><text:span text:style-name="T1361">­di</text:span><text:span text:style-name="T1362">­nio ko</text:span><text:span text:style-name="T1363">­mi</text:span><text:span text:style-name="T1364">­te</text:span><text:span text:style-name="T1365">­to iš</text:span><text:span text:style-name="T1366">­va</text:span><text:span text:style-name="T1367">­dą. Ger</text:span><text:span text:style-name="T1368">­bia</text:span><text:span text:style-name="T1369">­mi ko</text:span><text:span text:style-name="T1370">­le</text:span><text:span text:style-name="T1371">­gos, mo</text:span><text:span text:style-name="T1372">­ty</text:span><text:span text:style-name="T1373">­vai. Už ko</text:span><text:span text:style-name="T1374">­mi</text:span><text:span text:style-name="T1375">­te</text:span><text:span text:style-name="T1376">­to iš</text:span><text:span text:style-name="T1377">­va</text:span><text:span text:style-name="T1378">­dą, siū</text:span><text:span text:style-name="T1379">­lan</text:span><text:span text:style-name="T1380">­čią at</text:span><text:span text:style-name="T1381">­mes</text:span><text:span text:style-name="T1382">­ti, kal</text:span><text:span text:style-name="T1383">­ba M. Ma</text:span><text:span text:style-name="T1384">­jaus</text:span><text:span text:style-name="T1385">­kas. Pra</text:span><text:span text:style-name="T1386">­šom.</text:span></text:p>
        <text:p text:style-name="Roman"><text:span text:style-name="T1387">M. MAJAUSKAS</text:span><text:span text:style-name="T1388"><text:s/></text:span><text:span text:style-name="T1389">(</text:span><text:span text:style-name="T1390">TS-LKDF</text:span><text:span text:style-name="T1391">)</text:span><text:span text:style-name="T1392">.</text:span><text:s/>Ger­bia­mi ko­le­gos, taip, kaip ir bu­vo mi­nė­ta, iš tik­rų­jų jau esan­tys tei­sės ak­tai su­da­ro ga­li­my­bę spręs­ti aiš­ki­na­ma­ja­me raš­te įvar­din­tas pro­ble­mas. Kaip bu­vo kal­ba­ma, kad tai yra pa­vie­niai at­ve­jai, iš tik­rų­jų nė­ra pa­vie­niai at­ve­jai, apie ku­riuos mes kal­ba­me. Šiuo įsta­ty­mo pro­jek­tu bū­tų su­da­ry­ta ga­li­my­bė pik­tnau­džiau­ti įsi­gy­jant ob­jek­tus. Aš pui­kiai su­pran­tu, kad kal­ba­ma apie nuo­sa­vy­bės tei­sę, apie as­me­nis, ku­rie ne­tu­ri nuo­sa­vy­bės tei­sių, ki­tų gy­ve­na­mų­jų pa­tal­pų, ku­rie jau se­niai gy­ve­na to­se pa­tal­po­se, ir ta pa­tal­pų ver­tė ne­vir­ši­ja 30 tūkst. eu­rų, ta­čiau vis dėl­to nė­ra nu­sta­ty­ta, jog už rin­kos kai­ną bū­tų par­duo­da­ma, ir to­kios ap­lin­ky­bės su­da­ry­tų aiš­kią lan­dą pik­tnau­džiau­ti ir taip įsi­gy­ti vals­ty­bei pri­klau­san­tį tur­tą pi­giau, o tai su­ma­žin­tų pa­jamas į vals­ty­bės biu­dže­tą. Ačiū.</text:p>
        <text:p text:style-name="Roman"><text:span text:style-name="T1393">PIRMININKĖ.</text:span><text:s/>Dė­ko­ju. Prieš – V. Ving­rie­nė. Vir­gi­ni­jos ne­ma­tau. J. Ja­ru­tis.<text:s/></text:p>
        <text:p text:style-name="Roman"><text:span text:style-name="T1394">J. JARUTIS</text:span><text:s/><text:span text:style-name="T1395">(</text:span><text:span text:style-name="T1396">LVŽSF</text:span><text:span text:style-name="T1397">)</text:span>. Ačiū, po­sė­džio pir­mi­nin­ke. Ko­le­gos, vis tas žo­dis „pik­tnau­džiau­ti“. Jei­gu ver­tin­tu­me pa­gal vil­nie­tiš­kus<text:span text:style-name="T1398"><text:s/>maš</text:span><text:span text:style-name="T1399">­ta</text:span><text:span text:style-name="T1400">­bus</text:span><text:s/>ar kaip ki­taip pa­va­din­tu­me, tai ga­li­mai ga­li­mas tas pik­tnau­džia­vi­mas. Čia yra kal­ba­ma apie tik­rai kai­me, kai­mo pa­kraš­čiuo­se esan­čius bu­tus, ku­riuo­se de­šimt­me­čius gy­ve­na žmo­nės ir ne­tu­ri ga­li­my­bės. Na­tū­ra­lu, kad kai gy­ve­ni ne sa­va­me bu­te, ver­ti­ni jį vie­naip, o kai gy­ve­ni nuo­sa­va­me, tai ir in­ves­tuo­ji, ir tau­so­ji, ir sau­gai. Ne­ma­nau, kad čia ga­lė­tų bū­ti kaž­ko­kio<text:s/>pik­tnau­džia­vi­mo. Tie­siog ten su ži­bu­riu ne­ra­si ki­to, kas tuos bu­tus pirk­tų. Tie­siog rin­kos kai­na (sa­vi­val­dy­bės tu­ri to­kią prak­ti­ką) nu­sta­to­ma, no­rint par­duo­ti, pa­sam­džius ne­pri­klau­so­mus eks­per­tus. Jei­gu at­si­ran­da dau­giau pir­kė­jų, ta kai­na ky­la, jei­gu ne­at­si­ran­da pir­kė­jų po pir­mo, an­tro, tre­čio kar­to, ta kai­na kren­ta ir to­kiu bū­du tai yra re­a­li­zuo­ja­ma. Aš ma­nau, kad čia yra per­dė­tas būgš­ta­vi­mas dėl kaž­ko­kio<text:s/>pik­tnau­džia­vi­mo, to­dėl ir pa­si­sa­kau prieš.</text:p>
        <text:p text:style-name="Roman"><text:span text:style-name="T1401">PIRMININKĖ.</text:span><text:span text:style-name="T1402"><text:s/></text:span>Dė­ko­ju. Mo­ty­vai iš­sa­ky­ti. De­ja, Vir­gi­ni­ja Ving­rie­ne, jūs tuo me­tu kal­bė­jo­te te­le­fo­nu ir aš ne­ga­lė­jau jū­sų pri­kvies­ti, tad kal­bė­jo už­si­ra­šęs J. Ja­ru­tis.<text:s/></text:p>
        <text:p text:style-name="Roman">Bal­suo­ja­me. Pa­siū­ly­mas yra at­mes­ti. Bal­suo­jan­tys už bal­suo­ja­te, kad pri­ta­ria­te ko­mi­te­to nuo­mo­nei at­mes­ti, bal­suo­jan­tys prieš ar­ba su­si­lai­kę tu­ri ki­tą nuo­mo­nę.<text:s/></text:p>
        <text:p text:style-name="Roman">Bal­sa­vo 46 Sei­mo na­riai, pri­ta­rian­tys at­me­ti­mui, prieš – 29, su­si­lai­kė 20. At­me­ti­mui ne­pri­tar­ta.<text:s/></text:p>
        <text:p text:style-name="Roman">Ger­bia­mi ko­le­gos, pra­šo­me pa­siū­ly­ti ki­tą ko­mi­te­tą, ku­ris svars­ty­tų mi­nė­tą tei­sės ak­tą. J. Ja­ru­tis.</text:p>
        <text:p text:style-name="Roman"><text:span text:style-name="T1403">J. JARUTIS</text:span><text:s/><text:span text:style-name="T1404">(</text:span><text:span text:style-name="T1405">LVŽSF</text:span><text:span text:style-name="T1406">)</text:span>. Ga­lė­čiau pa­siū­ly­ti Vals­ty­bės val­dy­mo ir sa­vi­val­dy­bių ko­mi­te­tą kaip pa­grin­di­nį.</text:p>
        <text:p text:style-name="Roman"><text:span text:style-name="T1407">PIRMININKĖ.</text:span><text:span text:style-name="T1408"><text:s/></text:span>At­si­pra­šau, bet rei­kia in­for­muo­ti Sei­mą, kad Vals­ty­bės val­dy­mo ir sa­vi­val­dy­bių ko­mi­te­tas jau svars­tė mi­nė­tą įsta­ty­mo pro­jek­tą. (<text:span text:style-name="T1409">Bal</text:span><text:span text:style-name="T1410">­sai sa</text:span><text:span text:style-name="T1411">­lė</text:span><text:span text:style-name="T1412">­je</text:span>) At­si­pra­šau, tuoj pa­tiks­lin­si­me. Ma­ne in­for­ma­vo Sek­re­to­ria­tas, kad Au­di­to ko­mi­te­tas svars­tė, ir Sei­mas ne­pri­ta­rė. Da­bar svars­tė So­cia­li­nių rei­ka­lų ir dar­bo ko­mi­te­tas, ne­pri­ta­rė ir bu­vo pa­siū­ly­mas, kad svars­ty­tų Vals­ty­bės val­dy­mo ir sa­vi­val­dy­bių ko­mi­te­tas. Ki­tų pa­siū­ly­mų nė­ra?<text:s/></text:p>
        <text:p text:style-name="Roman">M. Ma­jaus­kas. Pra­šau.</text:p>
        <text:p text:style-name="Roman"><text:span text:style-name="T1413">M. MAJAUSKAS</text:span><text:s/><text:span text:style-name="T1414">(</text:span><text:span text:style-name="T1415">TS-LKDF</text:span><text:span text:style-name="T1416">)</text:span>. Ger­bia­mi ko­le­gos, ka­dan­gi tai su­si­ję su vals­ty­bės re­sur­sais, tai siū­lau Biu­dže­to ir fi­nan­sų ko­mi­te­tą, ku­ris ga­lė­tų įver­tin­ti vi­sas ap­lin­ky­bes, taip pat ir pik­tnau­džia­vi­mo ga­li­my­bes pri­ėmus šį įsta­ty­mo pro­jek­tą. Ačiū. (<text:span text:style-name="T1417">Bal</text:span><text:span text:style-name="T1418">­sai sa</text:span><text:span text:style-name="T1419">­lė</text:span><text:span text:style-name="T1420">­je</text:span>)<text:s/></text:p>
        <text:soft-page-break/>
        <text:p text:style-name="Roman"><text:span text:style-name="T1421">PIRMININKĖ.</text:span><text:span text:style-name="T1422"><text:s/>Dė</text:span><text:span text:style-name="T1423">­ko</text:span><text:span text:style-name="T1424">­ju. Ga</text:span><text:span text:style-name="T1425">­li</text:span><text:span text:style-name="T1426">­me su</text:span><text:span text:style-name="T1427">­tar</text:span><text:span text:style-name="T1428">­ti? G.</text:span> Bu­ro­kie­nė. Pra­šau.</text:p>
        <text:p text:style-name="Roman"><text:span text:style-name="T1429">G. BUROKIENĖ</text:span><text:s/><text:span text:style-name="T1430">(</text:span><text:span text:style-name="T1431">LVŽSF</text:span><text:span text:style-name="T1432">)</text:span>. Ka­dan­gi tai su­si­ję gry­nai su sa­vi­val­dy­bės tur­tu, tai yra tik Vals­ty­bės val­dy­mo ir sa­vi­val­dy­bių ko­mi­te­to.<text:s/></text:p>
        <text:p text:style-name="Roman"><text:span text:style-name="T1433">PIRMININKĖ.</text:span><text:span text:style-name="T1434"><text:s/></text:span>Ko­le­gos, ka­dan­gi bu­vo du pa­siū­ly­mai, bal­suo­ja­me al­ter­na­ty­viai. Pri­im­ti spren­di­mo pa­ti ne­ga­liu, nes bū­siu ap­skųs­ta Eti­kos ir pro­ce­dū­rų ko­mi­si­jai. Ap­si­sprę­si­me kar­tu.<text:s/></text:p>
        <text:p text:style-name="Roman">Pir­ma­sis pa­siū­ly­mas bu­vo Vals­ty­bės val­dy­mo ir sa­vi­val­dy­bių ko­mi­te­tas – myg­tu­kas „už“, Biu­dže­to ir fi­nan­sų ko­mi­te­tas – myg­tu­kas „prieš“. Bal­sa­vi­mas al­ter­na­ty­vus.</text:p>
        <text:p text:style-name="P1435">Bal­sa­vo 100 Sei­mo na­rių: už Vals­ty­bės val­dy­mo ir sa­vi­val­dy­bių ko­mi­te­tą – 69, už Biu­dže­to ir fi­nan­sų ko­mi­te­tą – 31. Pa­ski­ria­mas ki­tas – Vals­ty­bės val­dy­mo ir sa­vi­val­dy­bių ko­mi­te­tas.<text:s/></text:p>
        <text:p text:style-name="Roman"/>
        <text:p text:style-name="Laikas">11.09 val.</text:p>
        <text:p text:style-name="Roman12">Vals­ty­bės ir sa­vi­val­dy­bių tur­to val­dy­mo, nau­do­ji­mo ir dis­po­na­vi­mo juo įsta­ty­mo Nr. VIII-729 2, 20 ir 23 straips­nių pa­kei­ti­mo įsta­ty­mo pro­jek­tas Nr. XIIIP-2137(2) (<text:span text:style-name="T1436">svars</text:span><text:span text:style-name="T1437">­ty</text:span><text:span text:style-name="T1438">­mas</text:span>)</text:p>
        <text:p text:style-name="Roman"/>
        <text:p text:style-name="Roman">Dar­bo­tvarkės 1-10 klau­si­mas – Vals­ty­bės ir sa­vi­val­dy­bių tur­to val­dy­mo, nau­do­ji­mo ir dis­po­na­vi­mo juo įsta­ty­mo Nr. VIII-729 2, 20 ir 23 straips­nių pa­kei­ti­mo įsta­ty­mo pro­jek­tas Nr. XIIIP-2137. Pra­ne­šė­jas – V. Po­de­rys, Eko­no­mi­kos ko­mi­te­tas, pa­grin­di­nis ko­mi­te­tas. Per­skai­ty­ki­te ko­mi­te­to iš­va­dą.</text:p>
        <text:p text:style-name="Roman"><text:span text:style-name="T1439">V. PODERYS</text:span><text:s/><text:span text:style-name="T1440">(</text:span><text:span text:style-name="T1441">LVŽSF</text:span><text:span text:style-name="T1442">)</text:span>. Ger­bia­ma pir­mi­nin­ke, mie­li ko­le­gos, Eko­no­mi­kos ko­mi­te­to spren­di­mas – pri­tar­ti ko­mi­te­to pa­to­bu­lin­tam įsta­ty­mo pro­jek­tui ir ko­mi­te­to iš­va­doms. Bal­sa­vi­mo re­zul­ta­tai: ben­dru su­ta­ri­mu.</text:p>
        <text:p text:style-name="Roman"><text:span text:style-name="T1443">PIRMININKĖ.</text:span><text:span text:style-name="T1444"><text:s/></text:span>Dė­ko­ju. Pa­pil­do­mas Vals­ty­bės val­dy­mo ir sa­vi­val­dy­bių ko­mi­te­tas svars­tė mi­nė­tą įsta­ty­mo pro­jek­tą. G. Kin­du­rys. Kvie­čia­me ma­lo­niai, per­skai­ty­ki­te ko­mi­te­to iš­va­dą.</text:p>
        <text:p text:style-name="Roman"><text:span text:style-name="T1445">G. KINDURYS</text:span><text:s/><text:span text:style-name="T1446">(</text:span><text:span text:style-name="T1447">LVŽSF</text:span><text:span text:style-name="T1448">)</text:span>. Ko­mi­te­tas pri­ėmė spren­di­mą iš es­mės pri­tar­ti įsta­ty­mo pro­jek­tui ir siū­ly­ti pa­grin­di­niam ko­mi­te­tui jį to­bu­lin­ti, at­si­žvel­giant į ko­mi­te­to pa­siū­ly­mą, Tei­sės de­par­ta­men­to ir Spe­cia­lių­jų ty­ri­mų tar­ny­bos pa­sta­bas, ku­rioms ko­mi­te­tas pri­ta­rė.</text:p>
        <text:p text:style-name="Roman"><text:span text:style-name="T1449">PIRMININKĖ.</text:span><text:span text:style-name="T1450"><text:s/></text:span>Dė­ko­ju. No­rin­čių dis­ku­tuo­ti nė­ra. Mo­ty­vai. No­rin­čių kal­bė­ti nė­ra. Bal­suo­ja­me dėl Vals­ty­bės ir sa­vi­val­dy­bių tur­to val­dy­mo, nau­do­ji­mo ir dis­po­na­vi­mo juo įsta­ty­mo<text:s/><text:line-break/>pro­jek­to Nr. XIIIP-2137(2).</text:p>
        <text:p text:style-name="Roman">Bal­sa­vo 95 Sei­mo na­riai: už – 90, prieš – 3, su­si­lai­kė 2. Po svars­ty­mo pri­tar­ta.<text:s/></text:p>
        <text:p text:style-name="Roman"/>
        <text:p text:style-name="Laikas">11.11 val.</text:p>
        <text:p text:style-name="Roman12">Vie­tos sa­vi­val­dos įsta­ty­mo Nr. I-533 16 ir 29 straips­nių<text:s/>pa­kei­ti­mo įsta­ty­mo projektas Nr. XIIIP-2138(2) (<text:span text:style-name="T1451">svars</text:span><text:span text:style-name="T1452">­ty</text:span><text:span text:style-name="T1453">­mas</text:span>)</text:p>
        <text:p text:style-name="Roman"/>
        <text:p text:style-name="Roman">Jo ly­di­ma­sis tei­sės ak­tas – Vie­tos sa­vi­val­dos įsta­ty­mo Nr. I-533 16 ir 29 straips­nių pa­kei­ti­mo įsta­ty­mo pro­jek­tas Nr. XIIIP-2138(2).<text:span text:style-name="T1454"><text:s/>Kaip pa</text:span><text:span text:style-name="T1455">­grin</text:span><text:span text:style-name="T1456">­di</text:span><text:span text:style-name="T1457">­nis bu</text:span><text:span text:style-name="T1458">­vo pa</text:span><text:span text:style-name="T1459">­skir</text:span><text:span text:style-name="T1460">­tas Vals</text:span><text:span text:style-name="T1461">­ty</text:span><text:span text:style-name="T1462">­bės val</text:span><text:span text:style-name="T1463">­dy</text:span><text:span text:style-name="T1464">­mo ir sa</text:span><text:span text:style-name="T1465">­vi</text:span><text:span text:style-name="T1466">­val</text:span><text:span text:style-name="T1467">­dy</text:span><text:span text:style-name="T1468">­bių ko</text:span><text:span text:style-name="T1469">­mi</text:span><text:span text:style-name="T1470">­te</text:span><text:span text:style-name="T1471">­tas, to</text:span><text:span text:style-name="T1472">­dėl kvie</text:span><text:span text:style-name="T1473">­čiu G. Kin</text:span><text:span text:style-name="T1474">­du</text:span><text:span text:style-name="T1475">­rį per</text:span><text:span text:style-name="T1476">­skai</text:span><text:span text:style-name="T1477">­ty</text:span><text:span text:style-name="T1478">­ti pa</text:span><text:span text:style-name="T1479">­grin</text:span><text:span text:style-name="T1480">­di</text:span><text:span text:style-name="T1481">­nio ko</text:span><text:span text:style-name="T1482">­mi</text:span><text:span text:style-name="T1483">­te</text:span><text:span text:style-name="T1484">­to iš</text:span><text:span text:style-name="T1485">­va</text:span><text:span text:style-name="T1486">­dą.</text:span></text:p>
        <text:p text:style-name="Roman"><text:span text:style-name="T1487">G. KINDURYS</text:span><text:s/><text:span text:style-name="T1488">(</text:span><text:span text:style-name="T1489">LVŽSF</text:span><text:span text:style-name="T1490">)</text:span>. Ko­mi­te­tas pri­ėmė spren­di­mą pri­tar­ti ko­mi­te­to pa­to­bu­lin­tam įsta­ty­mo pro­jek­tui ir ko­mi­te­to iš­va­dai. Pro­jek­tas pa­teik­tas.<text:s/></text:p>
        <text:p text:style-name="Roman"><text:span text:style-name="T1491">PIRMININKĖ.</text:span><text:span text:style-name="T1492"><text:s/></text:span>Dė­ko­ju. V. Po­de­rys (Eko­no­mi­kos ko­mi­te­tas kaip pa­pil­do­mas) kvie­čia­mas per­skai­ty­ti Eko­no­mi­kos ko­mi­te­to iš­va­dą.<text:s/></text:p>
        <text:p text:style-name="Roman"><text:span text:style-name="T1493">V. PODERYS</text:span><text:s/><text:span text:style-name="T1494">(</text:span><text:span text:style-name="T1495">LVŽSF</text:span><text:span text:style-name="T1496">)</text:span>. Eko­no­mi­kos ko­mi­te­to spren­di­mas yra pri­tar­ti ini­cia­to­rių pa­teik­tam įsta­ty­mo pro­jek­tui, ko­mi­te­to iš­va­doms ir siū­ly­ti pa­skir­tam pa­grin­di­niam ko­mi­te­tui to­bu­lin­ti įsta­ty­mo pro­jek­tą pa­gal Sei­mo kan­ce­lia­ri­jos Tei­sės de­par­ta­men­to ir Eko­no­mi­kos ko­mi­te­to siū­ly­mus. Ben­dru su­ta­ri­mu.<text:s/></text:p>
        <text:p text:style-name="Roman"><text:span text:style-name="T1497">PIRMININKĖ.</text:span><text:span text:style-name="T1498"><text:s/></text:span>Ačiū. D. Ša­ka­lie­nė dėl ve­di­mo tvar­kos?</text:p>
        <text:p text:style-name="Roman"><text:span text:style-name="T1499">D. ŠAKALIENĖ</text:span><text:span text:style-name="T1500"><text:s/></text:span><text:span text:style-name="T1501">(</text:span><text:span text:style-name="T1502">LSDPF</text:span><text:span text:style-name="T1503">)</text:span><text:span text:style-name="T1504">.</text:span><text:s/>Taip. Dėl anks­tes­nio bal­sa­vi­mo. Ne­ty­čia pa­spau­džiau myg­tu­ką „su­si­lai­ky­ti“, no­rė­jau bal­suo­ti už.<text:s/></text:p>
        <text:soft-page-break/>
        <text:p text:style-name="Roman"><text:span text:style-name="T1505">PIRMININKĖ.</text:span><text:span text:style-name="T1506"><text:s/></text:span>Dė­ko­ju, dėl pro­to­ko­lo lie­ka, kad D. Ša­ka­lie­nė<text:s/>pra­ėju­sia­me bal­sa­vi­me balsa­vo…</text:p>
        <text:p text:style-name="Roman"><text:span text:style-name="T1507">D. ŠAKALIENĖ</text:span><text:span text:style-name="T1508"><text:s/></text:span><text:span text:style-name="T1509">(</text:span><text:span text:style-name="T1510">LSDPF</text:span><text:span text:style-name="T1511">)</text:span><text:span text:style-name="T1512">.</text:span><text:s/>Už.</text:p>
        <text:p text:style-name="Roman"><text:span text:style-name="T1513">PIRMININKĖ.</text:span><text:span text:style-name="T1514"><text:s/></text:span>…pri­tar­da­ma Vals­ty­bės ir sa­vi­val­dy­bių tur­to val­dy­mo, nau­do­ji­mo ir dis­po­na­vi­mo juo įsta­ty­mo pro­jek­tui.<text:s/>Į pro­to­ko­lą<text:s/>taip ir įra­šy­si­me.<text:s/></text:p>
        <text:p text:style-name="Roman">Tę­sia­me da­bar­ti­nio įsta­ty­mo svars­ty­mą. Iš­va­dos iš­sa­ky­tos. No­rin­čių dis­ku­tuo­ti nė­ra. Pa­siū­ly­mų ne­bu­vo gau­ta, no­rin­čių kal­bė­ti ir sa­ky­ti mo­ty­vus nė­ra. Ben­dru su­ta­ri­mu? Pri­ta­ria­me ben­dru su­ta­ri­mu ly­di­ma­jam įsta­ty­mo pro­jek­tui Nr. XIIIP-2138(2).<text:s/></text:p>
        <text:p text:style-name="Roman"/>
        <text:p text:style-name="Laikas">11.13 val.</text:p>
        <text:p text:style-name="Roman12">Vie­tos sa­vi­val­dos įsta­ty­mo Nr. I-533 16, 19, 27, 29 ir 31 straips­nių pa­kei­ti­mo įstatymo Nr. XIII-1377 6 straips­nio pa­kei­ti­mo įsta­ty­mo pro­jek­tas Nr. XIIIP-2610(2) (<text:span text:style-name="T1515">svars</text:span><text:span text:style-name="T1516">­ty</text:span><text:span text:style-name="T1517">­mas</text:span>)</text:p>
        <text:p text:style-name="Roman"/>
        <text:p text:style-name="Roman">Dar­bo­tvarkės 1-11 klau­si­mas – Vie­tos sa­vi­val­dos įsta­ty­mo<text:s/>Nr. I-533 16, 19, 27, 29 ir 31 straips­nių pa­kei­ti­mo įsta­ty­mo Nr. XIII-1377 6 straips­nio pa­kei­ti­mo įsta­ty­mo pro­jek­tas Nr. XIIIP-2610(2). Svars­ty­mas. Kvie­čiu Vals­ty­bės val­dy­mo ir sa­vi­val­dy­bių ko­mi­te­to pra­ne­šė­ją A. Strel­čiū­ną į tri­bū­ną. Pra­šau per­skai­ty­ti ko­mi­te­to iš­va­dą.<text:s/></text:p>
        <text:p text:style-name="Roman"><text:span text:style-name="T1518">A. STRELČIŪNAS</text:span><text:s/><text:span text:style-name="T1519">(</text:span><text:span text:style-name="T1520">TS-LKDF</text:span><text:span text:style-name="T1521">)</text:span>. Ger­bia­mie­ji Sei­mo na­riai, Vals­ty­bės val­dy­mo ir sa­vi­val­dy­bių ko­mi­te­tas, kaip pa­grin­di­nis ko­mi­te­tas, svars­tė šį įsta­ty­mo pro­jek­tą ir pri­ėmė spren­di­mą pri­tar­ti ko­mi­te­to iš­va­dai ir įsta­ty­mo pro­jek­tui Nr. XIIIP-2610(2) ben­dru su­ta­ri­mu.<text:s/></text:p>
        <text:p text:style-name="Roman"><text:span text:style-name="T1522">PIRMININKĖ.</text:span><text:span text:style-name="T1523"><text:s/></text:span>Dė­ko­ju. Pa­grin­di­nio ko­mi­te­to iš­va­dą iš­gir­do­me. Pa­pil­do­mi ko­mi­te­tai ne­bu­vo skir­ti. Dis­ku­si­ja. J. Sa­ba­taus­kas.</text:p>
        <text:p text:style-name="Roman">Ger­bia­ma­sis ko­le­ga, kvie­čia­me dis­ku­tuo­ti. Vie­tos sa­vi­val­dos įsta­ty­mo pro­jek­tas Nr. XIIIP-2610(2).<text:s/></text:p>
        <text:p text:style-name="Roman"><text:span text:style-name="T1524">J. SABATAUSKAS</text:span><text:span text:style-name="T1525"><text:s/></text:span><text:span text:style-name="T1526">(</text:span><text:span text:style-name="T1527">LSDPF</text:span><text:span text:style-name="T1528">)</text:span><text:span text:style-name="T1529">. Ačiū, ger</text:span><text:span text:style-name="T1530">­bia</text:span><text:span text:style-name="T1531">­mo</text:span><text:span text:style-name="T1532">­ji pir</text:span><text:span text:style-name="T1533">­mi</text:span><text:span text:style-name="T1534">­nin</text:span><text:span text:style-name="T1535">­ke. Ger</text:span><text:span text:style-name="T1536">­bia</text:span><text:span text:style-name="T1537">­mi ko</text:span><text:span text:style-name="T1538">­le</text:span><text:span text:style-name="T1539">­gos, bū</text:span><text:span text:style-name="T1540">­čiau gal nė</text:span><text:span text:style-name="T1541">­jęs į tri</text:span><text:span text:style-name="T1542">­bū</text:span><text:span text:style-name="T1543">­ną kal</text:span><text:span text:style-name="T1544">­bė</text:span><text:span text:style-name="T1545">­ti dėl šio pro</text:span><text:span text:style-name="T1546">­jek</text:span><text:span text:style-name="T1547">­to, bet man ki</text:span><text:span text:style-name="T1548">­lo di</text:span><text:span text:style-name="T1549">­de</text:span><text:span text:style-name="T1550">­lių abe</text:span><text:span text:style-name="T1551">­jo</text:span><text:span text:style-name="T1552">­nių ir lie</text:span><text:span text:style-name="T1553">­ka klaus</text:span><text:span text:style-name="T1554">­tu</text:span><text:span text:style-name="T1555">­kų. Vi</text:span><text:span text:style-name="T1556">­sai ne</text:span><text:span text:style-name="T1557">­se</text:span><text:span text:style-name="T1558">­niai frak</text:span><text:span text:style-name="T1559">­ci</text:span><text:span text:style-name="T1560">­ja „Tvar</text:span><text:span text:style-name="T1561">­ka ir tei</text:span><text:span text:style-name="T1562">­sin</text:span><text:span text:style-name="T1563">­gu</text:span><text:span text:style-name="T1564">­mas“ su</text:span><text:span text:style-name="T1565">­da</text:span><text:span text:style-name="T1566">­rė to</text:span><text:span text:style-name="T1567">­kią frak</text:span><text:span text:style-name="T1568">­ci</text:span><text:span text:style-name="T1569">­jų ko</text:span><text:span text:style-name="T1570">­a</text:span><text:span text:style-name="T1571">­li</text:span><text:span text:style-name="T1572">­ci</text:span><text:span text:style-name="T1573">­jos su</text:span><text:span text:style-name="T1574">­tar</text:span><text:span text:style-name="T1575">­tį, ku</text:span><text:span text:style-name="T1576">­rio</text:span><text:span text:style-name="T1577">­je bu</text:span><text:span text:style-name="T1578">­vo iš</text:span><text:span text:style-name="T1579">­kė</text:span><text:span text:style-name="T1580">­lę to</text:span><text:span text:style-name="T1581">­kius siū</text:span><text:span text:style-name="T1582">­ly</text:span><text:span text:style-name="T1583">­mus, kiek su</text:span><text:span text:style-name="T1584">­pra</text:span><text:span text:style-name="T1585">­tau, val</text:span><text:span text:style-name="T1586">­dan</text:span><text:span text:style-name="T1587">­čio</text:span><text:span text:style-name="T1588">­sios dau</text:span><text:span text:style-name="T1589">­gu</text:span><text:span text:style-name="T1590">­mos at</text:span><text:span text:style-name="T1591">­sto</text:span><text:span text:style-name="T1592">­vai pri</text:span><text:span text:style-name="T1593">­ta</text:span><text:span text:style-name="T1594">­rė, dėl se</text:span><text:span text:style-name="T1595">­niū</text:span><text:span text:style-name="T1596">­nų tie</text:span><text:span text:style-name="T1597">­sio</text:span><text:span text:style-name="T1598">­gi</text:span><text:span text:style-name="T1599">­nio rin</text:span><text:span text:style-name="T1600">­ki</text:span><text:span text:style-name="T1601">­mo. Šia</text:span><text:span text:style-name="T1602">­me pro</text:span><text:span text:style-name="T1603">­jek</text:span><text:span text:style-name="T1604">­te nu</text:span><text:span text:style-name="T1605">­ma</text:span><text:span text:style-name="T1606">­to</text:span><text:span text:style-name="T1607">­ma, kad se</text:span><text:span text:style-name="T1608">­niū</text:span><text:span text:style-name="T1609">­nams nu</text:span><text:span text:style-name="T1610">­sta</text:span><text:span text:style-name="T1611">­to</text:span><text:span text:style-name="T1612">­mos pen</text:span><text:span text:style-name="T1613">­ke</text:span><text:span text:style-name="T1614">­rių me</text:span><text:span text:style-name="T1615">­tų ka</text:span><text:span text:style-name="T1616">­den</text:span><text:span text:style-name="T1617">­ci</text:span><text:span text:style-name="T1618">­jos ei</text:span><text:span text:style-name="T1619">­ti se</text:span><text:span text:style-name="T1620">­niū</text:span><text:span text:style-name="T1621">­ni</text:span><text:span text:style-name="T1622">­jos se</text:span><text:span text:style-name="T1623">­niū</text:span><text:span text:style-name="T1624">­no pa</text:span><text:span text:style-name="T1625">­rei</text:span><text:span text:style-name="T1626">­gas. Nors ka</text:span><text:span text:style-name="T1627">­den</text:span><text:span text:style-name="T1628">­ci</text:span><text:span text:style-name="T1629">­jų skai</text:span><text:span text:style-name="T1630">­čius nė</text:span><text:span text:style-name="T1631">­ra ri</text:span><text:span text:style-name="T1632">­bo</text:span><text:span text:style-name="T1633">­ja</text:span><text:span text:style-name="T1634">­mas, po ki</text:span><text:span text:style-name="T1635">­tos ka</text:span><text:span text:style-name="T1636">­den</text:span><text:span text:style-name="T1637">­ci</text:span><text:span text:style-name="T1638">­jos jie pri</text:span><text:span text:style-name="T1639">­va</text:span><text:span text:style-name="T1640">­lė</text:span><text:span text:style-name="T1641">­tų da</text:span><text:span text:style-name="T1642">­ly</text:span><text:span text:style-name="T1643">­vau</text:span><text:span text:style-name="T1644">­ti kon</text:span><text:span text:style-name="T1645">­kur</text:span><text:span text:style-name="T1646">­se.<text:s/></text:span></text:p>
        <text:p text:style-name="Roman"><text:span text:style-name="T1647">Tai man ky</text:span><text:span text:style-name="T1648">­la klau</text:span><text:span text:style-name="T1649">­si</text:span><text:span text:style-name="T1650">­mas, ger</text:span><text:span text:style-name="T1651">­bia</text:span><text:span text:style-name="T1652">­mie</text:span><text:span text:style-name="T1653">­ji val</text:span><text:span text:style-name="T1654">­dan</text:span><text:span text:style-name="T1655">­čio</text:span><text:span text:style-name="T1656">­sios dau</text:span><text:span text:style-name="T1657">­gu</text:span><text:span text:style-name="T1658">­mos at</text:span><text:span text:style-name="T1659">­sto</text:span><text:span text:style-name="T1660">­vai, Vals</text:span><text:span text:style-name="T1661">­tie</text:span><text:span text:style-name="T1662">­čių ir ža</text:span><text:span text:style-name="T1663">­lių</text:span><text:span text:style-name="T1664">­jų ir So</text:span><text:span text:style-name="T1665">­cial</text:span><text:span text:style-name="T1666">­de</text:span><text:span text:style-name="T1667">­mok</text:span><text:span text:style-name="T1668">­ra</text:span><text:span text:style-name="T1669">­tų dar</text:span><text:span text:style-name="T1670">­bo par</text:span><text:span text:style-name="T1671">­ti</text:span><text:span text:style-name="T1672">­jos frak</text:span><text:span text:style-name="T1673">­ci</text:span><text:span text:style-name="T1674">­jų at</text:span><text:span text:style-name="T1675">­sto</text:span><text:span text:style-name="T1676">­vai, ar jūs neap</text:span><text:span text:style-name="T1677">­si</text:span><text:span text:style-name="T1678">­spren</text:span><text:span text:style-name="T1679">­dę, ar jūs ne</text:span><text:span text:style-name="T1680">­ži</text:span><text:span text:style-name="T1681">­no</text:span><text:span text:style-name="T1682">­te, kaip da</text:span><text:span text:style-name="T1683">­ry</text:span><text:span text:style-name="T1684">­ti, ir ko</text:span><text:span text:style-name="T1685">­kios čia ini</text:span><text:span text:style-name="T1686">­cia</text:span><text:span text:style-name="T1687">­ty</text:span><text:span text:style-name="T1688">­vos, kad jei</text:span><text:span text:style-name="T1689">­gu jau lyg ir pri</text:span><text:span text:style-name="T1690">­ta</text:span><text:span text:style-name="T1691">­rė</text:span><text:span text:style-name="T1692">­te nau</text:span><text:span text:style-name="T1693">­ja</text:span><text:span text:style-name="T1694">m</text:span><text:span text:style-name="T1695"><text:s/>į ko</text:span><text:span text:style-name="T1696">­a</text:span><text:span text:style-name="T1697">­li</text:span><text:span text:style-name="T1698">­ci</text:span><text:span text:style-name="T1699">­ją at</text:span><text:span text:style-name="T1700">­ėju</text:span><text:span text:style-name="T1701">­sios frak</text:span><text:span text:style-name="T1702">­ci</text:span><text:span text:style-name="T1703">­jos siū</text:span><text:span text:style-name="T1704">­ly</text:span><text:span text:style-name="T1705">­mui rink</text:span><text:span text:style-name="T1706">­ti se</text:span><text:span text:style-name="T1707">­niū</text:span><text:span text:style-name="T1708">­nus, čia da</text:span><text:span text:style-name="T1709">­bar nu</text:span><text:span text:style-name="T1710">­sta</text:span><text:span text:style-name="T1711">­to</text:span><text:span text:style-name="T1712">­te se</text:span><text:span text:style-name="T1713">­niū</text:span><text:span text:style-name="T1714">­nams, nors jie nė</text:span><text:span text:style-name="T1715">­ra nei ati</text:span><text:span text:style-name="T1716">­tin</text:span><text:span text:style-name="T1717">­ka</text:span><text:span text:style-name="T1718">­mo… nei vie</text:span><text:span text:style-name="T1719">­nam sa</text:span><text:span text:style-name="T1720">­vi</text:span><text:span text:style-name="T1721">­val</text:span><text:span text:style-name="T1722">­dy</text:span><text:span text:style-name="T1723">­bės tar</text:span><text:span text:style-name="T1724">­nau</text:span><text:span text:style-name="T1725">­to</text:span><text:span text:style-name="T1726">­jui, nei de</text:span><text:span text:style-name="T1727">­par</text:span><text:span text:style-name="T1728">­ta</text:span><text:span text:style-name="T1729">­men</text:span><text:span text:style-name="T1730">­to va</text:span><text:span text:style-name="T1731">­do</text:span><text:span text:style-name="T1732">­vui, nei sky</text:span><text:span text:style-name="T1733">­rių ve</text:span><text:span text:style-name="T1734">­dė</text:span><text:span text:style-name="T1735">­jams, nė</text:span><text:span text:style-name="T1736">­ra nu</text:span><text:span text:style-name="T1737">­sta</text:span><text:span text:style-name="T1738">­to</text:span><text:span text:style-name="T1739">­mos ka</text:span><text:span text:style-name="T1740">­den</text:span><text:span text:style-name="T1741">­ci</text:span><text:span text:style-name="T1742">­jos nei ka</text:span><text:span text:style-name="T1743">­den</text:span><text:span text:style-name="T1744">­ci</text:span><text:span text:style-name="T1745">­jų truk</text:span><text:span text:style-name="T1746">­mė, jie vi</text:span><text:span text:style-name="T1747">­si yra pri</text:span><text:span text:style-name="T1748">­ima</text:span><text:span text:style-name="T1749">­mi ne</text:span><text:span text:style-name="T1750">­ter</text:span><text:span text:style-name="T1751">­mi</text:span><text:span text:style-name="T1752">­nuo</text:span><text:span text:style-name="T1753">­tai į sa</text:span><text:span text:style-name="T1754">­vo pa</text:span><text:span text:style-name="T1755">­rei</text:span><text:span text:style-name="T1756">­gas. Vie</text:span><text:span text:style-name="T1757">­nin</text:span><text:span text:style-name="T1758">­te</text:span><text:span text:style-name="T1759">­lis sa</text:span><text:span text:style-name="T1760">­vi</text:span><text:span text:style-name="T1761">­val</text:span><text:span text:style-name="T1762">­dy</text:span><text:span text:style-name="T1763">­bės ad</text:span><text:span text:style-name="T1764">­mi</text:span><text:span text:style-name="T1765">­nist</text:span><text:span text:style-name="T1766">­ra</text:span><text:span text:style-name="T1767">­ci</text:span><text:span text:style-name="T1768">­jos dar</text:span><text:span text:style-name="T1769">­buo</text:span><text:span text:style-name="T1770">­to</text:span><text:span text:style-name="T1771">­jas, tar</text:span><text:span text:style-name="T1772">­nau</text:span><text:span text:style-name="T1773">­to</text:span><text:span text:style-name="T1774">­jas, tai yra se</text:span><text:span text:style-name="T1775">­niū</text:span><text:span text:style-name="T1776">­nas, da</text:span><text:span text:style-name="T1777">­bar tu</text:span><text:span text:style-name="T1778">­rės pen</text:span><text:span text:style-name="T1779">­ke</text:span><text:span text:style-name="T1780">­rių me</text:span><text:span text:style-name="T1781">­tų ka</text:span><text:span text:style-name="T1782">­den</text:span><text:span text:style-name="T1783">­ci</text:span><text:span text:style-name="T1784">­ją. Dar iš es</text:span><text:span text:style-name="T1785">­mės, nors sa</text:span><text:span text:style-name="T1786">­ko</text:span><text:span text:style-name="T1787">­ma, kad nė</text:span><text:span text:style-name="T1788">­ra ri</text:span><text:span text:style-name="T1789">­bo</text:span><text:span text:style-name="T1790">­ja</text:span><text:span text:style-name="T1791">­mas ka</text:span><text:span text:style-name="T1792">­den</text:span><text:span text:style-name="T1793">­ci</text:span><text:span text:style-name="T1794">­jų skai</text:span><text:span text:style-name="T1795">­čius, ta</text:span><text:span text:style-name="T1796">­čiau pa</text:span><text:span text:style-name="T1797">­sa</text:span><text:span text:style-name="T1798">­ko</text:span><text:span text:style-name="T1799">­te, po dvie</text:span><text:span text:style-name="T1800">­jų ka</text:span><text:span text:style-name="T1801">­den</text:span><text:span text:style-name="T1802">­ci</text:span><text:span text:style-name="T1803">­jų jis tu</text:span><text:span text:style-name="T1804">­rės da</text:span><text:span text:style-name="T1805">­ly</text:span><text:span text:style-name="T1806">­vau</text:span><text:span text:style-name="T1807">­ti kon</text:span><text:span text:style-name="T1808">­kur</text:span><text:span text:style-name="T1809">­se. Šian</text:span><text:span text:style-name="T1810">­dien se</text:span><text:span text:style-name="T1811">­niū</text:span><text:span text:style-name="T1812">­nai nė</text:span><text:span text:style-name="T1813">­ra… (</text:span><text:span text:style-name="T1814">Gar</text:span><text:span text:style-name="T1815">­so įra</text:span><text:span text:style-name="T1816">­šas nu</text:span><text:span text:style-name="T1817">­trūks</text:span><text:span text:style-name="T1818">­ta, ne</text:span><text:span text:style-name="T1819">­gir</text:span><text:span text:style-name="T1820">­dė</text:span><text:span text:style-name="T1821">­ti</text:span><text:span text:style-name="T1822">) Tik sa</text:span><text:span text:style-name="T1823">­vi</text:span><text:span text:style-name="T1824">­val</text:span><text:span text:style-name="T1825">­dy</text:span><text:span text:style-name="T1826">­bių me</text:span><text:span text:style-name="T1827">­rams, vi</text:span><text:span text:style-name="T1828">­ce</text:span><text:span text:style-name="T1829">­me</text:span><text:span text:style-name="T1830">­rams yra ket</text:span><text:span text:style-name="T1831">­ve</text:span><text:span text:style-name="T1832">­rių me</text:span><text:span text:style-name="T1833">­tų ka</text:span><text:span text:style-name="T1834">­den</text:span><text:span text:style-name="T1835">­ci</text:span><text:span text:style-name="T1836">­ja ir jie da</text:span><text:span text:style-name="T1837">­ly</text:span><text:span text:style-name="T1838">­vau</text:span><text:span text:style-name="T1839">­ja rin</text:span><text:span text:style-name="T1840">­ki</text:span><text:span text:style-name="T1841">­muo</text:span><text:span text:style-name="T1842">­se: me</text:span><text:span text:style-name="T1843">­ras – tie</text:span><text:span text:style-name="T1844">­sio</text:span><text:span text:style-name="T1845">­gi</text:span><text:span text:style-name="T1846">­niuo</text:span><text:span text:style-name="T1847">­se rin</text:span><text:span text:style-name="T1848">­ki</text:span><text:span text:style-name="T1849">­muo</text:span><text:span text:style-name="T1850">­se, vi</text:span><text:span text:style-name="T1851">­ce</text:span><text:span text:style-name="T1852">­me</text:span><text:span text:style-name="T1853">­ras – kaip sa</text:span><text:span text:style-name="T1854">­vi</text:span><text:span text:style-name="T1855">­val</text:span><text:span text:style-name="T1856">­dy</text:span><text:span text:style-name="T1857">­bės ta</text:span><text:span text:style-name="T1858">­ry</text:span><text:span text:style-name="T1859">­bos na</text:span><text:span text:style-name="T1860">­rys, o po to jis ren</text:span><text:span text:style-name="T1861">­ka</text:span><text:span text:style-name="T1862">­mas… pa</text:span><text:span text:style-name="T1863">­si</text:span><text:span text:style-name="T1864">­bai</text:span><text:span text:style-name="T1865">­gus ka</text:span><text:span text:style-name="T1866">­den</text:span><text:span text:style-name="T1867">­ci</text:span><text:span text:style-name="T1868">­jai, au</text:span><text:span text:style-name="T1869">­to</text:span><text:span text:style-name="T1870">­ma</text:span><text:span text:style-name="T1871">­tiš</text:span><text:span text:style-name="T1872">­kai ne</text:span><text:span text:style-name="T1873">­ten</text:span><text:span text:style-name="T1874">­ka tų pa</text:span><text:span text:style-name="T1875">­rei</text:span><text:span text:style-name="T1876">­gų. Koks čia nau</text:span><text:span text:style-name="T1877">­ja</text:span><text:span text:style-name="T1878">­da</text:span><text:span text:style-name="T1879">­ras? Kaip pa</text:span><text:span text:style-name="T1880">­aiš</text:span><text:span text:style-name="T1881">­kin</text:span><text:span text:style-name="T1882">­si</text:span><text:span text:style-name="T1883">­te ši</text:span><text:span text:style-name="T1884">­tą siū</text:span><text:span text:style-name="T1885">­ly</text:span><text:span text:style-name="T1886">­mą ir su kuo jis bus val</text:span><text:span text:style-name="T1887">­go</text:span><text:span text:style-name="T1888">­mas at</text:span><text:span text:style-name="T1889">­ei</text:span><text:span text:style-name="T1890">­ty</text:span><text:span text:style-name="T1891">­je, kai su</text:span><text:span text:style-name="T1892">­gal</text:span><text:span text:style-name="T1893">­vo</text:span><text:span text:style-name="T1894">­si</text:span><text:span text:style-name="T1895">­te se</text:span><text:span text:style-name="T1896">­niū</text:span><text:span text:style-name="T1897">­ni</text:span><text:span text:style-name="T1898">­jų se</text:span><text:span text:style-name="T1899">­niū</text:span><text:span text:style-name="T1900">­nų rin</text:span><text:span text:style-name="T1901">­ki</text:span><text:span text:style-name="T1902">­mus?<text:s/></text:span></text:p>
        <text:p text:style-name="P1903">Ma­nau, kad čia vi­siš­kai ne­bran­dus pro­jek­tas, ne­pa­ruoš­tas, ne­iš­dis­ku­tuo­tas. Mū­sų frak­ci­ja ka­te­go­riš­kai ne­pri­tars šiam siū­ly­mui, nes čia yra vi­siš­kas ab­sur­das – iš­ski­ria­mas iš sa­vi­val­dy­bės tar­nau­to­jų vie­nin­te­lis tar­nau­to­jas, ku­ris nė­ra nei de­par­ta­men­to va­do­vas, nei sky­riaus va­do­vas, ta­čiau jam įve­da­ma ka­den­ci­ja.<text:s/></text:p>
        <text:soft-page-break/>
        <text:p text:style-name="Roman"><text:span text:style-name="T1904">PIRMININKĖ.</text:span><text:span text:style-name="T1905"><text:s/>Dė</text:span><text:span text:style-name="T1906">­ko</text:span><text:span text:style-name="T1907">­ju. Dau</text:span><text:span text:style-name="T1908">­giau da</text:span><text:span text:style-name="T1909">­ly</text:span><text:span text:style-name="T1910">­vau</text:span><text:span text:style-name="T1911">­ti dis</text:span><text:span text:style-name="T1912">­ku</text:span><text:span text:style-name="T1913">­si</text:span><text:span text:style-name="T1914">­jo</text:span><text:span text:style-name="T1915">­je nie</text:span><text:span text:style-name="T1916">­kas ne</text:span><text:span text:style-name="T1917">­už</text:span><text:span text:style-name="T1918">­si</text:span><text:span text:style-name="T1919">­ra</text:span><text:span text:style-name="T1920">­šė. Pa</text:span><text:span text:style-name="T1921">­siū</text:span><text:span text:style-name="T1922">­ly</text:span><text:span text:style-name="T1923">­mų nė</text:span><text:span text:style-name="T1924">­ra gau</text:span><text:span text:style-name="T1925">­ta. Mo</text:span><text:span text:style-name="T1926">­ty</text:span><text:span text:style-name="T1927">­vai po svars</text:span><text:span text:style-name="T1928">­ty</text:span><text:span text:style-name="T1929">­mo. P. Urb</text:span><text:span text:style-name="T1930">­šys – mo</text:span><text:span text:style-name="T1931">­ty</text:span><text:span text:style-name="T1932">­vai už.<text:s/></text:span></text:p>
        <text:p text:style-name="Roman"><text:span text:style-name="T1933">P. URBŠYS</text:span><text:span text:style-name="T1934"><text:s/></text:span><text:span text:style-name="T1935">(</text:span><text:span text:style-name="T1936">MSNG</text:span><text:span text:style-name="T1937">)</text:span><text:span text:style-name="T1938">. Tik</text:span><text:span text:style-name="T1939">­rai rei</text:span><text:span text:style-name="T1940">­kė</text:span><text:span text:style-name="T1941">­tų pa</text:span><text:span text:style-name="T1942">­dė</text:span><text:span text:style-name="T1943">­ko</text:span><text:span text:style-name="T1944">­ti ger</text:span><text:span text:style-name="T1945">­bia</text:span><text:span text:style-name="T1946">­mam Ju</text:span><text:span text:style-name="T1947">­liui už pri</text:span><text:span text:style-name="T1948">­mi</text:span><text:span text:style-name="T1949">­ni</text:span><text:span text:style-name="T1950">­mą, kad da</text:span><text:span text:style-name="T1951">­bar tos po</text:span><text:span text:style-name="T1952">­li</text:span><text:span text:style-name="T1953">­ti</text:span><text:span text:style-name="T1954">­nės jė</text:span><text:span text:style-name="T1955">­gos, ku</text:span><text:span text:style-name="T1956">­rios yra dau</text:span><text:span text:style-name="T1957">­gu</text:span><text:span text:style-name="T1958">­mo</text:span><text:span text:style-name="T1959">­je, tiek vals</text:span><text:span text:style-name="T1960">­tie</text:span><text:span text:style-name="T1961">­čiai, tiek da</text:span><text:span text:style-name="T1962">­bar ir<text:s/></text:span><text:span text:style-name="T1963">tvar</text:span><text:span text:style-name="T1964">­kie</text:span><text:span text:style-name="T1965">­čiai</text:span><text:span text:style-name="T1966">, per rin</text:span><text:span text:style-name="T1967">­ki</text:span><text:span text:style-name="T1968">­mus žmo</text:span><text:span text:style-name="T1969">­nėms kal</text:span><text:span text:style-name="T1970">­bė</text:span><text:span text:style-name="T1971">­jo apie tie</text:span><text:span text:style-name="T1972">­sio</text:span><text:span text:style-name="T1973">­gi</text:span><text:span text:style-name="T1974">­nių se</text:span><text:span text:style-name="T1975">­niū</text:span><text:span text:style-name="T1976">­nų rin</text:span><text:span text:style-name="T1977">­ki</text:span><text:span text:style-name="T1978">­mų bū</text:span><text:span text:style-name="T1979">­ti</text:span><text:span text:style-name="T1980">­ny</text:span><text:span text:style-name="T1981">­bę. Da</text:span><text:span text:style-name="T1982">­bar, kai vyks</text:span><text:span text:style-name="T1983">­ta svars</text:span><text:span text:style-name="T1984">­ty</text:span><text:span text:style-name="T1985">­mas šio klau</text:span><text:span text:style-name="T1986">­si</text:span><text:span text:style-name="T1987">­mo, jis dau</text:span><text:span text:style-name="T1988">­giau pa</text:span><text:span text:style-name="T1989">­na</text:span><text:span text:style-name="T1990">­šus į de</text:span><text:span text:style-name="T1991">­kla</text:span><text:span text:style-name="T1992">­ra</text:span><text:span text:style-name="T1993">­vi</text:span><text:span text:style-name="T1994">­mą, re</text:span><text:span text:style-name="T1995">­a</text:span><text:span text:style-name="T1996">­lių veiks</text:span><text:span text:style-name="T1997">­mų kol kas ne</text:span><text:span text:style-name="T1998">­ma</text:span><text:span text:style-name="T1999">­ty</text:span><text:span text:style-name="T2000">­ti. Tei</text:span><text:span text:style-name="T2001">­sin</text:span><text:span text:style-name="T2002">­ga pa</text:span><text:span text:style-name="T2003">­sta</text:span><text:span text:style-name="T2004">­ba, bet jei</text:span><text:span text:style-name="T2005">­gu kal</text:span><text:span text:style-name="T2006">­bė</text:span><text:span text:style-name="T2007">­tu</text:span><text:span text:style-name="T2008">­me apie se</text:span><text:span text:style-name="T2009">­niū</text:span><text:span text:style-name="T2010">­nų ka</text:span><text:span text:style-name="T2011">­den</text:span><text:span text:style-name="T2012">­ci</text:span><text:span text:style-name="T2013">­jas, man at</text:span><text:span text:style-name="T2014">­ro</text:span><text:span text:style-name="T2015">­do, tai nė</text:span><text:span text:style-name="T2016">­ra prieš</text:span><text:span text:style-name="T2017">­ta</text:span><text:span text:style-name="T2018">­ra</text:span><text:span text:style-name="T2019">­vi</text:span><text:span text:style-name="T2020">­mas pa</text:span><text:span text:style-name="T2021">­tiems rin</text:span><text:span text:style-name="T2022">­ki</text:span><text:span text:style-name="T2023">­mams, nes nė vie</text:span><text:span text:style-name="T2024">­nas žmo</text:span><text:span text:style-name="T2025">­gus nė</text:span><text:span text:style-name="T2026">­ra iš</text:span><text:span text:style-name="T2027">­ren</text:span><text:span text:style-name="T2028">­ka</text:span><text:span text:style-name="T2029">­mas iki gy</text:span><text:span text:style-name="T2030">­vos gal</text:span><text:span text:style-name="T2031">­vos. Bū</text:span><text:span text:style-name="T2032">­tent rin</text:span><text:span text:style-name="T2033">­ki</text:span><text:span text:style-name="T2034">­mai ir yra tam, kad kart</text:span><text:span text:style-name="T2035">­kar</text:span><text:span text:style-name="T2036">­tė</text:span><text:span text:style-name="T2037">­mis tu</text:span><text:span text:style-name="T2038">­ri at</text:span><text:span text:style-name="T2039">­si</text:span><text:span text:style-name="T2040">­nau</text:span><text:span text:style-name="T2041">­jin</text:span><text:span text:style-name="T2042">­ti ta ins</text:span><text:span text:style-name="T2043">­ti</text:span><text:span text:style-name="T2044">­tu</text:span><text:span text:style-name="T2045">­ci</text:span><text:span text:style-name="T2046">­ja tų as</text:span><text:span text:style-name="T2047">­me</text:span><text:span text:style-name="T2048">­nų at</text:span><text:span text:style-name="T2049">­žvil</text:span><text:span text:style-name="T2050">­giu, rei</text:span><text:span text:style-name="T2051">­kia pa</text:span><text:span text:style-name="T2052">­keis</text:span><text:span text:style-name="T2053">­ti tą pa</text:span><text:span text:style-name="T2054">­tį as</text:span><text:span text:style-name="T2055">­me</text:span><text:span text:style-name="T2056">­nį, tą ins</text:span><text:span text:style-name="T2057">­ti</text:span><text:span text:style-name="T2058">­tu</text:span><text:span text:style-name="T2059">­ci</text:span><text:span text:style-name="T2060">­ją. Ka</text:span><text:span text:style-name="T2061">­den</text:span><text:span text:style-name="T2062">­ci</text:span><text:span text:style-name="T2063">­jų sa</text:span><text:span text:style-name="T2064">­vi</text:span><text:span text:style-name="T2065">­val</text:span><text:span text:style-name="T2066">­dy</text:span><text:span text:style-name="T2067">­bė</text:span><text:span text:style-name="T2068">­se įve</text:span><text:span text:style-name="T2069">­di</text:span><text:span text:style-name="T2070">­mas nė</text:span><text:span text:style-name="T2071">­ra ko</text:span><text:span text:style-name="T2072">­kia nors nau</text:span><text:span text:style-name="T2073">­jo</text:span><text:span text:style-name="T2074">­vė. Da</text:span><text:span text:style-name="T2075">­bar yra ka</text:span><text:span text:style-name="T2076">­den</text:span><text:span text:style-name="T2077">­ci</text:span><text:span text:style-name="T2078">­jos kul</text:span><text:span text:style-name="T2079">­tū</text:span><text:span text:style-name="T2080">­ros dar</text:span><text:span text:style-name="T2081">­buo</text:span><text:span text:style-name="T2082">­to</text:span><text:span text:style-name="T2083">­jams, bib</text:span><text:span text:style-name="T2084">­lio</text:span><text:span text:style-name="T2085">­te</text:span><text:span text:style-name="T2086">­kų va</text:span><text:span text:style-name="T2087">­do</text:span><text:span text:style-name="T2088">­vams, ki</text:span><text:span text:style-name="T2089">­tiems įstai</text:span><text:span text:style-name="T2090">­gų va</text:span><text:span text:style-name="T2091">­do</text:span><text:span text:style-name="T2092">­vams. Se</text:span><text:span text:style-name="T2093">­niū</text:span><text:span text:style-name="T2094">­nas, taip, jis yra ad</text:span><text:span text:style-name="T2095">­mi</text:span><text:span text:style-name="T2096">­nist</text:span><text:span text:style-name="T2097">­ra</text:span><text:span text:style-name="T2098">­ci</text:span><text:span text:style-name="T2099">­jos dar</text:span><text:span text:style-name="T2100">­buo</text:span><text:span text:style-name="T2101">­to</text:span><text:span text:style-name="T2102">­jas, bet kar</text:span><text:span text:style-name="T2103">­tu jis yra,<text:s/></text:span>nes kai ku­rios se­niū­ni­jos yra ta­pu­sios kaip biu­dže­ti­nės įstai­gos, jis yra kaip biu­dže­ti­nės įstai­gos va­do­vas. Man at­ro­do, kad<text:s/>kartkartėmis<text:s/>ga­lė­tų pats se­niū­nas įro­dy­ti, kad jis tik­rai yra pats ge­riau­sias to­je vie­to­je, tai yra bū­tent tie kon­kur­sai. Jam ne­ap­ri­bo­ja­ma tei­sė į ka­den­ci­jas. Jis tik yra įpa­rei­go­ja­mas lai­kas nuo lai­ko pa­si­tik­rin­ti, ar jis iš tik­rų­jų yra pats ge­riau­sias iš vi­sų kan­di­da­tų.<text:s/></text:p>
        <text:p text:style-name="Roman"><text:span text:style-name="T2104">PIRMININKĖ.</text:span><text:s/>Dė­ko­ja­me. Prieš kal­ba J. Nar­ke­vi­čius. Pra­šom, ko­le­ga.<text:s/></text:p>
        <text:p text:style-name="Roman"><text:span text:style-name="T2105">J. NARKEVIČ</text:span><text:span text:style-name="T2106"><text:s/></text:span><text:span text:style-name="T2107">(</text:span><text:span text:style-name="T2108">LLRA-KŠSF</text:span><text:span text:style-name="T2109">)</text:span><text:span text:style-name="T2110">. La</text:span><text:span text:style-name="T2111">­bai ačiū, ger</text:span><text:span text:style-name="T2112">­bia</text:span><text:span text:style-name="T2113">­mo</text:span><text:span text:style-name="T2114">­ji pir</text:span><text:span text:style-name="T2115">­mi</text:span><text:span text:style-name="T2116">­nin</text:span><text:span text:style-name="T2117">­ke. Iš</text:span><text:span text:style-name="T2118">­ties vėl mes grįž</text:span><text:span text:style-name="T2119">­ta</text:span><text:span text:style-name="T2120">­me prie se</text:span><text:span text:style-name="T2121">­niū</text:span><text:span text:style-name="T2122">­nų tei</text:span><text:span text:style-name="T2123">­sių kaž</text:span><text:span text:style-name="T2124">­ko</text:span><text:span text:style-name="T2125">­kių ap</text:span><text:span text:style-name="T2126">­ri</text:span><text:span text:style-name="T2127">­bo</text:span><text:span text:style-name="T2128">­ji</text:span><text:span text:style-name="T2129">­mų ar</text:span><text:span text:style-name="T2130">­ba iliu</text:span><text:span text:style-name="T2131">­zi</text:span><text:span text:style-name="T2132">­jos pa</text:span><text:span text:style-name="T2133">­ro</text:span><text:span text:style-name="T2134">­dy</text:span><text:span text:style-name="T2135">­mo, kad ne</text:span><text:span text:style-name="T2136">­va mes no</text:span><text:span text:style-name="T2137">­ri</text:span><text:span text:style-name="T2138">­me pa</text:span><text:span text:style-name="T2139">­da</text:span><text:span text:style-name="T2140">­ry</text:span><text:span text:style-name="T2141">­ti se</text:span><text:span text:style-name="T2142">­niū</text:span><text:span text:style-name="T2143">­nus ar</text:span><text:span text:style-name="T2144">­ti</text:span><text:span text:style-name="T2145">­mes</text:span><text:span text:style-name="T2146">­nius rin</text:span><text:span text:style-name="T2147">­kė</text:span><text:span text:style-name="T2148">­jams, gy</text:span><text:span text:style-name="T2149">­ven</text:span><text:span text:style-name="T2150">­to</text:span><text:span text:style-name="T2151">­jams. Jei taip, tai la</text:span><text:span text:style-name="T2152">­bai siek</text:span><text:span text:style-name="T2153">­ti</text:span><text:span text:style-name="T2154">­na ir ska</text:span><text:span text:style-name="T2155">­tin</text:span><text:span text:style-name="T2156">­ti</text:span><text:span text:style-name="T2157">­na, bet ta</text:span><text:span text:style-name="T2158">­da pa</text:span><text:span text:style-name="T2159">­da</text:span><text:span text:style-name="T2160">­ry</text:span><text:span text:style-name="T2161">­ki</text:span><text:span text:style-name="T2162">­me taip, kaip mes, Len</text:span><text:span text:style-name="T2163">­kų rin</text:span><text:span text:style-name="T2164">­ki</text:span><text:span text:style-name="T2165">­mų ak</text:span><text:span text:style-name="T2166">­ci</text:span><text:span text:style-name="T2167">­jos-Krikš</text:span><text:span text:style-name="T2168">­čio</text:span><text:span text:style-name="T2169">­niš</text:span><text:span text:style-name="T2170">­kų šei</text:span><text:span text:style-name="T2171">­mų są</text:span><text:span text:style-name="T2172">­jun</text:span><text:span text:style-name="T2173">­gos na</text:span><text:span text:style-name="T2174">­riai, ne kar</text:span><text:span text:style-name="T2175">­tą sa</text:span><text:span text:style-name="T2176">­kė</text:span><text:span text:style-name="T2177">­me, kad da</text:span><text:span text:style-name="T2178">­ry</text:span><text:span text:style-name="T2179">­ki</text:span><text:span text:style-name="T2180">­me se</text:span><text:span text:style-name="T2181">­niū</text:span><text:span text:style-name="T2182">­ni</text:span><text:span text:style-name="T2183">­jas ren</text:span><text:span text:style-name="T2184">­ka</text:span><text:span text:style-name="T2185">­mą</text:span><text:span text:style-name="T2186">­ja val</text:span><text:span text:style-name="T2187">­džia. Da</text:span><text:span text:style-name="T2188">­ry</text:span><text:span text:style-name="T2189">­ki</text:span><text:span text:style-name="T2190">­me at</text:span><text:span text:style-name="T2191">­vi</text:span><text:span text:style-name="T2192">­rus rin</text:span><text:span text:style-name="T2193">­ki</text:span><text:span text:style-name="T2194">­mus, kad se</text:span><text:span text:style-name="T2195">­niū</text:span><text:span text:style-name="T2196">­nas bū</text:span><text:span text:style-name="T2197">­tų tie</text:span><text:span text:style-name="T2198">­sio</text:span><text:span text:style-name="T2199">­giai rink</text:span><text:span text:style-name="T2200">­tas. Jei</text:span><text:span text:style-name="T2201">­gu mums rei</text:span><text:span text:style-name="T2202">­kia tai</text:span><text:span text:style-name="T2203">­sy</text:span><text:span text:style-name="T2204">­ti Kon</text:span><text:span text:style-name="T2205">­sti</text:span><text:span text:style-name="T2206">­tu</text:span><text:span text:style-name="T2207">­ci</text:span><text:span text:style-name="T2208">­ją, tai pa</text:span><text:span text:style-name="T2209">­da</text:span><text:span text:style-name="T2210">­ry</text:span><text:span text:style-name="T2211">­ki</text:span><text:span text:style-name="T2212">­me ši</text:span><text:span text:style-name="T2213">­tą. Bet ne</text:span><text:span text:style-name="T2214">­da</text:span><text:span text:style-name="T2215">­ry</text:span><text:span text:style-name="T2216">­ki</text:span><text:span text:style-name="T2217">­me pu</text:span><text:span text:style-name="T2218">­siau kaž</text:span><text:span text:style-name="T2219">­ko</text:span><text:span text:style-name="T2220">­kių pseu</text:span><text:span text:style-name="T2221">­do</text:span><text:span text:style-name="T2222">­pa</text:span><text:span text:style-name="T2223">­kei</text:span><text:span text:style-name="T2224">­ti</text:span><text:span text:style-name="T2225">­mų, ku</text:span><text:span text:style-name="T2226">­rie ne</text:span><text:span text:style-name="T2227">­ve</text:span><text:span text:style-name="T2228">­da nie</text:span><text:span text:style-name="T2229">­kur, iš</text:span><text:span text:style-name="T2230">­ski</text:span><text:span text:style-name="T2231">­riant, ką mes no</text:span><text:span text:style-name="T2232">­ri</text:span><text:span text:style-name="T2233">­me. Iš vals</text:span><text:span text:style-name="T2234">­ty</text:span><text:span text:style-name="T2235">­bės tar</text:span><text:span text:style-name="T2236">­nau</text:span><text:span text:style-name="T2237">­to</text:span><text:span text:style-name="T2238">­jų? Se</text:span><text:span text:style-name="T2239">­niū</text:span><text:span text:style-name="T2240">­nas lyg ir vals</text:span><text:span text:style-name="T2241">­ty</text:span><text:span text:style-name="T2242">­bės tar</text:span><text:span text:style-name="T2243">­nau</text:span><text:span text:style-name="T2244">­to</text:span><text:span text:style-name="T2245">­jas, ad</text:span><text:span text:style-name="T2246">­mi</text:span><text:span text:style-name="T2247">­nist</text:span><text:span text:style-name="T2248">­ra</text:span><text:span text:style-name="T2249">­ci</text:span><text:span text:style-name="T2250">­jos se</text:span><text:span text:style-name="T2251">­niū</text:span><text:span text:style-name="T2252">­ni</text:span><text:span text:style-name="T2253">­jos spe</text:span><text:span text:style-name="T2254">­cia</text:span><text:span text:style-name="T2255">­lis</text:span><text:span text:style-name="T2256">­tas tar</text:span><text:span text:style-name="T2257">­nau</text:span><text:span text:style-name="T2258">­to</text:span><text:span text:style-name="T2259">­jas, net ne įstai</text:span><text:span text:style-name="T2260">­gos va</text:span><text:span text:style-name="T2261">­do</text:span><text:span text:style-name="T2262">­vas. O mes iš</text:span><text:span text:style-name="T2263">­skir</text:span><text:span text:style-name="T2264">­ti</text:span><text:span text:style-name="T2265">­ne tei</text:span><text:span text:style-name="T2266">­se no</text:span><text:span text:style-name="T2267">­ri</text:span><text:span text:style-name="T2268">­me jiems pa</text:span><text:span text:style-name="T2269">­da</text:span><text:span text:style-name="T2270">­ry</text:span><text:span text:style-name="T2271">­ti ka</text:span><text:span text:style-name="T2272">­den</text:span><text:span text:style-name="T2273">­ci</text:span><text:span text:style-name="T2274">­jas, kaip tai da</text:span><text:span text:style-name="T2275">­ro su Vals</text:span><text:span text:style-name="T2276">­ty</text:span><text:span text:style-name="T2277">­bės tar</text:span><text:span text:style-name="T2278">­ny</text:span><text:span text:style-name="T2279">­bos įsta</text:span><text:span text:style-name="T2280">­ty</text:span><text:span text:style-name="T2281">­mo są</text:span><text:span text:style-name="T2282">­vo</text:span><text:span text:style-name="T2283">­ko</text:span><text:span text:style-name="T2284">­mis. Ko</text:span><text:span text:style-name="T2285">­dėl? Jei</text:span><text:span text:style-name="T2286">­gu mes no</text:span><text:span text:style-name="T2287">­ri</text:span><text:span text:style-name="T2288">­me, vėl kar</text:span><text:span text:style-name="T2289">­to</text:span><text:span text:style-name="T2290">­ju, pa</text:span><text:span text:style-name="T2291">­da</text:span><text:span text:style-name="T2292">­ry</text:span><text:span text:style-name="T2293">­ti at</text:span><text:span text:style-name="T2294">­sto</text:span><text:span text:style-name="T2295">­vau</text:span><text:span text:style-name="T2296">­ja</text:span><text:span text:style-name="T2297">­mą</text:span><text:span text:style-name="T2298">­ją val</text:span><text:span text:style-name="T2299">­džią se</text:span><text:span text:style-name="T2300">­niū</text:span><text:span text:style-name="T2301">­ni</text:span><text:span text:style-name="T2302">­jo</text:span><text:span text:style-name="T2303">­se ar</text:span><text:span text:style-name="T2304">­ti</text:span><text:span text:style-name="T2305">­mes</text:span><text:span text:style-name="T2306">­nę žmo</text:span><text:span text:style-name="T2307">­nėms, tai ryž</text:span><text:span text:style-name="T2308">­ki</text:span><text:span text:style-name="T2309">­mės ir at</text:span><text:span text:style-name="T2310">­li</text:span><text:span text:style-name="T2311">­ki</text:span><text:span text:style-name="T2312">­me es</text:span><text:span text:style-name="T2313">­mi</text:span><text:span text:style-name="T2314">­nius pa</text:span><text:span text:style-name="T2315">­kei</text:span><text:span text:style-name="T2316">­ti</text:span><text:span text:style-name="T2317">­mus. Tie</text:span><text:span text:style-name="T2318">­sio</text:span><text:span text:style-name="T2319">­gi</text:span><text:span text:style-name="T2320">­niai se</text:span><text:span text:style-name="T2321">­niū</text:span><text:span text:style-name="T2322">­ni</text:span><text:span text:style-name="T2323">­jų rin</text:span><text:span text:style-name="T2324">­ki</text:span><text:span text:style-name="T2325">­mai, tie</text:span><text:span text:style-name="T2326">­sio</text:span><text:span text:style-name="T2327">­gi</text:span><text:span text:style-name="T2328">­nės se</text:span><text:span text:style-name="T2329">­niū</text:span><text:span text:style-name="T2330">­ni</text:span><text:span text:style-name="T2331">­jų ta</text:span><text:span text:style-name="T2332">­ry</text:span><text:span text:style-name="T2333">­bos ir ta</text:span><text:span text:style-name="T2334">­da tik</text:span><text:span text:style-name="T2335">­rai bus aki</text:span><text:span text:style-name="T2336">­vaiz</text:span><text:span text:style-name="T2337">­dus ir tei</text:span><text:span text:style-name="T2338">­sin</text:span><text:span text:style-name="T2339">­gas spren</text:span><text:span text:style-name="T2340">­di</text:span><text:span text:style-name="T2341">­mas. Da</text:span><text:span text:style-name="T2342">­bar dėl tos iliu</text:span><text:span text:style-name="T2343">­zi</text:span><text:span text:style-name="T2344">­jos ir pa</text:span><text:span text:style-name="T2345">­ra</text:span><text:span text:style-name="T2346">­dok</text:span><text:span text:style-name="T2347">­so, ir pa</text:span><text:span text:style-name="T2348">­ro</text:span><text:span text:style-name="T2349">­di</text:span><text:span text:style-name="T2350">­jos, ko</text:span><text:span text:style-name="T2351">­kią no</text:span><text:span text:style-name="T2352">­ri</text:span><text:span text:style-name="T2353">­me mes su se</text:span><text:span text:style-name="T2354">­niū</text:span><text:span text:style-name="T2355">­nais pa</text:span><text:span text:style-name="T2356">­da</text:span><text:span text:style-name="T2357">­ry</text:span><text:span text:style-name="T2358">­ti, ka</text:span><text:span text:style-name="T2359">­te</text:span><text:span text:style-name="T2360">­go</text:span><text:span text:style-name="T2361">­riš</text:span><text:span text:style-name="T2362">­kai bal</text:span><text:span text:style-name="T2363">­suo</text:span><text:span text:style-name="T2364">­siu prieš. Ačiū.<text:s/></text:span></text:p>
        <text:p text:style-name="Roman"><text:span text:style-name="T2365">PIRMININKĖ.</text:span><text:span text:style-name="T2366"><text:s/>Dė</text:span><text:span text:style-name="T2367">­ko</text:span><text:span text:style-name="T2368">­ju. Mo</text:span><text:span text:style-name="T2369">­ty</text:span><text:span text:style-name="T2370">­vai iš</text:span><text:span text:style-name="T2371">­sa</text:span><text:span text:style-name="T2372">­ky</text:span><text:span text:style-name="T2373">­ti. Bal</text:span><text:span text:style-name="T2374">­suo</text:span><text:span text:style-name="T2375">­ja</text:span><text:span text:style-name="T2376">­me po svars</text:span><text:span text:style-name="T2377">­ty</text:span><text:span text:style-name="T2378">­mo dėl įsta</text:span><text:span text:style-name="T2379">­ty</text:span><text:span text:style-name="T2380">­mo pro</text:span><text:span text:style-name="T2381">­jek</text:span><text:span text:style-name="T2382">­to Nr. XIIIP-2610(2).<text:s/></text:span></text:p>
        <text:p text:style-name="P2383">Ger­bia­mi ko­le­gos, bal­sa­vo 92 Sei­mo na­riai: už – 49, prieš – 14, su­si­lai­kė 29. Po svars­ty­mo pri­tar­ta.<text:s/></text:p>
        <text:p text:style-name="P2384"/>
        <text:p text:style-name="Laikas">11.23 val.</text:p>
        <text:p text:style-name="Roman12">Sei­mo nu­ta­ri­mo „Dėl Lie­tu­vos Res­pub­li­kos vals­ty­bės kon­tro­lės fi­nan­si­nio au­di­to“ pro­jek­tas Nr. XIIIP-2855 (<text:span text:style-name="T2385">pa</text:span><text:span text:style-name="T2386">­tei</text:span><text:span text:style-name="T2387">­ki</text:span><text:span text:style-name="T2388">­mas</text:span>)</text:p>
        <text:p text:style-name="P2389"/>
        <text:p text:style-name="P2390">No­riu su ju­mis pa­si­tar­ti, šiek tiek len­kia­me lai­ką, gal su­tik­tu­mė­te ir leis­tu­mė­te pa­teik­ti dar­bo­tvarkės re­zer­vi­nį 2 klau­si­mą. Ar I. Ši­mo­ny­tė ga­lė­tų pa­teik­ti? Tai bū­tų Sei­mo nu­ta­ri­mo „Dėl Lie­tu­vos Res­pub­li­kos vals­ty­bės kon­tro­lės fi­nan­si­nio au­di­to“ pro­jek­tas Nr. XIIIP-2855. Pa­tei­ki­mas. Pra­šom.<text:s/></text:p>
        <text:p text:style-name="Roman"><text:span text:style-name="T2391">I. ŠIMONYTĖ</text:span><text:span text:style-name="T2392"><text:s/></text:span><text:span text:style-name="T2393">(</text:span><text:span text:style-name="T2394">TS-LKDF</text:span><text:span text:style-name="T2395">)</text:span><text:span text:style-name="T2396">. Dė</text:span><text:span text:style-name="T2397">­ko</text:span><text:span text:style-name="T2398">­ju, ger</text:span><text:span text:style-name="T2399">­bia</text:span><text:span text:style-name="T2400">­mo</text:span><text:span text:style-name="T2401">­ji po</text:span><text:span text:style-name="T2402">­sė</text:span><text:span text:style-name="T2403">­džio pir</text:span><text:span text:style-name="T2404">­mi</text:span><text:span text:style-name="T2405">­nin</text:span><text:span text:style-name="T2406">­ke. Kaip ir kiek</text:span><text:span text:style-name="T2407">­vie</text:span><text:span text:style-name="T2408">­nais me</text:span><text:span text:style-name="T2409">­tais, Sei</text:span><text:span text:style-name="T2410">­mas tu</text:span><text:span text:style-name="T2411">­ri pa</text:span><text:span text:style-name="T2412">­tvir</text:span><text:span text:style-name="T2413">­tin</text:span><text:span text:style-name="T2414">­ti au</text:span><text:span text:style-name="T2415">­di</text:span><text:span text:style-name="T2416">­to ben</text:span><text:span text:style-name="T2417">­dro</text:span><text:span text:style-name="T2418">­vę, ku</text:span><text:span text:style-name="T2419">­ri tu</text:span><text:span text:style-name="T2420">­ri at</text:span><text:span text:style-name="T2421">­lik</text:span><text:span text:style-name="T2422">­ti Vals</text:span><text:span text:style-name="T2423">­ty</text:span><text:span text:style-name="T2424">­bės kon</text:span><text:span text:style-name="T2425">­tro</text:span><text:span text:style-name="T2426">­lės au</text:span><text:span text:style-name="T2427">­di</text:span><text:span text:style-name="T2428">­tą, nes pa</text:span><text:span text:style-name="T2429">­ti Vals</text:span><text:span text:style-name="T2430">­ty</text:span><text:span text:style-name="T2431">­bės kon</text:span><text:span text:style-name="T2432">­tro</text:span><text:span text:style-name="T2433">­lė, kaip ži</text:span><text:span text:style-name="T2434">­no</text:span><text:span text:style-name="T2435">­te, sa</text:span><text:span text:style-name="T2436">­vo au</text:span><text:span text:style-name="T2437">­di</text:span><text:span text:style-name="T2438">­to at</text:span><text:span text:style-name="T2439">­lik</text:span><text:span text:style-name="T2440">­ti ne</text:span><text:span text:style-name="T2441">­tu</text:span><text:span text:style-name="T2442">­ri tei</text:span><text:span text:style-name="T2443">­sės ir tai bū</text:span><text:span text:style-name="T2444">­tų bet ko</text:span><text:span text:style-name="T2445">­kio au</text:span><text:span text:style-name="T2446">­di</text:span><text:span text:style-name="T2447">­to prin</text:span><text:span text:style-name="T2448">­ci</text:span><text:span text:style-name="T2449">­pų pa</text:span><text:span text:style-name="T2450">­žei</text:span><text:span text:style-name="T2451">­di</text:span><text:span text:style-name="T2452">­mas. Kaip ir kas</text:span><text:span text:style-name="T2453">­met, bu</text:span><text:span text:style-name="T2454">­vo pa</text:span><text:span text:style-name="T2455">­skelb</text:span><text:span text:style-name="T2456">­ta vie</text:span><text:span text:style-name="T2457">­ša at</text:span><text:span text:style-name="T2458">­ran</text:span><text:span text:style-name="T2459">­ka, į ku</text:span><text:span text:style-name="T2460">­rią at</text:span><text:span text:style-name="T2461">­si</text:span><text:span text:style-name="T2462">­lie</text:span><text:span text:style-name="T2463">­pė trys įmo</text:span><text:span text:style-name="T2464">­nės, vi</text:span><text:span text:style-name="T2465">­sos tu</text:span><text:span text:style-name="T2466">­rin</text:span><text:span text:style-name="T2467">­čios pa</text:span><text:span text:style-name="T2468">­kan</text:span><text:span text:style-name="T2469">­ka</text:span><text:span text:style-name="T2470">­mą kom</text:span><text:span text:style-name="T2471">­pe</text:span><text:span text:style-name="T2472">­ten</text:span><text:span text:style-name="T2473">­ci</text:span><text:span text:style-name="T2474">­ją at</text:span><text:span text:style-name="T2475">­lik</text:span><text:span text:style-name="T2476">­ti ši</text:span><text:span text:style-name="T2477">­tą dar</text:span><text:span text:style-name="T2478">­bą. Ko</text:span><text:span text:style-name="T2479">­mi</text:span><text:span text:style-name="T2480">­te</text:span><text:span text:style-name="T2481">­tas ver</text:span><text:span text:style-name="T2482">­ti</text:span><text:span text:style-name="T2483">­no tie</text:span><text:span text:style-name="T2484">­siog ra</text:span><text:span text:style-name="T2485">­cio</text:span><text:span text:style-name="T2486">­na</text:span><text:span text:style-name="T2487">­lu</text:span><text:span text:style-name="T2488">­mo ir ma</text:span><text:span text:style-name="T2489">­žiau</text:span><text:span text:style-name="T2490">­sios kai</text:span><text:span text:style-name="T2491">­nos po</text:span><text:span text:style-name="T2492">­žiū</text:span><text:span text:style-name="T2493">­riu, nors la</text:span><text:span text:style-name="T2494">­bai di</text:span><text:span text:style-name="T2495">­de</text:span><text:span text:style-name="T2496">­lių skir</text:span><text:span text:style-name="T2497">­tu</text:span><text:span text:style-name="T2498">­mų ne</text:span><text:span text:style-name="T2499">­bu</text:span><text:span text:style-name="T2500">­vo. Pa</text:span><text:span text:style-name="T2501">­si</text:span><text:span text:style-name="T2502">­rin</text:span><text:span text:style-name="T2503">­ko</text:span><text:span text:style-name="T2504">­me ma</text:span><text:span text:style-name="T2505">­žiau</text:span><text:span text:style-name="T2506">­sią kai</text:span><text:span text:style-name="T2507">­ną, ka</text:span><text:span text:style-name="T2508">­dan</text:span><text:span text:style-name="T2509">­gi kva</text:span><text:span text:style-name="T2510">­li</text:span><text:span text:style-name="T2511">­fi</text:span><text:span text:style-name="T2512">­ka</text:span><text:span text:style-name="T2513">­ci</text:span><text:span text:style-name="T2514">­ja tik</text:span><text:span text:style-name="T2515">­rai at</text:span><text:span text:style-name="T2516">­ro</text:span><text:span text:style-name="T2517">­do tin</text:span><text:span text:style-name="T2518">­ka</text:span><text:span text:style-name="T2519">­ma šiam dar</text:span><text:span text:style-name="T2520">­bui at</text:span><text:span text:style-name="T2521">­lik</text:span><text:span text:style-name="T2522">­ti, ir siū</text:span><text:span text:style-name="T2523">­lo</text:span><text:span text:style-name="T2524">­me<text:s/></text:span><text:soft-page-break/><text:span text:style-name="T2525">Sei</text:span><text:span text:style-name="T2526">­mui pa</text:span><text:span text:style-name="T2527">­tvir</text:span><text:span text:style-name="T2528">­tin</text:span><text:span text:style-name="T2529">­ti Ap</text:span><text:span text:style-name="T2530">­skai</text:span><text:span text:style-name="T2531">­tos ir mo</text:span><text:span text:style-name="T2532">­kes</text:span><text:span text:style-name="T2533">­čių kon</text:span><text:span text:style-name="T2534">­sul</text:span><text:span text:style-name="T2535">­ta</text:span><text:span text:style-name="T2536">­ci</text:span><text:span text:style-name="T2537">­jų įmo</text:span><text:span text:style-name="T2538">­nę kaip tą įmo</text:span><text:span text:style-name="T2539">­nę, ku</text:span><text:span text:style-name="T2540">­ri at</text:span><text:span text:style-name="T2541">­liks Vals</text:span><text:span text:style-name="T2542">­ty</text:span><text:span text:style-name="T2543">­bės kon</text:span><text:span text:style-name="T2544">­tro</text:span><text:span text:style-name="T2545">­lės 2018 me</text:span><text:span text:style-name="T2546">­tų fi</text:span><text:span text:style-name="T2547">­nan</text:span><text:span text:style-name="T2548">­si</text:span><text:span text:style-name="T2549">­nių ata</text:span><text:span text:style-name="T2550">­skai</text:span><text:span text:style-name="T2551">­tų au</text:span><text:span text:style-name="T2552">­di</text:span><text:span text:style-name="T2553">­tą.</text:span></text:p>
        <text:p text:style-name="Roman"><text:span text:style-name="T2554">PIRMININKĖ.</text:span><text:span text:style-name="T2555"><text:s/>Dė</text:span><text:span text:style-name="T2556">­ko</text:span><text:span text:style-name="T2557">­ju.</text:span><text:s/>Jū­sų no­ri pa­klaus­ti du Sei­mo na­riai. E. Pu­pi­nis klau­sia pir­ma­sis.<text:s/></text:p>
        <text:p text:style-name="Roman"><text:span text:style-name="T2558">E. PUPINIS</text:span><text:s/><text:span text:style-name="T2559">(</text:span><text:span text:style-name="T2560">TS-LKDF</text:span><text:span text:style-name="T2561">)</text:span>. Ačiū. Aš no­rė­jau pa­klaus­ti dėl tos ma­žiau­sios kai­nos. Ma­žiau­sia kai­na kai ka­da bū­na įtar­ti­na, nes ne vi­sa­da ga­ran­tuo­ja ko­ky­bę.<text:s/></text:p>
        <text:p text:style-name="Roman">Ir dar ki­tas klau­si­mas. Ar da­ly­va­vi­mas ne­pa­kan­ka­mai dėl to ak­ty­vus, ar ki­tos įmo­nės ne­tu­ri to­kių pa­jė­gu­mų, ar iš tik­rų­jų ne­da­ly­vau­ja to­dėl, kad šan­sų lai­mė­ti nė­ra dėl ko­kių nors ki­tų kri­te­ri­jų? Ačiū.</text:p>
        <text:p text:style-name="Roman"><text:span text:style-name="T2562">I. ŠIMONYTĖ</text:span><text:span text:style-name="T2563"><text:s/></text:span><text:span text:style-name="T2564">(</text:span><text:span text:style-name="T2565">TS-LKDF</text:span><text:span text:style-name="T2566">)</text:span><text:span text:style-name="T2567">. Pa</text:span><text:span text:style-name="T2568">­pras</text:span><text:span text:style-name="T2569">­tai da</text:span><text:span text:style-name="T2570">­ly</text:span><text:span text:style-name="T2571">­vau</text:span><text:span text:style-name="T2572">­jan</text:span><text:span text:style-name="T2573">­čių įmo</text:span><text:span text:style-name="T2574">­nių skai</text:span><text:span text:style-name="T2575">­čius yra pa</text:span><text:span text:style-name="T2576">­na</text:span><text:span text:style-name="T2577">­šus – maž</text:span><text:span text:style-name="T2578">­daug trys, ke</text:span><text:span text:style-name="T2579">­tu</text:span><text:span text:style-name="T2580">­rios, pen</text:span><text:span text:style-name="T2581">­kios įmo</text:span><text:span text:style-name="T2582">­nės. Ka</text:span><text:span text:style-name="T2583">­dan</text:span><text:span text:style-name="T2584">­gi yra tam tik</text:span><text:span text:style-name="T2585">­ri iš</text:span><text:span text:style-name="T2586">­anks</text:span><text:span text:style-name="T2587">­ti</text:span><text:span text:style-name="T2588">­niai rei</text:span><text:span text:style-name="T2589">­ka</text:span><text:span text:style-name="T2590">­la</text:span><text:span text:style-name="T2591">­vi</text:span><text:span text:style-name="T2592">­mai ši</text:span><text:span text:style-name="T2593">­tam au</text:span><text:span text:style-name="T2594">­di</text:span><text:span text:style-name="T2595">­tui at</text:span><text:span text:style-name="T2596">­lik</text:span><text:span text:style-name="T2597">­ti, tik</text:span><text:span text:style-name="T2598">­rai bet ko</text:span><text:span text:style-name="T2599">­kia ma</text:span><text:span text:style-name="T2600">­ža au</text:span><text:span text:style-name="T2601">­di</text:span><text:span text:style-name="T2602">­to ben</text:span><text:span text:style-name="T2603">­dro</text:span><text:span text:style-name="T2604">­vė ne</text:span><text:span text:style-name="T2605">­ga</text:span><text:span text:style-name="T2606">­lė</text:span><text:span text:style-name="T2607">­tų to dar</text:span><text:span text:style-name="T2608">­bo at</text:span><text:span text:style-name="T2609">­lik</text:span><text:span text:style-name="T2610">­ti, nes yra tam tik</text:span><text:span text:style-name="T2611">­ri kva</text:span><text:span text:style-name="T2612">­li</text:span><text:span text:style-name="T2613">­fi</text:span><text:span text:style-name="T2614">­ka</text:span><text:span text:style-name="T2615">­ci</text:span><text:span text:style-name="T2616">­jos ir pa</text:span><text:span text:style-name="T2617">­tir</text:span><text:span text:style-name="T2618">­ties rei</text:span><text:span text:style-name="T2619">­ka</text:span><text:span text:style-name="T2620">­la</text:span><text:span text:style-name="T2621">­vi</text:span><text:span text:style-name="T2622">­mai. Šiuo at</text:span><text:span text:style-name="T2623">­ve</text:span><text:span text:style-name="T2624">­ju kai</text:span><text:span text:style-name="T2625">­nų skir</text:span><text:span text:style-name="T2626">­tu</text:span><text:span text:style-name="T2627">­mai tik</text:span><text:span text:style-name="T2628">­rai nė</text:span><text:span text:style-name="T2629">­ra di</text:span><text:span text:style-name="T2630">­de</text:span><text:span text:style-name="T2631">­li, ne</text:span><text:span text:style-name="T2632">­ga</text:span><text:span text:style-name="T2633">­li</text:span><text:span text:style-name="T2634">­me kal</text:span><text:span text:style-name="T2635">­bė</text:span><text:span text:style-name="T2636">­ti, kad kas nors siū</text:span><text:span text:style-name="T2637">­lo dvi</text:span><text:span text:style-name="T2638">­gu</text:span><text:span text:style-name="T2639">­bai ma</text:span><text:span text:style-name="T2640">­žes</text:span><text:span text:style-name="T2641">­nę kai</text:span><text:span text:style-name="T2642">­ną ar ke</text:span><text:span text:style-name="T2643">­lis kar</text:span><text:span text:style-name="T2644">­tus ma</text:span><text:span text:style-name="T2645">­žes</text:span><text:span text:style-name="T2646">­nę kai</text:span><text:span text:style-name="T2647">­ną. Tik</text:span><text:span text:style-name="T2648">­rai skir</text:span><text:span text:style-name="T2649">­tu</text:span><text:span text:style-name="T2650">­mai nė</text:span><text:span text:style-name="T2651">­ra di</text:span><text:span text:style-name="T2652">­de</text:span><text:span text:style-name="T2653">­li, vi</text:span><text:span text:style-name="T2654">­sų įmo</text:span><text:span text:style-name="T2655">­nių kva</text:span><text:span text:style-name="T2656">­li</text:span><text:span text:style-name="T2657">­fi</text:span><text:span text:style-name="T2658">­ka</text:span><text:span text:style-name="T2659">­ci</text:span><text:span text:style-name="T2660">­ja yra pa</text:span><text:span text:style-name="T2661">­kan</text:span><text:span text:style-name="T2662">­ka</text:span><text:span text:style-name="T2663">­ma, to</text:span><text:span text:style-name="T2664">­dėl rink</text:span><text:span text:style-name="T2665">­tis pa</text:span><text:span text:style-name="T2666">­gal ma</text:span><text:span text:style-name="T2667">­žiau</text:span><text:span text:style-name="T2668">­sią kai</text:span><text:span text:style-name="T2669">­ną at</text:span><text:span text:style-name="T2670">­ro</text:span><text:span text:style-name="T2671">­do vi</text:span><text:span text:style-name="T2672">­siš</text:span><text:span text:style-name="T2673">­kai lo</text:span><text:span text:style-name="T2674">­giš</text:span><text:span text:style-name="T2675">­ka.<text:s/></text:span></text:p>
        <text:p text:style-name="Roman"><text:span text:style-name="T2676">PIRMININKĖ.</text:span><text:span text:style-name="T2677"><text:s/>Dė</text:span><text:span text:style-name="T2678">­ko</text:span><text:span text:style-name="T2679">­ju. Klau</text:span><text:span text:style-name="T2680">­sia A. Skar</text:span><text:span text:style-name="T2681">­džius. Pra</text:span><text:span text:style-name="T2682">­šom.</text:span></text:p>
        <text:p text:style-name="Roman"><text:span text:style-name="T2683">A. SKARDŽIUS</text:span><text:span text:style-name="T2684"><text:s/></text:span><text:span text:style-name="T2685">(</text:span><text:span text:style-name="T2686">LSDDF</text:span><text:span text:style-name="T2687">)</text:span><text:span text:style-name="T2688">. Ačiū, ger</text:span><text:span text:style-name="T2689">­bia</text:span><text:span text:style-name="T2690">­mo</text:span><text:span text:style-name="T2691">­ji pir</text:span><text:span text:style-name="T2692">­mi</text:span><text:span text:style-name="T2693">­nin</text:span><text:span text:style-name="T2694">­ke. Ger</text:span><text:span text:style-name="T2695">­bia</text:span><text:span text:style-name="T2696">­mo</text:span><text:span text:style-name="T2697">­ji pra</text:span><text:span text:style-name="T2698">­ne</text:span><text:span text:style-name="T2699">­šė</text:span><text:span text:style-name="T2700">­ja, no</text:span><text:span text:style-name="T2701">­rė</text:span><text:span text:style-name="T2702">­čiau pa</text:span><text:span text:style-name="T2703">­klaus</text:span><text:span text:style-name="T2704">­ti la</text:span><text:span text:style-name="T2705">­bai trum</text:span><text:span text:style-name="T2706">­po klau</text:span><text:span text:style-name="T2707">­si</text:span><text:span text:style-name="T2708">­mo. Ar Vals</text:span><text:span text:style-name="T2709">­ty</text:span><text:span text:style-name="T2710">­bės kon</text:span><text:span text:style-name="T2711">­tro</text:span><text:span text:style-name="T2712">­lė tai</text:span><text:span text:style-name="T2713">­ko Vie</text:span><text:span text:style-name="T2714">­šų</text:span><text:span text:style-name="T2715">­jų pir</text:span><text:span text:style-name="T2716">­ki</text:span><text:span text:style-name="T2717">­mų įsta</text:span><text:span text:style-name="T2718">­ty</text:span><text:span text:style-name="T2719">­mą pa</text:span><text:span text:style-name="T2720">­ren</text:span><text:span text:style-name="T2721">­kant šias įmo</text:span><text:span text:style-name="T2722">­nes? Jei</text:span><text:span text:style-name="T2723">­gu tai</text:span><text:span text:style-name="T2724">­ko, tai ko</text:span><text:span text:style-name="T2725">­kias bū</text:span><text:span text:style-name="T2726">­tent vie</text:span><text:span text:style-name="T2727">­šo</text:span><text:span text:style-name="T2728">­jo pir</text:span><text:span text:style-name="T2729">­ki</text:span><text:span text:style-name="T2730">­mo pro</text:span><text:span text:style-name="T2731">­ce</text:span><text:span text:style-name="T2732">­dū</text:span><text:span text:style-name="T2733">­ras?<text:s/></text:span></text:p>
        <text:p text:style-name="Roman"><text:span text:style-name="T2734">I. ŠIMONYTĖ</text:span><text:span text:style-name="T2735"><text:s/></text:span><text:span text:style-name="T2736">(</text:span><text:span text:style-name="T2737">TS-LKDF</text:span><text:span text:style-name="T2738">)</text:span><text:span text:style-name="T2739">. Yra krei</text:span><text:span text:style-name="T2740">­pia</text:span><text:span text:style-name="T2741">­ma</text:span><text:span text:style-name="T2742">­si į au</text:span><text:span text:style-name="T2743">­di</text:span><text:span text:style-name="T2744">­to įmo</text:span><text:span text:style-name="T2745">­nes, ku</text:span><text:span text:style-name="T2746">­rios ga</text:span><text:span text:style-name="T2747">­li at</text:span><text:span text:style-name="T2748">­lik</text:span><text:span text:style-name="T2749">­ti to</text:span><text:span text:style-name="T2750">­kį au</text:span><text:span text:style-name="T2751">­di</text:span><text:span text:style-name="T2752">­tą. Iš tų au</text:span><text:span text:style-name="T2753">­di</text:span><text:span text:style-name="T2754">­to įmo</text:span><text:span text:style-name="T2755">­nių, ku</text:span><text:span text:style-name="T2756">­rios at</text:span><text:span text:style-name="T2757">­si</text:span><text:span text:style-name="T2758">­lie</text:span><text:span text:style-name="T2759">­pia ir pa</text:span><text:span text:style-name="T2760">­tei</text:span><text:span text:style-name="T2761">­kia pa</text:span><text:span text:style-name="T2762">­siū</text:span><text:span text:style-name="T2763">­ly</text:span><text:span text:style-name="T2764">­mą da</text:span><text:span text:style-name="T2765">­ly</text:span><text:span text:style-name="T2766">­vau</text:span><text:span text:style-name="T2767">­ti, yra ren</text:span><text:span text:style-name="T2768">­ka</text:span><text:span text:style-name="T2769">­ma</text:span><text:span text:style-name="T2770">­si ir Sei</text:span><text:span text:style-name="T2771">­mas tvir</text:span><text:span text:style-name="T2772">­ti</text:span><text:span text:style-name="T2773">­na.<text:s/></text:span></text:p>
        <text:p text:style-name="Roman"><text:span text:style-name="T2774">PIRMININKĖ.</text:span><text:span text:style-name="T2775"><text:s/>Dė</text:span><text:span text:style-name="T2776">­ko</text:span><text:span text:style-name="T2777">­ju. Jūs at</text:span><text:span text:style-name="T2778">­sa</text:span><text:span text:style-name="T2779">­kė</text:span><text:span text:style-name="T2780">­te į no</text:span><text:span text:style-name="T2781">­rė</text:span><text:span text:style-name="T2782">­ju</text:span><text:span text:style-name="T2783">­sių jū</text:span><text:span text:style-name="T2784">­sų pa</text:span><text:span text:style-name="T2785">­klaus</text:span><text:span text:style-name="T2786">­ti Sei</text:span><text:span text:style-name="T2787">­mo na</text:span><text:span text:style-name="T2788">­rių klau</text:span><text:span text:style-name="T2789">­si</text:span><text:span text:style-name="T2790">­mus. Mo</text:span><text:span text:style-name="T2791">­ty</text:span><text:span text:style-name="T2792">­vai po pa</text:span><text:span text:style-name="T2793">­tei</text:span><text:span text:style-name="T2794">­ki</text:span><text:span text:style-name="T2795">­mo. No</text:span><text:span text:style-name="T2796">­rin</text:span><text:span text:style-name="T2797">­čių kal</text:span><text:span text:style-name="T2798">­bė</text:span><text:span text:style-name="T2799">­ti nė</text:span><text:span text:style-name="T2800">­ra. Bal</text:span><text:span text:style-name="T2801">­suo</text:span><text:span text:style-name="T2802">­ja</text:span><text:span text:style-name="T2803">­me.<text:s/></text:span></text:p>
        <text:p text:style-name="P2804">Bal­sa­vo 91 Sei­mo na­rys: už – 88, prieš – 1, su­si­lai­kė 2. Po pa­tei­ki­mo pri­tar­ta.</text:p>
        <text:p text:style-name="P2805">Kaip pa­grin­di­nis<text:s/>siū­lo­mas Au­di­to ko­mi­te­tas. Siū­lo­ma svars­ty­ti lap­kri­čio 20 die­ną. Ki­tų pa­siū­ly­mų nė­ra? Dė­ko­ju. Ben­dru su­ta­ri­mu tam pri­ta­rė­me.</text:p>
        <text:p text:style-name="P2806"/>
        <text:p text:style-name="Laikas">11.27 val.</text:p>
        <text:p text:style-name="Roman12">Moks­lo ir stu­di­jų įsta­ty­mo Nr. XI-242 4, 14, 15, 21, 23, 24, 84 straips­nių pa­kei­ti­mo ir 18, 25 straips­nių pri­pa­ži­ni­mo ne­te­ku­siais ga­lios įsta­ty­mo Nr. XIII-1415 10 straips­nio pa­kei­ti­mo įsta­ty­mo pro­jek­tas Nr. XIIIP-2638(2) (<text:span text:style-name="T2807">svars</text:span><text:span text:style-name="T2808">­ty</text:span><text:span text:style-name="T2809">­mas</text:span>)</text:p>
        <text:p text:style-name="P2810"/>
        <text:p text:style-name="Roman"><text:span text:style-name="T2811">Ger</text:span><text:span text:style-name="T2812">­bia</text:span><text:span text:style-name="T2813">­mi ko</text:span><text:span text:style-name="T2814">­le</text:span><text:span text:style-name="T2815">­gos, ar ga</text:span><text:span text:style-name="T2816">­liu pra</text:span><text:span text:style-name="T2817">­šy</text:span><text:span text:style-name="T2818">­ti svars</text:span><text:span text:style-name="T2819">­ty</text:span><text:span text:style-name="T2820">­ti 1-12 klau</text:span><text:span text:style-name="T2821">­si</text:span><text:span text:style-name="T2822">­mą,<text:s/></text:span>įsta­ty­mo pro­jek­tą Nr. XIIIP-2638(2),<text:span text:style-name="T2823"><text:s/>nors šiek tiek len</text:span><text:span text:style-name="T2824">­kia</text:span><text:span text:style-name="T2825">­me lai</text:span><text:span text:style-name="T2826">­ką? Tai bū</text:span><text:span text:style-name="T2827">­tų<text:s/></text:span>Moks­lo ir stu­di­jų įsta­ty­mo pro­jek­tas. Ga­li­me svars­ty­ti. Dė­ko­ju.<text:s/></text:p>
        <text:p text:style-name="Roman">Kvie­čiu Švie­ti­mo ir moks­lo ko­mi­te­to pra­ne­šė­ją A. Pa­pir­tie­nę per­skai­ty­ti pa­grin­di­nio ko­mi­te­to iš­va­dą.<text:s/></text:p>
        <text:p text:style-name="Roman"><text:span text:style-name="T2828">A. PAPIRTIENĖ</text:span><text:span text:style-name="T2829"><text:s/></text:span><text:span text:style-name="T2830">(</text:span><text:span text:style-name="T2831">LVŽSF</text:span><text:span text:style-name="T2832">)</text:span><text:span text:style-name="T2833">. Ger</text:span><text:span text:style-name="T2834">­bia</text:span><text:span text:style-name="T2835">­mi ko</text:span><text:span text:style-name="T2836">­le</text:span><text:span text:style-name="T2837">­gos, Švie</text:span><text:span text:style-name="T2838">­ti</text:span><text:span text:style-name="T2839">­mo ir moks</text:span><text:span text:style-name="T2840">­lo ko</text:span><text:span text:style-name="T2841">­mi</text:span><text:span text:style-name="T2842">­te</text:span><text:span text:style-name="T2843">­tas svars</text:span><text:span text:style-name="T2844">­tė ir nu</text:span><text:span text:style-name="T2845">­spren</text:span><text:span text:style-name="T2846">­dė pri</text:span><text:span text:style-name="T2847">­tar</text:span><text:span text:style-name="T2848">­ti pa</text:span><text:span text:style-name="T2849">­to</text:span><text:span text:style-name="T2850">­bu</text:span><text:span text:style-name="T2851">­lin</text:span><text:span text:style-name="T2852">­tam įsta</text:span><text:span text:style-name="T2853">­ty</text:span><text:span text:style-name="T2854">­mo pro</text:span><text:span text:style-name="T2855">­jek</text:span><text:span text:style-name="T2856">­tui ben</text:span><text:span text:style-name="T2857">­dru su</text:span><text:span text:style-name="T2858">­ta</text:span><text:span text:style-name="T2859">­ri</text:span><text:span text:style-name="T2860">­mu.</text:span></text:p>
        <text:p text:style-name="Roman"><text:span text:style-name="T2861">PIRMININKĖ.</text:span><text:span text:style-name="T2862"><text:s/>Dė</text:span><text:span text:style-name="T2863">­ko</text:span><text:span text:style-name="T2864">­ju. Kvie</text:span><text:span text:style-name="T2865">­čiu Biu</text:span><text:span text:style-name="T2866">­dže</text:span><text:span text:style-name="T2867">­to ir fi</text:span><text:span text:style-name="T2868">­nan</text:span><text:span text:style-name="T2869">­sų ko</text:span><text:span text:style-name="T2870">­mi</text:span><text:span text:style-name="T2871">­te</text:span><text:span text:style-name="T2872">­to pra</text:span><text:span text:style-name="T2873">­ne</text:span><text:span text:style-name="T2874">­šė</text:span><text:span text:style-name="T2875">­ją, pa</text:span><text:span text:style-name="T2876">­pil</text:span><text:span text:style-name="T2877">­do</text:span><text:span text:style-name="T2878">­mo ko</text:span><text:span text:style-name="T2879">­mi</text:span><text:span text:style-name="T2880">­te</text:span><text:span text:style-name="T2881">­to, V. Ačie</text:span><text:span text:style-name="T2882">­nę. Pra</text:span><text:span text:style-name="T2883">­šau, ko</text:span><text:span text:style-name="T2884">­le</text:span><text:span text:style-name="T2885">­ge.</text:span></text:p>
        <text:p text:style-name="Roman"><text:span text:style-name="T2886">V. AČIENĖ</text:span><text:span text:style-name="T2887"><text:s/></text:span><text:span text:style-name="T2888">(</text:span><text:span text:style-name="T2889">LVŽSF</text:span><text:span text:style-name="T2890">)</text:span><text:span text:style-name="T2891">. Ačiū, po</text:span><text:span text:style-name="T2892">­sė</text:span><text:span text:style-name="T2893">­džio pir</text:span><text:span text:style-name="T2894">­mi</text:span><text:span text:style-name="T2895">­nin</text:span><text:span text:style-name="T2896">­ke. Biu</text:span><text:span text:style-name="T2897">­dže</text:span><text:span text:style-name="T2898">­to ir fi</text:span><text:span text:style-name="T2899">­nan</text:span><text:span text:style-name="T2900">­sų ko</text:span><text:span text:style-name="T2901">­mi</text:span><text:span text:style-name="T2902">­te</text:span><text:span text:style-name="T2903">­tas šių me</text:span><text:span text:style-name="T2904">­tų spa</text:span><text:span text:style-name="T2905">­lio 31 die</text:span><text:span text:style-name="T2906">­ną svars</text:span><text:span text:style-name="T2907">­tė mi</text:span><text:span text:style-name="T2908">­nė</text:span><text:span text:style-name="T2909">­tą įsta</text:span><text:span text:style-name="T2910">­ty</text:span><text:span text:style-name="T2911">­mo pro</text:span><text:span text:style-name="T2912">­jek</text:span><text:span text:style-name="T2913">­tą ir vien</text:span><text:span text:style-name="T2914">­bal</text:span><text:span text:style-name="T2915">­siai jam pri</text:span><text:span text:style-name="T2916">­ta</text:span><text:span text:style-name="T2917">­rė.</text:span></text:p>
        <text:p text:style-name="Roman"><text:span text:style-name="T2918">PIRMININKĖ.</text:span><text:span text:style-name="T2919"><text:s/>Dė</text:span><text:span text:style-name="T2920">­ko</text:span><text:span text:style-name="T2921">­ju jums. Eko</text:span><text:span text:style-name="T2922">­no</text:span><text:span text:style-name="T2923">­mi</text:span><text:span text:style-name="T2924">­kos ko</text:span><text:span text:style-name="T2925">­mi</text:span><text:span text:style-name="T2926">­te</text:span><text:span text:style-name="T2927">­tas, pra</text:span><text:span text:style-name="T2928">­ne</text:span><text:span text:style-name="T2929">­šė</text:span><text:span text:style-name="T2930">­jas – B. Ma</text:span><text:span text:style-name="T2931">­te</text:span><text:span text:style-name="T2932">­lis. Ger</text:span><text:span text:style-name="T2933">­bia</text:span><text:span text:style-name="T2934">­ma</text:span><text:span text:style-name="T2935">­sis Bro</text:span><text:span text:style-name="T2936">­nis</text:span><text:span text:style-name="T2937">­lo</text:span><text:span text:style-name="T2938">­vai, pra</text:span><text:span text:style-name="T2939">­šo</text:span><text:span text:style-name="T2940">­me per</text:span><text:span text:style-name="T2941">­skai</text:span><text:span text:style-name="T2942">­ty</text:span><text:span text:style-name="T2943">­ti Eko</text:span><text:span text:style-name="T2944">­no</text:span><text:span text:style-name="T2945">­mi</text:span><text:span text:style-name="T2946">­kos ko</text:span><text:span text:style-name="T2947">­mi</text:span><text:span text:style-name="T2948">­te</text:span><text:span text:style-name="T2949">­to iš</text:span><text:span text:style-name="T2950">­va</text:span><text:span text:style-name="T2951">­dą dėl Moks</text:span><text:span text:style-name="T2952">­lo ir stu</text:span><text:span text:style-name="T2953">­di</text:span><text:span text:style-name="T2954">­jų įsta</text:span><text:span text:style-name="T2955">­ty</text:span><text:span text:style-name="T2956">­mo,<text:s/></text:span><text:span text:style-name="T2957">ją</text:span><text:span text:style-name="T2958"><text:s/>svars</text:span><text:span text:style-name="T2959">­tė jū</text:span><text:span text:style-name="T2960">­sų ko</text:span><text:span text:style-name="T2961">­mi</text:span><text:span text:style-name="T2962">­te</text:span><text:span text:style-name="T2963">­tas.<text:s/></text:span></text:p>
        <text:p text:style-name="Roman"><text:span text:style-name="T2964">B. MATELIS</text:span><text:span text:style-name="T2965"><text:s/></text:span><text:span text:style-name="T2966">(</text:span><text:span text:style-name="T2967">MSNG</text:span><text:span text:style-name="T2968">)</text:span><text:span text:style-name="T2969">. Eko</text:span><text:span text:style-name="T2970">­no</text:span><text:span text:style-name="T2971">­mi</text:span><text:span text:style-name="T2972">­kos ko</text:span><text:span text:style-name="T2973">­mi</text:span><text:span text:style-name="T2974">­te</text:span><text:span text:style-name="T2975">­tas svars</text:span><text:span text:style-name="T2976">­tė. Bal</text:span><text:span text:style-name="T2977">­sa</text:span><text:span text:style-name="T2978">­vi</text:span><text:span text:style-name="T2979">­mo re</text:span><text:span text:style-name="T2980">­zul</text:span><text:span text:style-name="T2981">­ta</text:span><text:span text:style-name="T2982">­tai – šiam įsta</text:span><text:span text:style-name="T2983">­ty</text:span><text:span text:style-name="T2984">­mo pro</text:span><text:span text:style-name="T2985">­jek</text:span><text:span text:style-name="T2986">­tui pri</text:span><text:span text:style-name="T2987">­tar</text:span><text:span text:style-name="T2988">­ta ben</text:span><text:span text:style-name="T2989">­dru su</text:span><text:span text:style-name="T2990">­ta</text:span><text:span text:style-name="T2991">­ri</text:span><text:span text:style-name="T2992">­mu.<text:s/></text:span></text:p>
        <text:soft-page-break/>
        <text:p text:style-name="Roman"><text:span text:style-name="T2993">PIRMININKĖ.</text:span><text:span text:style-name="T2994"><text:s/>Dė</text:span><text:span text:style-name="T2995">­ko</text:span><text:span text:style-name="T2996">­ju pra</text:span><text:span text:style-name="T2997">­ne</text:span><text:span text:style-name="T2998">­šė</text:span><text:span text:style-name="T2999">­jui. Ger</text:span><text:span text:style-name="T3000">­bia</text:span><text:span text:style-name="T3001">­mi ko</text:span><text:span text:style-name="T3002">­le</text:span><text:span text:style-name="T3003">­gos, no</text:span><text:span text:style-name="T3004">­rin</text:span><text:span text:style-name="T3005">­čių da</text:span><text:span text:style-name="T3006">­ly</text:span><text:span text:style-name="T3007">­vau</text:span><text:span text:style-name="T3008">­ti dis</text:span><text:span text:style-name="T3009">­ku</text:span><text:span text:style-name="T3010">­si</text:span><text:span text:style-name="T3011">­jo</text:span><text:span text:style-name="T3012">­je nė</text:span><text:span text:style-name="T3013">­ra, pa</text:span><text:span text:style-name="T3014">­siū</text:span><text:span text:style-name="T3015">­ly</text:span><text:span text:style-name="T3016">­mų dėl šio įsta</text:span><text:span text:style-name="T3017">­ty</text:span><text:span text:style-name="T3018">­mo pro</text:span><text:span text:style-name="T3019">­jek</text:span><text:span text:style-name="T3020">­to ne</text:span><text:span text:style-name="T3021">­gau</text:span><text:span text:style-name="T3022">­ta. Mo</text:span><text:span text:style-name="T3023">­ty</text:span><text:span text:style-name="T3024">­vai po svars</text:span><text:span text:style-name="T3025">­ty</text:span><text:span text:style-name="T3026">­mo. No</text:span><text:span text:style-name="T3027">­rin</text:span><text:span text:style-name="T3028">­čių kal</text:span><text:span text:style-name="T3029">­bė</text:span><text:span text:style-name="T3030">­ti nė</text:span><text:span text:style-name="T3031">­ra. Bal</text:span><text:span text:style-name="T3032">­suo</text:span><text:span text:style-name="T3033">­ja</text:span><text:span text:style-name="T3034">­me.</text:span></text:p>
        <text:p text:style-name="P3035">Bal­sa­vo 91 Sei­mo na­rys, vien­bal­siai 91 po svars­ty­mo pri­ta­rė mi­nė­tam įsta­ty­mo pro­jek­tui.</text:p>
        <text:p text:style-name="P3036"/>
        <text:p text:style-name="Laikas">11.30 val.</text:p>
        <text:p text:style-name="Roman12">Moks­lo ir stu­di­jų įsta­ty­mo Nr. XI-242 27 straips­nio pa­kei­ti­mo įsta­ty­mo pro­jek­tas Nr. XIIIP-2540 (<text:span text:style-name="T3037">svars</text:span><text:span text:style-name="T3038">­ty</text:span><text:span text:style-name="T3039">­mas</text:span>)</text:p>
        <text:p text:style-name="P3040"/>
        <text:p text:style-name="Roman"><text:span text:style-name="T3041">Dar</text:span><text:span text:style-name="T3042">­bo</text:span><text:span text:style-name="T3043">­tvarkės 1-13 klau</text:span><text:span text:style-name="T3044">­si</text:span><text:span text:style-name="T3045">­mas –<text:s/></text:span>Moks­lo ir stu­di­jų įsta­ty­mo Nr. XI-242 27 straips­nio pa­kei­ti­mo įsta­ty­mo pro­jek­tas Nr. XIIIP-2540(2). Ma­lo­niai kvie­čiu Švie­ti­mo ir moks­lo ko­mi­te­to pir­mi­nin­ką E. Jo­vai­šą per­skai­ty­ti ko­mi­te­to iš­va­dą.</text:p>
        <text:p text:style-name="Roman"><text:span text:style-name="T3046">E. JOVAIŠA</text:span><text:s/><text:span text:style-name="T3047">(</text:span><text:span text:style-name="T3048">LVŽSF</text:span><text:span text:style-name="T3049">)</text:span>. Ger­bia­mie­ji ko­le­gos, ko­mi­te­tas svars­tė ši­tą klau­si­mą dėl de­po­li­ti­za­vi­mo, ir ko­mi­te­to spren­di­mas yra pri­tar­ti ben­dru su­ta­ri­mu. Ačiū.</text:p>
        <text:p text:style-name="Roman"><text:span text:style-name="T3050">PIRMININKĖ.</text:span><text:span text:style-name="T3051"><text:s/></text:span>Dė­ko­ju. Dis­ku­si­ja. S. Tu­mė­nas. Pra­šom, ko­le­ga.</text:p>
        <text:p text:style-name="Roman"><text:span text:style-name="T3052">S. TUMĖNAS</text:span><text:s/><text:span text:style-name="T3053">(</text:span><text:span text:style-name="T3054">LVŽSF</text:span><text:span text:style-name="T3055">)</text:span>. Ačiū, ger­bia­ma pir­mi­nin­ke. Ger­bia­mi Sei­mo na­riai, pa­pras­tai mes įsta­ty­mo pa­tai­sas ren­gia­me, kai ma­to­me, įžvel­gia­me tai­sy­ti­nų da­ly­kų, spra­gų, pro­ble­mų. Ši­tą tei­kia­mą pro­jek­tą aš ver­ti­nu skep­tiš­kai, nes, pir­mas da­ly­kas, įra­šo­ma, kad mū­sų ta­ry­bos na­riai ne­ga­li bū­ti Res­pub­li­kos Pre­zi­den­tas. Nė­ra pa­ra­šy­ta, ar ga­li bū­ti bu­vęs Pre­zi­den­tas. Pa­vyz­džiui,<text:s/><text:span text:style-name="T3056">mes tu</text:span><text:span text:style-name="T3057">­ri</text:span><text:span text:style-name="T3058">­me at</text:span><text:span text:style-name="T3059">­ve</text:span><text:span text:style-name="T3060">­jį Kau</text:span><text:span text:style-name="T3061">­no uni</text:span><text:span text:style-name="T3062">­ver</text:span><text:span text:style-name="T3063">­si</text:span><text:span text:style-name="T3064">­te</text:span><text:span text:style-name="T3065">­te, kai bu</text:span><text:span text:style-name="T3066">­vęs Pre</text:span><text:span text:style-name="T3067">­zi</text:span><text:span text:style-name="T3068">­den</text:span><text:span text:style-name="T3069">­tas gar</text:span><text:span text:style-name="T3070">­bu</text:span><text:span text:style-name="T3071">­sis V. Adam</text:span><text:span text:style-name="T3072">­kus yra ta</text:span><text:span text:style-name="T3073">­ry</text:span><text:span text:style-name="T3074">­bos pir</text:span><text:span text:style-name="T3075">­mi</text:span><text:span text:style-name="T3076">­nin</text:span><text:span text:style-name="T3077">­kas, ir uni</text:span><text:span text:style-name="T3078">­ver</text:span><text:span text:style-name="T3079">­si</text:span><text:span text:style-name="T3080">­te</text:span><text:span text:style-name="T3081">­to lyg</text:span><text:span text:style-name="T3082">­me</text:span><text:span text:style-name="T3083">­niu ma</text:span><text:span text:style-name="T3084">­žas skir</text:span><text:span text:style-name="T3085">­tu</text:span><text:span text:style-name="T3086">­mas, ar bu</text:span><text:span text:style-name="T3087">­vęs Pre</text:span><text:span text:style-name="T3088">­zi</text:span><text:span text:style-name="T3089">­den</text:span><text:span text:style-name="T3090">­tas, ar esa</text:span><text:span text:style-name="T3091">­mas, nes uni</text:span><text:span text:style-name="T3092">­ver</text:span><text:span text:style-name="T3093">­si</text:span><text:span text:style-name="T3094">­te</text:span><text:span text:style-name="T3095">­tui svar</text:span><text:span text:style-name="T3096">­bu, kad toks tau</text:span><text:span text:style-name="T3097">­rus žmo</text:span><text:span text:style-name="T3098">­gus tu</text:span><text:span text:style-name="T3099">­ri ry</text:span><text:span text:style-name="T3100">­šių su pa</text:span><text:span text:style-name="T3101">­sau</text:span><text:span text:style-name="T3102">­liu, yra au</text:span><text:span text:style-name="T3103">­to</text:span><text:span text:style-name="T3104">­ri</text:span><text:span text:style-name="T3105">­te</text:span><text:span text:style-name="T3106">­tin</text:span><text:span text:style-name="T3107">­gas.<text:s/></text:span>Ar tai yra nuo­dė­mė, jei­gu jis pa­dės, pa­vyz­džiui, or­ga­ni­zuo­ti part­ne­rys­tę su ki­tų vals­ty­bių uni­ver­si­te­tais?</text:p>
        <text:p text:style-name="Roman">Tre­čia. Lie­tu­vos mies­to me­ras yra sa­vo mies­to uni­ver­si­te­to ta­ry­bos na­rys. Ar tai yra nuo­dė­mė, kad jis yra pat­rio­tas, ge­riau­siai ži­no sa­vo mies­to po­rei­kius? Aš no­riu pri­min­ti, kad prieš de­šimt me­tų, kai kei­tė­me uni­ver­si­te­tų ta­ry­bas (G. Ste­po­na­vi­čius ga­li tai pa­liu­dy­ti, bu­vo mi­nist­ras), es­mių es­mė bu­vo nau­jas žings­nis, kad uni­ver­si­te­to ta­ry­bą su­da­ry­tų pu­sė aka­de­mi­nės ben­druo­me­nės na­rių ir pu­sė ta­ry­bos na­rių iš iš­orės. Vie­na iš pa­grin­di­nių prie­žas­čių bu­vo, kad uni­ver­si­te­tas, aka­de­mi­nė ben­druo­me­nė ne­už­si­da­ry­tų sa­vo pro­ble­mo­se, ne­vir­tų sa­vo sul­ty­se, bet jaus­tų, ko rei­kia sa­vo kraš­tui, ko rei­kia sa­vo mies­tui, ko rei­kia sa­vo re­gio­nui. Ši­tie žmo­nės taip ir at­si­ras­da­vo ta­ry­bo­se.<text:s/></text:p>
        <text:p text:style-name="Roman">To­liau mies­to ta­ry­bos na­riai. Mies­to ta­ry­bos na­riai ir­gi yra sa­vo mies­to pat­rio­tai. Aš ne­ma­ny­čiau, kad čia yra di­de­lė nuo­dė­mė, jei­gu jie yra uni­ver­si­te­to ta­ry­bos na­riai. Čia yra ma­no to­kie skep­tiš­ki sa­ky­mai.<text:s/></text:p>
        <text:p text:style-name="Roman">Ant­ras da­ly­kas. Vis dėl­to įsta­ty­mo pro­jek­te aš pa­si­gen­du, kad nė­ra pa­ra­šy­ta, nuo ka­da įsi­ga­lio­ja ši­tas įsta­ty­mas. An­tra, ar jis jau bus tai­ko­mas tiems ta­ry­bos na­riams, ku­rie da­bar dir­ba,<text:s/><text:span text:style-name="T3108">ar tik ta</text:span><text:span text:style-name="T3109">­da, kai bus nau</text:span><text:span text:style-name="T3110">­jai iš</text:span><text:span text:style-name="T3111">­rink</text:span><text:span text:style-name="T3112">­ti ta</text:span><text:span text:style-name="T3113">­ry</text:span><text:span text:style-name="T3114">­bos na</text:span><text:span text:style-name="T3115">­riai. To</text:span><text:span text:style-name="T3116">­kios yra ma</text:span><text:span text:style-name="T3117">­no skep</text:span><text:span text:style-name="T3118">­ti</text:span><text:span text:style-name="T3119">­ciz</text:span><text:span text:style-name="T3120">­mo prie</text:span><text:span text:style-name="T3121">­žas</text:span><text:span text:style-name="T3122">­tys. Ačiū.</text:span></text:p>
        <text:p text:style-name="Roman"><text:span text:style-name="T3123">PIRMININKĖ.</text:span><text:span text:style-name="T3124"><text:s/></text:span>Dė­ko­ju, ger­bia­ma­sis ko­le­ga. Šian­die­ną svars­ty­mas. Iki pri­ėmi­mo ga­li­ma re­gist­ruo­ti pa­siū­ly­mus ir, ma­nau, tai tiks­lin­ga da­ry­ti. Pa­siū­ly­mų iki šiol ne­bu­vo gau­ta.<text:s/></text:p>
        <text:p text:style-name="Roman">Mo­ty­vai. A. Gu­mu­liaus­kas. Pra­šom. At­si­sa­ko. G. Ste­po­na­vi­čius.</text:p>
        <text:p text:style-name="Roman"><text:span text:style-name="T3125">G. STEPONAVIČIUS</text:span><text:span text:style-name="T3126"><text:s/></text:span><text:span text:style-name="T3127">(</text:span><text:span text:style-name="T3128">MSNG</text:span><text:span text:style-name="T3129">)</text:span><text:span text:style-name="T3130">. La</text:span><text:span text:style-name="T3131">­bai ačiū, ger</text:span><text:span text:style-name="T3132">­bia</text:span><text:span text:style-name="T3133">­ma po</text:span><text:span text:style-name="T3134">­sė</text:span><text:span text:style-name="T3135">­džio pir</text:span><text:span text:style-name="T3136">­mi</text:span><text:span text:style-name="T3137">­nin</text:span><text:span text:style-name="T3138">­ke. Iš tie</text:span><text:span text:style-name="T3139">­sų aš kvie</text:span><text:span text:style-name="T3140">­čiu ko</text:span><text:span text:style-name="T3141">­le</text:span><text:span text:style-name="T3142">­gas pri</text:span><text:span text:style-name="T3143">­tar</text:span><text:span text:style-name="T3144">­ti šiam siū</text:span><text:span text:style-name="T3145">­ly</text:span><text:span text:style-name="T3146">­mui. Nuo 2009 me</text:span><text:span text:style-name="T3147">­tų ga</text:span><text:span text:style-name="T3148">­lio</text:span><text:span text:style-name="T3149">­jan</text:span><text:span text:style-name="T3150">­tis Lie</text:span><text:span text:style-name="T3151">­tu</text:span><text:span text:style-name="T3152">­vo</text:span><text:span text:style-name="T3153">­je aukš</text:span><text:span text:style-name="T3154">­tų</text:span><text:span text:style-name="T3155">­jų mo</text:span><text:span text:style-name="T3156">­kyk</text:span><text:span text:style-name="T3157">­lų val</text:span><text:span text:style-name="T3158">­dy</text:span><text:span text:style-name="T3159">­mo mo</text:span><text:span text:style-name="T3160">­de</text:span><text:span text:style-name="T3161">­lis vie</text:span><text:span text:style-name="T3162">­ną iš tiks</text:span><text:span text:style-name="T3163">­lų kė</text:span><text:span text:style-name="T3164">­lė ap</text:span><text:span text:style-name="T3165">­ri</text:span><text:span text:style-name="T3166">­bo</text:span><text:span text:style-name="T3167">­ti po</text:span><text:span text:style-name="T3168">­li</text:span><text:span text:style-name="T3169">­ti</text:span><text:span text:style-name="T3170">­kų ki</text:span><text:span text:style-name="T3171">­ši</text:span><text:span text:style-name="T3172">­mą</text:span><text:span text:style-name="T3173">­si į aukš</text:span><text:span text:style-name="T3174">­tų</text:span><text:span text:style-name="T3175">­jų mo</text:span><text:span text:style-name="T3176">­kyk</text:span><text:span text:style-name="T3177">­lų val</text:span><text:span text:style-name="T3178">­dy</text:span><text:span text:style-name="T3179">­mą, taip pat ger</text:span><text:span text:style-name="T3180">­biant ir aukš</text:span><text:span text:style-name="T3181">­tų</text:span><text:span text:style-name="T3182">­jų mo</text:span><text:span text:style-name="T3183">­kyk</text:span><text:span text:style-name="T3184">­lų au</text:span><text:span text:style-name="T3185">­to</text:span><text:span text:style-name="T3186">­no</text:span><text:span text:style-name="T3187">­mi</text:span><text:span text:style-name="T3188">­ją, at</text:span><text:span text:style-name="T3189">­ri</text:span><text:span text:style-name="T3190">­bo</text:span><text:span text:style-name="T3191">­jant nuo po</text:span><text:span text:style-name="T3192">­li</text:span><text:span text:style-name="T3193">­ti</text:span><text:span text:style-name="T3194">­kų veik</text:span><text:span text:style-name="T3195">­los cik</text:span><text:span text:style-name="T3196">­liš</text:span><text:span text:style-name="T3197">­ku</text:span><text:span text:style-name="T3198">­mo. Iš tie</text:span><text:span text:style-name="T3199">­sų čia yra ne</text:span><text:span text:style-name="T3200">­di</text:span><text:span text:style-name="T3201">­de</text:span><text:span text:style-name="T3202">­li pa</text:span><text:span text:style-name="T3203">­kei</text:span><text:span text:style-name="T3204">­ti</text:span><text:span text:style-name="T3205">­mai, ku</text:span><text:span text:style-name="T3206">­riais ei</text:span><text:span text:style-name="T3207">­go</text:span><text:span text:style-name="T3208">­je pa</text:span><text:span text:style-name="T3209">­aiš</text:span><text:span text:style-name="T3210">­kė</text:span><text:span text:style-name="T3211">­ju</text:span><text:span text:style-name="T3212">­sias ne</text:span><text:span text:style-name="T3213">­di</text:span><text:span text:style-name="T3214">­de</text:span><text:span text:style-name="T3215">­les spra</text:span><text:span text:style-name="T3216">­gas siū</text:span><text:span text:style-name="T3217">­lo</text:span><text:span text:style-name="T3218">­ma iš</text:span><text:span text:style-name="T3219">­tai</text:span><text:span text:style-name="T3220">­sy</text:span><text:span text:style-name="T3221">­ti. Mes pa</text:span><text:span text:style-name="T3222">­ma</text:span><text:span text:style-name="T3223">­tė</text:span><text:span text:style-name="T3224">­me, kad per pas</text:span><text:span text:style-name="T3225">­ta</text:span><text:span text:style-name="T3226">­ruo</text:span><text:span text:style-name="T3227">­sius tur</text:span><text:span text:style-name="T3228">­būt ket</text:span><text:span text:style-name="T3229">­ve</text:span><text:span text:style-name="T3230">­rius pen</text:span><text:span text:style-name="T3231">­ke</text:span><text:span text:style-name="T3232">­rius me</text:span><text:span text:style-name="T3233">­tus ta</text:span><text:span text:style-name="T3234">­po vos ne nor</text:span><text:span text:style-name="T3235">­ma,<text:s/></text:span><text:span text:style-name="T3236">kad ko</text:span><text:span text:style-name="T3237">­le</text:span><text:span text:style-name="T3238">­gi</text:span><text:span text:style-name="T3239">­jų ir uni</text:span><text:span text:style-name="T3240">­ver</text:span><text:span text:style-name="T3241">­si</text:span><text:span text:style-name="T3242">­te</text:span><text:span text:style-name="T3243">­tų ta</text:span><text:span text:style-name="T3244">­ry</text:span><text:span text:style-name="T3245">­bo</text:span><text:span text:style-name="T3246">­se yra me</text:span><text:span text:style-name="T3247">­rų, ta</text:span><text:span text:style-name="T3248">­ry</text:span><text:span text:style-name="T3249">­bų na</text:span><text:span text:style-name="T3250">­rių,<text:s/></text:span>manydami, kad jie gali pa­dėti. Ke­ti­ni­mai, ge­ri no­rai yra su­vo­kia­mi, bet kar­tais to­kiu bū­du<text:s/>yra pa­da­ro­ma meš­kos pa­s­lauga, nes, prie­šin­gai, at­si­ran­da dau­giau po­li­ti­za­vi­mo, at­si­ran­da skir­tin­gų in­te­re­sų ir, užuot pri­trau­kus per val­dy­mo mo­de­lį iš­ki­lius ver­slo vi­suo­me­nės, kul­tū­ros, me­no žmo­nes, ten tas<text:s/><text:soft-page-break/>vie­tas už­ima su po­li­ti­ka su­si­ję žmo­nės. Tik­rai kvie­čiu pri­tar­ti šiam ne­di­de­liam Moks­lo ir stu­di­jų įsta­ty­mo pa­kei­ti­mui, ku­rį tei­kia ko­le­gos J. Raz­ma ir E. Pu­pi­nis. Mes tik­rai to­kiu bū­du la­biau pa­si­tar­nau­si­me aukš­tų­jų mo­kyk­lų ir jų aka­de­mi­nių ben­druo­me­nių la­bui.<text:s/></text:p>
        <text:p text:style-name="Roman"><text:span text:style-name="T3251">PIRMININKĖ.</text:span><text:span text:style-name="T3252"><text:s/></text:span>Dė­ko­ju. Mo­ty­vai prieš – S. Tu­mė­nas.</text:p>
        <text:p text:style-name="Roman"><text:span text:style-name="T3253">S. TUMĖNAS</text:span><text:s/><text:span text:style-name="T3254">(</text:span><text:span text:style-name="T3255">LVŽSF</text:span><text:span text:style-name="T3256">)</text:span>. Ger­bia­mi ko­le­gos, dar kar­tą no­riu iš­sa­ky­ti sa­vo abe­jo­nes, nes mū­sų po­li­ti­nės ir švie­ti­mo erd­vės val­dy­mo spek­tras yra, ma­ny­čiau, su­sta­ba­rė­jęs, ma­žai kin­ta, yra sta­tiš­kas, ri­bo­ja­mas įvai­riau­sių drau­di­mų, ir aš tik­tai te­no­riu pri­min­ti Lie­tu­vos Res­pub­li­kos Kon­sti­tu­ci­ją, kad vi­si pi­lie­čiai tu­ri vie­no­das tei­ses tar­nau­ti vals­ty­bei. Ačiū.</text:p>
        <text:p text:style-name="Roman"><text:span text:style-name="T3257">PIRMININKĖ.</text:span><text:span text:style-name="T3258"><text:s/></text:span>Dė­ko­ju. Mo­ty­vai iš­sa­ky­ti. Bal­suo­ja­me dėl Moks­lo ir stu­di­jų įsta­ty­mo pro­jek­to po svars­ty­mo. (<text:span text:style-name="T3259">Šur</text:span><text:span text:style-name="T3260">­mu</text:span><text:span text:style-name="T3261">­lys sa</text:span><text:span text:style-name="T3262">­lė</text:span><text:span text:style-name="T3263">­je</text:span>)<text:s/></text:p>
        <text:p text:style-name="Roman">Bal­sa­vo 85 Sei­mo na­riai: už – 72, prieš nė­ra, su­si­lai­kė 13. Po svars­ty­mo įsta­ty­mo pro­jek­tui Nr. XIIIP-2540(2) pri­tar­ta.<text:s/></text:p>
        <text:p text:style-name="P3264">11.37 val.</text:p>
        <text:p text:style-name="Roman12">Sei­mo pro­to­ko­li­nio nu­ta­ri­mo „Dėl Vil­ta­nos Ša­ke­ny­tės pe­ti­ci­jos“ (pro­jek­tas Nr. PNP-67) pri­ėmi­mas</text:p>
        <text:p text:style-name="Roman"/>
        <text:p text:style-name="Roman">Mie­lie­ji ko­le­gos, no­rė­čiau pra­šy­ti ir pa­kvies­ti P. Čim­ba­rą (Sei­mo pro­to­ko­li­nis nu­ta­ri­mas, re­zer­vi­nis 3 ir tik­riau­siai re­zer­vi­nis 4 klau­si­mai) per­skai­ty­ti Pe­ti­ci­jų ko­mi­si­jos iš­va­dą dėl Sei­mo pro­to­ko­li­nio nu­ta­ri­mo „Dėl Vil­ta­nos Ša­ke­ny­tės pe­ti­ci­jos“ pro­jek­to Nr. PNP-67.</text:p>
        <text:p text:style-name="Roman"><text:span text:style-name="T3265">P. ČIMBARAS</text:span><text:span text:style-name="T3266"><text:s/></text:span><text:span text:style-name="T3267">(</text:span><text:span text:style-name="T3268">LSDDF</text:span><text:span text:style-name="T3269">)</text:span><text:span text:style-name="T3270">. Ačiū, pir</text:span><text:span text:style-name="T3271">­mi</text:span><text:span text:style-name="T3272">­nin</text:span><text:span text:style-name="T3273">­ke. Pe</text:span><text:span text:style-name="T3274">­ti</text:span><text:span text:style-name="T3275">­ci</text:span><text:span text:style-name="T3276">­jų ko</text:span><text:span text:style-name="T3277">­mi</text:span><text:span text:style-name="T3278">­si</text:span><text:span text:style-name="T3279">­ja lap</text:span><text:span text:style-name="T3280">­kri</text:span><text:span text:style-name="T3281">­čio 7 die</text:span><text:span text:style-name="T3282">­ną iš es</text:span><text:span text:style-name="T3283">­mės iš</text:span><text:span text:style-name="T3284">­nag</text:span><text:span text:style-name="T3285">­ri</text:span><text:span text:style-name="T3286">­nė</text:span><text:span text:style-name="T3287">­jo V. Ša</text:span><text:span text:style-name="T3288">­ke</text:span><text:span text:style-name="T3289">­ny</text:span><text:span text:style-name="T3290">­tės pe</text:span><text:span text:style-name="T3291">­ti</text:span><text:span text:style-name="T3292">­ci</text:span><text:span text:style-name="T3293">­ją ir pri</text:span><text:span text:style-name="T3294">­ėmė spren</text:span><text:span text:style-name="T3295">­di</text:span><text:span text:style-name="T3296">­mą at</text:span><text:span text:style-name="T3297">­mes</text:span><text:span text:style-name="T3298">­ti jo</text:span><text:span text:style-name="T3299">­je pa</text:span><text:span text:style-name="T3300">­teik</text:span><text:span text:style-name="T3301">­tą pa</text:span><text:span text:style-name="T3302">­siū</text:span><text:span text:style-name="T3303">­ly</text:span><text:span text:style-name="T3304">­mą iš Po</text:span><text:span text:style-name="T3305">­li</text:span><text:span text:style-name="T3306">­ti</text:span><text:span text:style-name="T3307">­nių par</text:span><text:span text:style-name="T3308">­ti</text:span><text:span text:style-name="T3309">­jų įsta</text:span><text:span text:style-name="T3310">­ty</text:span><text:span text:style-name="T3311">­mo iš</text:span><text:span text:style-name="T3312">­brauk</text:span><text:span text:style-name="T3313">­ti nuo</text:span><text:span text:style-name="T3314">­sta</text:span><text:span text:style-name="T3315">­tą, kad po</text:span><text:span text:style-name="T3316">­li</text:span><text:span text:style-name="T3317">­ti</text:span><text:span text:style-name="T3318">­nės par</text:span><text:span text:style-name="T3319">­ti</text:span><text:span text:style-name="T3320">­jos fi</text:span><text:span text:style-name="T3321">­nan</text:span><text:span text:style-name="T3322">­sa</text:span><text:span text:style-name="T3323">­vi</text:span><text:span text:style-name="T3324">­mo šal</text:span><text:span text:style-name="T3325">­ti</text:span><text:span text:style-name="T3326">­niai yra vals</text:span><text:span text:style-name="T3327">­ty</text:span><text:span text:style-name="T3328">­bės biu</text:span><text:span text:style-name="T3329">­dže</text:span><text:span text:style-name="T3330">­to asig</text:span><text:span text:style-name="T3331">­na</text:span><text:span text:style-name="T3332">­vi</text:span><text:span text:style-name="T3333">­mai, taip pat ati</text:span><text:span text:style-name="T3334">­tin</text:span><text:span text:style-name="T3335">­ka</text:span><text:span text:style-name="T3336">­mai pa</text:span><text:span text:style-name="T3337">­keis</text:span><text:span text:style-name="T3338">­ti ki</text:span><text:span text:style-name="T3339">­tus su po</text:span><text:span text:style-name="T3340">­li</text:span><text:span text:style-name="T3341">­ti</text:span><text:span text:style-name="T3342">­nių par</text:span><text:span text:style-name="T3343">­ti</text:span><text:span text:style-name="T3344">­jų fi</text:span><text:span text:style-name="T3345">­nan</text:span><text:span text:style-name="T3346">­sa</text:span><text:span text:style-name="T3347">­vi</text:span><text:span text:style-name="T3348">­mu ir vals</text:span><text:span text:style-name="T3349">­ty</text:span><text:span text:style-name="T3350">­bės biu</text:span><text:span text:style-name="T3351">­dže</text:span><text:span text:style-name="T3352">­tu su</text:span><text:span text:style-name="T3353">­si</text:span><text:span text:style-name="T3354">­ju</text:span><text:span text:style-name="T3355">­sius įsta</text:span><text:span text:style-name="T3356">­ty</text:span><text:span text:style-name="T3357">­mus.<text:s/></text:span></text:p>
        <text:p text:style-name="P3358">Ko­mi­si­ja šį spren­di­mą pri­ėmė at­si­žvel­gu­si į Sei­mo Vals­ty­bės val­dy­mo ir sa­vi­val­dy­bių ko­mi­te­to pa­teik­tą nuo­mo­nę, ki­tą in­for­ma­ci­ją ir ma­ny­da­ma, kad po­li­ti­nes par­ti­jas nu­sto­jus fi­nan­suo­ti vals­ty­bės biu­dže­to lė­šo­mis bū­tų stip­riai pa­kenk­ta par­ti­nei sis­te­mai, o tai lem­tų (…) nei­gia­mus pro­ce­sus po­li­ti­nei sis­te­mai ir vals­ty­bei. At­si­žvel­gus į vi­sa tai, pra­šau pri­tar­ti ko­mi­si­jos iš­va­dai ir pri­im­ti Sei­mo pro­to­ko­li­nį nu­ta­ri­mą at­mes­ti pe­ti­ci­jo­je pa­teik­tą pa­siū­ly­mą.<text:s/></text:p>
        <text:p text:style-name="Roman"><text:span text:style-name="T3359">PIRMININKĖ.</text:span><text:span text:style-name="T3360"><text:s/>Dė</text:span><text:span text:style-name="T3361">­ko</text:span><text:span text:style-name="T3362">­ju. No</text:span><text:span text:style-name="T3363">­rin</text:span><text:span text:style-name="T3364">­čių iš</text:span><text:span text:style-name="T3365">­sa</text:span><text:span text:style-name="T3366">­ky</text:span><text:span text:style-name="T3367">­ti mo</text:span><text:span text:style-name="T3368">­ty</text:span><text:span text:style-name="T3369">­vus nė</text:span><text:span text:style-name="T3370">­ra. Ga</text:span><text:span text:style-name="T3371">­li</text:span><text:span text:style-name="T3372">­me ben</text:span><text:span text:style-name="T3373">­dru su</text:span><text:span text:style-name="T3374">­ta</text:span><text:span text:style-name="T3375">­ri</text:span><text:span text:style-name="T3376">­mu pri</text:span><text:span text:style-name="T3377">­tar</text:span><text:span text:style-name="T3378">­ti at</text:span><text:span text:style-name="T3379">­me</text:span><text:span text:style-name="T3380">­ti</text:span><text:span text:style-name="T3381">­mui? Ga</text:span><text:span text:style-name="T3382">­li</text:span><text:span text:style-name="T3383">­me, dė</text:span><text:span text:style-name="T3384">­ko</text:span><text:span text:style-name="T3385">­ju.</text:span></text:p>
        <text:p text:style-name="P3386"/>
        <text:p text:style-name="Laikas">11.38 val.</text:p>
        <text:p text:style-name="Roman12">Sei­mo pro­to­ko­li­nio nu­ta­ri­mo „Dėl Re­gi­nos Skra­biš­kie­nės pe­ti­ci­jos“ (pro­jek­tas Nr. PNP-68) pri­ėmi­mas</text:p>
        <text:p text:style-name="P3387"/>
        <text:p text:style-name="Roman"><text:span text:style-name="T3388">Re</text:span><text:span text:style-name="T3389">­zer</text:span><text:span text:style-name="T3390">­vi</text:span><text:span text:style-name="T3391">­nis 4 klau</text:span><text:span text:style-name="T3392">­si</text:span><text:span text:style-name="T3393">­mas –<text:s/></text:span>Sei­mo pro­to­ko­li­nio nu­ta­ri­mo „Dėl Re­gi­nos Skra­biš­kie­nės pe­ti­ci­jos“ pro­jek­tas Nr. PNP-68.</text:p>
        <text:p text:style-name="Roman"><text:span text:style-name="T3394">P. ČIMBARAS</text:span><text:span text:style-name="T3395"><text:s/></text:span><text:span text:style-name="T3396">(</text:span><text:span text:style-name="T3397">LSDDF</text:span><text:span text:style-name="T3398">)</text:span><text:span text:style-name="T3399">.<text:s/></text:span>Ačiū, pir­mi­nin­ke. Taip pat ko­mi­si­ja lap­kri­čio 7 die­ną iš es­mės<text:s/>iš­nag­ri­nė­jo<text:s/>R. Skra­biš­kie­nės pe­ti­ci­ją ir pri­ėmė spren­di­mą at­mes­ti jo­je pa­teik­tą pa­siū­ly­mą pa­keis­ti Vals­ty­bi­nių pen­si­jų įsta­ty­mą ir nu­sta­ty­ti, kad tei­sės gau­ti nuo oku­pa­ci­jų nu­ken­tė­ju­sių­jų as­me­nų vals­ty­bi­nės pen­si­jos ne­pra­ras­tų as­me­nys, iš­vy­kę iš Lie­tu­vos ir apie tai de­kla­ra­vę Lie­tu­vos Res­pub­li­kos gy­ve­na­mo­sios vie­tos de­kla­ra­vi­mo įsta­ty­mo nu­sta­ty­ta tvar­ka.<text:s/></text:p>
        <text:p text:style-name="Roman">Ko­mi­si­ja šį spren­di­mą pri­ėmė at­si­žvel­gu­si į So­cia­li­nės ap­sau­gos ir dar­bo mi­nis­te­ri­jos pa­teik­tas nuo­mo­nes ir į tai, kad, at­si­sa­kius Lie­tu­vos Res­pub­li­kos gy­ve­na­mo­sios vie­tos de­kla­ra­vi­mo są­ly­gos, bus su­dė­tin­ga<text:s/>­kon­tro­liuo­ti, ar as­muo kar­tu su nu­ken­tė­ju­sių­jų as­me­nų vals­ty­bi­ne pen­si­ja ne­gau­na ir ki­tos vals­ty­bės pa­na­šaus po­bū­džio pen­si­jos ar ki­to­kios nuo­la­ti­nės kom­pen­sa­ci­nės iš­mo­kos, nes ir ki­tos vals­ty­bės Lie­tu­vos Res­pub­li­kos pi­lie­čiams mo­ka pa­na­šaus po­bū­džio iš­mo­kas, pa­vyz­džiui, Ru­si­ja, Vo­kie­ti­ja, Iz­ra­e­lis ir taip to­liau.<text:s/></text:p>
        <text:soft-page-break/>
        <text:p text:style-name="Roman">Be to, ne­li­kus Vals­ty­bi­nių pen­si­jų įsta­ty­me Lie­tu­vos Res­pub­li­kos gy­ve­na­mo­sios vie­tos de­kla­ra­vi­mo są­ly­gos nu­sta­tant tei­sę gau­ti nu­ken­tė­ju­sių­jų as­me­nų vals­ty­bės pen­si­jas, as­me­nys, ku­rie nie­ka­da ne­gy­ve­no Lie­tu­vos Res­pub­li­ko­je, pa­vyz­džiui, trem­ti­nių vai­kai, ga­lės pre­ten­duo­ti į šią pen­si­ją.<text:s/></text:p>
        <text:p text:style-name="Roman">Pa­reiš­kė­jos siū­ly­mas su­si­jęs su pa­pil­do­mo­mis vals­ty­bės biu­dže­to lė­šo­mis. Nu­sta­ty­ti, koks skai­čius as­me­nų ga­lė­tų pre­ten­duo­ti į nu­ken­tė­ju­sių­jų as­me­nų vals­ty­bi­nes pen­si­jas bū­tų su­dė­tin­ga.<text:s/></text:p>
        <text:p text:style-name="Roman">Vie­na aiš­ku – ta­da to­kią tei­sę gau­ti įgy­tų ne­ma­žai Lie­tu­vos Res­pub­li­kos pi­lie­čių, nie­ka­da ne­gy­ve­nu­sių Lie­tu­vo­je. Pa­reiš­kė­jai vėl de­kla­ruo­tų sa­vo gy­ve­na­mą­ją vie­tą Lie­tu­vo­je ir vėl tu­rė­tų tei­sę gau­ti šią vals­ty­bi­nę pen­si­ją. Da­bar šią pen­si­ją gau­na dau­giau kaip 60 tūkst. Lie­tu­vos pi­lie­čių. At­si­žvel­gus pra­šau pri­tar­ti ko­mi­si­jos iš­va­dai ir pri­im­ti Sei­mo pro­to­ko­li­nį nu­ta­ri­mą at­mes­ti pe­ti­ci­jo­je pa­teik­tą pa­siū­ly­mą. Ačiū.<text:s/></text:p>
        <text:p text:style-name="Roman"><text:span text:style-name="T3400">PIRMININKĖ.</text:span><text:s/>Dė­ko­ju. Dėl šios pe­ti­ci­jos no­ri sa­ky­ti mo­ty­vus už siū­ly­mą at­mes­ti E. Pu­pi­nis. Pra­šom.<text:s/></text:p>
        <text:p text:style-name="Roman"><text:span text:style-name="T3401">E. PUPINIS</text:span><text:s/><text:span text:style-name="T3402">(</text:span><text:span text:style-name="T3403">TS-LKDF</text:span><text:span text:style-name="T3404">)</text:span>. Ačiū. Ger­bia­mi ko­le­gos, iš tie­sų mes pa­kan­ka­mai il­gai nag­ri­nė­jo­me šį klau­si­mą, bu­vo gau­tos iš­va­dos So­cia­li­nės ap­sau­gos ir dar­bo mi­nis­te­ri­jos. Vis dėl­to kaip kon­tro­lės tam tik­ras me­cha­niz­mas, kad ne­bū­tų pik­tnau­džiau­ja­ma to­kio­mis iš­mo­ko­mis, iš tik­rų­jų bu­vo ap­si­spręs­ta, kad kaip pri­va­lo­mas fak­to­rius tu­rė­tų bū­ti gy­ve­na­ma­sis po­žy­mis, kad bū­tų gy­ve­na­ma Lie­tu­vos Res­pub­li­ko­je.<text:s/></text:p>
        <text:p text:style-name="Roman">Aiš­ku, čia su­si­du­ria­me su tam tik­ra pro­ble­ma, nes iš tik­rų­jų iš­va­žia­vę žmo­nės ne vi­sa­da no­ri de­kla­ruo­ti sa­vo iš­va­žia­vi­mą. Iš tik­rų­jų, jei­gu jie ne­dek­la­ruo­ja sa­vo iš­va­žia­vi­mo, jie ga­li gau­ti, tu­ri da­ly­vau­ti ir ki­tuo­se mū­sų… so­cia­li­nė­je sis­te­mo­je ir taip to­liau. Šiuo at­ve­ju, ma­nau, vis dėl­to tei­sin­giau, kai žmo­gus de­kla­ruo­ja sa­vo iš­va­žia­vi­mą, o jei­gu ne­dek­la­ruo­ja, iš tik­rų­jų to­kios pa­ra­mos ne­tu­rė­tų gau­ti. Jei­gu gy­ve­na ki­to­je ša­ly­je, ma­ny­čiau, tu­rė­tų bū­ti re­mia­ma gal­būt tik iš vie­nos pu­sės, ne­vi­sa­pu­siš­kai pa­si­nau­do­ti vals­ty­bės tei­kia­ma pa­ra­ma.<text:s/></text:p>
        <text:p text:style-name="Roman"><text:span text:style-name="T3405">PIRMININKĖ.</text:span><text:s/>Dė­ko­ju. Mo­ty­vai prieš at­me­ti­mą – R. J. Da­gys.<text:s/></text:p>
        <text:p text:style-name="Roman"><text:span text:style-name="T3406">R. J. DAGYS</text:span><text:span text:style-name="T3407"><text:s/></text:span><text:span text:style-name="T3408">(</text:span><text:span text:style-name="T3409">TS-LKDF</text:span><text:span text:style-name="T3410">)</text:span><text:span text:style-name="T3411">.<text:s/></text:span>Aš tie­siog ap­gai­les­tau­ju dėl mū­sų So­cia­li­nės ap­sau­gos ir dar­bo mi­nis­te­ri­jos pa­teik­tos iš­va­dos, ku­ri ro­do, kad tie­siog jie ne­ži­no šios pen­si­jos pri­gim­ties. Nu­ken­tė­ju­sių trem­ti­nių pen­si­ja at­si­ra­do dėl vie­nin­te­lės prie­žas­ties: ka­dan­gi so­cia­li­nio drau­di­mo pen­si­jos me­tu mes ne­ga­lė­jo­me įver­tin­ti (at­krei­piu vi­sų Sei­mo na­rių dė­me­sį) ver­tės to dar­bo, ku­rį trem­ty­je at­li­ko mū­sų trem­ti­niai ir po­li­ti­niai ka­li­niai, ir kau­pia­mo­sios da­lies, ku­ri tu­rė­tų bū­ti, ku­rią mes kau­pia­me už įmo­kų dy­dį, bu­vo ne­įma­no­ma įver­tin­ti, to­kių do­ku­men­tų ne­bu­vo ir jų nie­ka­da mes ne­gau­si­me (ga­lų ga­le kaip įver­tin­ti ka­li­nių ar po­li­ti­nių ka­li­nių dar­bą), bu­vo nu­spręs­ta mo­kė­ti kaip prie­dą, kaip vals­ty­bi­nę pen­si­ją, už trem­ties lai­ko­tar­pį, įver­ti­nant jų lai­ko­tar­pį.<text:s/></text:p>
        <text:p text:style-name="Roman">Va­di­na­si, ši­tas prie­das tu­ri to­kią pa­čią pri­gim­tį kaip so­cia­li­nio drau­di­mo pen­si­ja. O so­cia­li­nio drau­di­mo pen­si­ja, nors ir kur tu ke­liau­si, ke­liau­ja pas­kui ta­ve. Mes tie­siog ro­do­me ne­su­pra­ti­mą, ką mes da­ro­me, ir po­žiū­rį į trem­ti­nius taip pat de­monst­ruo­ja­me. To­dėl siū­lau ne­pri­tar­ti. Iš es­mės klau­si­mas ke­lia­mas tei­sin­gai.<text:s/></text:p>
        <text:p text:style-name="Roman"><text:span text:style-name="T3412">PIRMININKĖ.</text:span><text:s/>Ger­bia­mi ko­le­gos, bal­suo­ja­me. Bal­suo­jan­tys už pri­ta­ria­te Pe­ti­ci­jų ko­mi­si­jos siū­ly­mui at­mes­ti, bal­suo­jan­tys prieš ar­ba su­si­lai­kan­tys ne­pri­ta­ria­te šiai po­zi­ci­jai. Skel­biu bal­sa­vi­mą. Jau pa­skel­bė­me bal­sa­vi­mą, žo­dį re­pli­kuo­ti su­teik­siu po bal­sa­vi­mo.<text:s/></text:p>
        <text:p text:style-name="Roman">Bal­sa­vo 86 Sei­mo na­riai: už siū­ly­mą at­mes­ti – 61, prieš – 11,<text:s/>su­si­lai­kė 14. Pe­ti­ci­ja atmes­ta.<text:s/></text:p>
        <text:p text:style-name="Roman">Re­pli­ka po bal­sa­vi­mo – ger­bia­mas J. Ole­kas. Pra­šom.<text:s/></text:p>
        <text:p text:style-name="Roman"><text:span text:style-name="T3413">J. OLEKAS</text:span><text:span text:style-name="T3414"><text:s/></text:span><text:span text:style-name="T3415">(</text:span><text:span text:style-name="T3416">LSDPF</text:span><text:span text:style-name="T3417">)</text:span><text:span text:style-name="T3418">.<text:s/></text:span>Ačiū, ger­bia­ma pir­mi­nin­ke. Aš dau­giau no­rė­jau dėl ve­di­mo tvar­kos. Bu­vo pri­ėmi­mo sta­di­ja ir lei­do­te tik po vie­ną kal­bė­ti už ir prieš.<text:s/></text:p>
        <text:p text:style-name="Roman"><text:span text:style-name="T3419">PIRMININKĖ.</text:span><text:s/>Čia pe­ti­ci­ja, ger­bia­mas ko­le­ga, dėl pe­ti­ci­jų kal­ba­ma po vie­ną.<text:s/></text:p>
        <text:p text:style-name="Roman">Da­bar skel­biu 15 mi­nu­čių per­trau­ką iki 12 va­lan­dos. Vi­liuo­si, kad Svei­kos gy­ven­se­nos ko­mi­si­ja tai įver­tins tei­gia­mai.<text:s/></text:p>
        <text:soft-page-break/>
        <text:p text:style-name="P3420">12 va­lan­dą tę­si­me ry­ti­nį po­sė­dį.<text:s/></text:p>
        <text:p text:style-name="P3421"/>
        <text:p text:style-name="P3422">Per­trau­ka</text:p>
        <text:p text:style-name="P3423"/>
        <text:p text:style-name="Roman"><text:span text:style-name="T3424">PIRMININKAS (G. KIRKILAS</text:span><text:span text:style-name="T3425">,<text:s/></text:span><text:span text:style-name="T3426">LSDDF</text:span><text:span text:style-name="T3427">)</text:span><text:span text:style-name="T3428">.</text:span><text:s/>Ger­bia­mi ko­le­gos, tę­sia­me ry­ti­nį po­sė­dį po per­trau­kos.<text:s/></text:p>
        <text:p text:style-name="Roman"/>
        <text:p text:style-name="Laikas">12.00 val.</text:p>
        <text:p text:style-name="Roman12">Bau­džia­mo­jo ko­dek­so 178, 180, 181, 196, 197, 250,<text:s/><text:span text:style-name="T3429">250</text:span><text:span text:style-name="T3430">3</text:span><text:span text:style-name="T3431">, 252</text:span><text:span text:style-name="T3432">1</text:span><text:s/>straips­nių ir prie­do pakei­ti­mo įsta­ty­mo pro­jek­tas Nr. XIIIP-2451(2)ES, Vi­suo­me­nės in­for­ma­vi­mo įsta­ty­mo Nr. I-1418 2, 19 straips­nių ir prie­do pa­kei­ti­mo įsta­ty­mo pro­jek­tas Nr. XIIIP-2452(2)ES (<text:span text:style-name="T3433">svars</text:span><text:span text:style-name="T3434">­ty</text:span><text:span text:style-name="T3435">­mas</text:span>)</text:p>
        <text:p text:style-name="Roman"/>
        <text:p text:style-name="Roman">Dar­bo­tvarkės 1-14.1 ir 1-14.2 klau­si­mai – Bau­džia­mo­jo ko­dek­so ke­lių straips­nių pa­kei­ti­mo įsta­ty­mo pro­jek­tas Nr. XIIIP-2451(2)ES ir Vi­suo­me­nės in­for­ma­vi­mo įsta­ty­mo ke­lių strai­p­s­nių pa­kei­ti­mo įsta­ty­mo pro­jek­tas Nr. XIIIP-2452(2)ES. Kvie­čiu A. Ši­rins­kie­nę. Gal A. Ne­kro­šius iš Tei­sės ir tei­sėt­var­kos ko­mi­te­to ga­lė­tų pri­sta­ty­ti? Ačiū. Svars­ty­mas.</text:p>
        <text:p text:style-name="Roman"><text:span text:style-name="T3436">A. NEKROŠIUS</text:span><text:s/><text:span text:style-name="T3437">(</text:span><text:span text:style-name="T3438">LVŽSF</text:span><text:span text:style-name="T3439">)</text:span>. Lap­kri­čio 7 die­ną Tei­sės ir tei­sėt­var­kos ko­mi­te­tas svars­tė įsta­ty­mo pro­jek­tą. Bal­sa­vi­mo re­zul­ta­tai: 12 bal­sa­vo už, prieš ir su­si­lai­kiu­sių ne­bu­vo.<text:s/></text:p>
        <text:p text:style-name="Roman"><text:span text:style-name="T3440">PIRMININKAS.</text:span><text:s/>Ir ki­tą gal­būt iš kar­to?<text:s/></text:p>
        <text:p text:style-name="Roman"><text:span text:style-name="T3441">A. NEKROŠIUS</text:span><text:s/><text:span text:style-name="T3442">(</text:span><text:span text:style-name="T3443">LVŽSF</text:span><text:span text:style-name="T3444">)</text:span>. Ir ki­tas bū­tų pro­jek­tas Nr. XIIIP-2452. Bal­sa­vi­mo re­zul­ta­tai: 9 – už, prieš ir su­si­lai­kiu­sių nė­ra.<text:s/></text:p>
        <text:p text:style-name="Roman"><text:span text:style-name="T3445">PIRMININKAS.</text:span><text:s/>Ačiū. Ačiū, ger­bia­mas pra­ne­šė­jau. Dar Kul­tū­ros ko­mi­te­tas. Kas ga­lė­tų? Ligitas<text:s/>Ker­na­gis. Pra­šom. Vi­suo­me­nės in­for­ma­vi­mo įsta­ty­mo ke­lių straips­nių pa­kei­ti­mo įsta­ty­mo pro­jek­tas Nr. XIIIP-2452. Li­gi­tas Ker­na­gis. Pra­šom, ko­le­ga.</text:p>
        <text:p text:style-name="Roman"><text:span text:style-name="T3446">V. KERNAGIS</text:span><text:s/><text:span text:style-name="T3447">(</text:span><text:span text:style-name="T3448">TS-LKDF</text:span><text:span text:style-name="T3449">)</text:span>. No­rė­čiau pa­tiks­lin­ti: ne Li­gi­tas Ker­na­gis, Vy­tau­tas. Toks ma­žas pa­tiks­li­ni­mas.<text:s/></text:p>
        <text:p text:style-name="Roman"><text:span text:style-name="T3450">PIRMININKAS.</text:span><text:s/>At­si­pra­šau, tik­rai, ne į tą pa­si­žiū­rė­jau.<text:s/></text:p>
        <text:p text:style-name="Roman"><text:span text:style-name="T3451">V. KERNAGIS</text:span><text:s/><text:span text:style-name="T3452">(</text:span><text:span text:style-name="T3453">TS-LKDF</text:span><text:span text:style-name="T3454">)</text:span>. Ne į tą pa­si­žiū­rė­jote, ge­rai. Tai Kul­tū­ros ko­mi­te­tas svars­tė šį įsta­ty­mo pro­jek­tą ir jam pri­ta­rė ben­dru su­ta­ri­mu.<text:s/></text:p>
        <text:p text:style-name="Roman"><text:span text:style-name="T3455">PIRMININKAS.</text:span><text:s/>Ačiū, ko­le­gos. Nė­ra už­si­ra­šiu­sių kal­bė­ti. Kal­bė­ti už, prieš no­rin­čių nė­ra. Ga­li­me bal­suo­ti po svars­ty­mo? Bal­suo­ja­me.<text:s/></text:p>
        <text:p text:style-name="Roman">Dėl įsta­ty­mo pro­jek­to Nr. XIIIP-2451. Kas po svars­ty­mo pa­lai­ko, bal­suo­ja už, kas tu­ri ki­tą nuo­mo­nę, bal­suo­ja prieš ar­ba su­si­lai­ko. Bal­sa­vi­mas pra­dė­tas.<text:s/></text:p>
        <text:p text:style-name="Roman">Ger­bia­mi ko­le­gos, bal­sa­vo 65 Sei­mo na­riai. 65 – už, vien­bal­siai. Po svars­ty­mo pri­tar­ta.</text:p>
        <text:p text:style-name="Roman">Bal­suo­ja­me po svars­ty­mo dėl Vi­suo­me­nės in­for­ma­vi­mo įsta­ty­mo ke­lių straips­nių pa­kei­ti­mo įsta­ty­mo pro­jek­to Nr. XIIIP-2452. Kas pa­lai­ko, bal­suo­ja už, kas tu­ri ki­tą nuo­mo­nę, bal­suo­ja prieš ar­ba su­si­lai­ko. Bal­sa­vi­mas, ko­le­gos, pra­dė­tas.<text:s/></text:p>
        <text:p text:style-name="Roman">Bal­sa­vo 69 Sei­mo na­riai: už – 68, prieš nė­ra, su­si­lai­kė 1. Po svars­ty­mo pri­tar­ta.</text:p>
        <text:p text:style-name="Roman"/>
        <text:p text:style-name="Laikas">12.05 val.</text:p>
        <text:p text:style-name="Roman12">Sei­mo sta­tu­to „Dėl Lie­tu­vos Res­pub­li­kos Sei­mo sta­tu­to Nr. I-399 90, 93 ir 188 straips­nių pa­kei­ti­mo“ pro­jek­tas Nr. XIIIP-2525 (<text:span text:style-name="T3456">svars</text:span><text:span text:style-name="T3457">­ty</text:span><text:span text:style-name="T3458">­mas</text:span>)</text:p>
        <text:p text:style-name="Roman"/>
        <text:p text:style-name="Roman">Dar­bo­tvarkės 1-15 klau­si­mas – Sei­mo sta­tu­to ke­lių straips­nių<text:s/>pa­kei­ti­mo įsta­ty­mo pro­je­ktas Nr. XIIIP-2525. Svars­ty­mas. Kvie­čiu A. Ši­rins­kie­nę. Gal A. Ne­kro­šius ga­li, Ag­nės nė­ra. Ačiū. Ag­nė tuo­jau at­eis. Pra­šom, ko­le­ga.</text:p>
        <text:p text:style-name="Roman"><text:span text:style-name="T3459">A. NEKROŠIUS</text:span><text:s/><text:span text:style-name="T3460">(</text:span><text:span text:style-name="T3461">LVŽSF</text:span><text:span text:style-name="T3462">)</text:span>. Tei­sės ir tei­sėt­var­kos ko­mi­te­tas lap­kri­čio 7 die­ną svars­tė šį pro­jek­tą ir… Bu­vo teik­tas al­ter­na­ty­vus bal­sa­vi­mas. Lie­tu­vos Res­pub­li­kos Sei­mo sta­tu­to kai ku­rių straips­nių pa­kei­ti­mo pro­jek­tą Nr. XIIIP-2525 at­mes­ti, bal­sa­vo už. Ir už Lie­tu­vos Res­pub­li­kos<text:s/><text:soft-page-break/>Sei­mo sta­tu­to kai ku­rių straips­nių pa­kei­ti­mo pro­jek­tą Nr. XIIIP-2525 grą­žin­ti ini­cia­to­riams to­bu­lin­ti 4 bal­sa­vo už. Pri­im­tas pir­ma­sis spren­di­mas.</text:p>
        <text:p text:style-name="Roman"><text:span text:style-name="T3463">PIRMININKAS.</text:span><text:s/>At­mes­ti, taip? Ačiū. No­rė­tų kal­bė­ti dėl šio įsta­ty­mo. E. Gent­vi­las – prieš. E. Gent­vi­las. Pra­šau.</text:p>
        <text:p text:style-name="Roman"><text:span text:style-name="T3464">E. GENTVILAS</text:span><text:span text:style-name="T3465"><text:s/></text:span><text:span text:style-name="T3466">(</text:span><text:span text:style-name="T3467">LSF</text:span><text:span text:style-name="T3468">)</text:span><text:span text:style-name="T3469">.</text:span><text:s/>Ačiū. Na­tū­ra­lu, aš pa­si­sa­kau prieš at­me­ti­mą, nes ma­tau ar­gu­men­tus, ko­dėl ga­lė­tu­me tęs­ti. Vi­sų pir­ma čia vie­na da­lis bu­vo su­si­ju­si su Sei­mo vi­ce­pir­mi­nin­kų skai­čiu­mi, tai yra kad opo­zi­ci­jai pri­klau­sy­tų ne ma­žiau kaip du. Ši­tas da­ly­kas jau ne taip se­niai yra re­a­li­zuo­tas. Ki­ti da­ly­kai kal­ba apie tai, kad Sei­mo opo­zi­ci­jai bū­tų su­da­ry­ta ga­li­my­bė dau­giau, daž­niau pa­teik­ti sa­vo re­gist­ruo­tus pro­jek­tus. Pa­vyz­džiui, šio­je se­si­jo­je iš 698 įtrauk­tų į se­si­jos dar­bų pro­gra­mą pro­jek­tų net 23 % pro­jek­tų yra pa­tei­ku­si Sei­mo opo­zi­ci­ja. Da­bar­ti­nis Sta­tu­tas nu­ma­to, kad kas tre­čią ket­vir­ta­die­nį po­pie­ti­nis Sei­mo po­sė­dis ski­ria­mas opo­zi­ci­jai, bet bai­gė­si tuo, kad opo­zi­ci­ja ne­spė­jo pa­teik­ti dau­giau kaip pu­sės sa­vo re­gist­ruo­tų įsta­ty­mų pro­jek­tų. Ma­no ma­ny­mu, mes ga­li­me ar­ba tu­ri­me iš­plės­ti opo­zi­ci­jos tei­ses pa­teik­ti sa­vo įre­gist­ruo­tus įsta­ty­mų pro­jek­tus. Aš su­tin­ku, kad ga­li­ma dis­ku­tuo­ti dėl for­mu­luo­čių, apie ką kal­ba ir Tei­sės de­par­ta­men­to iš­va­dos, ga­li­ma kal­bė­ti apie kaž­ko­kios ki­tos pro­cen­ti­nės ri­bos ar­ba pro­cen­ti­nių ri­bų nuo–­iki nu­sta­ty­mą, bet ne­at­mes­ti. Man, pa­vyz­džiui, pri­im­ti­na nuo­sta­ta, už ku­rią pa­si­sa­kė ke­tu­ri Tei­sės ir tei­sėt­var­kos ko­mi­te­to na­riai,<text:s/>– grą­žin­ti įsta­ty­mo pro­jek­tą to­bu­lin­ti. Čia tik­rai ras­tu­me, ką pa­to­bu­lin­ti, ta­čiau kai ban­do­ma ir siū­lo­ma vi­siš­kai at­mes­ti, aš ne­ga­liu su­tik­ti. To­dėl siū­lau bal­suo­ti prieš ko­mi­te­to siū­ly­mą at­mes­ti.<text:s/></text:p>
        <text:p text:style-name="Roman"><text:span text:style-name="T3470">PIRMININKAS.</text:span><text:s/>Ačiū. No­rin­čių kal­bė­ti už nė­ra. Ko­le­gos, tu­ri­me bal­suo­ti po svars­ty­mo už ko­mi­te­to, už at­me­ti­mą. Kas bal­suo­ja už ko­mi­te­to, už at­me­ti­mą, bal­suo­ja už, kas tu­ri ki­tą nuo­mo­nę, bal­suo­ja prieš ar­ba su­si­lai­ko.</text:p>
        <text:p text:style-name="Roman">Bal­sa­vo 75 Sei­mo na­riai: už at­me­ti­mą – 45, prieš – 23, su­si­lai­kė 7.<text:span text:style-name="T3471"><text:s/>At</text:span><text:span text:style-name="T3472">­mes</text:span><text:span text:style-name="T3473">­ta.</text:span></text:p>
        <text:p text:style-name="P3474"/>
        <text:p text:style-name="P3475">12.09 val.</text:p>
        <text:p text:style-name="Roman12"><text:span text:style-name="T3476">Sei</text:span><text:span text:style-name="T3477">­mo sta</text:span><text:span text:style-name="T3478">­tu</text:span><text:span text:style-name="T3479">­to „Dėl Lie</text:span><text:span text:style-name="T3480">­tu</text:span><text:span text:style-name="T3481">­vos Res</text:span><text:span text:style-name="T3482">­pub</text:span><text:span text:style-name="T3483">­li</text:span><text:span text:style-name="T3484">­kos Sei</text:span><text:span text:style-name="T3485">­mo sta</text:span><text:span text:style-name="T3486">­tu</text:span><text:span text:style-name="T3487">­to Nr. I-399 98 ir 208 straips</text:span><text:span text:style-name="T3488">­nių pa</text:span><text:span text:style-name="T3489">­kei</text:span><text:span text:style-name="T3490">­ti</text:span><text:span text:style-name="T3491">­mo“ pro</text:span><text:span text:style-name="T3492">­jek</text:span><text:span text:style-name="T3493">­tas Nr. XIIIP-2669(2)</text:span><text:s/>(<text:span text:style-name="T3494">svars</text:span><text:span text:style-name="T3495">­ty</text:span><text:span text:style-name="T3496">­mas</text:span>)</text:p>
        <text:p text:style-name="Roman"/>
        <text:p text:style-name="Roman">Dar­bo­tvarkės 1-16 klau­si­mas – Sei­mo sta­tu­to ke­lių straips­nių pa­kei­ti­mo įsta­ty­mo pro­jek­tas Nr. XIIIP-2669. Šį kar­tą au­to­rius pats A. Ne­kro­šius. Pra­šau, ko­le­ga.</text:p>
        <text:p text:style-name="Roman"><text:span text:style-name="T3497">A. NEKROŠIUS</text:span><text:s/><text:span text:style-name="T3498">(</text:span><text:span text:style-name="T3499">LVŽSF</text:span><text:span text:style-name="T3500">)</text:span>.<text:span text:style-name="T3501"><text:s/>Tei</text:span><text:span text:style-name="T3502">­sės ir tei</text:span><text:span text:style-name="T3503">­sėt</text:span><text:span text:style-name="T3504">­var</text:span><text:span text:style-name="T3505">­kos ko</text:span><text:span text:style-name="T3506">­mi</text:span><text:span text:style-name="T3507">­te</text:span><text:span text:style-name="T3508">­tas lap</text:span><text:span text:style-name="T3509">­kri</text:span><text:span text:style-name="T3510">­čio 7 die</text:span><text:span text:style-name="T3511">­ną svars</text:span><text:span text:style-name="T3512">­tė šį pro</text:span><text:span text:style-name="T3513">­je</text:span><text:span text:style-name="T3514">­</text:span><text:span text:style-name="T3515">k</text:span><text:span text:style-name="T3516">­tą ir bu</text:span><text:span text:style-name="T3517">­vo pri</text:span><text:span text:style-name="T3518">­im</text:span><text:span text:style-name="T3519">­tas spren</text:span><text:span text:style-name="T3520">­di</text:span><text:span text:style-name="T3521">­mas Lie</text:span><text:span text:style-name="T3522">­tu</text:span><text:span text:style-name="T3523">­vos Res</text:span><text:span text:style-name="T3524">­pub</text:span><text:span text:style-name="T3525">­li</text:span><text:span text:style-name="T3526">­kos Sei</text:span><text:span text:style-name="T3527">­mo sta</text:span><text:span text:style-name="T3528">­tu</text:span><text:span text:style-name="T3529">­to pro</text:span><text:span text:style-name="T3530">­jek</text:span><text:span text:style-name="T3531">­tą Nr. XIIIP-2669 su</text:span><text:span text:style-name="T3532">­jung</text:span><text:span text:style-name="T3533">­ti su pro</text:span><text:span text:style-name="T3534">­jek</text:span><text:span text:style-name="T3535">­tu Nr. XIIIP-796. Bal</text:span><text:span text:style-name="T3536">­sa</text:span><text:span text:style-name="T3537">­vi</text:span><text:span text:style-name="T3538">­mo re</text:span><text:span text:style-name="T3539">­zul</text:span><text:span text:style-name="T3540">­ta</text:span><text:span text:style-name="T3541">­tai: už – 12, prieš ir su</text:span><text:span text:style-name="T3542">­si</text:span><text:span text:style-name="T3543">­lai</text:span><text:span text:style-name="T3544">­kiu</text:span><text:span text:style-name="T3545">­sių nė</text:span><text:span text:style-name="T3546">­ra.</text:span></text:p>
        <text:p text:style-name="Roman"><text:span text:style-name="T3547">PIRMININKAS.</text:span><text:s/>Ačiū. Ko­le­gos, yra 2 straips­nio, 208 straips­nio pa­kei­ti­mas. Yra Sei­mo na­rio J. Ole­ko pa­siū­ly­mas. Gal jis ga­lė­tų pri­sta­ty­ti?<text:s/></text:p>
        <text:p text:style-name="Roman"><text:span text:style-name="T3548">J. OLEKAS</text:span><text:span text:style-name="T3549"><text:s/></text:span><text:span text:style-name="T3550">(</text:span><text:span text:style-name="T3551">LSDPF</text:span><text:span text:style-name="T3552">)</text:span><text:span text:style-name="T3553">.<text:s/></text:span>Ačiū, pir­mi­nin­ke.</text:p>
        <text:p text:style-name="Roman"><text:span text:style-name="T3554">PIRMININKAS.</text:span><text:s/>Pra­šau.</text:p>
        <text:p text:style-name="Roman"><text:span text:style-name="T3555">J. OLEKAS</text:span><text:span text:style-name="T3556"><text:s/></text:span><text:span text:style-name="T3557">(</text:span><text:span text:style-name="T3558">LSDPF</text:span><text:span text:style-name="T3559">)</text:span><text:span text:style-name="T3560">.<text:s/></text:span>Da­bar tu­rė­čiau pa­si­tiks­lin­ti. Čia mes svars­to­me…</text:p>
        <text:p text:style-name="Roman"><text:span text:style-name="T3561">PIRMININKAS.</text:span><text:s/>Čia dėl Vy­riau­sy­bės na­rių at­sa­ki­nė­ji­mo į žo­džiu už­duo­da­mus klau­si­mus. Siū­lo­te: „Jei Vy­riau­sy­bės na­riai at­sa­ki­nė­ja į klau­si­mus 30 mi­nu­čių, tuo­met klau­si­mus už­duo­da tik opo­zi­ci­jai pri­klau­san­tys Sei­mo na­riai.“ Ko­mi­te­tas ne­pri­ta­rė.<text:s/></text:p>
        <text:p text:style-name="Roman"><text:span text:style-name="T3562">J. OLEKAS</text:span><text:span text:style-name="T3563"><text:s/></text:span><text:span text:style-name="T3564">(</text:span><text:span text:style-name="T3565">LSDPF</text:span><text:span text:style-name="T3566">)</text:span><text:span text:style-name="T3567">.<text:s/></text:span>Ačiū, pir­mi­nin­ke. Da­bar eg­zis­tuo­ja to­kia ne­ra­šy­ta tvar­ka, ka­da mes su­si­ta­ria­me, jei­gu vyks­ta pus­va­lan­dis, ta­da klau­sia tik opo­zi­ci­ja. Bet tur­būt ga­li­ma ir ki­taip. Aš no­rė­čiau, kad mes pri­tar­tu­me tei­kia­mai pa­tai­sai, kad bū­tų vi­siš­kai tiks­liai pa­gal Sta­tu­tą, nes Sta­tu­te nė­ra nu­ma­ty­ta ki­taip. Yra nu­ma­ty­ta va­lan­da Vy­riau­sy­bės at­sa­ky­mams į klau­si­mus, ta­da klau­sia vi­si pa­gal frak­ci­jų dy­dį. O tas mū­sų tra­di­ci­nis toks veiks­mas fak­tiš­kai eg­zis­tuo­ja pa­žei­džiant mū­sų Sta­tu­tą.<text:s/></text:p>
        <text:p text:style-name="Roman">To­dėl jei­gu mes no­ri­me, kad at­ei­ty­je, esant rei­ka­lui, ka­da no­ri­ma dėl to, kad val­dan­čio­ji dau­gu­ma ga­lė­tų iš­spręs­ti ko­kius nors ei­na­muo­sius klau­si­mus ir su­trum­pin­ti Vy­riau­sy­bės va­lan­dos lai­ką, ji tu­rė­tų tam ju­ri­di­nį pa­grin­dą – rei­kė­tų įra­šy­ti to­kią nuo­sta­tą, ku­rią aš tei­kiu, kad jei­gu su­trum­pi­na­ma Vy­riau­sy­bės va­lan­da iki 30 mi­nu­čių, tuo­met klau­si­nė­ja opo­zi­ci­ja. Man at­<text:soft-page-break/>ro­do, mes tu­rė­tu­me ir Sta­tu­to nuo­sta­tos ati­ti­ki­mą, ir mū­sų fak­ti­nį, re­a­lų Vy­riau­sy­bės va­lan­dos at­sa­ky­mų lai­ką. Kvie­čiu pri­tar­ti ma­no pa­tai­sai.</text:p>
        <text:p text:style-name="Roman"><text:span text:style-name="T3568">PIRMININKAS.</text:span><text:s/>Ko­mi­te­tas ne­pri­ta­rė. Pra­šau, ko­le­ga A. Ne­kro­šius.</text:p>
        <text:p text:style-name="Roman"><text:span text:style-name="T3569">A. NEKROŠIUS</text:span><text:s/><text:span text:style-name="T3570">(</text:span><text:span text:style-name="T3571">LVŽSF</text:span><text:span text:style-name="T3572">)</text:span>. Taip, ko­mi­te­to nuo­mo­nė – ne­pri­tar­ti, nes ga­li­mai siū­ly­mas pa­žei­džia Lie­tu­vos Res­pub­li­kos Kon­sti­tu­ci­ją, tai yra siū­ly­mas Sei­mo sta­tu­te įtvir­tin­ti ga­li­my­bę Vy­riau­sy­bės na­riams klau­si­mus už­duo­ti tik opo­zi­ci­jai pri­klau­san­tiems Sei­mo na­riams ne­de­ra su Kon­sti­tu­ci­jos 59 straips­nio 4 da­ly­je įtvir­tin­tu lais­vo Sei­mo na­rio man­da­to prin­ci­pu ir iš Kon­sti­tu­ci­jos nuo­sta­tų ky­lan­čiu vi­sų Sei­mo na­rių ly­gy­bės prin­ci­pu.<text:s/></text:p>
        <text:p text:style-name="Roman"><text:span text:style-name="T3573">PIRMININKAS.</text:span><text:s/>Ačiū. No­rin­čių kal­bė­ti už, prieš nė­ra. Ko­le­gos, bal­suo­ja­me dėl J. Ole­ko pa­siū­ly­mo, ku­riam ko­mi­te­tas ne­pri­ta­rė. Kas bal­suo­ja už, pri­ta­ria J. Ole­ko pa­siū­ly­mui, kas bal­suo­ja prieš ar­ba su­si­lai­ko, pri­ta­ria ko­mi­te­to nuo­mo­nei. (<text:span text:style-name="T3574">Bal</text:span><text:span text:style-name="T3575">­sai sa</text:span><text:span text:style-name="T3576">­lė</text:span><text:span text:style-name="T3577">­je</text:span>) At­virkš­čiai, prie­šin­gai. Stab­do­me bal­sa­vi­mą. Dar kar­tą aiš­ki­nu. Kas bal­suo­ja už J. Ole­ko pa­siū­ly­mą, bal­suo­ja už, kas pri­ta­ria ko­mi­te­to nuo­mo­nei, bal­suo­ja prieš ar­ba su­si­lai­ko. Bal­sa­vi­mas pra­dė­tas.<text:s/></text:p>
        <text:p text:style-name="Roman">Bal­suo­ja­me dar kar­tą. Kas pa­lai­ko J. Ole­ko nuo­mo­nę, ku­riai ko­mi­te­tas ne­pri­ta­rė, bal­suo­ja už, kas pri­ta­ria ko­mi­te­to ne­pri­ta­ri­mui, bal­suo­ja prieš ar­ba su­si­lai­ko. Ko­le­gos, pra­šau vi­sus bal­suo­ti. Pet­rai ir ki­ti, bal­suo­ja­me!<text:s/></text:p>
        <text:p text:style-name="Roman">Ger­bia­mi ko­le­gos, bal­sa­vo 76 na­riai: už – 40, prieš – 20, su­si­lai­kė 16. J. Ole­ko pa­tai­sai pri­tar­ta.<text:s/></text:p>
        <text:p text:style-name="Roman">Dėl vi­so po svars­ty­mo. Čia yra du straips­niai. Už – no­rin­čių nė­ra. Ga­li­me bal­suo­ti?<text:s/><text:span text:style-name="T3578">Bal</text:span><text:span text:style-name="T3579">­suo</text:span><text:span text:style-name="T3580">­ja</text:span><text:span text:style-name="T3581">­me. Kas pri</text:span><text:span text:style-name="T3582">­ta</text:span><text:span text:style-name="T3583">­ria įsta</text:span><text:span text:style-name="T3584">­ty</text:span><text:span text:style-name="T3585">­mo pro</text:span><text:span text:style-name="T3586">­jek</text:span><text:span text:style-name="T3587">­tui Nr. XIIIP-</text:span>2669 po svars­ty­mo, bal­suo­ja už, kas tu­ri ki­tą nuo­mo­nė, bal­suo­ja prieš ar­ba su­si­lai­ko. (<text:span text:style-name="T3588">Bal</text:span><text:span text:style-name="T3589">­sai sa</text:span><text:span text:style-name="T3590">­lė</text:span><text:span text:style-name="T3591">­je</text:span>) Dėl vi­so. Yra du straips­niai, 1 strai­­ps­nis,<text:s/>at­kreip­ki­te dė­me­sį, pa­kei­čia mū­sų dar­bo lai­ką, va­ka­ri­nis po­sė­dis pra­si­dės 14 va­lan­dą, jei­gu pri­tar­si­me, dirb­si­me nuo 14 va­lan­dos.<text:s/></text:p>
        <text:p text:style-name="Roman">Ger­bia­mi ko­le­gos, bal­sa­vo 74 Sei­mo na­riai: už – 52, prieš – 9, su­si­lai­kė 13. Po svars­ty­mo pri­tar­ta.<text:s/></text:p>
        <text:p text:style-name="Roman"/>
        <text:p text:style-name="Laikas">12.16 val.</text:p>
        <text:p text:style-name="Roman12"><text:span text:style-name="T3592">Nar</text:span><text:span text:style-name="T3593">­ko</text:span><text:span text:style-name="T3594">­ti</text:span><text:span text:style-name="T3595">­nių ir psi</text:span><text:span text:style-name="T3596">­chot</text:span><text:span text:style-name="T3597">­ro</text:span><text:span text:style-name="T3598">­pi</text:span><text:span text:style-name="T3599">­nių me</text:span><text:span text:style-name="T3600">­džia</text:span><text:span text:style-name="T3601">­gų kon</text:span><text:span text:style-name="T3602">­tro</text:span><text:span text:style-name="T3603">­lės įsta</text:span><text:span text:style-name="T3604">­ty</text:span><text:span text:style-name="T3605">­mo Nr. VIII-602 2, 3 straips</text:span><text:span text:style-name="T3606">­nių ir prie</text:span><text:span text:style-name="T3607">­do pa</text:span><text:span text:style-name="T3608">­kei</text:span><text:span text:style-name="T3609">­ti</text:span><text:span text:style-name="T3610">­mo įsta</text:span><text:span text:style-name="T3611">­ty</text:span><text:span text:style-name="T3612">­mo pro</text:span><text:span text:style-name="T3613">­jek</text:span><text:span text:style-name="T3614">­tas Nr. XIIIP-2259(2)<text:s/></text:span>(<text:span text:style-name="T3615">svars</text:span><text:span text:style-name="T3616">­ty</text:span><text:span text:style-name="T3617">­mas</text:span>)</text:p>
        <text:p text:style-name="Roman"/>
        <text:p text:style-name="Roman">Dar­bo­tvarkės 1-17 klau­si­mas – Nar­ko­ti­nių ir psi­chot­ro­pi­nių me­džia­gų kon­tro­lės įsta­ty­mo ke­lių straips­nių ir prie­do pa­kei­ti­mo įsta­ty­mo pro­jek­tas Nr. XIIIP-2259(2). Kvie­čiu L. Mat­ke­vi­čie­nę, Vals­ty­bės val­dy­mo ir sa­vi­val­dy­bių ko­mi­te­tas. Pra­šom, ko­le­ge. Svei­ka­tos rei­ka­lų ko­mi­te­tas, at­si­pra­šau.</text:p>
        <text:p text:style-name="Roman"><text:span text:style-name="T3618">L. MATKEVIČIENĖ</text:span><text:s/><text:span text:style-name="T3619">(</text:span><text:span text:style-name="T3620">LVŽSF</text:span><text:span text:style-name="T3621">)</text:span>. Ger­bia­ma­sis pir­mi­nin­ke, mie­li ko­le­gos, Sei­mo Svei­ka­tos rei­ka­lų ko­mi­te­tas, kaip pa­grin­di­nis ko­mi­te­tas, lap­kri­čio 7 die­ną ben­dru su­ta­ri­mu pri­ta­rė ko­mi­te­to pa­to­bu­lin­tam įsta­ty­mo pro­jek­tui.<text:s/></text:p>
        <text:p text:style-name="Roman"><text:span text:style-name="T3622">PIRMININKĖ.</text:span><text:span text:style-name="T3623"><text:s/></text:span>Ačiū. Dis­ku­tuo­ti nie­kas ne­už­si­ra­šė. Ar yra no­rin­čių kal­bė­ti už, prieš? A. Vin­kus – už. Pra­šom, ko­le­ga.<text:s/></text:p>
        <text:p text:style-name="Roman"><text:span text:style-name="T3624">A. VINKUS</text:span><text:span text:style-name="T3625"><text:s/></text:span><text:span text:style-name="T3626">(</text:span><text:span text:style-name="T3627">LSDDF</text:span><text:span text:style-name="T3628">)</text:span><text:span text:style-name="T3629">. Ma</text:span><text:span text:style-name="T3630">­lo</text:span><text:span text:style-name="T3631">­nu, kad yra pa</text:span><text:span text:style-name="T3632">­teik</text:span><text:span text:style-name="T3633">­tas toks<text:s/></text:span>Nar­ko­ti­nių ir psi­chot­ro­pi­nių me­džia­gų kon­tro­lės įsta­ty­mo pa­kei­ti­mas, iš es­mės su­si­jęs su nau­jai rin­ko­je at­si­ran­dan­čių psi­cho­ak­ty­vių me­džia­gų reg­la­men­ta­vi­mu. Kai per vie­ne­rius me­tus rin­ko­je at­si­ran­da dau­giau nei šim­tas nau­jų psi­cho­ak­ty­vių me­džia­gų, su­pran­tu pro­ble­mos ak­tu­a­lu­mą, ky­lan­čią so­cia­li­nę ri­zi­ką ir ri­zi­kos svei­ka­tai laips­nį. Šios pro­ble­mos<text:s/>valdymo būdo<text:s/>parinkimas, pra­plė­tus pre­pa­ra­to są­vo­kos api­brė­ži­mą, ku­ris ap­im­tų ir nau­jas psi­cho­ak­ty­vias me­džia­gas, įra­šius nau­jas psi­cho­ak­ty­vias me­džia­gas į kon­tro­liuo­ja­mų me­džia­gų są­ra­šus, ir to­liau ki­tas įsta­ty­mą reg­la­men­tuo­jan­čias nuo­sta­tas su­de­ri­nus su ati­tin­ka­mo­mis Eu­ro­pos Par­la­men­tas ir Ta­ry­bos tei­sės ak­tais, ti­kė­ti­na, pa­dės rim­tą pa­grin­dą spren­džiant nau­jų psi­cho­ak­ty­vių me­džia­gų tei­si­nio re­gu­lia­vi­mo spra­gą, to­dėl pri­ta­riu šiam Nar­ko­ti­nių ir psi­chot­ro­pi­nių me­džia­gų kon­tro­lės įsta­ty­mo pa­kei­ti­mui ir, ži­no­ma, agi­tuo­ju bal­suo­ti už.</text:p>
        <text:soft-page-break/>
        <text:p text:style-name="Roman"><text:span text:style-name="T3634">PIRMININKAS.</text:span><text:span text:style-name="T3635"><text:s/>Ačiū. Ger</text:span><text:span text:style-name="T3636">­bia</text:span><text:span text:style-name="T3637">­mi ko</text:span><text:span text:style-name="T3638">­le</text:span><text:span text:style-name="T3639">­gos, bal</text:span><text:span text:style-name="T3640">­suo</text:span><text:span text:style-name="T3641">­ja</text:span><text:span text:style-name="T3642">­me. No</text:span><text:span text:style-name="T3643">­rin</text:span><text:span text:style-name="T3644">­čių kal</text:span><text:span text:style-name="T3645">­bė</text:span><text:span text:style-name="T3646">­ti prieš nė</text:span><text:span text:style-name="T3647">­ra. Kas pri</text:span><text:span text:style-name="T3648">­ta</text:span><text:span text:style-name="T3649">­ria įsta</text:span><text:span text:style-name="T3650">­ty</text:span><text:span text:style-name="T3651">­mo pro</text:span><text:span text:style-name="T3652">­jek</text:span><text:span text:style-name="T3653">­tui Nr. XIIIP-2259, bal</text:span><text:span text:style-name="T3654">­suo</text:span><text:span text:style-name="T3655">­ja už, kas tu</text:span><text:span text:style-name="T3656">­ri ki</text:span><text:span text:style-name="T3657">­tą nuo</text:span><text:span text:style-name="T3658">­mo</text:span><text:span text:style-name="T3659">­nę, bal</text:span><text:span text:style-name="T3660">­suo</text:span><text:span text:style-name="T3661">­ja prieš ar</text:span><text:span text:style-name="T3662">­ba su</text:span><text:span text:style-name="T3663">­si</text:span><text:span text:style-name="T3664">­lai</text:span><text:span text:style-name="T3665">­ko. Bal</text:span><text:span text:style-name="T3666">­sa</text:span><text:span text:style-name="T3667">­vi</text:span><text:span text:style-name="T3668">­mas pra</text:span><text:span text:style-name="T3669">­dė</text:span><text:span text:style-name="T3670">­tas.</text:span></text:p>
        <text:p text:style-name="P3671">Ger­bia­mi ko­le­gos, 84 Sei­mo na­riai vien­bal­siai bal­sa­vo už.<text:s/></text:p>
        <text:p text:style-name="P3672"/>
        <text:p text:style-name="Laikas">12.18 val.</text:p>
        <text:p text:style-name="Roman12"><text:span text:style-name="T3673">Svei</text:span><text:span text:style-name="T3674">­ka</text:span><text:span text:style-name="T3675">­tos prie</text:span><text:span text:style-name="T3676">­žiū</text:span><text:span text:style-name="T3677">­ros įstai</text:span><text:span text:style-name="T3678">­gų įsta</text:span><text:span text:style-name="T3679">­ty</text:span><text:span text:style-name="T3680">­mo Nr. I-1367 2, 45 straips</text:span><text:span text:style-name="T3681">­nių pa</text:span><text:span text:style-name="T3682">­kei</text:span><text:span text:style-name="T3683">­ti</text:span><text:span text:style-name="T3684">­mo ir Įstatymo<text:s/></text:span><text:span text:style-name="T3685">pa</text:span><text:span text:style-name="T3686">­pil</text:span><text:span text:style-name="T3687">­dy</text:span><text:span text:style-name="T3688">­mo 15</text:span><text:span text:style-name="T3689">2</text:span><text:span text:style-name="T3690">, 15</text:span><text:span text:style-name="T3691">3</text:span><text:span text:style-name="T3692"><text:s/>straips</text:span><text:span text:style-name="T3693">­niais įsta</text:span><text:span text:style-name="T3694">­ty</text:span><text:span text:style-name="T3695">­mo Nr. XII-2538 2, 3 ir 5 straips</text:span><text:span text:style-name="T3696">­nių pakeiti</text:span><text:span text:style-name="T3697">­mo įsta</text:span><text:span text:style-name="T3698">­ty</text:span><text:span text:style-name="T3699">­mo</text:span><text:span text:style-name="T3700"><text:s/>Nr. XIII-903 2 straips</text:span><text:span text:style-name="T3701">­nio pa</text:span><text:span text:style-name="T3702">­kei</text:span><text:span text:style-name="T3703">­ti</text:span><text:span text:style-name="T3704">­mo įsta</text:span><text:span text:style-name="T3705">­ty</text:span><text:span text:style-name="T3706">­mo pro</text:span><text:span text:style-name="T3707">­jek</text:span><text:span text:style-name="T3708">­tas Nr. XIIIP-2769<text:s/></text:span>(<text:span text:style-name="T3709">pa</text:span><text:span text:style-name="T3710">­tei</text:span><text:span text:style-name="T3711">­ki</text:span><text:span text:style-name="T3712">­mas</text:span>)</text:p>
        <text:p text:style-name="P3713"/>
        <text:p text:style-name="Roman"><text:span text:style-name="T3714">Dar</text:span><text:span text:style-name="T3715">­bo</text:span><text:span text:style-name="T3716">­tvarkės 1-18 klau</text:span><text:span text:style-name="T3717">­si</text:span><text:span text:style-name="T3718">­mas –<text:s/></text:span>Svei­ka­tos prie­žiū­ros įstai­gų įsta­ty­mo ke­lių straips­nių pa­kei­ti­mo įsta­ty­mo pro­jek­tas Nr. XIIIP-2769. Kvie­čiu D. Ka­mins­ką. Pa­tei­ki­mas. Pra­šom.</text:p>
        <text:p text:style-name="Roman"><text:span text:style-name="T3719">D. KAMINSKAS</text:span><text:s/><text:span text:style-name="T3720">(</text:span><text:span text:style-name="T3721">LVŽSF</text:span><text:span text:style-name="T3722">)</text:span>. Ačiū, ger­bia­ma­sis pir­mi­nin­ke. Ko­le­gos, 2019 m. sau­sio 1 d. įsi­ga­lios Svei­ka­tos prie­žiū­ros įstai­gų įsta­ty­mo 15 straips­nis, ku­riuo nu­sta­ty­ti mak­si­ma­lūs as­mens svei­ka­tos prie­žiū­ros pa­slau­gų su­tei­ki­mo ter­mi­nai ir nu­ma­ty­tos tei­si­nės pa­sek­mės as­mens svei­ka­tos prie­žiū­ros įstai­goms už šių ter­mi­nų ne­si­lai­ky­mą. Straips­nio 10 da­ly­je įtvir­tin­ta, kad svei­ka­tos prie­žiū­ros įstai­goms už pa­vė­luo­tai su­teik­tas pa­slau­gas 20–50 % bus ma­ži­na­mas fi­nan­sa­vi­mas, at­si­žvel­giant į tai, kiek die­nų pa­vė­luo­tai su­teik­ta pa­slau­ga.<text:s/></text:p>
        <text:p text:style-name="Roman">Pa­žy­mė­ti­na, kad Svei­ka­tos sis­te­mos įsta­ty­mu nu­sta­ty­ta, kad Lie­tu­vos na­cio­na­li­nė svei­ka­tos sis­te­mos vyk­do­mie­ji sub­jek­tai tei­kia svei­ka­tos prie­žiū­ros pa­slau­gas, o jos ap­mo­ka­mos iš Pri­va­lo­mo­jo svei­ka­tos drau­di­mo fon­do ir ki­tų vals­ty­bės ar sa­vi­val­dy­bių lė­šų. Svei­ka­tos drau­di­mo įsta­ty­mu įtvir­tin­ta, kad pri­va­lo­mo­jo svei­ka­tos drau­di­mo drau­di­mi­niai įvy­kiai yra gy­dy­to­jo diag­no­zuo­ti pri­va­lo­muo­ju svei­ka­tos drau­di­mu drau­džia­mų as­me­nų svei­ka­tos su­tri­ki­mai ar svei­ka­tos būk­lė, ku­rie yra pa­grin­das pri­va­lo­muo­ju svei­ka­tos drau­di­mu drau­džia­miems as­me­nims teik­ti šiuo įsta­ty­mu ir ki­tų tei­sės ak­tų nu­sta­ty­tas as­mens svei­ka­tos prie­žiū­ros pa­slau­gas ir ap­mo­kė­ti iš Pri­va­lo­mo­jo svei­ka­tos drau­di­mo fon­do. Tai­gi pa­grin­di­niuo­se svei­ka­tos sis­te­mą reg­la­men­tuo­jan­čiuo­se tei­sės ak­tuo­se įtvir­tin­tos nuo­sta­tos, ku­rios as­mens svei­ka­tos prie­žiū­ros įstai­goms su­tei­kia tei­sė­tą lū­kes­tį, kad jų tei­kia­mos pa­slau­gos bus ap­mo­kė­tos.<text:s/></text:p>
        <text:p text:style-name="Roman">Nuo 2019 me­tų sau­sio mė­ne­sio įsi­ga­lio­jus mi­nė­to įsta­ty­mo nuo­sta­toms, ga­li bū­ti su­kur­ta pa­ra­dok­sa­li si­tu­a­ci­ja. Už gy­dy­to­jų spe­cia­lis­tų, pas ku­riuos re­gist­ruo­ja­si la­bai daug pa­cien­tų, o šian­dien pa­cien­tas tu­ri tei­sę pa­si­rink­ti kon­kre­tų spe­cia­lis­tą, at­lik­tą kon­kre­tų, ko­ky­biš­ką dar­bą gy­dy­mo įstai­ga ga­li gau­ti su­ma­žin­tą fi­nan­sa­vi­mą, o tai ga­li at­si­liep­ti tei­kia­mų pa­slau­gų ko­ky­bei ir pri­ei­na­mu­mui. Be to, nė­ra aiš­ku, kas ap­mo­kės ko­ky­biš­kų, bet pa­vė­luo­tai su­teik­tų as­mens svei­ka­tos prie­žiū­ros pa­slau­gų tei­ki­mo iš­lai­das, tai ir me­di­kų dar­bo už­mo­kes­tis, ty­ri­mai, kon­sul­ta­vi­mas, nes pa­čios įstai­gos to­kių re­sur­sų ne­tu­rės. Ma­nau, kad lau­ki­mo ei­lių svei­ka­tos prie­žiū­ros įstai­go­se ma­ži­ni­mą rei­kė­tų ska­tin­ti, o ne… bau­di­mu.<text:s/></text:p>
        <text:p text:style-name="Roman">Tei­kia­mu įsta­ty­mo pro­jek­tu siū­lo­ma iš­brauk­ti įsta­ty­mo 15<text:span text:style-name="T3723">3<text:s/></text:span>straips­nio 10 da­lį ir to­kiu bū­du at­si­sa­ky­ti fi­nan­sa­vi­mo įstai­goms ma­ži­ni­mo už tai, kad pa­slau­gą jos su­tei­kia pa­vė­luo­tai. Įsta­ty­me ir šiaip yra nu­sta­ty­ti pa­slau­gų pri­ei­na­mu­mo rei­ka­la­vi­mai su ter­mi­nais, veik­los ko­ky­bės ge­ri­ni­mo ir ver­ti­ni­mo rei­ka­la­vi­mas, o tai sa­vai­me ska­ti­na kiek­vie­ną įstai­gą pa­si­tep­ti. Pri­ėmus ma­no tei­kia­mą įsta­ty­mą, ne­bū­tų ma­ži­na­mas ap­mo­kė­ji­mas už pa­slau­gas svei­ka­tos prie­žiū­ros įstai­goms, to­dėl įstai­gos jaus­tų­si tei­siš­kai sau­gios.<text:s/></text:p>
        <text:p text:style-name="Roman"><text:span text:style-name="T3724">PIRMININKAS.</text:span><text:s/>Ačiū, ger­bia­mas ko­le­ga. Jū­sų no­ri pa­klaus­ti ke­le­tas Sei­mo na­rių. A. Vin­kus – pir­ma­sis.<text:s/><text:span text:style-name="T3725">A. Vin</text:span><text:span text:style-name="T3726">­kus.<text:s/></text:span></text:p>
        <text:p text:style-name="Roman"><text:span text:style-name="T3727">A. VINKUS</text:span><text:span text:style-name="T3728"><text:s/></text:span><text:span text:style-name="T3729">(</text:span><text:span text:style-name="T3730">LSDDF</text:span><text:span text:style-name="T3731">)</text:span><text:span text:style-name="T3732">. Aš bu</text:span><text:span text:style-name="T3733">­vau už</text:span><text:span text:style-name="T3734">­si</text:span><text:span text:style-name="T3735">­ra</text:span><text:span text:style-name="T3736">­šęs dėl mo</text:span><text:span text:style-name="T3737">­ty</text:span><text:span text:style-name="T3738">­vų.<text:s/></text:span></text:p>
        <text:p text:style-name="Roman"><text:span text:style-name="T3739">PIRMININKAS.</text:span><text:span text:style-name="T3740"><text:s/>Ne</text:span><text:span text:style-name="T3741">­no</text:span><text:span text:style-name="T3742">­ri</text:span><text:span text:style-name="T3743">­te. M. Ma</text:span><text:span text:style-name="T3744">­jaus</text:span><text:span text:style-name="T3745">­kas.<text:s/></text:span></text:p>
        <text:p text:style-name="Roman"><text:span text:style-name="T3746">M. MAJAUSKAS</text:span><text:span text:style-name="T3747"><text:s/></text:span><text:span text:style-name="T3748">(</text:span><text:span text:style-name="T3749">TS-LKDF</text:span><text:span text:style-name="T3750">)</text:span><text:span text:style-name="T3751">. Ger</text:span><text:span text:style-name="T3752">­bia</text:span><text:span text:style-name="T3753">­mas ko</text:span><text:span text:style-name="T3754">­le</text:span><text:span text:style-name="T3755">­ga, aš pui</text:span><text:span text:style-name="T3756">­kiai pri</text:span><text:span text:style-name="T3757">­si</text:span><text:span text:style-name="T3758">­me</text:span><text:span text:style-name="T3759">­nu il</text:span><text:span text:style-name="T3760">­gas, karš</text:span><text:span text:style-name="T3761">­tas dis</text:span><text:span text:style-name="T3762">­ku</text:span><text:span text:style-name="T3763">­si</text:span><text:span text:style-name="T3764">­jas šiuo klau</text:span><text:span text:style-name="T3765">­si</text:span><text:span text:style-name="T3766">­mu ly</text:span><text:span text:style-name="T3767">­giai prieš me</text:span><text:span text:style-name="T3768">­tus. Me</text:span><text:span text:style-name="T3769">­di</text:span><text:span text:style-name="T3770">­kų ben</text:span><text:span text:style-name="T3771">­druo</text:span><text:span text:style-name="T3772">­me</text:span><text:span text:style-name="T3773">­nė, svei</text:span><text:span text:style-name="T3774">­ka</text:span><text:span text:style-name="T3775">­tos įstai</text:span><text:span text:style-name="T3776">­gų at</text:span><text:span text:style-name="T3777">­sto</text:span><text:span text:style-name="T3778">­vai, ad</text:span><text:span text:style-name="T3779">­mi</text:span><text:span text:style-name="T3780">­nist</text:span><text:span text:style-name="T3781">­ra</text:span><text:span text:style-name="T3782">­to</text:span><text:span text:style-name="T3783">­riai at</text:span><text:span text:style-name="T3784">­krei</text:span><text:span text:style-name="T3785">­pė dė</text:span><text:span text:style-name="T3786">­me</text:span><text:span text:style-name="T3787">­sį, jog yra ne</text:span><text:span text:style-name="T3788">­pa</text:span><text:span text:style-name="T3789">­si</text:span><text:span text:style-name="T3790">­ruoš</text:span><text:span text:style-name="T3791">­ta įgy</text:span><text:span text:style-name="T3792">­ven</text:span><text:span text:style-name="T3793">­din</text:span><text:span text:style-name="T3794">­ti šį įsta</text:span><text:span text:style-name="T3795">­ty</text:span><text:span text:style-name="T3796">­mą, o dau</text:span><text:span text:style-name="T3797">­ge</text:span><text:span text:style-name="T3798">­lis at</text:span><text:span text:style-name="T3799">­krei</text:span><text:span text:style-name="T3800">­pė, kad pats įsta</text:span><text:span text:style-name="T3801">­ty</text:span><text:span text:style-name="T3802">­mas nė</text:span><text:span text:style-name="T3803">­ra tin</text:span><text:span text:style-name="T3804">­ka</text:span><text:span text:style-name="T3805">­mas ir ne</text:span><text:span text:style-name="T3806">­mo</text:span><text:span text:style-name="T3807">­ty</text:span><text:span text:style-name="T3808">­vuos. Mes su ko</text:span><text:span text:style-name="T3809">­le</text:span><text:span text:style-name="T3810">­ge I. Ši</text:span><text:span text:style-name="T3811">­mo</text:span><text:span text:style-name="T3812">­ny</text:span><text:span text:style-name="T3813">­te, A. Ma</text:span><text:span text:style-name="T3814">­tu</text:span><text:span text:style-name="T3815">­lu ir I. De</text:span><text:span text:style-name="T3816">­gu</text:span><text:span text:style-name="T3817">­tie</text:span><text:span text:style-name="T3818">­ne tei</text:span><text:span text:style-name="T3819">­kė</text:span><text:span text:style-name="T3820">­me siū</text:span><text:span text:style-name="T3821">­ly</text:span><text:span text:style-name="T3822">­mą ati</text:span><text:span text:style-name="T3823">­dė</text:span><text:span text:style-name="T3824">­ti įgy</text:span><text:span text:style-name="T3825">­ven</text:span><text:span text:style-name="T3826">­di</text:span><text:span text:style-name="T3827">­ni</text:span><text:span text:style-name="T3828">­mą dve</text:span><text:span text:style-name="T3829">­jiems me</text:span><text:span text:style-name="T3830">­tams. Jūs tuo me</text:span><text:span text:style-name="T3831">­tu ar</text:span><text:span text:style-name="T3832">­gu</text:span><text:span text:style-name="T3833">­men</text:span><text:span text:style-name="T3834">­</text:span><text:soft-page-break/><text:span text:style-name="T3835">ta</text:span><text:span text:style-name="T3836">­vo</text:span><text:span text:style-name="T3837">­te, kad ne</text:span><text:span text:style-name="T3838">­rei</text:span><text:span text:style-name="T3839">­kia, už</text:span><text:span text:style-name="T3840">­teks me</text:span><text:span text:style-name="T3841">­tų lai</text:span><text:span text:style-name="T3842">­ko, tin</text:span><text:span text:style-name="T3843">­ka</text:span><text:span text:style-name="T3844">­mai pa</text:span><text:span text:style-name="T3845">­si</text:span><text:span text:style-name="T3846">­ruo</text:span><text:span text:style-name="T3847">­ši</text:span><text:span text:style-name="T3848">­te ir įgy</text:span><text:span text:style-name="T3849">­ven</text:span><text:span text:style-name="T3850">­din</text:span><text:span text:style-name="T3851">­si</text:span><text:span text:style-name="T3852">­te. Tai ar da</text:span><text:span text:style-name="T3853">­bar ga</text:span><text:span text:style-name="T3854">­li</text:span><text:span text:style-name="T3855">­te pri</text:span><text:span text:style-name="T3856">­pa</text:span><text:span text:style-name="T3857">­žin</text:span><text:span text:style-name="T3858">­ti, jog kly</text:span><text:span text:style-name="T3859">­do</text:span><text:span text:style-name="T3860">­te ir iš tik</text:span><text:span text:style-name="T3861">­rų</text:span><text:span text:style-name="T3862">­jų rei</text:span><text:span text:style-name="T3863">­kė</text:span><text:span text:style-name="T3864">­jo ati</text:span><text:span text:style-name="T3865">­dė</text:span><text:span text:style-name="T3866">­ti dve</text:span><text:span text:style-name="T3867">­jiems me</text:span><text:span text:style-name="T3868">­tams, kaip siū</text:span><text:span text:style-name="T3869">­lo</text:span><text:span text:style-name="T3870">­te da</text:span><text:span text:style-name="T3871">­bar. Ar iš tik</text:span><text:span text:style-name="T3872">­rų</text:span><text:span text:style-name="T3873">­jų at</text:span><text:span text:style-name="T3874">­si</text:span><text:span text:style-name="T3875">­ti</text:span><text:span text:style-name="T3876">­ko kaž</text:span><text:span text:style-name="T3877">­kas nau</text:span><text:span text:style-name="T3878">­jo</text:span><text:span text:style-name="T3879"><text:s/></text:span><text:span text:style-name="T3880">ir<text:s/></text:span><text:span text:style-name="T3881">vis dėlto</text:span><text:span text:style-name="T3882"><text:s/>tas įsta</text:span><text:span text:style-name="T3883">­ty</text:span><text:span text:style-name="T3884">­mas dėl kaž</text:span><text:span text:style-name="T3885">­ko</text:span><text:span text:style-name="T3886">­kių nau</text:span><text:span text:style-name="T3887">­jų prie</text:span><text:span text:style-name="T3888">­žas</text:span><text:span text:style-name="T3889">­čių tu</text:span><text:span text:style-name="T3890">­ri bū</text:span><text:span text:style-name="T3891">­ti vėl ati</text:span><text:span text:style-name="T3892">­dė</text:span><text:span text:style-name="T3893">­tas?<text:s/></text:span></text:p>
        <text:p text:style-name="Roman"><text:span text:style-name="T3894">D. KAMINSKAS</text:span><text:span text:style-name="T3895"><text:s/></text:span><text:span text:style-name="T3896">(</text:span><text:span text:style-name="T3897">LVŽSF</text:span><text:span text:style-name="T3898">)</text:span><text:span text:style-name="T3899">. Aš ir šian</text:span><text:span text:style-name="T3900">­dien ma</text:span><text:span text:style-name="T3901">­nau, kad jo ati</text:span><text:span text:style-name="T3902">­dė</text:span><text:span text:style-name="T3903">­ti iš tik</text:span><text:span text:style-name="T3904">­rų</text:span><text:span text:style-name="T3905">­jų ne</text:span><text:span text:style-name="T3906">­rei</text:span><text:span text:style-name="T3907">­kė</text:span><text:span text:style-name="T3908">­jo, ka</text:span><text:span text:style-name="T3909">­dan</text:span><text:span text:style-name="T3910">­gi rei</text:span><text:span text:style-name="T3911">­ka</text:span><text:span text:style-name="T3912">­lin</text:span><text:span text:style-name="T3913">­gas mo</text:span><text:span text:style-name="T3914">­ni</text:span><text:span text:style-name="T3915">­to</text:span><text:span text:style-name="T3916">­rin</text:span><text:span text:style-name="T3917">­gas, įver</text:span><text:span text:style-name="T3918">­tin</text:span><text:span text:style-name="T3919">­ti, koks yra lau</text:span><text:span text:style-name="T3920">­ki</text:span><text:span text:style-name="T3921">­mo lai</text:span><text:span text:style-name="T3922">­ko</text:span><text:span text:style-name="T3923">­tar</text:span><text:span text:style-name="T3924">­pis. Mes tu</text:span><text:span text:style-name="T3925">­rė</text:span><text:span text:style-name="T3926">­tu</text:span><text:span text:style-name="T3927">­me įver</text:span><text:span text:style-name="T3928">­tin</text:span><text:span text:style-name="T3929">­ti, ko</text:span><text:span text:style-name="T3930">­kios yra… ir tu</text:span><text:span text:style-name="T3931">­rė</text:span><text:span text:style-name="T3932">­tų steng</text:span><text:span text:style-name="T3933">­tis Svei</text:span><text:span text:style-name="T3934">­ka</text:span><text:span text:style-name="T3935">­tos rei</text:span><text:span text:style-name="T3936">­ka</text:span><text:span text:style-name="T3937">­lų ko</text:span><text:span text:style-name="T3938">­mi</text:span><text:span text:style-name="T3939">­te</text:span><text:span text:style-name="T3940">­tas teik</text:span><text:span text:style-name="T3941">­ti dar ki</text:span><text:span text:style-name="T3942">­tus da</text:span><text:span text:style-name="T3943">­ly</text:span><text:span text:style-name="T3944">­kus, kad įver</text:span><text:span text:style-name="T3945">­tin</text:span><text:span text:style-name="T3946">­tu</text:span><text:span text:style-name="T3947">­me, kiek yra ski</text:span><text:span text:style-name="T3948">­ria</text:span><text:span text:style-name="T3949">­ma lai</text:span><text:span text:style-name="T3950">­ko pa</text:span><text:span text:style-name="T3951">­cien</text:span><text:span text:style-name="T3952">­tui, kiek gy</text:span><text:span text:style-name="T3953">­dy</text:span><text:span text:style-name="T3954">­to</text:span><text:span text:style-name="T3955">­jas, jis ir</text:span><text:span text:style-name="T3956">­gi žmo</text:span><text:span text:style-name="T3957">­gus, ga</text:span><text:span text:style-name="T3958">­li pri</text:span><text:span text:style-name="T3959">­im</text:span><text:span text:style-name="T3960">­ti per die</text:span><text:span text:style-name="T3961">­ną pa</text:span><text:span text:style-name="T3962">­cien</text:span><text:span text:style-name="T3963">­tų, ir ta</text:span><text:span text:style-name="T3964">­da spręs</text:span><text:span text:style-name="T3965">­ti dėl pa</text:span><text:span text:style-name="T3966">­čių ter</text:span><text:span text:style-name="T3967">­mi</text:span><text:span text:style-name="T3968">­nų. Šian</text:span><text:span text:style-name="T3969">­dien, kad at</text:span><text:span text:style-name="T3970">­lik</text:span><text:span text:style-name="T3971">­tu</text:span><text:span text:style-name="T3972">­me mo</text:span><text:span text:style-name="T3973">­ni</text:span><text:span text:style-name="T3974">­to</text:span><text:span text:style-name="T3975">­rin</text:span><text:span text:style-name="T3976">­gą, mes tu</text:span><text:span text:style-name="T3977">­rė</text:span><text:span text:style-name="T3978">­tu</text:span><text:span text:style-name="T3979">­me įvyk</text:span><text:span text:style-name="T3980">­dy</text:span><text:span text:style-name="T3981">­ti, kaip sa</text:span><text:span text:style-name="T3982">­kiau, ši</text:span><text:span text:style-name="T3983">­tą ste</text:span><text:span text:style-name="T3984">­bė</text:span><text:span text:style-name="T3985">­se</text:span><text:span text:style-name="T3986">­ną, bet bau</text:span><text:span text:style-name="T3987">­das, ma</text:span><text:span text:style-name="T3988">­nau, kad rei</text:span><text:span text:style-name="T3989">­kia… ir ta</text:span><text:span text:style-name="T3990">­da aš sa</text:span><text:span text:style-name="T3991">­kiau, kad jų tik</text:span><text:span text:style-name="T3992">­rai ne</text:span><text:span text:style-name="T3993">­rei</text:span><text:span text:style-name="T3994">­kė</text:span><text:span text:style-name="T3995">­tų. Mums rei</text:span><text:span text:style-name="T3996">­kė</text:span><text:span text:style-name="T3997">­tų gal</text:span><text:span text:style-name="T3998">­vo</text:span><text:span text:style-name="T3999">­ti apie ska</text:span><text:span text:style-name="T4000">­ti</text:span><text:span text:style-name="T4001">­ni</text:span><text:span text:style-name="T4002">­mo me</text:span><text:span text:style-name="T4003">­cha</text:span><text:span text:style-name="T4004">­niz</text:span><text:span text:style-name="T4005">­mus įstai</text:span><text:span text:style-name="T4006">­goms, kad už ko</text:span><text:span text:style-name="T4007">­ky</text:span><text:span text:style-name="T4008">­biš</text:span><text:span text:style-name="T4009">­kas, lai</text:span><text:span text:style-name="T4010">­ku su</text:span><text:span text:style-name="T4011">­teik</text:span><text:span text:style-name="T4012">­tas pa</text:span><text:span text:style-name="T4013">­slau</text:span><text:span text:style-name="T4014">­gas mes ga</text:span><text:span text:style-name="T4015">­lė</text:span><text:span text:style-name="T4016">­tu</text:span><text:span text:style-name="T4017">­me ap</text:span><text:span text:style-name="T4018">­mo</text:span><text:span text:style-name="T4019">­kė</text:span><text:span text:style-name="T4020">­ti, kad įstai</text:span><text:span text:style-name="T4021">­ga bū</text:span><text:span text:style-name="T4022">­tų mo</text:span><text:span text:style-name="T4023">­ty</text:span><text:span text:style-name="T4024">­vuo</text:span><text:span text:style-name="T4025">­ta.<text:s/></text:span></text:p>
        <text:p text:style-name="Roman"><text:span text:style-name="T4026">PIRMININKAS.</text:span><text:span text:style-name="T4027"><text:s/>Klau</text:span><text:span text:style-name="T4028">­sia A. Ma</text:span><text:span text:style-name="T4029">­tu</text:span><text:span text:style-name="T4030">­las.<text:s/></text:span></text:p>
        <text:p text:style-name="Roman"><text:span text:style-name="T4031">A. MATULAS</text:span><text:span text:style-name="T4032"><text:s/></text:span><text:span text:style-name="T4033">(</text:span><text:span text:style-name="T4034">TS-LKDF</text:span><text:span text:style-name="T4035">)</text:span><text:span text:style-name="T4036">. Ger</text:span><text:span text:style-name="T4037">­bia</text:span><text:span text:style-name="T4038">­mas ko</text:span><text:span text:style-name="T4039">­le</text:span><text:span text:style-name="T4040">­ga, tai, ką jūs da</text:span><text:span text:style-name="T4041">­bar at</text:span><text:span text:style-name="T4042">­sa</text:span><text:span text:style-name="T4043">­kė</text:span><text:span text:style-name="T4044">­te M. Ma</text:span><text:span text:style-name="T4045">­jaus</text:span><text:span text:style-name="T4046">­kui, iš es</text:span><text:span text:style-name="T4047">­mės nie</text:span><text:span text:style-name="T4048">­k</text:span><text:span text:style-name="T4049">o</text:span><text:span text:style-name="T4050"><text:s/>ne</text:span><text:span text:style-name="T4051">­su</text:span><text:span text:style-name="T4052">­pra</text:span><text:span text:style-name="T4053">­to</text:span><text:span text:style-name="T4054">­me, kaž</text:span><text:span text:style-name="T4055">­ką su</text:span><text:span text:style-name="T4056">­pla</text:span><text:span text:style-name="T4057">­kė</text:span><text:span text:style-name="T4058">­te, su</text:span><text:span text:style-name="T4059">­ma</text:span><text:span text:style-name="T4060">­lė</text:span><text:span text:style-name="T4061">­te. Tai aš no</text:span><text:span text:style-name="T4062">­riu dar kar</text:span><text:span text:style-name="T4063">­tą pa</text:span><text:span text:style-name="T4064">­klaus</text:span><text:span text:style-name="T4065">­ti ir kad jūs tiks</text:span><text:span text:style-name="T4066">­liai at</text:span><text:span text:style-name="T4067">­sa</text:span><text:span text:style-name="T4068">­ky</text:span><text:span text:style-name="T4069">­tu</text:span><text:span text:style-name="T4070">­mė</text:span><text:span text:style-name="T4071">­te. Ge</text:span><text:span text:style-name="T4072">­rai, prieš me</text:span><text:span text:style-name="T4073">­tus lai</text:span><text:span text:style-name="T4074">­ko jūs ne</text:span><text:span text:style-name="T4075">­su</text:span><text:span text:style-name="T4076">­pra</text:span><text:span text:style-name="T4077">­to</text:span><text:span text:style-name="T4078">­te, kad ne</text:span><text:span text:style-name="T4079">­bū</text:span><text:span text:style-name="T4080">­si</text:span><text:span text:style-name="T4081">­te pa</text:span><text:span text:style-name="T4082">­si</text:span><text:span text:style-name="T4083">­ruo</text:span><text:span text:style-name="T4084">­šę įgy</text:span><text:span text:style-name="T4085">­ven</text:span><text:span text:style-name="T4086">­din</text:span><text:span text:style-name="T4087">­ti ši</text:span><text:span text:style-name="T4088">­tą įsta</text:span><text:span text:style-name="T4089">­ty</text:span><text:span text:style-name="T4090">­mą ir ne</text:span><text:span text:style-name="T4091">­su</text:span><text:span text:style-name="T4092">­ti</text:span><text:span text:style-name="T4093">­ko</text:span><text:span text:style-name="T4094">­te su mū</text:span><text:span text:style-name="T4095">­sų pa</text:span><text:span text:style-name="T4096">­siū</text:span><text:span text:style-name="T4097">­ly</text:span><text:span text:style-name="T4098">­mais. Bet rug</text:span><text:span text:style-name="T4099">­sė</text:span><text:span text:style-name="T4100">­jo mė</text:span><text:span text:style-name="T4101">­ne</text:span><text:span text:style-name="T4102">­sį opo</text:span><text:span text:style-name="T4103">­zi</text:span><text:span text:style-name="T4104">­ci</text:span><text:span text:style-name="T4105">­jos ini</text:span><text:span text:style-name="T4106">­cia</text:span><text:span text:style-name="T4107">­ty</text:span><text:span text:style-name="T4108">­va ko</text:span><text:span text:style-name="T4109">­mi</text:span><text:span text:style-name="T4110">­te</text:span><text:span text:style-name="T4111">­te pa</text:span><text:span text:style-name="T4112">­da</text:span><text:span text:style-name="T4113">­rė</text:span><text:span text:style-name="T4114">­me klau</text:span><text:span text:style-name="T4115">­sy</text:span><text:span text:style-name="T4116">­mus par</text:span><text:span text:style-name="T4117">­la</text:span><text:span text:style-name="T4118">­men</text:span><text:span text:style-name="T4119">­ti</text:span><text:span text:style-name="T4120">­nės kon</text:span><text:span text:style-name="T4121">­tro</text:span><text:span text:style-name="T4122">­lės klau</text:span><text:span text:style-name="T4123">­si</text:span><text:span text:style-name="T4124">­mo ir vi</text:span><text:span text:style-name="T4125">­ce</text:span><text:span text:style-name="T4126">­mi</text:span><text:span text:style-name="T4127">­nist</text:span><text:span text:style-name="T4128">­rė K. Ga</text:span><text:span text:style-name="T4129">­ruo</text:span><text:span text:style-name="T4130">­lie</text:span><text:span text:style-name="T4131">­nė šim</text:span><text:span text:style-name="T4132">­tu pro</text:span><text:span text:style-name="T4133">­cen</text:span><text:span text:style-name="T4134">­tų įti</text:span><text:span text:style-name="T4135">­ki</text:span><text:span text:style-name="T4136">­nė</text:span><text:span text:style-name="T4137">­jo, kad įsta</text:span><text:span text:style-name="T4138">­ty</text:span><text:span text:style-name="T4139">­mui įgy</text:span><text:span text:style-name="T4140">­ven</text:span><text:span text:style-name="T4141">­din</text:span><text:span text:style-name="T4142">­ti yra pa</text:span><text:span text:style-name="T4143">­si</text:span><text:span text:style-name="T4144">­ruoš</text:span><text:span text:style-name="T4145">­ta, nors mes su<text:s/></text:span>ko­le­ge I. De­gu­tie­ne sa­kė­me, kad ab­so­liu­čiai nė­ra nie­kam pa­si­reng­ta, ne­vei­kia re­gist­ra­vi­mo sis­te­ma. Iš es­mės mi­nis­te­ri­ja dve­jus me­tus iš­švais­tė vė­jais, kad šis pre­zi­den­ti­nis įsta­ty­mas nuo nau­jų me­tų pra­dė­tų veik­ti.<text:s/></text:p>
        <text:p text:style-name="Roman">Gal ga­li­te pa­aiš­kin­ti dar kar­tą tiks­liai. Jei prieš me­tus lai­ko ne­at­si­me­na­te, ką sa­kė­te, kaip ga­lė­jo, kas at­si­ti­ko, prieš du mė­ne­sius jūs as­me­niš­kai tei­gė­te, kad įsta­ty­mo įgy­ven­di­ni­mui pa­si­reng­ta, šian­dien pats tei­kia­te įsta­ty­mų pa­tai­sas, nors ką tik sa­vo kal­bo­je pa­sa­kė­te, kad jūs iš es­mės ne­pri­ta­ria­te toms pa­tai­soms, bet jas tei­kia­te.</text:p>
        <text:p text:style-name="Roman"><text:span text:style-name="T4146">D. KAMINSKAS</text:span><text:span text:style-name="T4147"><text:s/></text:span><text:span text:style-name="T4148">(</text:span><text:span text:style-name="T4149">LVŽSF</text:span><text:span text:style-name="T4150">)</text:span><text:span text:style-name="T4151">. Es</text:span><text:span text:style-name="T4152">­mė to</text:span><text:span text:style-name="T4153">­kia. Jūs ir</text:span><text:span text:style-name="T4154">­gi ne</text:span><text:span text:style-name="T4155">­pla</text:span><text:span text:style-name="T4156">­ki</text:span><text:span text:style-name="T4157">­te vis</text:span><text:span text:style-name="T4158">­ko į vie</text:span><text:span text:style-name="T4159">­ną krū</text:span><text:span text:style-name="T4160">­vą. Aš pa</text:span><text:span text:style-name="T4161">­sa</text:span><text:span text:style-name="T4162">­kiau, kad svei</text:span><text:span text:style-name="T4163">­ka</text:span><text:span text:style-name="T4164">­tos prie</text:span><text:span text:style-name="T4165">­žiū</text:span><text:span text:style-name="T4166">­ros įstai</text:span><text:span text:style-name="T4167">­gas rei</text:span><text:span text:style-name="T4168">­kia ska</text:span><text:span text:style-name="T4169">­tin</text:span><text:span text:style-name="T4170">­ti, jei</text:span><text:span text:style-name="T4171">­gu jos tei</text:span><text:span text:style-name="T4172">­kia lai</text:span><text:span text:style-name="T4173">­ku ir su</text:span><text:span text:style-name="T4174">­tei</text:span><text:span text:style-name="T4175">­kia dau</text:span><text:span text:style-name="T4176">­giau ko</text:span><text:span text:style-name="T4177">­ky</text:span><text:span text:style-name="T4178">­biš</text:span><text:span text:style-name="T4179">­kų pa</text:span><text:span text:style-name="T4180">­slau</text:span><text:span text:style-name="T4181">­gų. O tam, kad mes tu</text:span><text:span text:style-name="T4182">­rė</text:span><text:span text:style-name="T4183">­tu</text:span><text:span text:style-name="T4184">­me ko</text:span><text:span text:style-name="T4185">­kią nors ana</text:span><text:span text:style-name="T4186">­li</text:span><text:span text:style-name="T4187">­zę, dėl ko su</text:span><text:span text:style-name="T4188">­si</text:span><text:span text:style-name="T4189">­da</text:span><text:span text:style-name="T4190">­ro ei</text:span><text:span text:style-name="T4191">­lės ir ką mes tu</text:span><text:span text:style-name="T4192">­rė</text:span><text:span text:style-name="T4193">­tu</text:span><text:span text:style-name="T4194">­me at</text:span><text:span text:style-name="T4195">­ei</text:span><text:span text:style-name="T4196">­ty</text:span><text:span text:style-name="T4197">­je da</text:span><text:span text:style-name="T4198">­ry</text:span><text:span text:style-name="T4199">­ti, mums iš tik</text:span><text:span text:style-name="T4200">­rų</text:span><text:span text:style-name="T4201">­jų rei</text:span><text:span text:style-name="T4202">­ka</text:span><text:span text:style-name="T4203">­lin</text:span><text:span text:style-name="T4204">­gas mo</text:span><text:span text:style-name="T4205">­ni</text:span><text:span text:style-name="T4206">­to</text:span><text:span text:style-name="T4207">­rin</text:span><text:span text:style-name="T4208">­gas. Dar kar</text:span><text:span text:style-name="T4209">­tą pa</text:span><text:span text:style-name="T4210">­sa</text:span><text:span text:style-name="T4211">­ky</text:span><text:span text:style-name="T4212">­siu, to</text:span><text:span text:style-name="T4213">­dėl ir ne</text:span><text:span text:style-name="T4214">­rei</text:span><text:span text:style-name="T4215">­kė</text:span><text:span text:style-name="T4216">­jo stab</text:span><text:span text:style-name="T4217">­dy</text:span><text:span text:style-name="T4218">­ti šio įsta</text:span><text:span text:style-name="T4219">­ty</text:span><text:span text:style-name="T4220">­mo ga</text:span><text:span text:style-name="T4221">­lio</text:span><text:span text:style-name="T4222">­ji</text:span><text:span text:style-name="T4223">­mo. O dėl bau</text:span><text:span text:style-name="T4224">­dų. Aš ir anks</text:span><text:span text:style-name="T4225">­čiau sa</text:span><text:span text:style-name="T4226">­kiau, ini</text:span><text:span text:style-name="T4227">­cia</text:span><text:span text:style-name="T4228">­ty</text:span><text:span text:style-name="T4229">­va yra sie</text:span><text:span text:style-name="T4230">­kiant pa</text:span><text:span text:style-name="T4231">­nai</text:span><text:span text:style-name="T4232">­kin</text:span><text:span text:style-name="T4233">­ti įtam</text:span><text:span text:style-name="T4234">­pą to</text:span><text:span text:style-name="T4235">­se įstai</text:span><text:span text:style-name="T4236">­go</text:span><text:span text:style-name="T4237">­se ir me</text:span><text:span text:style-name="T4238">­di</text:span><text:span text:style-name="T4239">­kams pa</text:span><text:span text:style-name="T4240">­nai</text:span><text:span text:style-name="T4241">­kin</text:span><text:span text:style-name="T4242">­ti įtam</text:span><text:span text:style-name="T4243">­pą.</text:span></text:p>
        <text:p text:style-name="Roman"><text:span text:style-name="T4244">PIRMININKAS.</text:span><text:span text:style-name="T4245"><text:s/>Ačiū. Klau</text:span><text:span text:style-name="T4246">­sia K. Ma</text:span><text:span text:style-name="T4247">­žei</text:span><text:span text:style-name="T4248">­ka.<text:s/></text:span></text:p>
        <text:p text:style-name="Roman"><text:span text:style-name="T4249">K. MAŽEIKA</text:span><text:span text:style-name="T4250"><text:s/></text:span><text:span text:style-name="T4251">(</text:span><text:span text:style-name="T4252">LVŽSF</text:span><text:span text:style-name="T4253">)</text:span><text:span text:style-name="T4254">. Ačiū, ger</text:span><text:span text:style-name="T4255">­bia</text:span><text:span text:style-name="T4256">­mas pir</text:span><text:span text:style-name="T4257">­mi</text:span><text:span text:style-name="T4258">­nin</text:span><text:span text:style-name="T4259">­ke. Ko</text:span><text:span text:style-name="T4260">­le</text:span><text:span text:style-name="T4261">­ga, no</text:span><text:span text:style-name="T4262">­riu pa</text:span><text:span text:style-name="T4263">­klaus</text:span><text:span text:style-name="T4264">­ti. Iš</text:span><text:span text:style-name="T4265">­ties es</text:span><text:span text:style-name="T4266">­mė ta, kad ma</text:span><text:span text:style-name="T4267">­ži</text:span><text:span text:style-name="T4268">­na</text:span><text:span text:style-name="T4269">­mas fi</text:span><text:span text:style-name="T4270">­nan</text:span><text:span text:style-name="T4271">­sa</text:span><text:span text:style-name="T4272">­vi</text:span><text:span text:style-name="T4273">­mas už pa</text:span><text:span text:style-name="T4274">­vė</text:span><text:span text:style-name="T4275">­luo</text:span><text:span text:style-name="T4276">­tai su</text:span><text:span text:style-name="T4277">­teik</text:span><text:span text:style-name="T4278">­tas pa</text:span><text:span text:style-name="T4279">­slau</text:span><text:span text:style-name="T4280">­gas. No</text:span><text:span text:style-name="T4281">­riu pa</text:span><text:span text:style-name="T4282">­klaus</text:span><text:span text:style-name="T4283">­ti, ar kal</text:span><text:span text:style-name="T4284">­ba</text:span><text:span text:style-name="T4285">­ma apie vi</text:span><text:span text:style-name="T4286">­sas su</text:span><text:span text:style-name="T4287">­teik</text:span><text:span text:style-name="T4288">­tas pa</text:span><text:span text:style-name="T4289">­slau</text:span><text:span text:style-name="T4290">­gas, ar apie bū</text:span><text:span text:style-name="T4291">­ti</text:span><text:span text:style-name="T4292">­ną</text:span><text:span text:style-name="T4293">­sias, tam tik</text:span><text:span text:style-name="T4294">­ras gru</text:span><text:span text:style-name="T4295">­pes gal</text:span><text:span text:style-name="T4296">­būt?<text:s/></text:span></text:p>
        <text:p text:style-name="Roman"><text:span text:style-name="T4297">D. KAMINSKAS</text:span><text:span text:style-name="T4298"><text:s/></text:span><text:span text:style-name="T4299">(</text:span><text:span text:style-name="T4300">LVŽSF</text:span><text:span text:style-name="T4301">)</text:span><text:span text:style-name="T4302">. Yra nu</text:span><text:span text:style-name="T4303">­sta</text:span><text:span text:style-name="T4304">­ty</text:span><text:span text:style-name="T4305">­ta, sa</text:span><text:span text:style-name="T4306">­ky</text:span><text:span text:style-name="T4307">­ki</text:span><text:span text:style-name="T4308">­me, per sep</text:span><text:span text:style-name="T4309">­ty</text:span><text:span text:style-name="T4310">­nias die</text:span><text:span text:style-name="T4311">­nas ar kiek die</text:span><text:span text:style-name="T4312">­nų tu</text:span><text:span text:style-name="T4313">­ri pa</text:span><text:span text:style-name="T4314">­kliū</text:span><text:span text:style-name="T4315">­ti dėl pa</text:span><text:span text:style-name="T4316">­slau</text:span><text:span text:style-name="T4317">­gų ar bran</text:span><text:span text:style-name="T4318">­gių ty</text:span><text:span text:style-name="T4319">­ri</text:span><text:span text:style-name="T4320">­mų, yra nu</text:span><text:span text:style-name="T4321">­ma</text:span><text:span text:style-name="T4322">­ty</text:span><text:span text:style-name="T4323">­tos die</text:span><text:span text:style-name="T4324">­nos: sep</text:span><text:span text:style-name="T4325">­ty</text:span><text:span text:style-name="T4326">­nios die</text:span><text:span text:style-name="T4327">­nos, tris</text:span><text:span text:style-name="T4328">­de</text:span><text:span text:style-name="T4329">­šimt die</text:span><text:span text:style-name="T4330">­nų. Jei</text:span><text:span text:style-name="T4331">­gu vir</text:span><text:span text:style-name="T4332">­ši</text:span><text:span text:style-name="T4333">­ja</text:span><text:span text:style-name="T4334">­mas šis lai</text:span><text:span text:style-name="T4335">­ko</text:span><text:span text:style-name="T4336">­tar</text:span><text:span text:style-name="T4337">­pis, tai bū</text:span><text:span text:style-name="T4338">­tent kiek die</text:span><text:span text:style-name="T4339">­nų, tiek – nuo 20 iki 50 % – yra ma</text:span><text:span text:style-name="T4340">­ži</text:span><text:span text:style-name="T4341">­na</text:span><text:span text:style-name="T4342">­ma.<text:s/></text:span></text:p>
        <text:p text:style-name="Roman"><text:span text:style-name="T4343">PIRMININKAS.</text:span><text:span text:style-name="T4344"><text:s/>Klau</text:span><text:span text:style-name="T4345">­sia I. De</text:span><text:span text:style-name="T4346">­gu</text:span><text:span text:style-name="T4347">­tie</text:span><text:span text:style-name="T4348">­nė. Pra</text:span><text:span text:style-name="T4349">­šom, ko</text:span><text:span text:style-name="T4350">­le</text:span><text:span text:style-name="T4351">­ge.</text:span></text:p>
        <text:p text:style-name="Roman"><text:span text:style-name="T4352">I. DEGUTIENĖ</text:span><text:span text:style-name="T4353"><text:s/></text:span><text:span text:style-name="T4354">(</text:span><text:span text:style-name="T4355">TS-LKDF</text:span><text:span text:style-name="T4356">)</text:span><text:span text:style-name="T4357">. Dė</text:span><text:span text:style-name="T4358">­ko</text:span><text:span text:style-name="T4359">­ju. Ger</text:span><text:span text:style-name="T4360">­bia</text:span><text:span text:style-name="T4361">­mas ko</text:span><text:span text:style-name="T4362">­le</text:span><text:span text:style-name="T4363">­ga, tur</text:span><text:span text:style-name="T4364">­būt nie</text:span><text:span text:style-name="T4365">­kam ne</text:span><text:span text:style-name="T4366">­ky</text:span><text:span text:style-name="T4367">­la abe</text:span><text:span text:style-name="T4368">­jo</text:span><text:span text:style-name="T4369">­nių, kad rei</text:span><text:span text:style-name="T4370">­ka</text:span><text:span text:style-name="T4371">­lin</text:span><text:span text:style-name="T4372">­ga ši įsta</text:span><text:span text:style-name="T4373">­ty</text:span><text:span text:style-name="T4374">­mo pa</text:span><text:span text:style-name="T4375">­tai</text:span><text:span text:style-name="T4376">­sa, nes ne</text:span><text:span text:style-name="T4377">­pa</text:span><text:span text:style-name="T4378">­si</text:span><text:span text:style-name="T4379">­reng</text:span><text:span text:style-name="T4380">­ta tam. Jei</text:span><text:span text:style-name="T4381">­gu pa</text:span><text:span text:style-name="T4382">­lik</text:span><text:span text:style-name="T4383">­tu</text:span><text:span text:style-name="T4384">­me taip, kaip yra, jūs pui</text:span><text:span text:style-name="T4385">­kiai ži</text:span><text:span text:style-name="T4386">­no</text:span><text:span text:style-name="T4387">­te, į Svei</text:span><text:span text:style-name="T4388">­ka</text:span><text:span text:style-name="T4389">­tos rei</text:span><text:span text:style-name="T4390">­ka</text:span><text:span text:style-name="T4391">­lų ko</text:span><text:span text:style-name="T4392">­mi</text:span><text:span text:style-name="T4393">­te</text:span><text:span text:style-name="T4394">­tą bu</text:span><text:span text:style-name="T4395">­vo at</text:span><text:span text:style-name="T4396">­ėję Li</text:span><text:span text:style-name="T4397">­go</text:span><text:span text:style-name="T4398">­nių ka</text:span><text:span text:style-name="T4399">­sų at</text:span><text:span text:style-name="T4400">­sto</text:span><text:span text:style-name="T4401">­vai ir sa</text:span><text:span text:style-name="T4402">­kė, kad iš kar</text:span><text:span text:style-name="T4403">­to nu</text:span><text:span text:style-name="T4404">­ken</text:span><text:span text:style-name="T4405">­tė</text:span><text:span text:style-name="T4406">­tų gy</text:span><text:span text:style-name="T4407">­dy</text:span><text:span text:style-name="T4408">­mo įstai</text:span><text:span text:style-name="T4409">­gos, jei</text:span><text:span text:style-name="T4410">­gu tai įsi</text:span><text:span text:style-name="T4411">­ga</text:span><text:span text:style-name="T4412">­lio</text:span><text:span text:style-name="T4413">­tų. Aš to ne</text:span><text:span text:style-name="T4414">­kves</text:span><text:span text:style-name="T4415">­tio</text:span><text:span text:style-name="T4416">­nuo</text:span><text:span text:style-name="T4417">­ju ir la</text:span><text:span text:style-name="T4418">­bai ge</text:span><text:span text:style-name="T4419">­rai, kad su</text:span><text:span text:style-name="T4420">­sku</text:span><text:span text:style-name="T4421">­bo</text:span><text:span text:style-name="T4422">­te tą re</text:span><text:span text:style-name="T4423">­gist</text:span><text:span text:style-name="T4424">­ruo</text:span><text:span text:style-name="T4425">­ti.<text:s/></text:span></text:p>
        <text:p text:style-name="P4426">Ta­čiau ma­ne ste­bi­na tai, kad dar prieš du mė­ne­sius ta­me pa­čia­me Svei­ka­tos rei­ka­lų ko­mi­te­te vi­ce­mi­nist­rė K. Ga­ruo­lie­nė tvir­tai pa­sa­kė, kad yra pa­si­reng­ta ir šis įsta­ty­mas ga­li įsi­ga­lio­ti nuo 2019 m. sau­sio 1 d. Ka­dan­gi jūs esa­te val­dan­čio­jo­je dau­gu­mo­je, gal ir­gi ko­kių gan­dų ži­no­te, gal čia mes tie­siog per trum­pam pe­ri­odui nu­ke­lia­me? Gal rei­kia il­ges­niam lai­kui, kad<text:s/><text:soft-page-break/>ob­jek­ty­viai, tei­sin­gai tas mo­ni­to­rin­gas bū­tų at­lik­tas ir bū­tų pri­im­tas pro­tin­gas spren­di­mas? Ko­kia jū­sų po­zi­ci­ja? Ačiū.</text:p>
        <text:p text:style-name="Roman"><text:span text:style-name="T4427">D. KAMINSKAS</text:span><text:span text:style-name="T4428"><text:s/></text:span><text:span text:style-name="T4429">(</text:span><text:span text:style-name="T4430">LVŽSF</text:span><text:span text:style-name="T4431">)</text:span><text:span text:style-name="T4432">. Šian</text:span><text:span text:style-name="T4433">­dien, aš ma</text:span><text:span text:style-name="T4434">­nau, pir</text:span><text:span text:style-name="T4435">­miau</text:span><text:span text:style-name="T4436">­sia pri</text:span><text:span text:style-name="T4437">­im</text:span><text:span text:style-name="T4438">­ki</text:span><text:span text:style-name="T4439">­me bent jau tą spren</text:span><text:span text:style-name="T4440">­di</text:span><text:span text:style-name="T4441">­mą, kad ne</text:span><text:span text:style-name="T4442">­bū</text:span><text:span text:style-name="T4443">­tų va</text:span><text:span text:style-name="T4444">­di</text:span><text:span text:style-name="T4445">­na</text:span><text:span text:style-name="T4446">­mų</text:span><text:span text:style-name="T4447">­jų bau</text:span><text:span text:style-name="T4448">­dų, bū</text:span><text:span text:style-name="T4449">­tų pa</text:span><text:span text:style-name="T4450">­nai</text:span><text:span text:style-name="T4451">­kin</text:span><text:span text:style-name="T4452">­ta įtam</text:span><text:span text:style-name="T4453">­pa, kaip mi</text:span><text:span text:style-name="T4454">­nė</text:span><text:span text:style-name="T4455">­jau, įstai</text:span><text:span text:style-name="T4456">­go</text:span><text:span text:style-name="T4457">­se ir pa</text:span><text:span text:style-name="T4458">­čių gy</text:span><text:span text:style-name="T4459">­dy</text:span><text:span text:style-name="T4460">­to</text:span><text:span text:style-name="T4461">­jų. O šiaip ga</text:span><text:span text:style-name="T4462">­li</text:span><text:span text:style-name="T4463">­me su</text:span><text:span text:style-name="T4464">­sės</text:span><text:span text:style-name="T4465">­ti ir nu</text:span><text:span text:style-name="T4466">­spręs</text:span><text:span text:style-name="T4467">­ti, ką mes to</text:span><text:span text:style-name="T4468">­liau ga</text:span><text:span text:style-name="T4469">­li</text:span><text:span text:style-name="T4470">­me da</text:span><text:span text:style-name="T4471">­ry</text:span><text:span text:style-name="T4472">­ti. Bet šian</text:span><text:span text:style-name="T4473">­dien tai rei</text:span><text:span text:style-name="T4474">­kė</text:span><text:span text:style-name="T4475">­tų pri</text:span><text:span text:style-name="T4476">­im</text:span><text:span text:style-name="T4477">­ti, nes ar</text:span><text:span text:style-name="T4478">­tė</text:span><text:span text:style-name="T4479">­ja sau</text:span><text:span text:style-name="T4480">­s</text:span><text:span text:style-name="T4481">io 1-oji.<text:s/></text:span></text:p>
        <text:p text:style-name="Roman"><text:span text:style-name="T4482">PIRMININKAS.</text:span><text:span text:style-name="T4483"><text:s/>Klau</text:span><text:span text:style-name="T4484">­sia Ole</text:span><text:span text:style-name="T4485">­kas.<text:s/></text:span></text:p>
        <text:p text:style-name="Roman"><text:span text:style-name="T4486">J. OLEKAS</text:span><text:span text:style-name="T4487"><text:s/></text:span><text:span text:style-name="T4488">(</text:span><text:span text:style-name="T4489">LSDPF</text:span><text:span text:style-name="T4490">)</text:span><text:span text:style-name="T4491">. Ačiū, ger</text:span><text:span text:style-name="T4492">­bia</text:span><text:span text:style-name="T4493">­m</text:span><text:span text:style-name="T4494">as pir</text:span><text:span text:style-name="T4495">­mi</text:span><text:span text:style-name="T4496">­nin</text:span><text:span text:style-name="T4497">­ke. Ger</text:span><text:span text:style-name="T4498">­bia</text:span><text:span text:style-name="T4499">­mas ko</text:span><text:span text:style-name="T4500">­le</text:span><text:span text:style-name="T4501">­ga, aš pa</text:span><text:span text:style-name="T4502">­lai</text:span><text:span text:style-name="T4503">­kau jū</text:span><text:span text:style-name="T4504">­sų ini</text:span><text:span text:style-name="T4505">­cia</text:span><text:span text:style-name="T4506">­ty</text:span><text:span text:style-name="T4507">­vą, iš tik</text:span><text:span text:style-name="T4508">­rų</text:span><text:span text:style-name="T4509">­jų čia jau ko</text:span><text:span text:style-name="T4510">­le</text:span><text:span text:style-name="T4511">­gos sa</text:span><text:span text:style-name="T4512">­kė dėl abe</text:span><text:span text:style-name="T4513">­jo</text:span><text:span text:style-name="T4514">­nių ir keis</text:span><text:span text:style-name="T4515">­tos si</text:span><text:span text:style-name="T4516">­tu</text:span><text:span text:style-name="T4517">­a</text:span><text:span text:style-name="T4518">­ci</text:span><text:span text:style-name="T4519">­jos. As</text:span><text:span text:style-name="T4520">­me</text:span><text:span text:style-name="T4521">­niš</text:span><text:span text:style-name="T4522">­kai siū</text:span><text:span text:style-name="T4523">­liau iki 2020 me</text:span><text:span text:style-name="T4524">­tų nu</text:span><text:span text:style-name="T4525">­kel</text:span><text:span text:style-name="T4526">­ti, ne</text:span><text:span text:style-name="T4527">­gąs</text:span><text:span text:style-name="T4528">­din</text:span><text:span text:style-name="T4529">­ti žmo</text:span><text:span text:style-name="T4530">­nių, ieš</text:span><text:span text:style-name="T4531">­ko</text:span><text:span text:style-name="T4532">­ti ko</text:span><text:span text:style-name="T4533">­kios nors iš</text:span><text:span text:style-name="T4534">­ei</text:span><text:span text:style-name="T4535">­ties. Tuo me</text:span><text:span text:style-name="T4536">­tu bu</text:span><text:span text:style-name="T4537">­vo pa</text:span><text:span text:style-name="T4538">­sa</text:span><text:span text:style-name="T4539">­ky</text:span><text:span text:style-name="T4540">­ta, kad ne</text:span><text:span text:style-name="T4541">­ga</text:span><text:span text:style-name="T4542">­li</text:span><text:span text:style-name="T4543">­ma nu</text:span><text:span text:style-name="T4544">­kel</text:span><text:span text:style-name="T4545">­ti dve</text:span><text:span text:style-name="T4546">­jiems me</text:span><text:span text:style-name="T4547">­tams, rei</text:span><text:span text:style-name="T4548">­kia tik me</text:span><text:span text:style-name="T4549">­tams nu</text:span><text:span text:style-name="T4550">­kel</text:span><text:span text:style-name="T4551">­ti ir nuo sau</text:span><text:span text:style-name="T4552">­sio 1 die</text:span><text:span text:style-name="T4553">­nos bū</text:span><text:span text:style-name="T4554">­ti</text:span><text:span text:style-name="T4555">­nai tu</text:span><text:span text:style-name="T4556">­ri bau</text:span><text:span text:style-name="T4557">­dos įsi</text:span><text:span text:style-name="T4558">­ga</text:span><text:span text:style-name="T4559">­lio</text:span><text:span text:style-name="T4560">­ti. Toks bu</text:span><text:span text:style-name="T4561">­vo pra</text:span><text:span text:style-name="T4562">­ei</text:span><text:span text:style-name="T4563">­to ru</text:span><text:span text:style-name="T4564">­dens spren</text:span><text:span text:style-name="T4565">­di</text:span><text:span text:style-name="T4566">­mas, kai čia bal</text:span><text:span text:style-name="T4567">­sa</text:span><text:span text:style-name="T4568">­vo</text:span><text:span text:style-name="T4569">­me.<text:s/></text:span></text:p>
        <text:p text:style-name="P4570">Da­bar ačiū, su­si­pra­to­te, iš­tai­so­te, ma­tyt, ben­drą klai­dą, ku­ri bu­vo. Bet tur­būt rei­kė­tų pri­im­ti jū­sų siū­ly­mą ir pas­ku­bė­ti dėl ko­kių nors pa­ska­ti­ni­mų už lai­ku su­teik­tas, nes da­bar su­si­darys to­kia si­tu­a­ci­ja, kad ir vė­luo­jan­tys su­teik­ti pa­slau­gas, ir lai­ku tei­kian­tys gaus tą pa­tį ap­mo­kė­ji­mą. Aš kvies­čiau sės­ti už sta­lo grei­čiau ir kar­tu pa­reng­ti ben­dras pa­tai­sas. Ačiū už at­saky­mą.</text:p>
        <text:p text:style-name="Roman"><text:span text:style-name="T4571">D. KAMINSKAS</text:span><text:span text:style-name="T4572"><text:s/></text:span><text:span text:style-name="T4573">(</text:span><text:span text:style-name="T4574">LVŽSF</text:span><text:span text:style-name="T4575">)</text:span><text:span text:style-name="T4576">. Be</text:span><text:span text:style-name="T4577">­je, bu</text:span><text:span text:style-name="T4578">­vo</text:span><text:span text:style-name="T4579">­me su</text:span><text:span text:style-name="T4580">­si</text:span><text:span text:style-name="T4581">­ti</text:span><text:span text:style-name="T4582">­kę su pre</text:span><text:span text:style-name="T4583">­zi</text:span><text:span text:style-name="T4584">­den</text:span><text:span text:style-name="T4585">­tū</text:span><text:span text:style-name="T4586">­ros, nes čia va</text:span><text:span text:style-name="T4587">­di</text:span><text:span text:style-name="T4588">­na</text:span><text:span text:style-name="T4589">­ma</text:span><text:span text:style-name="T4590">­sis pre</text:span><text:span text:style-name="T4591">­zi</text:span><text:span text:style-name="T4592">­den</text:span><text:span text:style-name="T4593">­tū</text:span><text:span text:style-name="T4594">­ros įsta</text:span><text:span text:style-name="T4595">­ty</text:span><text:span text:style-name="T4596">­mas, dėl ei</text:span><text:span text:style-name="T4597">­lių bu</text:span><text:span text:style-name="T4598">­vo iš</text:span><text:span text:style-name="T4599">­kel</text:span><text:span text:style-name="T4600">­ta ini</text:span><text:span text:style-name="T4601">­cia</text:span><text:span text:style-name="T4602">­ty</text:span><text:span text:style-name="T4603">­va, bu</text:span><text:span text:style-name="T4604">­vo</text:span><text:span text:style-name="T4605">­me su</text:span><text:span text:style-name="T4606">­si</text:span><text:span text:style-name="T4607">­ti</text:span><text:span text:style-name="T4608">­kę su įvai</text:span><text:span text:style-name="T4609">­riais at</text:span><text:span text:style-name="T4610">­sto</text:span><text:span text:style-name="T4611">­vais, su gy</text:span><text:span text:style-name="T4612">­dy</text:span><text:span text:style-name="T4613">­mo įstai</text:span><text:span text:style-name="T4614">­gų va</text:span><text:span text:style-name="T4615">­do</text:span><text:span text:style-name="T4616">­vais. Bu</text:span><text:span text:style-name="T4617">­vo pa</text:span><text:span text:style-name="T4618">­mi</text:span><text:span text:style-name="T4619">­nė</text:span><text:span text:style-name="T4620">­ta, kad rei</text:span><text:span text:style-name="T4621">­kė</text:span><text:span text:style-name="T4622">­tų gal</text:span><text:span text:style-name="T4623">­vo</text:span><text:span text:style-name="T4624">­ti apie ska</text:span><text:span text:style-name="T4625">­ti</text:span><text:span text:style-name="T4626">­ni</text:span><text:span text:style-name="T4627">­mą ir to ska</text:span><text:span text:style-name="T4628">­ti</text:span><text:span text:style-name="T4629">­ni</text:span><text:span text:style-name="T4630">­mo me</text:span><text:span text:style-name="T4631">­cha</text:span><text:span text:style-name="T4632">­niz</text:span><text:span text:style-name="T4633">­mus. To</text:span><text:span text:style-name="T4634">­dėl aš tik</text:span><text:span text:style-name="T4635">­rai pa</text:span><text:span text:style-name="T4636">­lai</text:span><text:span text:style-name="T4637">­ky</text:span><text:span text:style-name="T4638">­čiau bet ku</text:span><text:span text:style-name="T4639">­rių Sei</text:span><text:span text:style-name="T4640">­mo na</text:span><text:span text:style-name="T4641">­rių ini</text:span><text:span text:style-name="T4642">­cia</text:span><text:span text:style-name="T4643">­ty</text:span><text:span text:style-name="T4644">­vas<text:s/></text:span>su­si­kur­ti tuos da­ly­kus.</text:p>
        <text:p text:style-name="Roman"><text:span text:style-name="T4645">PIRMININKAS.</text:span><text:s/>Klau­sia A. Ar­mo­nai­tė. Pra­šau, ko­le­ge.</text:p>
        <text:p text:style-name="Roman"><text:span text:style-name="T4646">A. ARMONAITĖ</text:span><text:s/><text:span text:style-name="T4647">(</text:span><text:span text:style-name="T4648">MSNG</text:span><text:span text:style-name="T4649">)</text:span>. Dė­ko­ju. Aš tu­riu to­kį po­li­ti­nį klau­si­mą. Na, iš tik­rų­jų ėjo vi­sas pa­ke­tas la­bai sku­biai įsta­ty­mų pa­kei­ti­mų ir<text:s/>ministerijos atstovai<text:s/>kaip ir ko­le­gos ti­ki­no, kad mes vis­kam esa­me pa­si­ruo­šę ir taip to­liau. Ger­bia­mas ko­le­ga, aš jums tu­riu to­kį klau­si­mą. Ko­dėl šio­je tri­bū­no­je sto­vi­te jūs, o ne, pa­vyz­džiui, svei­ka­tos mi­nist­ras, ku­rio mi­nis­te­ri­ja ir bu­vo at­sa­kin­ga už ter­mi­nus, už įgy­ven­di­ni­mą, už tai, kaip įstai­gos vei­kia? Aš ma­tau to­kią iro­ni­ją jū­sų vei­de, gūž­čio­ja­te pe­čiais, bet man at­ro­do na­tū­ra­lu, kad rei­kė­tų pri­si­im­ti at­sa­ko­my­bę ir čia sto­vė­ti mi­nist­rui, o ne pa­siųs­ti ko­le­gą ko­mi­te­to na­rį, kad jis su­si­rink­tų ug­nį iš opo­zi­ci­jos.</text:p>
        <text:p text:style-name="Roman"><text:span text:style-name="T4650">D. KAMINSKAS</text:span><text:s/><text:span text:style-name="T4651">(</text:span><text:span text:style-name="T4652">LVŽSF</text:span><text:span text:style-name="T4653">)</text:span>. Iš tik­rų­jų aš tos ug­nies ne­bi­jau, ka­dan­gi aš, kaip ir kiek­vie­nas jūs, Sei­mo na­rys, tu­riu sa­vo ini­cia­ty­vos tei­sę. Aš ma­tau, ką rei­kia tai­sy­ti, to­dėl ir sto­viu čia.</text:p>
        <text:p text:style-name="Roman"><text:span text:style-name="T4654">PIRMININKAS.</text:span><text:s/>Ačiū. Ger­bia­mas ko­le­ga, jūs at­sa­kė­te į vi­sus klau­si­mus. Yra no­rin­čių kal­bė­ti. A. Vin­kus – už. Pra­šau.</text:p>
        <text:p text:style-name="Roman"><text:span text:style-name="T4655">A. VINKUS</text:span><text:span text:style-name="T4656"><text:s/></text:span><text:span text:style-name="T4657">(</text:span><text:span text:style-name="T4658">LSDDF</text:span><text:span text:style-name="T4659">)</text:span><text:span text:style-name="T4660">. At</text:span><text:span text:style-name="T4661">­si</text:span><text:span text:style-name="T4662">­žvel</text:span><text:span text:style-name="T4663">­giu į ger</text:span><text:span text:style-name="T4664">­bia</text:span><text:span text:style-name="T4665">­mo Sei</text:span><text:span text:style-name="T4666">­mo na</text:span><text:span text:style-name="T4667">­rio D. Ka</text:span><text:span text:style-name="T4668">­mins</text:span><text:span text:style-name="T4669">­ko pri</text:span><text:span text:style-name="T4670">­sta</text:span><text:span text:style-name="T4671">­ty</text:span><text:span text:style-name="T4672">­mą ir taip pat esu įsi</text:span><text:span text:style-name="T4673">­ti</text:span><text:span text:style-name="T4674">­ki</text:span><text:span text:style-name="T4675">­nęs, kad prak</text:span><text:span text:style-name="T4676">­ti</text:span><text:span text:style-name="T4677">­ko</text:span><text:span text:style-name="T4678">­je to</text:span><text:span text:style-name="T4679">­kio įsta</text:span><text:span text:style-name="T4680">­ty</text:span><text:span text:style-name="T4681">­mo įgy</text:span><text:span text:style-name="T4682">­ven</text:span><text:span text:style-name="T4683">­di</text:span><text:span text:style-name="T4684">­ni</text:span><text:span text:style-name="T4685">­mas su</text:span><text:span text:style-name="T4686">­kel</text:span><text:span text:style-name="T4687">­tų daug pro</text:span><text:span text:style-name="T4688">­ble</text:span><text:span text:style-name="T4689">­mų.<text:s/></text:span></text:p>
        <text:p text:style-name="P4690">Pir­ma, jei­gu įstai­ga ne­su­teiks daug pa­slau­gų per nu­sta­ty­tą ter­mi­ną, tai pa­grin­di­nės prie­žas­tys, la­biau­siai ti­kė­ti­na, bus sub­jek­ty­vios. Tai ga­li bū­tų gy­dy­to­jų ar įran­gos trū­ku­mas, ne­adek­va­tūs pa­cien­tų srau­tai, pa­vyz­džiui, gri­po epi­de­mi­ja ir taip to­liau, ir dar daug vi­sų ki­tų prie­žas­čių.<text:s/></text:p>
        <text:p text:style-name="P4691">An­tra, nu­kreip­ti pa­cien­tą į ki­tas įstai­gas iš es­mės ne­re­a­lu, nes to­je pa­čio­je vie­to­vė­je dau­giau įstai­gų yra tik di­de­liuo­se mies­tuo­se, ku­riuo­se si­tu­a­ci­ja dėl ei­lių daž­niau­siai yra la­bai pa­na­ši, o vi­so­je li­ku­sio­je Lie­tu­vos te­ri­to­ri­jo­je, tai yra ra­jo­nuo­se, yra tik po vie­ną įstai­gą. Iš­siųs­ti Ma­žei­kių ar bet ko­kio ki­to ra­jo­no kai­mo gy­ven­to­ją į ki­tą mies­tą ar ra­jo­ną bus iš es­mės ne­įma­no­ma ir toks mo­de­lis pa­pras­čiau­siai ne­veiks. Nu­bau­dus įstai­gą už pa­slau­gų su­tei­ki­mą ne lai­ku, tai yra su­ma­ži­nus fi­nan­sa­vi­mą 20, 30, 50 %, kaip nu­ma­ty­ta įsta­ty­me, gal­vo­ti, kad jos pa­dė­tis dėl pa­slau­gų tei­ki­mo lai­ku at­ei­ty­je pa­ge­rės, ma­nau, kad taip pat to ne­at­si­tiks. Pa­dė­tis šiuo at­ve­ju, ma­no sam­pro­ta­vi­mu, tik pa­blo­gės.<text:s/></text:p>
        <text:p text:style-name="P4692">Per šio klau­si­mo ap­ta­ri­mą gra­žiai pa­sa­kė Vals­ty­bi­nės li­go­nių ka­sos at­sto­vas: ka­dan­gi nuo sau­sio 1 die­nos įsta­ty­mas su nu­ma­ty­to­mis fi­nan­si­nė­mis nuo­bau­do­mis pra­dės ga­lio­ti, tai, pa­vyz­džiui, San­ta­ros kli­ni­koms fi­nan­sa­vi­mas tu­rės bū­ti su­ma­žin­tas 50 %, tai yra per pu­sę. Ar<text:s/><text:soft-page-break/>apie tai iš vi­so ga­li­me dis­ku­tuo­ti? Juk ga­lu­ti­nis re­zul­ta­tas, kad ken­tės ne kas ki­tas, o pa­cien­tai, mū­sų gy­ven­to­jai. Tai­gi la­bai pa­lai­kau siū­ly­mą pa­nai­kin­ti įsta­ty­mo nuo­sta­tas dėl fi­nan­si­nių baus­mių tai­ky­mo, o no­ri­mo re­zul­ta­to siek­ti rei­kia hu­ma­niš­kais me­to­dais, gal­būt, kaip po­nas J. Ole­kas sa­kė, pa­ska­ti­nant, o ne bau­do­mis.<text:s/></text:p>
        <text:p text:style-name="Roman"><text:span text:style-name="T4693">PIRMININKAS.</text:span><text:span text:style-name="T4694"><text:s/>Prieš – A. Ma</text:span><text:span text:style-name="T4695">­tu</text:span><text:span text:style-name="T4696">­las. Pra</text:span><text:span text:style-name="T4697">­šau, ko</text:span><text:span text:style-name="T4698">­le</text:span><text:span text:style-name="T4699">­ga.</text:span></text:p>
        <text:p text:style-name="Roman"><text:span text:style-name="T4700">A. MATULAS</text:span><text:span text:style-name="T4701"><text:s/></text:span><text:span text:style-name="T4702">(</text:span><text:span text:style-name="T4703">TS-LKDF</text:span><text:span text:style-name="T4704">)</text:span><text:span text:style-name="T4705">. Ko</text:span><text:span text:style-name="T4706">­le</text:span><text:span text:style-name="T4707">­gos, nie</text:span><text:span text:style-name="T4708">­ko ne</text:span><text:span text:style-name="T4709">­su</text:span><text:span text:style-name="T4710">­pran</text:span><text:span text:style-name="T4711">­tu, aš dau</text:span><text:span text:style-name="T4712">­giau esu prieš to</text:span><text:span text:style-name="T4713">­kį vals</text:span><text:span text:style-name="T4714">­ty</text:span><text:span text:style-name="T4715">­bės val</text:span><text:span text:style-name="T4716">­dy</text:span><text:span text:style-name="T4717">­mą, prieš to</text:span><text:span text:style-name="T4718">­kį svei</text:span><text:span text:style-name="T4719">­ka</text:span><text:span text:style-name="T4720">­tos sis</text:span><text:span text:style-name="T4721">­te</text:span><text:span text:style-name="T4722">­mos val</text:span><text:span text:style-name="T4723">­dy</text:span><text:span text:style-name="T4724">­mą. Aš ne</text:span><text:span text:style-name="T4725">­su</text:span><text:span text:style-name="T4726">­pran</text:span><text:span text:style-name="T4727">­tu nie</text:span><text:span text:style-name="T4728">­ko, nes ši</text:span><text:span text:style-name="T4729">­tas va</text:span><text:span text:style-name="T4730">­di</text:span><text:span text:style-name="T4731">­na</text:span><text:span text:style-name="T4732">­ma</text:span><text:span text:style-name="T4733">­sis pre</text:span><text:span text:style-name="T4734">­zi</text:span><text:span text:style-name="T4735">­den</text:span><text:span text:style-name="T4736">­ti</text:span><text:span text:style-name="T4737">­nis įsta</text:span><text:span text:style-name="T4738">­ty</text:span><text:span text:style-name="T4739">­mas bu</text:span><text:span text:style-name="T4740">­vo pri</text:span><text:span text:style-name="T4741">­im</text:span><text:span text:style-name="T4742">­tas ta</text:span><text:span text:style-name="T4743">­da, kai svei</text:span><text:span text:style-name="T4744">­ka</text:span><text:span text:style-name="T4745">­tos ap</text:span><text:span text:style-name="T4746">­sau</text:span><text:span text:style-name="T4747">­gos p</text:span><text:span text:style-name="T4748">a</text:span><text:span text:style-name="T4749">­ta</text:span><text:span text:style-name="T4750">­rė</text:span><text:span text:style-name="T4751">­ju bu</text:span><text:span text:style-name="T4752">­vo ger</text:span><text:span text:style-name="T4753">­bia</text:span><text:span text:style-name="T4754">­mas A. </text:span><text:span text:style-name="T4755">Vin</text:span><text:span text:style-name="T4756">­kus. Jis ko</text:span><text:span text:style-name="T4757">­mi</text:span><text:span text:style-name="T4758">­te</text:span><text:span text:style-name="T4759">­te ak</text:span><text:span text:style-name="T4760">­ty</text:span><text:span text:style-name="T4761">­viai įro</text:span><text:span text:style-name="T4762">­di</text:span><text:span text:style-name="T4763">­nė</text:span><text:span text:style-name="T4764">­jo, kad ši nuo</text:span><text:span text:style-name="T4765">­sta</text:span><text:span text:style-name="T4766">­ta rei</text:span><text:span text:style-name="T4767">­ka</text:span><text:span text:style-name="T4768">­lin</text:span><text:span text:style-name="T4769">­ga, nors mes sa</text:span><text:span text:style-name="T4770">­kė</text:span><text:span text:style-name="T4771">­me, kad įstai</text:span><text:span text:style-name="T4772">­gas rei</text:span><text:span text:style-name="T4773">­kia ska</text:span><text:span text:style-name="T4774">­tin</text:span><text:span text:style-name="T4775">­ti, o ne baus</text:span><text:span text:style-name="T4776">­ti, nie</text:span><text:span text:style-name="T4777">­kas ne</text:span><text:span text:style-name="T4778">­pa</text:span><text:span text:style-name="T4779">­ge</text:span><text:span text:style-name="T4780">­rės, jei</text:span><text:span text:style-name="T4781">­gu įra</text:span><text:span text:style-name="T4782">­šy</text:span><text:span text:style-name="T4783">­si, kad žmo</text:span><text:span text:style-name="T4784">­gus tu</text:span><text:span text:style-name="T4785">­ri bū</text:span><text:span text:style-name="T4786">­ti pri</text:span><text:span text:style-name="T4787">­im</text:span><text:span text:style-name="T4788">­tas, bran</text:span><text:span text:style-name="T4789">­gus ty</text:span><text:span text:style-name="T4790">­ri</text:span><text:span text:style-name="T4791">­mas at</text:span><text:span text:style-name="T4792">­lik</text:span><text:span text:style-name="T4793">­tas per 30 die</text:span><text:span text:style-name="T4794">­nų, jei</text:span><text:span text:style-name="T4795">­gu ne, ta</text:span><text:span text:style-name="T4796">­da bus tai</text:span><text:span text:style-name="T4797">­ko</text:span><text:span text:style-name="T4798">­ma nuo</text:span><text:span text:style-name="T4799">­bau</text:span><text:span text:style-name="T4800">­da. Šian</text:span><text:span text:style-name="T4801">­dien tie žmo</text:span><text:span text:style-name="T4802">­nės jau šne</text:span><text:span text:style-name="T4803">­ka vi</text:span><text:span text:style-name="T4804">­siš</text:span><text:span text:style-name="T4805">­kai ki</text:span><text:span text:style-name="T4806">­taip.<text:s/></text:span></text:p>
        <text:p text:style-name="Roman"><text:span text:style-name="T4807">Jei</text:span><text:span text:style-name="T4808">­gu nor</text:span><text:span text:style-name="T4809">­ma</text:span><text:span text:style-name="T4810">­liai bū</text:span><text:span text:style-name="T4811">­tų dir</text:span><text:span text:style-name="T4812">­ba</text:span><text:span text:style-name="T4813">­ma, man at</text:span><text:span text:style-name="T4814">­ro</text:span><text:span text:style-name="T4815">­do,<text:s/></text:span><text:span text:style-name="T4816">būtų<text:s/></text:span><text:span text:style-name="T4817">bu</text:span><text:span text:style-name="T4818">­v</text:span><text:span text:style-name="T4819">ę</text:span><text:span text:style-name="T4820"><text:s/>ga</text:span><text:span text:style-name="T4821">­li</text:span><text:span text:style-name="T4822">­ma pa</text:span><text:span text:style-name="T4823">­si</text:span><text:span text:style-name="T4824">­ruoš</text:span><text:span text:style-name="T4825">­ti šį įsta</text:span><text:span text:style-name="T4826">­ty</text:span><text:span text:style-name="T4827">­mą įgy</text:span><text:span text:style-name="T4828">­ven</text:span><text:span text:style-name="T4829">­din</text:span><text:span text:style-name="T4830">­ti,<text:s/></text:span><text:span text:style-name="T4831">iš</text:span><text:span text:style-name="T4832">­biu</text:span><text:span text:style-name="T4833">­rok</text:span><text:span text:style-name="T4834">­ra</text:span><text:span text:style-name="T4835">­tin</text:span><text:span text:style-name="T4836">­ti</text:span><text:span text:style-name="T4837"><text:s/>sis</text:span><text:span text:style-name="T4838">­te</text:span><text:span text:style-name="T4839">­mą, pa</text:span><text:span text:style-name="T4840">­da</text:span><text:span text:style-name="T4841">­ry</text:span><text:span text:style-name="T4842">­ti įta</text:span><text:span text:style-name="T4843">­ką me</text:span><text:span text:style-name="T4844">­di</text:span><text:span text:style-name="T4845">­kų pa</text:span><text:span text:style-name="T4846">­skirs</text:span><text:span text:style-name="T4847">­ty</text:span><text:span text:style-name="T4848">­mui, kad pe</text:span><text:span text:style-name="T4849">­ri</text:span><text:span text:style-name="T4850">­fe</text:span><text:span text:style-name="T4851">­ri</text:span><text:span text:style-name="T4852">­jo</text:span><text:span text:style-name="T4853">­je dirb</text:span><text:span text:style-name="T4854">­tų gy</text:span><text:span text:style-name="T4855">­dy</text:span><text:span text:style-name="T4856">­to</text:span><text:span text:style-name="T4857">­jai kon</text:span><text:span text:style-name="T4858">­sul</text:span><text:span text:style-name="T4859">­tan</text:span><text:span text:style-name="T4860">­tai, šei</text:span><text:span text:style-name="T4861">­mos gy</text:span><text:span text:style-name="T4862">­dy</text:span><text:span text:style-name="T4863">­to</text:span><text:span text:style-name="T4864">­jai, ne taip, kaip da</text:span><text:span text:style-name="T4865">­bar, vie</text:span><text:span text:style-name="T4866">­nas gy</text:span><text:span text:style-name="T4867">­dy</text:span><text:span text:style-name="T4868">­to</text:span><text:span text:style-name="T4869">­jas ap</text:span><text:span text:style-name="T4870">­tar</text:span><text:span text:style-name="T4871">­nau</text:span><text:span text:style-name="T4872">­ja 2–3 am</text:span><text:span text:style-name="T4873">­bu</text:span><text:span text:style-name="T4874">­la</text:span><text:span text:style-name="T4875">­to</text:span><text:span text:style-name="T4876">­ri</text:span><text:span text:style-name="T4877">­jas. De</text:span><text:span text:style-name="T4878">­ja, ne tas mi</text:span><text:span text:style-name="T4879">­nis</text:span><text:span text:style-name="T4880">­te</text:span><text:span text:style-name="T4881">­ri</text:span><text:span text:style-name="T4882">­jai rū</text:span><text:span text:style-name="T4883">­pė</text:span><text:span text:style-name="T4884">­jo, mi</text:span><text:span text:style-name="T4885">­nis</text:span><text:span text:style-name="T4886">­te</text:span><text:span text:style-name="T4887">­ri</text:span><text:span text:style-name="T4888">­jai rū</text:span><text:span text:style-name="T4889">­pė</text:span><text:span text:style-name="T4890">­jo pri</text:span><text:span text:style-name="T4891">­vers</text:span><text:span text:style-name="T4892">­ti žmo</text:span><text:span text:style-name="T4893">­nes gy</text:span><text:span text:style-name="T4894">­dy</text:span><text:span text:style-name="T4895">­tis pi</text:span><text:span text:style-name="T4896">­giau</text:span><text:span text:style-name="T4897">­siais vais</text:span><text:span text:style-name="T4898">­tais. Šian</text:span><text:span text:style-name="T4899">­dien aš ga</text:span><text:span text:style-name="T4900">­vau ži</text:span><text:span text:style-name="T4901">­nią, kad vie</text:span><text:span text:style-name="T4902">­na vais</text:span><text:span text:style-name="T4903">­tų kom</text:span><text:span text:style-name="T4904">­pa</text:span><text:span text:style-name="T4905">­ni</text:span><text:span text:style-name="T4906">­ja, ku</text:span><text:span text:style-name="T4907">­ri tie</text:span><text:span text:style-name="T4908">­kė mo</text:span><text:span text:style-name="T4909">­der</text:span><text:span text:style-name="T4910">­niau</text:span><text:span text:style-name="T4911">­sius vais</text:span><text:span text:style-name="T4912">­tus nuo mig</text:span><text:span text:style-name="T4913">­re</text:span><text:span text:style-name="T4914">­nos, nuo epi</text:span><text:span text:style-name="T4915">­lep</text:span><text:span text:style-name="T4916">­si</text:span><text:span text:style-name="T4917">­jos, at</text:span><text:span text:style-name="T4918">­ro</text:span><text:span text:style-name="T4919">­do, iš vi</text:span><text:span text:style-name="T4920">­so iš</text:span><text:span text:style-name="T4921">­ei</text:span><text:span text:style-name="T4922">­na iš Lie</text:span><text:span text:style-name="T4923">­tu</text:span><text:span text:style-name="T4924">­vos. Tai štai pa</text:span><text:span text:style-name="T4925">­sek</text:span><text:span text:style-name="T4926">­mė, kad bu</text:span><text:span text:style-name="T4927">­vo už</text:span><text:span text:style-name="T4928">­si</text:span><text:span text:style-name="T4929">­i</text:span><text:span text:style-name="T4930">­ma</text:span><text:span text:style-name="T4931">­ma ne tais da</text:span><text:span text:style-name="T4932">­ly</text:span><text:span text:style-name="T4933">­kais, ku</text:span><text:span text:style-name="T4934">riais</text:span><text:span text:style-name="T4935"><text:s/>rei</text:span><text:span text:style-name="T4936">­kia, ne to įsta</text:span><text:span text:style-name="T4937">­ty</text:span><text:span text:style-name="T4938">­mo įgy</text:span><text:span text:style-name="T4939">­ven</text:span><text:span text:style-name="T4940">­di</text:span><text:span text:style-name="T4941">­ni</text:span><text:span text:style-name="T4942">­mu. O žmo</text:span><text:span text:style-name="T4943">­nės dė</text:span><text:span text:style-name="T4944">­jo vil</text:span><text:span text:style-name="T4945">­tis, dė</text:span><text:span text:style-name="T4946">­jo vil</text:span><text:span text:style-name="T4947">­tis, kad bus ga</text:span><text:span text:style-name="T4948">­li</text:span><text:span text:style-name="T4949">­ma pa</text:span><text:span text:style-name="T4950">­kliū</text:span><text:span text:style-name="T4951">­ti pas šei</text:span><text:span text:style-name="T4952">­mos gy</text:span><text:span text:style-name="T4953">­dy</text:span><text:span text:style-name="T4954">­to</text:span><text:span text:style-name="T4955">­ją per 7 die</text:span><text:span text:style-name="T4956">­nas, pas spe</text:span><text:span text:style-name="T4957">­cia</text:span><text:span text:style-name="T4958">­lis</text:span><text:span text:style-name="T4959">­tą, bran</text:span><text:span text:style-name="T4960">­gų ty</text:span><text:span text:style-name="T4961">­ri</text:span><text:span text:style-name="T4962">­mą at</text:span><text:span text:style-name="T4963">­lik</text:span><text:span text:style-name="T4964">­ti per 30 die</text:span><text:span text:style-name="T4965">­nų. De</text:span><text:span text:style-name="T4966">­ja, ta žmo</text:span><text:span text:style-name="T4967">­nių vil</text:span><text:span text:style-name="T4968">­tis su</text:span><text:span text:style-name="T4969">­dau</text:span><text:span text:style-name="T4970">­žy</text:span><text:span text:style-name="T4971">­ta.<text:s/></text:span><text:span text:style-name="T4972">Aš ma</text:span><text:span text:style-name="T4973">­nau, kad Pre</text:span><text:span text:style-name="T4974">­zi</text:span><text:span text:style-name="T4975">­den</text:span><text:span text:style-name="T4976">­tė tu</text:span><text:span text:style-name="T4977">­ri at</text:span><text:span text:style-name="T4978">­kreip</text:span><text:span text:style-name="T4979">­ti dė</text:span><text:span text:style-name="T4980">­me</text:span><text:span text:style-name="T4981">­sį, man at</text:span><text:span text:style-name="T4982">­ro</text:span><text:span text:style-name="T4983">­do, yra la</text:span><text:span text:style-name="T4984">­bai daug pa</text:span><text:span text:style-name="T4985">­grin</text:span><text:span text:style-name="T4986">­do<text:s/></text:span><text:span text:style-name="T4987">iš</text:span><text:span text:style-name="T4988">­reikš</text:span><text:span text:style-name="T4989">­ti ne</text:span><text:span text:style-name="T4990">­pa</text:span><text:span text:style-name="T4991">­si</text:span><text:span text:style-name="T4992">­ti</text:span><text:span text:style-name="T4993">­kė</text:span><text:span text:style-name="T4994">­ji</text:span><text:span text:style-name="T4995">­mą to</text:span><text:span text:style-name="T4996">­kiu svei</text:span><text:span text:style-name="T4997">­ka</text:span><text:span text:style-name="T4998">­tos sis</text:span><text:span text:style-name="T4999">­te</text:span><text:span text:style-name="T5000">­mos val</text:span><text:span text:style-name="T5001">­dy</text:span><text:span text:style-name="T5002">­mu ir to</text:span><text:span text:style-name="T5003">­kiu mi</text:span><text:span text:style-name="T5004">­nist</text:span><text:span text:style-name="T5005">­ro dar</text:span><text:span text:style-name="T5006">­bu, nes tu</text:span><text:span text:style-name="T5007">­ri bū</text:span><text:span text:style-name="T5008">­ti čia at</text:span><text:span text:style-name="T5009">­sa</text:span><text:span text:style-name="T5010">­kin</text:span><text:span text:style-name="T5011">­gas mi</text:span><text:span text:style-name="T5012">­nist</text:span><text:span text:style-name="T5013">­ras, ne Ka</text:span><text:span text:style-name="T5014">­mins</text:span><text:span text:style-name="T5015">­kas.<text:s/></text:span></text:p>
        <text:p text:style-name="Roman"><text:span text:style-name="T5016">PIRMININKAS.</text:span><text:s/>Ačiū. Ger­bia­mi ko­le­gos, re­pli­ka – A. Vin­kus. Pra­šau.</text:p>
        <text:p text:style-name="Roman"><text:span text:style-name="T5017">A. VINKUS</text:span><text:span text:style-name="T5018"><text:s/></text:span><text:span text:style-name="T5019">(</text:span><text:span text:style-name="T5020">LSDDF</text:span><text:span text:style-name="T5021">)</text:span><text:span text:style-name="T5022">. Žo</text:span><text:span text:style-name="T5023">­džiu, ma</text:span><text:span text:style-name="T5024">­nau, kad šian</text:span><text:span text:style-name="T5025">­dien ga</text:span><text:span text:style-name="T5026">­li</text:span><text:span text:style-name="T5027">­me vie</text:span><text:span text:style-name="T5028">­ni ki</text:span><text:span text:style-name="T5029">­tus kal</text:span><text:span text:style-name="T5030">­tin</text:span><text:span text:style-name="T5031">­ti, kas kaip pa</text:span><text:span text:style-name="T5032">­sa</text:span><text:span text:style-name="T5033">­kė, kaip ta</text:span><text:span text:style-name="T5034">­da, ko</text:span><text:span text:style-name="T5035">­kios nuo</text:span><text:span text:style-name="T5036">­mo</text:span><text:span text:style-name="T5037">­nės bu</text:span><text:span text:style-name="T5038">­vo, bet pri</text:span><text:span text:style-name="T5039">­si</text:span><text:span text:style-name="T5040">­min</text:span><text:span text:style-name="T5041">­ki</text:span><text:span text:style-name="T5042">­me vie</text:span><text:span text:style-name="T5043">­ną vie</text:span><text:span text:style-name="T5044">­nin</text:span><text:span text:style-name="T5045">­te</text:span><text:span text:style-name="T5046">­lę tai</text:span><text:span text:style-name="T5047">­syk</text:span><text:span text:style-name="T5048">­lę – klys</text:span><text:span text:style-name="T5049">­ti žmo</text:span><text:span text:style-name="T5050">­giš</text:span><text:span text:style-name="T5051">­ka, jei</text:span><text:span text:style-name="T5052">­gu, sa</text:span><text:span text:style-name="T5053">­ky</text:span><text:span text:style-name="T5054">­kim, kly</text:span><text:span text:style-name="T5055">­dau aš, kai ma</text:span><text:span text:style-name="T5056">­no pa</text:span><text:span text:style-name="T5057">­var</text:span><text:span text:style-name="T5058">­dė bu</text:span><text:span text:style-name="T5059">­vo pa</text:span><text:span text:style-name="T5060">­mi</text:span><text:span text:style-name="T5061">­nė</text:span><text:span text:style-name="T5062">­ta, o klai</text:span><text:span text:style-name="T5063">­dą iš</text:span><text:span text:style-name="T5064">­tai</text:span><text:span text:style-name="T5065">­sy</text:span><text:span text:style-name="T5066">­ti, po</text:span><text:span text:style-name="T5067">­ne Ma</text:span><text:span text:style-name="T5068">­tu</text:span><text:span text:style-name="T5069">­lai, yra die</text:span><text:span text:style-name="T5070">­viš</text:span><text:span text:style-name="T5071">­ka.<text:s/></text:span></text:p>
        <text:p text:style-name="Roman"><text:span text:style-name="T5072">PIRMININKAS.</text:span><text:span text:style-name="T5073"><text:s/>Ačiū. Bal</text:span><text:span text:style-name="T5074">­suo</text:span><text:span text:style-name="T5075">­ja</text:span><text:span text:style-name="T5076">­me po pa</text:span><text:span text:style-name="T5077">­tei</text:span><text:span text:style-name="T5078">­ki</text:span><text:span text:style-name="T5079">­mo. Ger</text:span><text:span text:style-name="T5080">­bia</text:span><text:span text:style-name="T5081">­mi ko</text:span><text:span text:style-name="T5082">­le</text:span><text:span text:style-name="T5083">­gos, kas pri</text:span><text:span text:style-name="T5084">­ta</text:span><text:span text:style-name="T5085">­ria įsta</text:span><text:span text:style-name="T5086">­ty</text:span><text:span text:style-name="T5087">­mo pro</text:span><text:span text:style-name="T5088">­jek</text:span><text:span text:style-name="T5089">­tui Nr. XIIIP-2769 po pa</text:span><text:span text:style-name="T5090">­tei</text:span><text:span text:style-name="T5091">­ki</text:span><text:span text:style-name="T5092">­mo, bal</text:span><text:span text:style-name="T5093">­suo</text:span><text:span text:style-name="T5094">­ja už, kas tu</text:span><text:span text:style-name="T5095">­ri ki</text:span><text:span text:style-name="T5096">­tą nuo</text:span><text:span text:style-name="T5097">­mo</text:span><text:span text:style-name="T5098">­nę, bal</text:span><text:span text:style-name="T5099">­suo</text:span><text:span text:style-name="T5100">­ja prieš ar</text:span><text:span text:style-name="T5101">­ba su</text:span><text:span text:style-name="T5102">­si</text:span><text:span text:style-name="T5103">­lai</text:span><text:span text:style-name="T5104">­ko.<text:s/></text:span></text:p>
        <text:p text:style-name="P5105">Ger­bia­mi ko­le­gos, bal­sa­vo 87 Sei­mo na­riai: už – 86, prieš nė­ra, su­si­lai­kė 1. Po svars­ty­mo pri­tar­ta. Kaip pa­grin­di­nis siū­lo­mas Svei­ka­tos rei­ka­lų ko­mi­te­tas. Ga­li­me pri­tar­ti? Pri­tar­ta. Ar rei­kia pa­pil­do­mų ko­mi­te­tų? Ne­rei­kia. Siū­lo­ma svars­ty­ti gruo­džio 18 die­ną.<text:s/></text:p>
        <text:p text:style-name="P5106">Re­pli­ka po bal­sa­vi­mo – A. Ma­tu­las.</text:p>
        <text:p text:style-name="Roman"><text:span text:style-name="T5107">A. MATULAS</text:span><text:span text:style-name="T5108"><text:s/></text:span><text:span text:style-name="T5109">(</text:span><text:span text:style-name="T5110">TS-LKDF</text:span><text:span text:style-name="T5111">)</text:span><text:span text:style-name="T5112">. Aš no</text:span><text:span text:style-name="T5113">­riu re</text:span><text:span text:style-name="T5114">­pli</text:span><text:span text:style-name="T5115">­ką pa</text:span><text:span text:style-name="T5116">­sa</text:span><text:span text:style-name="T5117">­ky</text:span><text:span text:style-name="T5118">­ti sa</text:span><text:span text:style-name="T5119">­vo drau</text:span><text:span text:style-name="T5120">­gui ger</text:span><text:span text:style-name="T5121">­bia</text:span><text:span text:style-name="T5122">­mam A.<text:s/></text:span>Vin­kui. Ger­bia­mas An­ta­nai, mes pa­si­el­gė­me die­viš­kai – mū­sų frak­ci­ja pri­si­dė­jo prie to, kad iš­tai­sy­tų jū­sų klai­das.<text:s/></text:p>
        <text:p text:style-name="Roman"><text:span text:style-name="T5123">PIRMININKAS.</text:span><text:span text:style-name="T5124"><text:s/>Ačiū. Ko</text:span><text:span text:style-name="T5125">­le</text:span><text:span text:style-name="T5126">­gos, mi</text:span><text:span text:style-name="T5127">­nist</text:span><text:span text:style-name="T5128">­ras… Pra</text:span><text:span text:style-name="T5129">­šau, mi</text:span><text:span text:style-name="T5130">­nist</text:span><text:span text:style-name="T5131">­ras A. Ve</text:span><text:span text:style-name="T5132">­ry</text:span><text:span text:style-name="T5133">­ga. Pra</text:span><text:span text:style-name="T5134">­šom, mi</text:span><text:span text:style-name="T5135">­nist</text:span><text:span text:style-name="T5136">­re.</text:span></text:p>
        <text:p text:style-name="Roman"><text:span text:style-name="T5137">A. VERYGA</text:span><text:span text:style-name="T5138"><text:s/></text:span><text:span text:style-name="T5139">(</text:span><text:span text:style-name="T5140">LVŽSF</text:span><text:span text:style-name="T5141">)</text:span><text:span text:style-name="T5142">. La</text:span><text:span text:style-name="T5143">­bai ačiū. Ka</text:span><text:span text:style-name="T5144">­dan</text:span><text:span text:style-name="T5145">­gi ke</text:span><text:span text:style-name="T5146">­lis kar</text:span><text:span text:style-name="T5147">­tus bu</text:span><text:span text:style-name="T5148">­vo pa</text:span><text:span text:style-name="T5149">­mi</text:span><text:span text:style-name="T5150">­nė</text:span><text:span text:style-name="T5151">­ta, ko</text:span><text:span text:style-name="T5152">­dėl ne mi</text:span><text:span text:style-name="T5153">­nist</text:span><text:span text:style-name="T5154">­ras, ir bu</text:span><text:span text:style-name="T5155">­vo iš</text:span><text:span text:style-name="T5156">­kel</text:span><text:span text:style-name="T5157">­ta įvai</text:span><text:span text:style-name="T5158">­riau</text:span><text:span text:style-name="T5159">­sių iš</text:span><text:span text:style-name="T5160">­gy</text:span><text:span text:style-name="T5161">­ve</text:span><text:span text:style-name="T5162">­ni</text:span><text:span text:style-name="T5163">­mų, kad yra kaž</text:span><text:span text:style-name="T5164">­ko at</text:span><text:span text:style-name="T5165">­si</text:span><text:span text:style-name="T5166">­sa</text:span><text:span text:style-name="T5167">­ko</text:span><text:span text:style-name="T5168">­ma. Nie</text:span><text:span text:style-name="T5169">­ko nė</text:span><text:span text:style-name="T5170">­ra at</text:span><text:span text:style-name="T5171">­si</text:span><text:span text:style-name="T5172">­sa</text:span><text:span text:style-name="T5173">­ko</text:span><text:span text:style-name="T5174">­ma – nei ei</text:span><text:span text:style-name="T5175">­lių val</text:span><text:span text:style-name="T5176">­dy</text:span><text:span text:style-name="T5177">­mo, nei ter</text:span><text:span text:style-name="T5178">­mi</text:span><text:span text:style-name="T5179">­nų ir ne</text:span><text:span text:style-name="T5180">­rei</text:span><text:span text:style-name="T5181">­kė</text:span><text:span text:style-name="T5182">­tų pai</text:span><text:span text:style-name="T5183">­nio</text:span><text:span text:style-name="T5184">­ti. Yra at</text:span><text:span text:style-name="T5185">­si</text:span><text:span text:style-name="T5186">­sa</text:span><text:span text:style-name="T5187">­ko</text:span><text:span text:style-name="T5188">­ma fi</text:span><text:span text:style-name="T5189">­nan</text:span><text:span text:style-name="T5190">­si</text:span><text:span text:style-name="T5191">­nių nuo</text:span><text:span text:style-name="T5192">­bau</text:span><text:span text:style-name="T5193">­dų. O mi</text:span><text:span text:style-name="T5194">­nis</text:span><text:span text:style-name="T5195">­te</text:span><text:span text:style-name="T5196">­ri</text:span><text:span text:style-name="T5197">­ja to, ką yra įsi</text:span><text:span text:style-name="T5198">­pa</text:span><text:span text:style-name="T5199">­rei</text:span><text:span text:style-name="T5200">­go</text:span><text:span text:style-name="T5201">­ju</text:span><text:span text:style-name="T5202">­si, iš tik</text:span><text:span text:style-name="T5203">­rų</text:span><text:span text:style-name="T5204">­jų ir sie</text:span><text:span text:style-name="T5205">­kia. Jūs tik</text:span><text:span text:style-name="T5206">­rai ma</text:span><text:span text:style-name="T5207">­to</text:span><text:span text:style-name="T5208">­te pa</text:span><text:span text:style-name="T5209">­kan</text:span><text:span text:style-name="T5210">­ka</text:span><text:span text:style-name="T5211">­mai ak</text:span><text:span text:style-name="T5212">­ty</text:span><text:span text:style-name="T5213">­viai be</text:span><text:span text:style-name="T5214">­si</text:span><text:span text:style-name="T5215">­sten</text:span><text:span text:style-name="T5216">­gian</text:span><text:span text:style-name="T5217">­čias įstai</text:span><text:span text:style-name="T5218">­gas ir šei</text:span><text:span text:style-name="T5219">­mos gy</text:span><text:span text:style-name="T5220">­dy</text:span><text:span text:style-name="T5221">­to</text:span><text:span text:style-name="T5222">­jų srau</text:span><text:span text:style-name="T5223">­tus su</text:span><text:span text:style-name="T5224">­ba</text:span><text:span text:style-name="T5225">­lan</text:span><text:span text:style-name="T5226">­suo</text:span><text:span text:style-name="T5227">­ti. Tai ne</text:span><text:span text:style-name="T5228">­rei</text:span><text:span text:style-name="T5229">­kė</text:span><text:span text:style-name="T5230">­tų kel</text:span><text:span text:style-name="T5231">­ti su</text:span><text:span text:style-name="T5232">­maiš</text:span><text:span text:style-name="T5233">­ties ir pin</text:span><text:span text:style-name="T5234">­ti klau</text:span><text:span text:style-name="T5235">­si</text:span><text:span text:style-name="T5236">­mų, ku</text:span><text:span text:style-name="T5237">­rie yra vi</text:span><text:span text:style-name="T5238">­siš</text:span><text:span text:style-name="T5239">­kai ne</text:span><text:span text:style-name="T5240">­su</text:span><text:span text:style-name="T5241">­si</text:span><text:span text:style-name="T5242">­ję – ir vais</text:span><text:span text:style-name="T5243">­tų po</text:span><text:span text:style-name="T5244">­li</text:span><text:span text:style-name="T5245">­ti</text:span><text:span text:style-name="T5246">­kos, ir pa</text:span><text:span text:style-name="T5247">­na</text:span><text:span text:style-name="T5248">­šių da</text:span><text:span text:style-name="T5249">­ly</text:span><text:span text:style-name="T5250">­kų, kur tik</text:span><text:span text:style-name="T5251">­rai mes ma</text:span><text:span text:style-name="T5252">­to</text:span><text:span text:style-name="T5253">­me aiš</text:span><text:span text:style-name="T5254">­kiai ma</text:span><text:span text:style-name="T5255">­žė</text:span><text:span text:style-name="T5256">­jan</text:span><text:span text:style-name="T5257">­čias ir vais</text:span><text:span text:style-name="T5258">­tų kai</text:span><text:span text:style-name="T5259">­nas. Tik</text:span><text:span text:style-name="T5260">­rai aš ma</text:span><text:span text:style-name="T5261">­nau, kad ko</text:span><text:span text:style-name="T5262">­le</text:span><text:span text:style-name="T5263">­gos prieš kal</text:span><text:span text:style-name="T5264">­tin</text:span><text:span text:style-name="T5265">­da</text:span><text:span text:style-name="T5266">­mi ki</text:span><text:span text:style-name="T5267">­tus, pa</text:span><text:span text:style-name="T5268">­gal</text:span><text:span text:style-name="T5269">­vo</text:span><text:span text:style-name="T5270">­ki</text:span><text:span text:style-name="T5271">­te, ko</text:span><text:span text:style-name="T5272">­dėl anks</text:span><text:span text:style-name="T5273">­čiau Lie</text:span><text:span text:style-name="T5274">­tu</text:span><text:span text:style-name="T5275">­va bu</text:span><text:span text:style-name="T5276">­vo su</text:span><text:span text:style-name="T5277">­da</text:span><text:span text:style-name="T5278">­riu</text:span><text:span text:style-name="T5279">­si są</text:span><text:span text:style-name="T5280">­ly</text:span><text:span text:style-name="T5281">­gas pi</text:span><text:span text:style-name="T5282">­ni</text:span><text:span text:style-name="T5283">­gau</text:span><text:span text:style-name="T5284">­tis pa</text:span><text:span text:style-name="T5285">­cien</text:span><text:span text:style-name="T5286">­tų są</text:span><text:span text:style-name="T5287">­skai</text:span><text:span text:style-name="T5288">­ta.</text:span></text:p>
        <text:soft-page-break/>
        <text:p text:style-name="P5289"><text:span text:style-name="T5290">PIRMININKAS.</text:span><text:span text:style-name="T5291"><text:s/>Ačiū. Ir ko</text:span><text:span text:style-name="T5292">­le</text:span><text:span text:style-name="T5293">­gė A. Ku</text:span><text:span text:style-name="T5294">­bi</text:span><text:span text:style-name="T5295">­lie</text:span><text:span text:style-name="T5296">­nė. Pra</text:span><text:span text:style-name="T5297">­šom.</text:span></text:p>
        <text:p text:style-name="P5298"><text:span text:style-name="T5299">A. KUBILIENĖ</text:span><text:span text:style-name="T5300"><text:s/></text:span><text:span text:style-name="T5301">(</text:span><text:span text:style-name="T5302">LVŽSF</text:span><text:span text:style-name="T5303">)</text:span><text:span text:style-name="T5304">. Ger</text:span><text:span text:style-name="T5305">­bia</text:span><text:span text:style-name="T5306">­mas pir</text:span><text:span text:style-name="T5307">­mi</text:span><text:span text:style-name="T5308">­nin</text:span><text:span text:style-name="T5309">­ke, pra</text:span><text:span text:style-name="T5310">­šy</text:span><text:span text:style-name="T5311">­tu</text:span><text:span text:style-name="T5312">­me gruo</text:span><text:span text:style-name="T5313">­džio 4 die</text:span><text:span text:style-name="T5314">­ną, nes įsta</text:span><text:span text:style-name="T5315">­ty</text:span><text:span text:style-name="T5316">­mas įsi</text:span><text:span text:style-name="T5317">­ga</text:span><text:span text:style-name="T5318">­lio</text:span><text:span text:style-name="T5319">­ja nuo Nau</text:span><text:span text:style-name="T5320">­jų</text:span><text:span text:style-name="T5321">­jų me</text:span><text:span text:style-name="T5322">­tų ir tu</text:span><text:span text:style-name="T5323">­rė</text:span><text:span text:style-name="T5324">­tu</text:span><text:span text:style-name="T5325">­me su</text:span><text:span text:style-name="T5326">­spė</text:span><text:span text:style-name="T5327">­ti pro</text:span><text:span text:style-name="T5328">­ce</text:span><text:span text:style-name="T5329">­dū</text:span><text:span text:style-name="T5330">­riš</text:span><text:span text:style-name="T5331">­kai.</text:span></text:p>
        <text:p text:style-name="Roman"><text:span text:style-name="T5332">PIRMININKAS.</text:span><text:span text:style-name="T5333"><text:s/>Ačiū. Ko</text:span><text:span text:style-name="T5334">­le</text:span><text:span text:style-name="T5335">­gos, ko</text:span><text:span text:style-name="T5336">­mi</text:span><text:span text:style-name="T5337">­te</text:span><text:span text:style-name="T5338">­tas pra</text:span><text:span text:style-name="T5339">­šo gruo</text:span><text:span text:style-name="T5340">­džio 4 die</text:span><text:span text:style-name="T5341">­ną. Ga</text:span><text:span text:style-name="T5342">­li</text:span><text:span text:style-name="T5343">­me pri</text:span><text:span text:style-name="T5344">­tar</text:span><text:span text:style-name="T5345">­ti? Ga</text:span><text:span text:style-name="T5346">­li</text:span><text:span text:style-name="T5347">­me. Pri</text:span><text:span text:style-name="T5348">­tar</text:span><text:span text:style-name="T5349">­ta.<text:s/></text:span></text:p>
        <text:p text:style-name="P5350">Ko­le­gos, ar ga­lė­tu­me, A. Pa­lio­nis pra­šo pri­sta­ty­ti du trum­pus klau­si­mus – pro­jek­tą Nr. XIIIP-2819 dėl pro­gra­mos pa­kei­ti­mo ir pro­jek­tą Nr. XIIIP-2814 dėl pi­ni­gų plo­vi­mo. Ga­li­me? Pra­šau. A. Pa­lio­nis. Pra­šom.</text:p>
        <text:p text:style-name="P5351"/>
        <text:p text:style-name="Laikas">12.39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2819 (<text:span text:style-name="T5352">pa</text:span><text:span text:style-name="T5353">­tei</text:span><text:span text:style-name="T5354">­ki</text:span><text:span text:style-name="T5355">­mas, svars</text:span><text:span text:style-name="T5356">­ty</text:span><text:span text:style-name="T5357">­mas ir pri</text:span><text:span text:style-name="T5358">­ėmi</text:span><text:span text:style-name="T5359">­mas</text:span>)</text:p>
        <text:p text:style-name="Roman"/>
        <text:p text:style-name="Roman"><text:span text:style-name="T5360">A. PALIONIS</text:span><text:span text:style-name="T5361"><text:s/></text:span><text:span text:style-name="T5362">(</text:span><text:span text:style-name="T5363">LSDDF</text:span><text:span text:style-name="T5364">)</text:span><text:span text:style-name="T5365">. Ačiū, po</text:span><text:span text:style-name="T5366">­sė</text:span><text:span text:style-name="T5367">­džio pir</text:span><text:span text:style-name="T5368">­mi</text:span><text:span text:style-name="T5369">­nin</text:span><text:span text:style-name="T5370">­ke. Pra</text:span><text:span text:style-name="T5371">­šau, ger</text:span><text:span text:style-name="T5372">­bia</text:span><text:span text:style-name="T5373">­mi Sei</text:span><text:span text:style-name="T5374">­mo na</text:span><text:span text:style-name="T5375">­riai, pri</text:span><text:span text:style-name="T5376">­tar</text:span><text:span text:style-name="T5377">­ti ru</text:span><text:span text:style-name="T5378">­dens dar</text:span><text:span text:style-name="T5379">­bų pro</text:span><text:span text:style-name="T5380">­gra</text:span><text:span text:style-name="T5381">­mai ir pa</text:span><text:span text:style-name="T5382">­pil</text:span><text:span text:style-name="T5383">­dy</text:span><text:span text:style-name="T5384">­ti ją Pi</text:span><text:span text:style-name="T5385">­ni</text:span><text:span text:style-name="T5386">­gų plo</text:span><text:span text:style-name="T5387">­vi</text:span><text:span text:style-name="T5388">­mo ir te</text:span><text:span text:style-name="T5389">­ro</text:span><text:span text:style-name="T5390">­riz</text:span><text:span text:style-name="T5391">­mo fi</text:span><text:span text:style-name="T5392">­nan</text:span><text:span text:style-name="T5393">­sa</text:span><text:span text:style-name="T5394">­vi</text:span><text:span text:style-name="T5395">­mo pre</text:span><text:span text:style-name="T5396">­ven</text:span><text:span text:style-name="T5397">­ci</text:span><text:span text:style-name="T5398">­jos įsta</text:span><text:span text:style-name="T5399">­ty</text:span><text:span text:style-name="T5400">­mo 10 ir 11 straips</text:span><text:span text:style-name="T5401">­nių pa</text:span><text:span text:style-name="T5402">­kei</text:span><text:span text:style-name="T5403">­ti</text:span><text:span text:style-name="T5404">­mo įsta</text:span><text:span text:style-name="T5405">­ty</text:span><text:span text:style-name="T5406">­mo pro</text:span><text:span text:style-name="T5407">­jek</text:span><text:span text:style-name="T5408">­tu.<text:s/></text:span></text:p>
        <text:p text:style-name="Roman"><text:span text:style-name="T5409">PIRMININKAS.</text:span><text:span text:style-name="T5410"><text:s/>Nė</text:span><text:span text:style-name="T5411">­ra no</text:span><text:span text:style-name="T5412">­rin</text:span><text:span text:style-name="T5413">­čių klaus</text:span><text:span text:style-name="T5414">­ti. Ar ga</text:span><text:span text:style-name="T5415">­li</text:span><text:span text:style-name="T5416">­me pri</text:span><text:span text:style-name="T5417">­tar</text:span><text:span text:style-name="T5418">­ti po pa</text:span><text:span text:style-name="T5419">­tei</text:span><text:span text:style-name="T5420">­ki</text:span><text:span text:style-name="T5421">­mo ben</text:span><text:span text:style-name="T5422">­dru su</text:span><text:span text:style-name="T5423">­ta</text:span><text:span text:style-name="T5424">­ri</text:span><text:span text:style-name="T5425">­mu? Ačiū, pri</text:span><text:span text:style-name="T5426">­tar</text:span><text:span text:style-name="T5427">­ta.<text:s/></text:span></text:p>
        <text:p text:style-name="P5428">Svars­ty­mas. Ga­li­me pri­tar­ti po svars­ty­mo? Pri­tar­ta.</text:p>
        <text:p text:style-name="P5429">Pri­ėmi­mas. Bal­suo­ja­me. Ger­bia­mi ko­le­gos, kas pri­ta­ria įsta­ty­mo pro­jek­tui Nr. XIIIP-2819, bal­suo­ja už, kas tu­ri ki­tą nuo­mo­nę, bal­suo­ja prieš ar­ba su­si­lai­ko. Bal­sa­vi­mas pra­dė­tas, ko­le­gos.<text:s/></text:p>
        <text:p text:style-name="P5430"/>
        <text:p text:style-name="Priemimas">Šio nu­ta­ri­mo pri­ėmi­mas</text:p>
        <text:p text:style-name="P5431"/>
        <text:p text:style-name="Roman"><text:span text:style-name="T5432">Ger</text:span><text:span text:style-name="T5433">­bia</text:span><text:span text:style-name="T5434">­mi ko</text:span><text:span text:style-name="T5435">­le</text:span><text:span text:style-name="T5436">­gos, bal</text:span><text:span text:style-name="T5437">­sa</text:span><text:span text:style-name="T5438">­vo 86 Sei</text:span><text:span text:style-name="T5439">­mo na</text:span><text:span text:style-name="T5440">­riai: už – 84, prieš nė</text:span><text:span text:style-name="T5441">­ra, su</text:span><text:span text:style-name="T5442">­si</text:span><text:span text:style-name="T5443">­lai</text:span><text:span text:style-name="T5444">­kė 2.</text:span></text:p>
        <text:p text:style-name="Roman">Pro­gra­mą pa­kei­tė­me.<text:s/></text:p>
        <text:p text:style-name="Roman"/>
        <text:p text:style-name="Laikas">12.40 val.</text:p>
        <text:p text:style-name="Roman12">Pi­ni­gų plo­vi­mo ir te­ro­ris­tų fi­nan­sa­vi­mo pre­ven­ci­jos įsta­ty­mo Nr. VIII-275 10 ir 11 straips­nių pa­kei­ti­mo įsta­ty­mo pro­jek­tas Nr. XIIIP-2814 (<text:span text:style-name="T5445">pa</text:span><text:span text:style-name="T5446">­tei</text:span><text:span text:style-name="T5447">­ki</text:span><text:span text:style-name="T5448">­mas</text:span>)</text:p>
        <text:p text:style-name="Roman"/>
        <text:p text:style-name="Roman">Ir da­bar dėl ko ją kei­tė­me, tai yra 2-13.2 klau­si­mas – Pi­ni­gų plo­vi­mo ir te­ro­ris­tų fi­nan­sa­vi­mo pre­ven­ci­jos įsta­ty­mo 10 ir 11 straips­nių pa­kei­ti­mo įsta­ty­mo pro­jek­tas Nr. XIIIP-2814. Pa­tei­ki­mas. A. Pa­lio­nis. Pra­šau.</text:p>
        <text:p text:style-name="Roman"><text:span text:style-name="T5449">A. PALIONIS</text:span><text:span text:style-name="T5450"><text:s/></text:span><text:span text:style-name="T5451">(</text:span><text:span text:style-name="T5452">LSDDF</text:span><text:span text:style-name="T5453">)</text:span><text:span text:style-name="T5454">.<text:s/></text:span>Ačiū, po­sė­džio pir­mi­nin­ke. Šiuo me­tu fi­nan­sų įstai­gos, nu­sta­ty­da­mos klien­to fi­zi­nio as­mens ta­pa­ty­bę, tu­ri va­do­vau­tis Lie­tu­vos Res­pub­li­kos ir už­sie­nio vals­ty­bės as­mens ta­pa­ty­bės do­ku­men­tu ar­ba lei­di­mu gy­ven­ti Lie­tu­vos Res­pub­li­ko­je, ku­r yra, be ki­ta ko, nu­ro­dy­ta ir klien­to pi­lie­ty­bė. Kar­tu įsta­ty­mas nu­ma­to ga­li­my­bes klien­to ta­pa­ty­bei nu­sta­ty­ti nau­do­ti ir Eu­ro­pos eko­no­mi­nės erd­vės vals­ty­bė­je iš­duo­to vai­ruo­to­jo pa­žy­mė­ji­mą.<text:s/></text:p>
        <text:p text:style-name="Roman">Šiuo me­tu dėl brek­si­to di­de­lis skai­čius fi­nan­si­nių įstai­gų ieš­ko tin­ka­mos ju­ris­dik­ci­jos įsi­steig­ti ki­to­se Eu­ro­pos Są­jun­gos ša­ly­se, to­dėl mes, kaip ša­lis, tu­ri­me uni­ka­lų šan­są pri­trauk­ti in­ves­ti­ci­jas. Fi­nan­sų rin­kos da­ly­viai iš tri­jų Bal­ti­jos ša­lių la­biau lin­kę rink­tis Es­ti­ją, nes Es­ti­jo­je yra įtei­sin­ta – vai­ruo­to­jo pa­žy­mė­ji­mas nau­do­ja­mas ta­pa­ty­bei nu­sta­ty­ti. Di­džio­jo­je Bri­ta­ni­jo­je są­ly­gos yra ly­giai to­kios pa­čios, už­ten­ka vai­ruo­to­jo pa­žy­mė­ji­mo. Šiuo pro­jek­tu ir siū­lo­me, kad Eu­ro­pos eko­no­mi­nės erd­vės vals­ty­bė­je iš­duo­tas vai­ruo­to­jo pa­žy­mė­ji­mas bū­tų tin­ka­mas do­ku­men­tas as­mens ta­pa­ty­bei nu­sta­ty­ti.</text:p>
        <text:p text:style-name="Roman"><text:span text:style-name="T5455">PIRMININKAS.</text:span><text:span text:style-name="T5456"><text:s/>Ačiū. Jū</text:span><text:span text:style-name="T5457">­sų no</text:span><text:span text:style-name="T5458">­ri pa</text:span><text:span text:style-name="T5459">­klaus</text:span><text:span text:style-name="T5460">­ti A. Anu</text:span><text:span text:style-name="T5461">­šaus</text:span><text:span text:style-name="T5462">­kas. Pra</text:span><text:span text:style-name="T5463">­šau, ko</text:span><text:span text:style-name="T5464">­le</text:span><text:span text:style-name="T5465">­ga.</text:span></text:p>
        <text:p text:style-name="Roman"><text:span text:style-name="T5466">A. ANUŠAUSKAS</text:span><text:span text:style-name="T5467"><text:s/></text:span><text:span text:style-name="T5468">(</text:span><text:span text:style-name="T5469">TS-LKDF</text:span><text:span text:style-name="T5470">)</text:span><text:span text:style-name="T5471">. Ger</text:span><text:span text:style-name="T5472">­bia</text:span><text:span text:style-name="T5473">­ma</text:span><text:span text:style-name="T5474">­sis ko</text:span><text:span text:style-name="T5475">­le</text:span><text:span text:style-name="T5476">­ga, vie</text:span><text:span text:style-name="T5477">­nas klau</text:span><text:span text:style-name="T5478">­si</text:span><text:span text:style-name="T5479">­mas. Ta</text:span><text:span text:style-name="T5480">­pa</text:span><text:span text:style-name="T5481">­ty</text:span><text:span text:style-name="T5482">­bę pa</text:span><text:span text:style-name="T5483">­tvir</text:span><text:span text:style-name="T5484">­ti</text:span><text:span text:style-name="T5485">­nan</text:span><text:span text:style-name="T5486">­čia</text:span><text:span text:style-name="T5487">­me do</text:span><text:span text:style-name="T5488">­ku</text:span><text:span text:style-name="T5489">­men</text:span><text:span text:style-name="T5490">­te pa</text:span><text:span text:style-name="T5491">­pras</text:span><text:span text:style-name="T5492">­tai yra pa</text:span><text:span text:style-name="T5493">­ra</text:span><text:span text:style-name="T5494">­šas. Šiuo at</text:span><text:span text:style-name="T5495">­ve</text:span><text:span text:style-name="T5496">­ju, kiek su</text:span><text:span text:style-name="T5497">­pran</text:span><text:span text:style-name="T5498">­tu, jis jau ne</text:span><text:span text:style-name="T5499">­be</text:span><text:span text:style-name="T5500">­bus pri</text:span><text:span text:style-name="T5501">­va</text:span><text:span text:style-name="T5502">­lo</text:span><text:span text:style-name="T5503">­mas? Ar taip?</text:span></text:p>
        <text:soft-page-break/>
        <text:p text:style-name="Roman"><text:span text:style-name="T5504">A. PALIONIS</text:span><text:span text:style-name="T5505"><text:s/></text:span><text:span text:style-name="T5506">(</text:span><text:span text:style-name="T5507">LSDDF</text:span><text:span text:style-name="T5508">)</text:span><text:span text:style-name="T5509">. Pa</text:span><text:span text:style-name="T5510">­ra</text:span><text:span text:style-name="T5511">­šas yra ir ant vai</text:span><text:span text:style-name="T5512">­ruo</text:span><text:span text:style-name="T5513">­to</text:span><text:span text:style-name="T5514">­jo pa</text:span><text:span text:style-name="T5515">­žy</text:span><text:span text:style-name="T5516">­mė</text:span><text:span text:style-name="T5517">­ji</text:span><text:span text:style-name="T5518">­mo. (</text:span><text:span text:style-name="T5519">Bal</text:span><text:span text:style-name="T5520">­sas sa</text:span><text:span text:style-name="T5521">­lė</text:span><text:span text:style-name="T5522">­je: „Ar vi</text:span><text:span text:style-name="T5523">­sų ša</text:span><text:span text:style-name="T5524">­lių?“</text:span><text:span text:style-name="T5525">) Taip, vi</text:span><text:span text:style-name="T5526">­sų ša</text:span><text:span text:style-name="T5527">­lių. Vi</text:span><text:span text:style-name="T5528">­so</text:span><text:span text:style-name="T5529">­se ša</text:span><text:span text:style-name="T5530">­ly</text:span><text:span text:style-name="T5531">­se, tu</text:span><text:span text:style-name="T5532">­riu me</text:span><text:span text:style-name="T5533">­džia</text:span><text:span text:style-name="T5534">­gą, kur yra iš</text:span><text:span text:style-name="T5535">­duo</text:span><text:span text:style-name="T5536">­da</text:span><text:span text:style-name="T5537">­mas, čia yra Eu</text:span><text:span text:style-name="T5538">­ro</text:span><text:span text:style-name="T5539">­pos ša</text:span><text:span text:style-name="T5540">­lių. Eu</text:span><text:span text:style-name="T5541">­ro</text:span><text:span text:style-name="T5542">­pos ša</text:span><text:span text:style-name="T5543">­lių ati</text:span><text:span text:style-name="T5544">­tin</text:span><text:span text:style-name="T5545">­ka ir reg</text:span><text:span text:style-name="T5546">­la</text:span><text:span text:style-name="T5547">­men</text:span><text:span text:style-name="T5548">­tuo</text:span><text:span text:style-name="T5549">­ja</text:span><text:span text:style-name="T5550">­mas tik</text:span><text:span text:style-name="T5551">­tai Eu</text:span><text:span text:style-name="T5552">­ro</text:span><text:span text:style-name="T5553">­pos.<text:s/></text:span></text:p>
        <text:p text:style-name="Roman"><text:span text:style-name="T5554">PIRMININKAS.</text:span><text:span text:style-name="T5555"><text:s/>Klau</text:span><text:span text:style-name="T5556">­sia E. Pu</text:span><text:span text:style-name="T5557">­pi</text:span><text:span text:style-name="T5558">­nis.</text:span></text:p>
        <text:p text:style-name="Roman"><text:span text:style-name="T5559">E. PUPINIS</text:span><text:span text:style-name="T5560"><text:s/></text:span><text:span text:style-name="T5561">(</text:span><text:span text:style-name="T5562">TS-LKDF</text:span><text:span text:style-name="T5563">)</text:span><text:span text:style-name="T5564">. Ačiū. Ger</text:span><text:span text:style-name="T5565">­bia</text:span><text:span text:style-name="T5566">­ma</text:span><text:span text:style-name="T5567">­sis pra</text:span><text:span text:style-name="T5568">­ne</text:span><text:span text:style-name="T5569">­šė</text:span><text:span text:style-name="T5570">­jau, no</text:span><text:span text:style-name="T5571">­rė</text:span><text:span text:style-name="T5572">­čiau pa</text:span><text:span text:style-name="T5573">­si</text:span><text:span text:style-name="T5574">­tei</text:span><text:span text:style-name="T5575">­rau</text:span><text:span text:style-name="T5576">­ti, ar vis dėl</text:span><text:span text:style-name="T5577">­to plas</text:span><text:span text:style-name="T5578">­ti</text:span><text:span text:style-name="T5579">­ki</text:span><text:span text:style-name="T5580">­nės kor</text:span><text:span text:style-name="T5581">­te</text:span><text:span text:style-name="T5582">­lės ap</text:span><text:span text:style-name="T5583">­sau</text:span><text:span text:style-name="T5584">­gos ly</text:span><text:span text:style-name="T5585">­gis da</text:span><text:span text:style-name="T5586">­rant san</text:span><text:span text:style-name="T5587">­do</text:span><text:span text:style-name="T5588">­rius yra pa</text:span><text:span text:style-name="T5589">­kan</text:span><text:span text:style-name="T5590">­ka</text:span><text:span text:style-name="T5591">­mas, nes pa</text:span><text:span text:style-name="T5592">­so yra dau</text:span><text:span text:style-name="T5593">­giau iden</text:span><text:span text:style-name="T5594">­ti</text:span><text:span text:style-name="T5595">­fi</text:span><text:span text:style-name="T5596">­ka</text:span><text:span text:style-name="T5597">­vi</text:span><text:span text:style-name="T5598">­mo da</text:span><text:span text:style-name="T5599">­ly</text:span><text:span text:style-name="T5600">­kų? Ir ar tai ne per daug di</text:span><text:span text:style-name="T5601">­de</text:span><text:span text:style-name="T5602">­lė ri</text:span><text:span text:style-name="T5603">­zi</text:span><text:span text:style-name="T5604">­ka bū</text:span><text:span text:style-name="T5605">­tų?<text:s/></text:span></text:p>
        <text:p text:style-name="Roman"><text:span text:style-name="T5606">A. PALIONIS</text:span><text:span text:style-name="T5607"><text:s/></text:span><text:span text:style-name="T5608">(</text:span><text:span text:style-name="T5609">LSDDF</text:span><text:span text:style-name="T5610">)</text:span><text:span text:style-name="T5611">. Su</text:span><text:span text:style-name="T5612">­pra</text:span><text:span text:style-name="T5613">­tau jū</text:span><text:span text:style-name="T5614">­sų klau</text:span><text:span text:style-name="T5615">­si</text:span><text:span text:style-name="T5616">­mą.<text:s/></text:span></text:p>
        <text:p text:style-name="Roman"><text:span text:style-name="T5617">E. PUPINIS</text:span><text:span text:style-name="T5618"><text:s/></text:span><text:span text:style-name="T5619">(</text:span><text:span text:style-name="T5620">TS-LKDF</text:span><text:span text:style-name="T5621">)</text:span><text:span text:style-name="T5622">. Nes ga</text:span><text:span text:style-name="T5623">­li bū</text:span><text:span text:style-name="T5624">­ti ir fi</text:span><text:span text:style-name="T5625">­nan</text:span><text:span text:style-name="T5626">­si</text:span><text:span text:style-name="T5627">­nės ope</text:span><text:span text:style-name="T5628">­ra</text:span><text:span text:style-name="T5629">­ci</text:span><text:span text:style-name="T5630">­jos at</text:span><text:span text:style-name="T5631">­lie</text:span><text:span text:style-name="T5632">­ka</text:span><text:span text:style-name="T5633">­mos, ir pi</text:span><text:span text:style-name="T5634">­ni</text:span><text:span text:style-name="T5635">­gų plo</text:span><text:span text:style-name="T5636">­vi</text:span><text:span text:style-name="T5637">­mo at</text:span><text:span text:style-name="T5638">­ve</text:span><text:span text:style-name="T5639">­jai, ir taip to</text:span><text:span text:style-name="T5640">­liau. Ačiū.</text:span></text:p>
        <text:p text:style-name="Roman"><text:span text:style-name="T5641">A. PALIONIS</text:span><text:span text:style-name="T5642"><text:s/></text:span><text:span text:style-name="T5643">(</text:span><text:span text:style-name="T5644">LSDDF</text:span><text:span text:style-name="T5645">)</text:span><text:span text:style-name="T5646">. Su</text:span><text:span text:style-name="T5647">­pra</text:span><text:span text:style-name="T5648">­tau jū</text:span><text:span text:style-name="T5649">­sų klau</text:span><text:span text:style-name="T5650">­si</text:span><text:span text:style-name="T5651">­mą. Iš es</text:span><text:span text:style-name="T5652">­mės ta</text:span><text:span text:style-name="T5653">­pa</text:span><text:span text:style-name="T5654">­ty</text:span><text:span text:style-name="T5655">­bės kor</text:span><text:span text:style-name="T5656">­te</text:span><text:span text:style-name="T5657">­lė ir</text:span><text:span text:style-name="T5658">­gi yra plas</text:span><text:span text:style-name="T5659">­ti</text:span><text:span text:style-name="T5660">­ki</text:span><text:span text:style-name="T5661">­nė, pa</text:span><text:span text:style-name="T5662">­gal ją ir</text:span><text:span text:style-name="T5663">­gi ga</text:span><text:span text:style-name="T5664">­li</text:span><text:span text:style-name="T5665">­ma iden</text:span><text:span text:style-name="T5666">­ti</text:span><text:span text:style-name="T5667">­fi</text:span><text:span text:style-name="T5668">­kuo</text:span><text:span text:style-name="T5669">­ti, tik</text:span><text:span text:style-name="T5670">­tai skir</text:span><text:span text:style-name="T5671">­tu</text:span><text:span text:style-name="T5672">­mas, pa</text:span><text:span text:style-name="T5673">­ties pro</text:span><text:span text:style-name="T5674">­jek</text:span><text:span text:style-name="T5675">­to pa</text:span><text:span text:style-name="T5676">­kei</text:span><text:span text:style-name="T5677">­ti</text:span><text:span text:style-name="T5678">­mo skir</text:span><text:span text:style-name="T5679">­tu</text:span><text:span text:style-name="T5680">­mas yra tas, kad pa</text:span><text:span text:style-name="T5681">­se ir ta</text:span><text:span text:style-name="T5682">­pa</text:span><text:span text:style-name="T5683">­ty</text:span><text:span text:style-name="T5684">­bės kor</text:span><text:span text:style-name="T5685">­te</text:span><text:span text:style-name="T5686">­lė</text:span><text:span text:style-name="T5687">­je yra pi</text:span><text:span text:style-name="T5688">­lie</text:span><text:span text:style-name="T5689">­ty</text:span><text:span text:style-name="T5690">­bė, o ant vai</text:span><text:span text:style-name="T5691">­ruo</text:span><text:span text:style-name="T5692">­to</text:span><text:span text:style-name="T5693">­jo tei</text:span><text:span text:style-name="T5694">­sių nė</text:span><text:span text:style-name="T5695">­ra pi</text:span><text:span text:style-name="T5696">­lie</text:span><text:span text:style-name="T5697">­ty</text:span><text:span text:style-name="T5698">­bės. Jei</text:span><text:span text:style-name="T5699">­gu pa</text:span><text:span text:style-name="T5700">­žiū</text:span><text:span text:style-name="T5701">­rė</text:span><text:span text:style-name="T5702">­tu</text:span><text:span text:style-name="T5703">­me Eu</text:span><text:span text:style-name="T5704">­ro</text:span><text:span text:style-name="T5705">­pos Są</text:span><text:span text:style-name="T5706">­jun</text:span><text:span text:style-name="T5707">­gos ša</text:span><text:span text:style-name="T5708">­lis na</text:span><text:span text:style-name="T5709">­res, kas kaip reg</text:span><text:span text:style-name="T5710">­la</text:span><text:span text:style-name="T5711">­men</text:span><text:span text:style-name="T5712">­tuo</text:span><text:span text:style-name="T5713">­ja, tai maž</text:span><text:span text:style-name="T5714">­daug pa</text:span><text:span text:style-name="T5715">­si</text:span><text:span text:style-name="T5716">­da</text:span><text:span text:style-name="T5717">­li</text:span><text:span text:style-name="T5718">­nę 50 su 50, tai yra 50 % lei</text:span><text:span text:style-name="T5719">­džia vai</text:span><text:span text:style-name="T5720">­ruo</text:span><text:span text:style-name="T5721">­to</text:span><text:span text:style-name="T5722">­jo tei</text:span><text:span text:style-name="T5723">­ses iden</text:span><text:span text:style-name="T5724">­ti</text:span><text:span text:style-name="T5725">­fi</text:span><text:span text:style-name="T5726">­ka</text:span><text:span text:style-name="T5727">­ci</text:span><text:span text:style-name="T5728">­jai ir 50 % ne</text:span><text:span text:style-name="T5729">­lei</text:span><text:span text:style-name="T5730">­džia. Pi</text:span><text:span text:style-name="T5731">­lie</text:span><text:span text:style-name="T5732">­ty</text:span><text:span text:style-name="T5733">­bės… Ka</text:span><text:span text:style-name="T5734">­dan</text:span><text:span text:style-name="T5735">­gi mes ap</text:span><text:span text:style-name="T5736">­ri</text:span><text:span text:style-name="T5737">­bo</text:span><text:span text:style-name="T5738">­jo</text:span><text:span text:style-name="T5739">­me, kad ne vi</text:span><text:span text:style-name="T5740">­so pa</text:span><text:span text:style-name="T5741">­sau</text:span><text:span text:style-name="T5742">­lio vai</text:span><text:span text:style-name="T5743">­ruo</text:span><text:span text:style-name="T5744">­to</text:span><text:span text:style-name="T5745">­jų pa</text:span><text:span text:style-name="T5746">­žy</text:span><text:span text:style-name="T5747">­mė</text:span><text:span text:style-name="T5748">­ji</text:span><text:span text:style-name="T5749">­mai, o Eu</text:span><text:span text:style-name="T5750">­ro</text:span><text:span text:style-name="T5751">­pos Są</text:span><text:span text:style-name="T5752">­jun</text:span><text:span text:style-name="T5753">­gos ša</text:span><text:span text:style-name="T5754">­ly</text:span><text:span text:style-name="T5755">­se, ir vi</text:span><text:span text:style-name="T5756">­sos yra plas</text:span><text:span text:style-name="T5757">­ti</text:span><text:span text:style-name="T5758">­ki</text:span><text:span text:style-name="T5759">­nės, ir vi</text:span><text:span text:style-name="T5760">­sos yra ap</text:span><text:span text:style-name="T5761">­sau</text:span><text:span text:style-name="T5762">­go</text:span><text:span text:style-name="T5763">­tos, ir yra ki</text:span><text:span text:style-name="T5764">­ti bū</text:span><text:span text:style-name="T5765">­dai, jei</text:span><text:span text:style-name="T5766">­gu ky</text:span><text:span text:style-name="T5767">­la įta</text:span><text:span text:style-name="T5768">­ri</text:span><text:span text:style-name="T5769">­mų iden</text:span><text:span text:style-name="T5770">­ti</text:span><text:span text:style-name="T5771">­fi</text:span><text:span text:style-name="T5772">­kuo</text:span><text:span text:style-name="T5773">­ti pi</text:span><text:span text:style-name="T5774">­lie</text:span><text:span text:style-name="T5775">­ty</text:span><text:span text:style-name="T5776">­bę. Čia yra tik</text:span><text:span text:style-name="T5777">­tai klien</text:span><text:span text:style-name="T5778">­to iden</text:span><text:span text:style-name="T5779">­ti</text:span><text:span text:style-name="T5780">­fi</text:span><text:span text:style-name="T5781">­ka</text:span><text:span text:style-name="T5782">­vi</text:span><text:span text:style-name="T5783">­mas, o ne ope</text:span><text:span text:style-name="T5784">­ra</text:span><text:span text:style-name="T5785">­ci</text:span><text:span text:style-name="T5786">­jų at</text:span><text:span text:style-name="T5787">­li</text:span><text:span text:style-name="T5788">­ki</text:span><text:span text:style-name="T5789">­mas.</text:span></text:p>
        <text:p text:style-name="Roman"><text:span text:style-name="T5790">PIRMININKAS.</text:span><text:span text:style-name="T5791"><text:s/>Ačiū, ger</text:span><text:span text:style-name="T5792">­bia</text:span><text:span text:style-name="T5793">­ma</text:span><text:span text:style-name="T5794">­sis pra</text:span><text:span text:style-name="T5795">­ne</text:span><text:span text:style-name="T5796">­šė</text:span><text:span text:style-name="T5797">­jau, jūs at</text:span><text:span text:style-name="T5798">­sa</text:span><text:span text:style-name="T5799">­kė</text:span><text:span text:style-name="T5800">­te į vi</text:span><text:span text:style-name="T5801">­sus klau</text:span><text:span text:style-name="T5802">­si</text:span><text:span text:style-name="T5803">­mus. Nė</text:span><text:span text:style-name="T5804">­ra no</text:span><text:span text:style-name="T5805">­rin</text:span><text:span text:style-name="T5806">­čių kal</text:span><text:span text:style-name="T5807">­bė</text:span><text:span text:style-name="T5808">­ti už, prieš. Ga</text:span><text:span text:style-name="T5809">­li</text:span><text:span text:style-name="T5810">­me bal</text:span><text:span text:style-name="T5811">­suo</text:span><text:span text:style-name="T5812">­ti po pa</text:span><text:span text:style-name="T5813">­tei</text:span><text:span text:style-name="T5814">­ki</text:span><text:span text:style-name="T5815">­mo?<text:s/></text:span></text:p>
        <text:p text:style-name="P5816">Bal­suo­ja­me. Kas pri­ta­ria įsta­ty­mo pro­jek­tui Nr. XIIIP-2814, bal­suo­ja už po pa­tei­ki­mo, kas tu­ri ki­tą nuo­mo­nę, bal­suo­ja prieš ar­ba su­si­lai­ko. Pra­šo­me bal­suo­ti, ko­le­gos!<text:s/></text:p>
        <text:p text:style-name="P5817">Ger­bia­mi ko­le­gos, bal­sa­vo 87 Sei­mo na­riai: už – 84, prieš nė­ra, su­si­lai­kė 3. Po pa­tei­ki­mo pri­tar­ta. Kaip pa­grin­di­nis siū­lo­mas Biu­dže­to ir fi­nan­sų ko­mi­te­tas. Ga­li­me pri­tar­ti? Ačiū, pri­tar­ta. Siū­lo­ma svars­ty­ti gruo­džio 4 die­ną. Tin­ka? Ačiū.</text:p>
        <text:p text:style-name="P5818"/>
        <text:p text:style-name="Laikas">12.44 val.</text:p>
        <text:p text:style-name="Roman12">Ju­ri­di­nių as­me­nų ne­mo­ku­mo įsta­ty­mo pro­jek­tas Nr. XIIIP-2777, Ci­vi­li­nio ko­dek­so 2.70, 2.106, 6.410, 6.572 ir 6.765 straips­nių pa­kei­ti­mo įsta­ty­mo pro­jek­tas Nr. XIIIP-2778, Ci­vi­li­nio pro­ce­so ko­dek­so 34, 80, 83, 87, 137, 163, 166, 175<text:span text:style-name="T5819">1</text:span>, 366, 632 ir 746 straips­nių<text:s/><text:span text:style-name="T5820">pa</text:span><text:span text:style-name="T5821">­kei</text:span><text:span text:style-name="T5822">­ti</text:span><text:span text:style-name="T5823">­mo įsta</text:span><text:span text:style-name="T5824">­ty</text:span><text:span text:style-name="T5825">­mo pro</text:span><text:span text:style-name="T5826">­jek</text:span><text:span text:style-name="T5827">­tas Nr. XIIIP-2779,</text:span><text:span text:style-name="T5828"><text:s/></text:span><text:span text:style-name="T5829">Dar</text:span><text:span text:style-name="T5830">­bo ko</text:span><text:span text:style-name="T5831">­dek</text:span><text:span text:style-name="T5832">­so 62, 63, 149 ir 200 straips</text:span><text:span text:style-name="T5833">­nių<text:s/></text:span><text:span text:style-name="T5834">pa</text:span><text:span text:style-name="T5835">­kei</text:span><text:span text:style-name="T5836">­ti</text:span><text:span text:style-name="T5837">­mo įsta</text:span><text:span text:style-name="T5838">­ty</text:span><text:span text:style-name="T5839">­mo pro</text:span><text:span text:style-name="T5840">­jek</text:span><text:span text:style-name="T5841">­tas Nr. XIIIP-2780, Bau</text:span><text:span text:style-name="T5842">­džia</text:span><text:span text:style-name="T5843">­mo</text:span><text:span text:style-name="T5844">­jo pro</text:span><text:span text:style-name="T5845">­ce</text:span><text:span text:style-name="T5846">­so ko</text:span><text:span text:style-name="T5847">­dek</text:span><text:span text:style-name="T5848">­so 114 straips</text:span><text:span text:style-name="T5849">­nio<text:s/></text:span><text:span text:style-name="T5850">pa</text:span><text:span text:style-name="T5851">­kei</text:span><text:span text:style-name="T5852">­ti</text:span><text:span text:style-name="T5853">­mo įsta</text:span><text:span text:style-name="T5854">­ty</text:span><text:span text:style-name="T5855">­mo pro</text:span><text:span text:style-name="T5856">­jek</text:span><text:span text:style-name="T5857">­tas Nr. XIIIP-2781, Fi</text:span><text:span text:style-name="T5858">­zi</text:span><text:span text:style-name="T5859">­nių as</text:span><text:span text:style-name="T5860">­me</text:span><text:span text:style-name="T5861">­nų ban</text:span><text:span text:style-name="T5862">­kro</text:span><text:span text:style-name="T5863">­to įsta</text:span><text:span text:style-name="T5864">­ty</text:span><text:span text:style-name="T5865">­mo Nr. XI-2000<text:s/></text:span>2, 6, 11, 12, 13, 14, 21 ir 29 straips­nių pa­kei­ti­mo įsta­ty­mo pro­jek­tas Nr. XIIIP-2782, Garan­ti­jų dar­buo­to­jams jų darb­da­viui ta­pus ne­mo­kiam ir il­ga­lai­kio dar­bo iš­mo­kų įstaty­mo Nr. XII-2604 2, 3, 5, 6, 7, 8, 10 ir 19 straips­nių pa­kei­ti­mo įsta­ty­mo pro­jek­tas Nr. XIIIP-2783, Ban­kų įsta­ty­mo Nr. IX-2085 83, 85, 86, 87 straips­nių pa­kei­ti­mo ir Įstaty­mo pa­pil­dy­mo 85<text:span text:style-name="T5866">1</text:span><text:s/>straips­niu įsta­ty­mo pro­jek­tas Nr. XIIIP-2784, Cen­tri­nių kre­di­to uni­jų įsta­ty­mo Nr. VIII-1682 66, 68, 69 ir 70 straips­nių pa­kei­ti­mo įsta­ty­mo pro­jek­tas Nr. XIIIP-2785, Kre­di­to uni­jų įsta­ty­mo Nr. I-796 73, 75, 76 ir 77 straips­nių pa­kei­ti­mo įsta­ty­mo pro­jek­tas Nr. XIIIP-2786,<text:s/>Ak­ci­nių ben­dro­vių įsta­ty­mo Nr. VIII-1835 20, 24, 34<text:s/>ir 73 straips­nių pa­kei­ti­mo įsta­ty­mo pro­jek­tas Nr. XIIIP-2787, Drau­di­mo įsta­ty­mo<text:s/><text:span text:style-name="T5867">Nr. IX-1737 143, 147, 148, 154 ir 157 straips</text:span><text:span text:style-name="T5868">­nių pa</text:span><text:span text:style-name="T5869">­kei</text:span><text:span text:style-name="T5870">­ti</text:span><text:span text:style-name="T5871">­mo įsta</text:span><text:span text:style-name="T5872">­ty</text:span><text:span text:style-name="T5873">­mo pro</text:span><text:span text:style-name="T5874">­jek</text:span><text:span text:style-name="T5875">­tas<text:s/></text:span>Nr. XIIIP-2788,<text:s/><text:span text:style-name="T5876">Ža</text:span><text:span text:style-name="T5877">­los at</text:span><text:span text:style-name="T5878">­ly</text:span><text:span text:style-name="T5879">­gi</text:span><text:span text:style-name="T5880">­ni</text:span><text:span text:style-name="T5881">­mo dėl ne</text:span><text:span text:style-name="T5882">­lai</text:span><text:span text:style-name="T5883">­min</text:span><text:span text:style-name="T5884">­gų at</text:span><text:span text:style-name="T5885">­si</text:span><text:span text:style-name="T5886">­ti</text:span><text:span text:style-name="T5887">­ki</text:span><text:span text:style-name="T5888">­mų dar</text:span><text:span text:style-name="T5889">­be ar su</text:span><text:span text:style-name="T5890">­sir</text:span><text:span text:style-name="T5891">­gi</text:span><text:span text:style-name="T5892">­mų pro</text:span><text:span text:style-name="T5893">­fe</text:span><text:span text:style-name="T5894">­si</text:span><text:span text:style-name="T5895">­ne</text:span><text:s/>li­ga lai­ki­no­jo įsta­ty­mo Nr. VIII-366 18 ir 18<text:span text:style-name="T5896">1</text:span><text:s/>straips­nių pa­kei­ti­mo įsta­ty­mo pro­jek­tas Nr. XIIIP-2789 (<text:span text:style-name="T5897">pa</text:span><text:span text:style-name="T5898">­tei</text:span><text:span text:style-name="T5899">­ki</text:span><text:span text:style-name="T5900">­mas</text:span>)</text:p>
        <text:p text:style-name="P5901"/>
        <text:p text:style-name="Roman"><text:span text:style-name="T5902">Ko</text:span><text:span text:style-name="T5903">­le</text:span><text:span text:style-name="T5904">­gos, grįž</text:span><text:span text:style-name="T5905">­ta</text:span><text:span text:style-name="T5906">­me prie mū</text:span><text:span text:style-name="T5907">­sų dar</text:span><text:span text:style-name="T5908">­bo</text:span><text:span text:style-name="T5909">­tvarkės. Da</text:span><text:span text:style-name="T5910">­bar vi</text:span><text:span text:style-name="T5911">­sas įsta</text:span><text:span text:style-name="T5912">­ty</text:span><text:span text:style-name="T5913">­mų blo</text:span><text:span text:style-name="T5914">­kas. No</text:span><text:span text:style-name="T5915">­rė</text:span><text:span text:style-name="T5916">­čiau pa</text:span><text:span text:style-name="T5917">­kvies</text:span><text:span text:style-name="T5918">­ti ger</text:span><text:span text:style-name="T5919">­bia</text:span><text:span text:style-name="T5920">­mą fi</text:span><text:span text:style-name="T5921">­nan</text:span><text:span text:style-name="T5922">­sų mi</text:span><text:span text:style-name="T5923">­nist</text:span><text:span text:style-name="T5924">­rą V. Ša</text:span><text:span text:style-name="T5925">­po</text:span><text:span text:style-name="T5926">­ką. Da</text:span><text:span text:style-name="T5927">­bar vyks 13 įsta</text:span><text:span text:style-name="T5928">­ty</text:span><text:span text:style-name="T5929">­mų pro</text:span><text:span text:style-name="T5930">­jek</text:span><text:span text:style-name="T5931">­tų pa</text:span><text:span text:style-name="T5932">­tei</text:span><text:span text:style-name="T5933">­ki</text:span><text:span text:style-name="T5934">­mas. Pra</text:span><text:span text:style-name="T5935">­šo</text:span><text:span text:style-name="T5936">­me, mi</text:span><text:span text:style-name="T5937">­nist</text:span><text:span text:style-name="T5938">­re.<text:s/></text:span>Ju­ri­di­nių as­me­nų ne­mo­ku­mo įsta­ty­mo pro­jek­tas, Ci­vi­li­nio ko­dek­so, Dar­bo<text:s/><text:soft-page-break/>ko­dek­so, Bau­džia­mo­jo pro­ce­so ko­dek­so, Fi­zi­nių as­me­nų ban­kro­to įsta­ty­mo ir taip to­liau. Klau­si­mai nuo 1-19.1 iki 1-19.13. Pra­šom, mi­nist­re. Įsta­ty­mų blo­kas. Pra­šom.<text:s/></text:p>
        <text:p text:style-name="Roman"><text:span text:style-name="T5939">V. ŠAPOKA.</text:span><text:s/>La­ba die­na, ger­bia­mi ko­le­gos. Vy­riau­sy­bė tei­kia Ju­ri­di­nių as­me­nų ne­mo­ku­mo įsta­ty­mo pro­jek­tą ir ką tik iš­var­din­tų ly­di­mų­jų įsta­ty­mų pro­jek­tus. Šie pro­jek­tai pa­reng­ti įgy­ven­di­nant Vy­riau­sy­bės pro­gra­mos įgy­ven­di­ni­mo pla­no vie­ną iš prie­mo­nių, tai yra Ju­ri­di­nių as­me­nų ne­mo­ku­mo sis­te­mos per­tvar­ky­mą, kon­so­li­duo­jant ju­ri­di­nių as­me­nų re­struk­tū­ri­za­vi­mo ir ban­kro­to tei­si­nį re­gu­lia­vi­mą, di­di­nant ne­mo­ku­mo pro­ce­so efek­ty­vu­mą. Taip pat įgy­ven­di­nant Sei­mo 2016 m. ge­gu­žės 13 d. spren­di­mą su­jung­ti Įmo­nių ban­kro­to ir Įmo­nių re­struk­tū­ri­za­vi­mo įsta­ty­mus, taip pat at­si­žvel­giant į Eu­ro­pos Ko­mi­si­jos, Pa­sau­lio ban­ko, EBPO, Vals­ty­bės kon­tro­lės ir STT re­ko­men­da­ci­jas, ku­rios su­si­ju­sios su ne­mo­ku­mo pro­ce­su.<text:s/></text:p>
        <text:p text:style-name="Roman">Tai ne tik efek­ty­vins ne­mo­ku­mo pro­ce­sus ir su­da­rys są­ly­gas iš­sau­go­ti gy­vy­bin­gus ver­s­lus, bet tai yra ir sig­na­las in­ves­tuo­to­jams, nes leis reikš­min­gai pa­ge­rin­ti Lie­tu­vos ne­mo­ku­mo in­dek­są „Doing Bu­si­ness“.<text:s/></text:p>
        <text:p text:style-name="Roman">Ko­kie yra pa­grin­di­niai už­da­vi­niai? Spar­tin­ti ban­kro­to pro­ce­dū­ras, su­da­ry­ti prie­lai­das kre­di­to­rių rei­ka­la­vi­mams ten­kin­ti di­des­ne ap­im­ti­mi, įtvir­tin­ti efek­ty­ves­nį ne­mo­ku­mo ad­mi­nist­ra­to­rių prie­žiū­ros mo­de­lį. Svar­biau­si nu­ma­ty­ti pa­kei­ti­mai: su­jun­gia­mas ban­kro­to ir re­struk­tū­ri­za­vi­mo re­gu­lia­vi­mas, kei­čia­ma ne­mo­ku­mo sam­pra­ta, pa­gal ku­rią ne­mo­ku­mas ne­reikš ne­iš­ven­gia­mo ban­kro­to, o bus ver­ti­na­mas ir sub­jek­to gy­vy­bin­gu­mas. Tiks­las yra anks­čiau pra­dė­ti spręs­ti fi­nan­si­nes pro­ble­mas ir ini­ci­juo­ti ne­mo­ku­mo pro­ce­są. Ska­ti­na­ma fi­nan­si­nes pro­ble­mas spręs­ti ne teis­mo tvar­ka. Ska­ti­na­mas ju­ri­di­nių as­me­nų re­struk­tū­ri­za­vi­mas, kar­tu di­di­nant to pro­ce­so efek­ty­vu­mą, to­bu­li­na­ma ne­mo­ku­mo pro­ce­so da­ly­vių gin­čų nag­ri­nė­ji­mo tvar­ka, nu­sta­to­mas į ban­kro­to pro­ce­so re­zul­ta­tus ir grei­tes­nį pro­ce­są orien­tuo­tas at­ly­gis ad­mi­nist­ra­to­riui, su­pap­ras­tin­tas be­tur­čių įmo­nių ban­kro­to pro­ce­so ad­mi­nist­ra­vi­mas ir lik­vi­da­vi­mas, va­di­na­si, ne­iš­ven­gia­mas grei­tes­nis ir pi­ges­nis spren­di­mas. Au­to­ma­ti­zuo­tas iš­mo­kų iš Ga­ran­ti­nio fon­do sky­ri­mas ir iš­mo­kė­ji­mas, in­for­ma­ci­jos tei­ki­mas kre­di­to­riams ir ki­toms pro­ce­so ša­lims vie­no lan­ge­lio prin­ci­po. Ban­kro­to ir re­struk­tū­ri­za­vi­mo ad­mi­nist­ra­to­rių pro­fe­si­jos su­jun­gi­mas į vie­ną. Įtvir­ti­na­mas miš­rus ne­mo­ku­mo ad­mi­nist­ra­to­rių prie­žiū­ros mo­de­lis, su­ku­riant ne­mo­ku­mo ad­mi­nist­ra­to­rių sa­vi­val­dą, ku­ri jai leis­tų pri­si­im­ti žy­miai di­des­nę at­sa­ko­my­bę už ši­to pro­ce­so kva­li­fi­ka­ci­ją. Ji vyk­dy­tų kva­li­fi­ka­ci­nius eg­za­mi­nus, pri­žiū­rė­tų kva­li­fi­ka­ci­jos kė­li­mą ir kon­t­roliuo­tų eti­kos tai­syk­lių lai­ky­mą­si. Tuo tar­pu vals­ty­bi­nė prie­žiū­ros ins­ti­tu­ci­ja pri­žiū­rė­tų, kaip ad­mi­nist­ra­to­riai lai­ko­si ne­mo­ku­mo pro­ce­są re­gu­liuo­jan­čių tei­sės ak­tų rei­ka­la­vi­mų.<text:s/></text:p>
        <text:p text:style-name="Roman">Įsta­ty­mų pro­jek­tais sie­kia­ma su­da­ry­ti pa­kan­ka­mas prie­lai­das kuo anks­ty­ves­niam per­spek­ty­vių įmo­nių fi­nan­si­nių sun­ku­mų spren­di­mui ir ver­slo tęs­ti­nu­mui, o ban­kro­to at­ve­ju –<text:s/>grei­tam ir kuo dau­giau kre­di­to­rių rei­ka­la­vi­mų ten­ki­nan­čiam įmo­nių lik­vi­da­vi­mui. Vi­du­ti­nė ban­kro­to pro­ce­so truk­mė nuo be­veik dve­jų me­tų su­trum­pė­tų iki be­veik vie­ne­rių me­tų. Efek­ty­ves­nis ban­kro­to pro­ce­sas tu­rės tei­gia­mą įta­ką pro­ble­mi­nių sko­lų kau­pi­mui­si ma­žin­ti, taip pat, ži­no­ma, at­lais­vins tiek fi­nan­si­nius, tiek žmo­giš­kuo­sius iš­tek­lius, ku­rie ga­lė­tų bū­tų pa­nau­do­ja­mi ša­lies ver­slo ir ben­drai eko­no­mi­kos plėt­rai.<text:s/></text:p>
        <text:p text:style-name="Roman">Sei­mo kan­ce­lia­ri­jos Tei­sės de­par­ta­men­tas yra pa­tei­kęs iš­va­das. Siū­ly­tu­me pa­sta­bas įver­tin­ti per svars­ty­mus ko­mi­te­tuo­se. At­si­žvel­giant į tai, kad šių įsta­ty­mų pro­jek­tų pa­ke­tas yra pa­reng­tas įgy­ven­di­nant Vy­riau­sy­bės pro­gra­mą ir sie­kiant pa­ge­rin­ti ir Lie­tu­vos „Doing Bu­si­ness“ rei­tin­gą. At­si­žvel­giant į tuos lai­ko­tar­pius, kuo­met bus at­lie­ka­mas ver­ti­ni­mas, kvies­tu­me svars­ty­ti šiuos pro­jek­tus ru­dens se­si­jo­je. Kvie­čiu pri­tar­ti.<text:s/></text:p>
        <text:p text:style-name="Roman"><text:span text:style-name="T5940">PIRMININKAS.</text:span><text:s/>Ačiū, ger­bia­mas mi­nist­re. Jū­sų no­ri pa­klaus­ti ke­le­tas Sei­mo na­rių. V. Ąžuo­las pir­ma­sis. Pra­šom.</text:p>
        <text:p text:style-name="Roman"><text:span text:style-name="T5941">V. ĄŽUOLAS</text:span><text:s/><text:span text:style-name="T5942">(</text:span><text:span text:style-name="T5943">LVŽSF</text:span><text:span text:style-name="T5944">)</text:span>. Ger­bia­mas mi­nist­re, iš dvie­jų da­lių bū­tų ma­no klau­si­mas. La­bai daug ži­no­me tų at­si­ti­ki­mų, tų ty­či­nių va­di­na­mų­jų ban­kro­tų, kai yra ty­čia<text:s/>su­ban­kro­ti­na­mos<text:span text:style-name="T5945"><text:s/></text:span>įmo­nės, po to ku­ria­mos nau­jos įmo­nės, ir tai kaip ka­ru­se­lė jau iš­ei­na. Iš tik­rų­jų re­no­va­ci­jos, ki­to­se sri­ty­se tai kiek­vie­ną die­ną kar­to­ja­si. Ar šie pa­kei­ti­mai nu­ma­to tam tik­rą lan­dų už­kam­šy­mą, kad to ne­vyk­tų?</text:p>
        <text:soft-page-break/>
        <text:p text:style-name="Roman"><text:s/>Ir ki­tas klau­si­mas bū­tų dėl ban­kro­to ad­mi­nist­ra­to­riaus. De­ja, bet yra blo­gų pa­vyz­džių, kai tam­pa ad­mi­nist­ra­to­riui pel­nin­gu ver­slu tą da­ry­ti – ir vi­so­kius par­da­vi­mus, ir vi­sa ki­ta, ir taip pat yra daug pik­tnau­džia­vi­mo. Tai ar tie pa­kei­ti­mai pa­dės tas spra­gas už­kam­šy­ti?</text:p>
        <text:p text:style-name="Roman"><text:span text:style-name="T5946">V. ŠAPOKA.</text:span><text:s/>Iš tie­sų šio­je sri­ty­je yra be­ga­lė pik­tnau­džia­vi­mo, ne tik to­se sri­ty­se, ku­rias tei­sin­gai pa­mi­nė­jo­te. Į vi­sas šias pro­ble­mas šie vi­si pro­jek­tai at­lie­pia. Vien kaip pa­vyz­dį pa­mi­nė­siu, kal­bant apie ban­kro­to ad­mi­nist­ra­vi­mą. Kaip ži­no­me, šiuo me­tu jis yra ypač il­gas ir ga­lų ga­le iš­sun­kian­tis vi­sus įma­no­mus re­sur­sus, tai yra nu­ma­to­mas at­ly­gis, kad jis bū­tų su­da­ry­tas iš kin­ta­mos ir fik­suo­tos da­lies tam, kad bū­tų ska­ti­na­ma kuo grei­čiau tą pro­ce­są įgy­ven­din­ti. Taip pat ne­ma­žai yra pik­tnau­džiau­ja­ma re­struk­tū­ri­za­vi­mu. Vėl­gi yra nu­ma­ty­tos prie­mo­nės, kaip su­ma­žin­ti iki mi­ni­mu­mo to pik­tnau­džia­vi­mo ga­li­my­bes. Pik­tnau­džiau­ja­ma do­ku­men­tų pa­tei­ki­mu, ne­ga­vi­mu. Tam yra vie­no lan­ge­lio prin­ci­pas. Iš tik­rų­jų yra la­bai daug prie­mo­nių tam, kad tas pro­ce­sas bū­tų efek­ty­vus ir pik­tnau­džia­vi­mo ga­li­my­bė bū­tų mi­ni­ma­li.<text:s/></text:p>
        <text:p text:style-name="Roman"><text:span text:style-name="T5947">PIRMININKAS.</text:span><text:s/>E. Pu­pi­nis. Pra­šom, ko­le­ga.<text:s/></text:p>
        <text:p text:style-name="Roman"><text:span text:style-name="T5948">E. PUPINIS</text:span><text:s/><text:span text:style-name="T5949">(</text:span><text:span text:style-name="T5950">TS-LKDF</text:span><text:span text:style-name="T5951">)</text:span>. Ne­ma­žai at­sa­kė­te, ko no­rė­jau pa­klaus­ti apie ban­kro­to ad­mi­nist­ra­to­rius. Iš tik­rų­jų yra tam tik­rų pro­ble­mų, kuo­met ban­kro­to ad­mi­nist­ra­to­riai ne­gelbs­ti įmo­nės, o<text:s/>tik<text:s/>pa­pras­čiau­siai no­ri, kad grei­čiau ji suž­lug­tų ir pa­si­im­tų sau pi­ni­gė­lius. To­dėl no­rė­čiau pa­klaus­ti, kiek yra de­rin­ta su ver­slu, nes, ma­čiau, ren­gia Fi­nan­sų mi­nis­te­ri­jos spe­cia­lis­tai dau­giau­siai. Ar tai bu­vo de­ri­na­ma, ar šis pro­ce­sas pra­si­dės da­bar, nes ir Vy­riau­sy­bės pro­gra­mo­je bu­vo, kad vis dėl­to kaž­ko­kios aso­ci­juo­tos struk­tū­ros bus įtrauk­tos į tų įsta­ty­mų ren­gi­mą? Kaip šiuo at­ve­ju? Ar ko­mi­te­tai tu­rės kvies­tis ir ben­drau­ti iš nau­jo, ar iš tik­rų­jų tam tik­ri su­si­ta­ri­mai yra pa­siek­ti? Ačiū.</text:p>
        <text:p text:style-name="Roman"><text:span text:style-name="T5952">V. ŠAPOKA.</text:span><text:s/>Ačiū. Iš tik­rų­jų bu­vo kon­sul­tuo­ja­ma­si su ke­lias­de­šimt ins­ti­tu­ci­jų ir bu­vo or­ga­ni­zuo­tos dvi kon­fe­ren­ci­jos. Pra­si­dė­jo nuo to, kad pa­tei­kė­me sa­vo kon­cep­ci­ją ir ma­ty­mą, taip pat tarp­tau­ti­nių or­ga­ni­za­ci­jų re­ko­men­da­ci­jas. Vi­suo­se pro­ce­suo­se ak­ty­viai da­ly­va­vo įvai­rios aso­ci­juo­tos struk­tū­ros, tai ma­no­me, kad da­bar­ti­nis va­rian­tas tik­rai yra su­ba­lan­suo­tas. Bet ži­no­ma, kad į ko­mi­te­tus tik­rai lais­va va­lia kvies­ti, ka­dan­gi per­tvar­ka rim­ta, tai dis­ku­si­jų tik­rai ma­nau, kad tu­rė­tų bū­ti.<text:s/></text:p>
        <text:p text:style-name="Roman"><text:span text:style-name="T5953">PIRMININKAS.</text:span><text:s/>Klau­sia J. Ole­kas. J. Ole­kas, pra­šom.<text:s/></text:p>
        <text:p text:style-name="Roman"><text:span text:style-name="T5954">J. OLEKAS</text:span><text:span text:style-name="T5955"><text:s/></text:span><text:span text:style-name="T5956">(</text:span><text:span text:style-name="T5957">LSDPF</text:span><text:span text:style-name="T5958">)</text:span><text:span text:style-name="T5959">.<text:s/></text:span>Ačiū, ger­bia­mas pir­mi­nin­ke. Ger­bia­mas mi­nist­re, jūs čia trum­pai taip pa­lie­tė­te tik­tai Tei­sės de­par­ta­men­to ga­na daug, sa­ky­čiau, pa­sta­bų, virš 70. Ma­no bū­tų iš­ryš­kin­tos<text:s/>dvi iš jų: dėl ant­sto­lių įtrau­ki­mo, kad per ant­sto­lius yra siun­ti­nė­ja­mi laiš­kai, ir dėl teis­mų ko­pi­jų vi­siems ant­sto­liams siun­ti­mo, kaip mū­sų Tei­sės de­par­ta­men­tas ra­šo, to­kios pa­pil­do­mos ad­mi­nist­ra­ci­nės naš­tos. Ar tik­rai ne­bū­tų ga­li­ma nau­do­tis šiuo­lai­ki­nė­mis tech­no­lo­gi­jomis, sa­ky­ki­me, in­for­ma­ci­nė­mis sis­te­mo­mis dėl tų pa­čių ant­sto­lių pa­skel­bi­mo ir ne­bū­ti­nai siun­ti­nė­ti tuos po­pie­ri­nius va­rian­tus? Ačiū už at­sa­ky­mą.</text:p>
        <text:p text:style-name="Roman"><text:s/><text:span text:style-name="T5960">V. ŠAPOKA.</text:span><text:s/>Aš ma­nau, kad tik­rai šis pa­siū­ly­mas ver­tas dė­me­sio. Ma­nau, ko­mi­te­te bus ga­li­ma jam pri­tar­ti, jei­gu ne­truk­dys kaž­ko­kie tei­si­niai ap­ri­bo­ji­mai. O jei­gu truk­dys, tuos tei­si­nius ap­ri­bo­ji­mus pa­ša­lin­si­me.<text:s/></text:p>
        <text:p text:style-name="Roman"><text:span text:style-name="T5961">PIRMININKAS.</text:span><text:s/>Klau­sia V. Gai­lius. At­si­sa­ko. Klau­sia L. Sta­ce­vi­čius. Pra­šom.</text:p>
        <text:p text:style-name="Roman"><text:span text:style-name="T5962">L. STACEVIČIUS</text:span><text:s/><text:span text:style-name="T5963">(</text:span><text:span text:style-name="T5964">LVŽSF</text:span><text:span text:style-name="T5965">)</text:span>. Ačiū, po­sė­džio pir­mi­nin­ke. Ger­bia­mas pra­ne­šė­jau, tę­siant V. Ąžuo­lo klau­si­mą, man iš­ki­lo toks klau­si­mas. Da­bar ban­kro­to ad­mi­nist­ra­to­riai yra kaip ir pri­va­tūs ad­mi­nist­ra­to­riai. Ar jūs ne­gal­vo­ja­te apie vals­ty­bi­nius ad­mi­nist­ra­to­rius, kad bū­tų ga­limy­bė šiek tiek kon­tro­liuo­ti ir gal­būt bū­tų ma­žiau ko­rup­ci­jos at­ve­jų dėl ban­kro­to ad­mi­nist­rato­rių?</text:p>
        <text:p text:style-name="Roman"><text:span text:style-name="T5966">V. ŠAPOKA.</text:span><text:s/>Jei­gu vi­si bus vals­ty­bi­niai, tai sa­vai­me ne­reiš­kia, kad ne­bus ko­rup­ci­niai, jei­gu taip pa­šmaikš­tau­tu­me. O kal­bant apie tarp­tau­ti­nę prak­ti­ką, tai yra pri­va­tūs as­me­nys. Svar­bu, kad bū­tų už­tik­ri­na­ma tin­ka­ma pre­ven­ci­ja pik­tnau­džia­vi­mo ir tin­ka­ma prie­žiū­ra. Ma­nau, vi­si sau­gik­liai, ku­rie įtrauk­ti į pro­jek­tą, tam prie­lai­das su­da­ro.</text:p>
        <text:p text:style-name="Roman"><text:span text:style-name="T5967">PIRMININKAS.</text:span><text:s/>Klau­sia A. Bau­ra.</text:p>
        <text:p text:style-name="Roman"><text:span text:style-name="T5968">A. BAURA</text:span><text:span text:style-name="T5969"><text:s/></text:span><text:span text:style-name="T5970">(</text:span><text:span text:style-name="T5971">LVŽSF</text:span><text:span text:style-name="T5972">)</text:span><text:span text:style-name="T5973">.</text:span><text:s/>Po­ne mi­nist­re, ma­no klau­si­mė­lis bū­tų dėl Ju­ri­di­nių as­me­nų ne­mo­ku­mo įsta­ty­mo, jis bū­tų trum­pas. Aiš­ki­na­ma­ja­me raš­te ra­šo­ma, ko­kie už­da­vi­niai, ir vie­nas iš jų<text:s/><text:soft-page-break/>skam­ba taip: „Įtvir­tin­ti nau­ją ne­mo­ku­mo ad­mi­nist­ra­to­rių prie­žiū­ros mo­de­lį su­jun­giant ban­kro­to ir re­struk­tū­ri­za­vi­mo ad­mi­nist­ra­to­rių pro­fe­si­jas į vie­ną, iš vals­ty­bi­nės prie­žiū­ros per­ei­nant į pu­siau vals­ty­bi­nę, su­ku­riant ne­mo­ku­mo ad­mi­nist­ra­to­rių sa­vi­val­dą.“ Iš vals­ty­bi­nės prie­žiū­ros per­ei­nant prie pu­siau – gal šiek tiek pla­čiau ga­lė­tu­mė­te pa­aiš­kin­ti, kaip čia rei­kė­tų su­pras­ti?</text:p>
        <text:p text:style-name="Roman"><text:span text:style-name="T5974">V. ŠAPOKA.</text:span><text:s/>Kal­bant apie įvai­rias pro­fe­si­jas, pa­im­ki­me ar no­ta­rus, ar drau­di­mo bro­ke­rius, fi­nan­sų mak­le­rius, au­di­to­rius, įpras­tai efek­ty­viau­sias bū­na va­di­na­ma­sis miš­rus mo­de­lis, kai kva­li­fi­ka­ci­ja, jos kė­li­mu ir pro­fe­si­ne eti­ka už­si­i­ma sa­vi­val­da. O įsta­ty­mų vyk­dy­mu, pa­žei­di­mų pre­ven­ci­ja už­si­i­ma vals­ty­bės ins­ti­tu­ci­jos. Toks mo­de­lis ir yra pa­siū­ly­tas. Ma­no­me, kad šiuo me­tu tai ge­riau­sia al­ter­na­ty­va.</text:p>
        <text:p text:style-name="Roman"><text:span text:style-name="T5975">PIRMININKAS.</text:span><text:s/>Ačiū, ger­bia­mas mi­nist­re. Jūs at­sa­kė­te į vi­sus klau­si­mus. Nė­ra no­rin­čių kal­bė­ti už. Bal­suo­ja­me dėl įsta­ty­mų pro­jek­tų – nuo klau­si­mo 1.19.1 iki klau­si­mo 1.19.13 po pa­tei­ki­mo. Kas pri­ta­ria, bal­suo­ja už, kas tu­ri ki­tą nuo­mo­nę, bal­suo­ja prieš ar­ba su­si­lai­ko. Bal­sa­vi­mas pra­dė­tas, ko­le­gos.</text:p>
        <text:p text:style-name="Roman">Bal­sa­vo 83 Sei­mo na­riai: už – 81, prieš nė­ra, su­si­lai­kė 2. Po pa­tei­ki­mo pri­tar­ta.<text:s/></text:p>
        <text:p text:style-name="Roman">A. Bau­ra dėl ve­di­mo tvar­kos?</text:p>
        <text:p text:style-name="Roman"><text:span text:style-name="T5976">A. BAURA</text:span><text:span text:style-name="T5977"><text:s/></text:span><text:span text:style-name="T5978">(</text:span><text:span text:style-name="T5979">LVŽSF</text:span><text:span text:style-name="T5980">)</text:span><text:span text:style-name="T5981">.</text:span><text:s/>Aš tie­siog no­rė­jau pa­pra­šy­ti dėl pa­pil­do­mo ko­mi­te­to dėl šio pa­ke­to. Pas­kui ar da­bar ga­liu tą pa­da­ry­ti?</text:p>
        <text:p text:style-name="P5982"><text:span text:style-name="T5983">PIRMININKAS.</text:span><text:s/>Pra­šom, bet (…).<text:s/></text:p>
        <text:p text:style-name="P5984"><text:span text:style-name="T5985">A. BAURA</text:span><text:span text:style-name="T5986"><text:s/></text:span><text:span text:style-name="T5987">(</text:span><text:span text:style-name="T5988">LVŽSF</text:span><text:span text:style-name="T5989">)</text:span><text:span text:style-name="T5990">.</text:span><text:s/>Mes, kai ku­rie ko­mi­te­to na­riai, esa­me pa­si­žiū­rė­ję, ten, kur Eko­no­mi­kos ko­mi­te­tas, dėl<text:s/>14<text:s/>tei­sės ak­tų nė­ra Eko­no­mi­kos ko­mi­te­to kaip pa­pil­do­mo. Pra­šo­me, kad Eko­no­mi­kos ko­mi­te­tas bū­tų įtrauk­tas.</text:p>
        <text:p text:style-name="Roman"><text:span text:style-name="T5991">PIRMININKAS.</text:span><text:s/>Ko­le­gos, yra pra­šy­mas, kad dėl vi­sų try­li­kos pro­jek­tų bū­tų Eko­no­mi­kos ko­mi­te­tas, ten, kur jo nė­ra, taip? Ar man rei­kia skai­ty­ti vi­sus ko­mi­te­tus? Gal ne­rei­kia, jų są­ra­šą gau­si­te, ko­mi­te­tai ži­nos. Ko­le­gos, siū­lo­ma svars­ty­ti pa­va­sa­rio se­si­jo­je. Ga­li­me pri­tar­ti?<text:s/></text:p>
        <text:p text:style-name="Roman"><text:span text:style-name="T5992">V. ŠAPOKA.</text:span><text:s/>Ru­dens, jei­gu bū­tų ga­li­ma.</text:p>
        <text:p text:style-name="Roman"><text:span text:style-name="T5993">PIRMININKAS.</text:span><text:s/>Aha! Mi­nist­ras pra­šo ru­dens se­si­jo­je. Ne tiek daug li­ko po­sė­džių. Tuoj pa­žiū­rė­si­me į gra­fi­ką. O ka­da? (<text:span text:style-name="T5994">Bal</text:span><text:span text:style-name="T5995">­sai sa</text:span><text:span text:style-name="T5996">­lė</text:span><text:span text:style-name="T5997">­je</text:span>) Kaip sa­ko­te? Yra ra­ci­jos iš tik­rų­jų, jei­gu tai pa­dė­tų ša­lies ver­slui ir pa­na­šiai. Ge­rai. Aš ta­da krei­piuo­si į R. Baš­kie­nę. Ri­ma? Ko­le­gė R. Baš­kie­nė.<text:span text:style-name="T5998"><text:s/>Ar bū</text:span><text:span text:style-name="T5999">­tų ga</text:span><text:span text:style-name="T6000">­li</text:span><text:span text:style-name="T6001">­ma ši</text:span><text:span text:style-name="T6002">­tą pa</text:span><text:span text:style-name="T6003">­ke</text:span><text:span text:style-name="T6004">­tą įtrauk</text:span><text:span text:style-name="T6005">­ti į šią ru</text:span><text:span text:style-name="T6006">­dens se</text:span><text:span text:style-name="T6007">­si</text:span><text:span text:style-name="T6008">­ją, nors pla</text:span><text:span text:style-name="T6009">­nas bu</text:span><text:span text:style-name="T6010">­vo?.. Ga</text:span><text:span text:style-name="T6011">­li</text:span><text:span text:style-name="T6012">­ma. Ge</text:span><text:span text:style-name="T6013">­rai.</text:span><text:s/><text:span text:style-name="T6014">Gruo</text:span><text:span text:style-name="T6015">­džio 12 die</text:span><text:span text:style-name="T6016">­ną ar anks</text:span><text:span text:style-name="T6017">­čiau?<text:s/></text:span><text:span text:style-name="T6018">Gruo</text:span><text:span text:style-name="T6019">­džio 12 die</text:span><text:span text:style-name="T6020">­na. Tin</text:span><text:span text:style-name="T6021">­ka? 4-</text:span><text:span text:style-name="T6022">a. Tai bus dar ir 13 die</text:span><text:span text:style-name="T6023">­ną po</text:span><text:span text:style-name="T6024">­sė</text:span><text:span text:style-name="T6025">­dis. Aš siū</text:span><text:span text:style-name="T6026">­lau 12 die</text:span><text:span text:style-name="T6027">­ną. Ge</text:span><text:span text:style-name="T6028">­rai? At</text:span><text:span text:style-name="T6029">­si</text:span><text:span text:style-name="T6030">­pra</text:span><text:span text:style-name="T6031">­šau, 11 die</text:span><text:span text:style-name="T6032">­ną. Gruo</text:span><text:span text:style-name="T6033">­džio 11 die</text:span><text:span text:style-name="T6034">­ną. Ačiū. Ko</text:span><text:span text:style-name="T6035">­le</text:span><text:span text:style-name="T6036">­gos pri</text:span><text:span text:style-name="T6037">­ta</text:span><text:span text:style-name="T6038">­rė.<text:s/></text:span></text:p>
        <text:p text:style-name="Roman">Ki­tas įsta­ty­mų blo­kas. Vėl­gi kvie­čia­me fi­nan­sų mi­nist­rą. Tai yra klau­si­mai nuo 1-20.1 iki 1-20.14. Čia Ko­lek­ty­vi­nio in­ves­ta­vi­mo sub­jek­tų įsta­ty­mo ir la­bai daug vi­so­kių ki­tų… Siū­lau mi­nist­rui pri­sta­ty­ti ši­tą vi­są blo­ką. Pas­kui per­ei­si­me prie klau­si­mų. Pra­šom, mi­nist­re.</text:p>
        <text:p text:style-name="Roman"/>
        <text:p text:style-name="P6039">13.00 val.</text:p>
        <text:p text:style-name="P6040"><text:span text:style-name="T6041">Ko</text:span><text:span text:style-name="T6042">­lek</text:span><text:span text:style-name="T6043">­ty</text:span><text:span text:style-name="T6044">­vi</text:span><text:span text:style-name="T6045">­nio in</text:span><text:span text:style-name="T6046">­ves</text:span><text:span text:style-name="T6047">­ta</text:span><text:span text:style-name="T6048">­vi</text:span><text:span text:style-name="T6049">­mo sub</text:span><text:span text:style-name="T6050">­jek</text:span><text:span text:style-name="T6051">­tų įsta</text:span><text:span text:style-name="T6052">­ty</text:span><text:span text:style-name="T6053">­mo Nr. IX-1</text:span><text:span text:style-name="T6054">709 pa</text:span><text:span text:style-name="T6055">­kei</text:span><text:span text:style-name="T6056">­ti</text:span><text:span text:style-name="T6057">­mo įsta</text:span><text:span text:style-name="T6058">­ty</text:span><text:span text:style-name="T6059">­mo pro</text:span><text:span text:style-name="T6060">jek</text:span><text:span text:style-name="T6061">­tas Nr. XIIIP-2791ES,</text:span><text:s/>In­for­muo­tie­siems in­ves­tuo­to­jams skir­tų ko­lek­ty­vi­nio in­ves­ta­vi­mo sub­jek­tų įsta­ty­mo Nr. XII-376 pa­kei­ti­mo įsta­ty­mo pro­jek­tas Nr. XIIIP-2792ES, Profesio­na­lie­siems in­ves­tuo­to­jams skir­tų ko­lek­ty­vi­nio in­ves­ta­vi­mo sub­jek­tų val­dy­mo įmo­nių įsta­ty­mo Nr. XII-1467 pa­kei­ti­mo įsta­ty­mo pro­jek­tas Nr. XIIIP-2793, Pa­pil­do­mo sa­va­no­riš­ko pen­si­jų kau­pi­mo įsta­ty­mo Nr. VIII-1212 2, 6, 34, 45, 47, 48, 49, 50 ir 55<text:s/><text:span text:style-name="T6062">straips</text:span><text:span text:style-name="T6063">­nių pa</text:span><text:span text:style-name="T6064">­kei</text:span><text:span text:style-name="T6065">­ti</text:span><text:span text:style-name="T6066">­mo įsta</text:span><text:span text:style-name="T6067">­ty</text:span><text:span text:style-name="T6068">­mo pro</text:span><text:span text:style-name="T6069">­jek</text:span><text:span text:style-name="T6070">­tas Nr. XIIIP-2794, Lie</text:span><text:span text:style-name="T6071">­tu</text:span><text:span text:style-name="T6072">­vos ban</text:span><text:span text:style-name="T6073">­ko įsta</text:span><text:span text:style-name="T6074">­ty</text:span><text:span text:style-name="T6075">­mo Nr. I-678</text:span><text:s/>42 straips­nio, 1 ir 3 prie­dų pa­kei­ti­mo įsta­ty­mo pro­jek­tas Nr. XIIIP-2795, Fi­nan­si­nių prie­mo­nių rin­kų įsta­ty­mo Nr. X-1024 2, 29 ir 88 straips­nių pa­kei­ti­mo įsta­ty­mo pro­jek­tas Nr. XIIIP-2796, In­dė­lių ir įsi­pa­rei­go­ji­mų in­ves­tuo­to­jams drau­di­mo įsta­ty­mo Nr. IX-975<text:s/><text:span text:style-name="T6076">2 straips</text:span><text:span text:style-name="T6077">­nio pa</text:span><text:span text:style-name="T6078">­kei</text:span><text:span text:style-name="T6079">­ti</text:span><text:span text:style-name="T6080">­mo įsta</text:span><text:span text:style-name="T6081">­ty</text:span><text:span text:style-name="T6082">­mo pro</text:span><text:span text:style-name="T6083">­jek</text:span><text:span text:style-name="T6084">­tas Nr. XIIIP-2797, Į</text:span><text:span text:style-name="T6085">mo</text:span><text:span text:style-name="T6086">­nių, pri</text:span><text:span text:style-name="T6087">­klau</text:span><text:span text:style-name="T6088">­san</text:span><text:span text:style-name="T6089">­čių finan</text:span><text:span text:style-name="T6090">sų</text:span><text:s/><text:span text:style-name="T6091">kon</text:span><text:span text:style-name="T6092">­glo</text:span><text:span text:style-name="T6093">­me</text:span><text:span text:style-name="T6094">­ra</text:span><text:span text:style-name="T6095">­tui, pa</text:span><text:span text:style-name="T6096">­pil</text:span><text:span text:style-name="T6097">­do</text:span><text:span text:style-name="T6098">­mos prie</text:span><text:span text:style-name="T6099">­žiū</text:span><text:span text:style-name="T6100">­ros įsta</text:span><text:span text:style-name="T6101">­ty</text:span><text:span text:style-name="T6102">­mo Nr. IX-2387 1, 2 ir 3 straips</text:span><text:span text:style-name="T6103">­nių pa</text:span><text:span text:style-name="T6104">­kei</text:span><text:span text:style-name="T6105">­ti</text:span><text:span text:style-name="T6106">­mo</text:span><text:s/><text:span text:style-name="T6107">įsta</text:span><text:span text:style-name="T6108">­ty</text:span><text:span text:style-name="T6109">­mo pro</text:span><text:span text:style-name="T6110">­jek</text:span><text:span text:style-name="T6111">­tas Nr. XIIIP-2798, Bu</text:span><text:span text:style-name="T6112">­hal</text:span><text:span text:style-name="T6113">­te</text:span><text:span text:style-name="T6114">­ri</text:span><text:span text:style-name="T6115">­nės ap</text:span><text:span text:style-name="T6116">­skai</text:span><text:span text:style-name="T6117">­tos įsta</text:span><text:span text:style-name="T6118">­ty</text:span><text:span text:style-name="T6119">­mo Nr. IX-574 3 straips</text:span><text:span text:style-name="T6120">­nio</text:span><text:s/>pa­kei­ti­mo įsta­ty­mo pro­jek­tas Nr. XIIIP-2799, Pel­no mo­kes­čio įsta­ty­mo Nr. IX-675 2 straips­nio pa­kei­ti­mo įsta­ty­mo pro­jek­tas Nr. XIIIP-2800, Smul­kio­jo ir vi­du­ti­nio ver­slo plėt­ros įsta­ty­mo Nr. VIII-935 2 straips­nio pa­kei­ti­mo įsta­ty­mo pro­jek­tas Nr. XIIIP-2801, Ak­ci­nių ben­dro­vių įsta­ty­mo Nr. VIII-1835 1 straips­nio pa­kei­ti­mo įsta­ty­mo pro­jek­tas<text:s/><text:span text:style-name="T6121">Nr. XIIIP-2802, Ver</text:span><text:span text:style-name="T6122">­ty</text:span><text:span text:style-name="T6123">­bi</text:span><text:span text:style-name="T6124">­nių po</text:span><text:span text:style-name="T6125">­pie</text:span><text:span text:style-name="T6126">­rių įsta</text:span><text:span text:style-name="T6127">­ty</text:span><text:span text:style-name="T6128">­mo Nr. X-1023 2 straips</text:span><text:span text:style-name="T6129">­nio pa</text:span><text:span text:style-name="T6130">­kei</text:span><text:span text:style-name="T6131">­ti</text:span><text:span text:style-name="T6132">­mo įsta</text:span><text:span text:style-name="T6133">­ty</text:span><text:span text:style-name="T6134">­mo</text:span><text:s/>pro­jek­tas Nr. XIIIP-2803, Ūki­nių ben­dri­jų įsta­ty­mo Nr. IX-1804 1 straips­nio pa­kei­ti­mo įsta­ty­mo pro­jek­tas Nr. XIIIP-2804 (<text:span text:style-name="T6135">pa</text:span><text:span text:style-name="T6136">­tei</text:span><text:span text:style-name="T6137">­ki</text:span><text:span text:style-name="T6138">­mas</text:span>)</text:p>
        <text:p text:style-name="P6139"/>
        <text:p text:style-name="P6140"><text:span text:style-name="T6141">V. ŠAPOKA.</text:span><text:s/>Ger­bia­mi ko­le­gos, šis įsta­ty­mų pro­jek­tų pa­ke­tas – vie­na iš Vy­riau­sy­bės pro­gra­mos įgy­ven­di­ni­mo pla­no prie­mo­nių. Ji skir­ta al­ter­na­ty­vių fi­nan­sa­vi­mo šal­ti­nių plėt­rai už­tik­rin­ti. Įsta­ty­mų pro­jek­tų pa­ke­tą su­da­ro 14 įsta­ty­mų pro­jek­tų. Pa­grin­di­niai tiks­lai – su­kur­ti pa­lan­kią ko­lek­ty­vi­nę in­ves­ta­vi­mo sub­jek­tų veik­los sri­ties re­gu­lia­vi­mo ir prie­žiū­ros ap­lin­ką, taip pa­di­di­nant Lie­tu­vos, kaip fi­nan­si­nių pa­slau­gų ju­ris­dik­ci­jos, pa­trauk­lu­mą, pa­ska­tin­ti in­ves­ti­ci­jas, pa­leng­vin­ti ka­pi­ta­lo pa­sie­kia­mu­mą bei, ži­no­ma, už­tik­rin­ti tin­ka­mą in­ves­tuo­to­jų ap­sau­gą ir kar­tu įgy­ven­din­ti daug Eu­ro­pos Są­jun­gos tei­sės ak­tų, su­si­ju­sių su pi­ni­gų rin­kos fon­dais, Eu­ro­pos ri­zi­kos ka­pi­ta­lo fon­dų ir Eu­ro­pos so­cia­li­nio ver­slu­mo fon­dų re­gu­lia­vi­mu, maž­me­ni­nių in­ves­ti­ci­nių pro­duk­tų pa­ke­tų ir drau­di­mo prin­ci­pų, pa­grįs­tų in­ves­ti­ci­nių pro­duk­tų pa­grin­di­nės in­for­ma­ci­jos do­ku­men­tu, ir dėl pa­kei­ti­mo ver­ty­bi­niais po­pie­riais.<text:s/></text:p>
        <text:p text:style-name="Roman">Ko­kie siū­lo­mi es­mi­niai pa­kei­ti­mai? Tai yra su­pap­ras­tin­tos ko­lek­ty­vi­nio in­ves­ta­vi­mo sub­jek­tų val­dy­to­jų veik­los są­ly­gos, pa­ša­li­nat ne­rei­ka­lin­gą per­tek­li­nį re­gu­lia­vi­mą to­kio­se sri­ty­se kaip li­cen­ci­ja­vi­mas, veik­los lei­di­mų iš­da­vi­mas, lei­di­mo pa­tvir­tin­ti ar pri­ta­ri­mo (…) stei­gi­mo do­ku­men­tams pro­ce­dū­ro­se. Nu­ma­ty­ta, kad in­ves­ti­ci­nėms ben­dro­vėms, val­dy­to­jams, tai yra ku­rių tur­tas nė­ra per­duo­da­mas val­dy­ti val­dy­mo įmo­nėms, bus su­tei­kia­mos li­cen­ci­jos, o in­ves­ti­ci­nėms ben­dro­vėms, ku­rių val­dy­mas per­duo­da­mas val­dy­mo įmo­nei, rei­ka­lin­gai šiuo me­tu, rei­ka­lau­ja­mos li­cen­ci­jos ne­rei­kės, bus ap­si­ri­bo­ja­ma pri­ta­ri­mu dėl jų stei­gi­mo do­ku­men­tų.<text:s/></text:p>
        <text:p text:style-name="Roman">Taip pat yra su­ma­ži­na­mi rei­ka­la­vi­mai dėl li­cen­ci­ja­vi­mo me­tu rei­ka­lau­ja­mų pa­teik­ti do­ku­men­tų są­ra­šo. Taip ma­ži­na­ma ko­lek­ty­vi­nio in­ves­ta­vi­mo sub­jek­tų val­dy­to­jų ad­mi­nist­ra­ci­nė naš­ta, su­da­ro­ma ga­li­my­bė už­sie­nio al­ter­na­ty­vių ko­lek­ty­vi­nio in­ves­ta­vi­mo sub­jek­tų in­ves­ti­ci­nius vie­ne­tus ar ak­ci­jas pla­tin­ti ne­pro­fe­sio­na­liems in­ves­tuo­to­jams. Ži­no­ma, yra nu­sta­to­mi to­kio pla­ti­ni­mo rei­ka­la­vi­mai, iš­ple­čia­mas as­me­nų, ga­lin­čių bū­ti tur­to sau­go­to­jais ir de­po­zi­to­riu­mais, są­ra­šas, į jį įtrau­kia­mos li­cen­ci­juo­tos fi­nan­sų mak­le­rio įmo­nės. Nu­sta­to­mas lanks­tes­nis, la­biau ko­lek­ty­vi­nio in­ves­ta­vi­mo sub­jek­tų spe­ci­fi­kai pri­tai­ky­tas už­da­ro ti­po in­ves­ti­ci­nių ben­dro­vių re­gu­lia­vi­mas to­kio­se sri­ty­se, kaip ka­pi­ta­lo di­di­ni­mas, sa­vų ak­ci­jų su­pir­ki­mas, di­vi­den­dų sky­ri­mo sri­tis. Nu­ma­ty­ta ga­li­my­bė įgy­ja­mų spe­cia­lių­jų ko­lek­ty­vi­nio in­ves­ta­vi­mo sub­jek­tų in­ves­ti­ci­nius vie­ne­tus ar ak­ci­jas ap­mo­kė­ti ne pi­ni­gi­niu įna­šu. Įtvir­ti­na­ma ka­te­go­ri­ja „ri­zi­kos, pri­va­taus ka­pi­ta­lo ir ki­tų al­ter­na­ty­vių tur­to kla­sių rin­ka“. Tai su­teiks tei­si­nio aiš­ku­mo ir ska­tins ins­ti­tu­ci­nių… įskai­tant pen­si­jų fon­dų in­ves­ti­ci­jas.<text:s/></text:p>
        <text:p text:style-name="Roman">Taip pat pa­gal ES tei­sės ak­tus Lie­tu­vos ban­kas yra pa­ski­ria­mas<text:s/>kaip<text:s/>kom­pe­ten­tin­ga ins­ti­tu­ci­ja pa­gal Pi­ni­gų rin­kos fon­dų reg­la­men­tą. Taip pat pa­gal Eu­ro­pos ri­zi­kos ka­pi­ta­lo fon­do ir Eu­ro­pos so­cia­li­nio ver­slu­mo fon­do reg­la­men­to nuo­sta­tas įtvir­ti­na­mos prie­žiū­ros ins­ti­tu­ci­jos tei­sės, ku­rios su­si­ju­sios su ko­lek­ty­vi­nio in­ves­ta­vi­mo sub­jek­tų ar jų val­dy­to­jų re­gist­ra­vi­mu.<text:s/></text:p>
        <text:p text:style-name="Roman">Yra gau­tos Tei­sės de­par­ta­men­to iš­va­dos. Kiek at­li­ko­me pir­mi­nį ver­ti­ni­mą, dau­ge­lis pa­sta­bų yra tie­siog tech­ni­nio po­bū­džio. Tai į dau­ge­lį jų tik­rai bus ga­li­ma at­si­žvelg­ti svars­tant ši­tą įsta­ty­mų pro­jek­tų pa­ke­tą ko­mi­te­tuo­se. Kvie­čiu pri­tar­ti.</text:p>
        <text:p text:style-name="Roman"><text:span text:style-name="T6142">PIRMININKAS.</text:span><text:s/>Ačiū. Ger­bia­mas mi­nist­re, jū­sų no­ri pa­klaus­ti M. Ma­jaus­kas. Pra­šau, ko­le­ga.<text:s/></text:p>
        <text:p text:style-name="Roman"><text:span text:style-name="T6143">M. MAJAUSKAS</text:span><text:s/><text:span text:style-name="T6144">(</text:span><text:span text:style-name="T6145">TS-LKDF</text:span><text:span text:style-name="T6146">)</text:span>. Ger­bia­ma­sis mi­nist­re, pa­tei­kė­te nau­jus pro­jek­tus, ku­rie at­ro­do ge­ri no­rų ve­di­ni, ta­čiau kaip vi­suo­met ži­no­me, jog vel­nias sly­pi de­ta­lė­se. Siū­lo­te dar vie­nas nau­jo­ves, bet no­rė­jau pa­klaus­ti jau apie įgy­ven­di­na­mas nau­jo­ves. Ar esa­te in­for­muo­tas, jog įgy­ven­di­nus mo­kes­čių re­for­mas, tai yra pa­di­di­nus 30 % bru­to at­ly­gi­ni­mą Lie­tu­vo­je, Di­džio­jo­je Bri­ta­ni­jo­je stu­di­juo­jan­tys ir su­grį­žę į Lie­tu­vą stu­den­tai tu­rės anks­čiau pra­dė­ti sko­lų mo­kė­ji­mą, mo­kės di­des­nes pa­lū­ka­nas, nors re­a­lios pa­ja­mos į ran­kas dėl to ne­bus pa­di­dė­ju­sios, tai yra ri­ba, ka­da pri­va­lės da­ry­ti mo­kė­ji­mą, jiems pa­kils 30 % ir taip juos ska­tins lik­ti emig­ra­ci­jo­je. No­rė­jau pa­klaus­ti, ar tai dar vie­na mo­kes­čių re­for­mos gri­ma­sa, apie ku­rią ne­pa­gal­vo­jo­te? Ar esa­te in­for­muo­tas ir šią si­tu­a­ci­ją ne­tru­kus sprę­si­te?</text:p>
        <text:p text:style-name="Roman"><text:span text:style-name="T6147">V. ŠAPOKA.</text:span><text:span text:style-name="T6148"><text:s/></text:span>Ačiū už klau­si­mą, bet šie pro­jek­tai su mo­kes­ti­niais pa­kei­ti­mais nė­ra su­si­ję.<text:s/></text:p>
        <text:p text:style-name="Roman"><text:span text:style-name="T6149">PIRMININKAS.</text:span><text:s/>Ko­le­gos… Ačiū, mi­nist­re, at­sa­kė­te į vi­sus klau­si­mus. Nė­ra no­rin­čių kal­bė­ti už, prieš. Da­bar bal­suo­ja­me dėl vi­sų įsta­ty­mų pro­jek­tų nuo 1-20.1 iki 1-20.14. Kas pri­ta­ria po pa­tei­ki­mo, kvie­čiu bal­suo­ti už, kas tu­ri ki­tą nuo­mo­nę, bal­suo­ja prieš ar­ba su­si­lai­ko. Bal­sa­vi­mas pra­dė­tas, ko­le­gos.<text:s/></text:p>
        <text:p text:style-name="Roman">Ger­bia­mi ko­le­gos, bal­sa­vo 81 Sei­mo na­rys: už – 80, prieš nė­ra, su­si­lai­kė 1. Po pa­tei­ki­mo pri­tar­ta. Ger­bia­mi ko­le­gos, yra siū­lo­ma svars­ty­ti gruo­džio 11 die­ną ir yra įvai­rūs ko­mi­te­tai. Dau­giau­sia Biu­dže­to ir fi­nan­sų ko­mi­te­tas, vi­sur Biu­dže­to ir fi­nan­sų ko­mi­te­tas. Ar rei­kia ki­tų ko­mi­te­tų? (<text:span text:style-name="T6150">Bal</text:span><text:span text:style-name="T6151">­sai sa</text:span><text:span text:style-name="T6152">­lė</text:span><text:span text:style-name="T6153">­je</text:span>) Ne­rei­kia. Dėl 1-20.4 klau­si­mo kaip pa­pil­do­mas yra siū­lo­mas So­cia­li­nių rei­ka­lų ir dar­bo ko­mi­te­tas. Ga­li­me pri­tar­ti tam? (<text:span text:style-name="T6154">Bal</text:span><text:span text:style-name="T6155">­sai sa</text:span><text:span text:style-name="T6156">­lė</text:span><text:span text:style-name="T6157">­je</text:span>) Ga­li­me. Ačiū.<text:s/></text:p>
        <text:p text:style-name="P6158">Ir, dar kar­tą sa­kau, grį­ši­me gruo­džio 11 die­ną. Ačiū, ko­le­gos.<text:s/></text:p>
        <text:p text:style-name="P6159"/>
        <text:p text:style-name="P6160">13.07 val.</text:p>
        <text:p text:style-name="P6161">Pro­fe­si­nių pen­si­jų kau­pi­mo įsta­ty­mo Nr. X-745 pa­kei­ti­mo įsta­ty­mo pro­jek­tas Nr. XIIIP-2807ES, Drau­di­mo įsta­ty­mo Nr. IX-1737 1, 2, 31, 45, 50, 95, 158<text:span text:style-name="T6162">1</text:span>, 160, 162, 165, 169, 171 straips­nių ir prie­do pa­kei­ti­mo įsta­ty­mo pro­jek­tas Nr. XIIIP-2808,<text:span text:style-name="T6163"><text:s/>Lie</text:span><text:span text:style-name="T6164">­tu</text:span><text:span text:style-name="T6165">­vos ban</text:span><text:span text:style-name="T6166">­ko įsta</text:span><text:span text:style-name="T6167">­ty</text:span><text:span text:style-name="T6168">­mo Nr. I-678 42 ir 43 straips</text:span><text:span text:style-name="T6169">­nių pa</text:span><text:span text:style-name="T6170">­kei</text:span><text:span text:style-name="T6171">­ti</text:span><text:span text:style-name="T6172">­mo įsta</text:span><text:span text:style-name="T6173">­ty</text:span><text:span text:style-name="T6174">­mo pro</text:span><text:span text:style-name="T6175">­jek</text:span><text:span text:style-name="T6176">­tas Nr. XIIIP-2809</text:span><text:s/>(<text:span text:style-name="T6177">pa</text:span><text:span text:style-name="T6178">­tei</text:span><text:span text:style-name="T6179">­ki</text:span><text:span text:style-name="T6180">­mas</text:span>)</text:p>
        <text:p text:style-name="Roman"/>
        <text:p text:style-name="Roman">Vėl ke­le­tas ki­tų įsta­ty­mų pa­tei­ki­mas. Pri­sta­to fi­nan­sų mi­nist­ras V. Ša­po­ka. Pro­fe­si­nių<text:s/><text:span text:style-name="T6181">pen</text:span><text:span text:style-name="T6182">­si</text:span><text:span text:style-name="T6183">­jų kau</text:span><text:span text:style-name="T6184">­pi</text:span><text:span text:style-name="T6185">­mo įsta</text:span><text:span text:style-name="T6186">­ty</text:span><text:span text:style-name="T6187">­mo pa</text:span><text:span text:style-name="T6188">­kei</text:span><text:span text:style-name="T6189">­ti</text:span><text:span text:style-name="T6190">­mo įsta</text:span><text:span text:style-name="T6191">­ty</text:span><text:span text:style-name="T6192">­mo pro</text:span><text:span text:style-name="T6193">­jek</text:span><text:span text:style-name="T6194">­tas Nr. XIIIP-2807ES ir dar</text:span><text:span text:style-name="T6195">­bo</text:span><text:span text:style-name="T6196">­tvarkės<text:s/></text:span>1-22.2 klau­si­mas – Drau­di­mo įsta­ty­mo dau­ge­lio straips­nių ir prie­do pa­kei­ti­mo įsta­ty­mo pro­jek­tas Nr. XIIIP-2808, taip pat Lie­tu­vos ban­ko įsta­ty­mo Nr. I-678 42 ir 43 straips­nių pa­kei­ti­mo įsta­ty­mo pro­jek­tas Nr. XIIIP-2809. Pra­šau, mi­nist­re.</text:p>
        <text:p text:style-name="Roman"><text:span text:style-name="T6197">V. ŠAPOKA.</text:span><text:span text:style-name="T6198"><text:s/></text:span>Ger­bia­mi ko­le­gos, Vy­riau­sy­bė tei­kia Pro­fe­si­nių pen­si­jų kau­pi­mo įsta­ty­mo, Drau­di­mo įsta­ty­mo ir Lie­tu­vos ban­ko įsta­ty­mo kai ku­rių straips­nių<text:s/>pa­kei­ti­mo įsta­ty­mo pro­jektus. Pro­jek­tai pa­reng­ti sie­kiant į na­cio­na­li­nę tei­sę per­kel­ti 2016 m. gruo­džio 14 d. Eu­ro­pos Par­la­men­to ir Ta­ry­bos di­rek­ty­vą Dėl pro­fe­si­nių pen­si­jų įstai­gų veik­los ir prie­žiū­ros. Ją tu­ri­me per­kel­ti iki 2019 m. sau­sio 13 d.<text:s/></text:p>
        <text:p text:style-name="Roman">Ko­kie šios di­rek­ty­vos pa­kei­ti­mo tiks­lai ir ati­tin­ka­mai įsta­ty­mų pro­jek­tų pa­ke­to pa­kei­ti­mo tiks­lai? Už­tik­rin­ti ge­rą pro­fe­si­nių pen­si­jų aso­cia­ci­jų val­dy­mą ir ri­zi­kos val­dy­mą, va­di­na­mą­jį<text:s/><text:span text:style-name="T6199">governance</text:span>, nu­sta­ty­ti rei­ka­la­vi­mus teik­ti aiš­kią ir ak­tu­a­lią in­for­ma­ci­ją pro­fe­si­nių pen­si­jų fon­do da­ly­viams, po­ten­cia­liems pro­fe­si­nių pen­si­jų fon­dų da­ly­viams ir pro­fe­si­nių pen­si­jų iš­mo­kų ga­vė­jams.<text:s/><text:span text:style-name="T6200">Taip pat reg</text:span><text:span text:style-name="T6201">­la</text:span><text:span text:style-name="T6202">­men</text:span><text:span text:style-name="T6203">­tuo</text:span><text:span text:style-name="T6204">­ti pen</text:span><text:span text:style-name="T6205">­si</text:span><text:span text:style-name="T6206">­jų aso</text:span><text:span text:style-name="T6207">­cia</text:span><text:span text:style-name="T6208">­ci</text:span><text:span text:style-name="T6209">­jų tei</text:span><text:span text:style-name="T6210">­sių ir pa</text:span><text:span text:style-name="T6211">­rei</text:span><text:span text:style-name="T6212">­gų tarp</text:span><text:span text:style-name="T6213">­vals</text:span><text:span text:style-name="T6214">­ty</text:span><text:span text:style-name="T6215">­bi</text:span><text:span text:style-name="T6216">­nį per</text:span><text:span text:style-name="T6217">­lei</text:span><text:span text:style-name="T6218">­di</text:span><text:span text:style-name="T6219">­mą.<text:s/></text:span></text:p>
        <text:p text:style-name="Roman">Bū­tų to­kie pa­grin­di­niai tiks­lai. De­ta­liau gal ne­pri­sta­ty­siu. Lie­tu­vo­je nė­ra su­si­kū­ru­si nė vie­na pro­fe­si­nių pen­si­jų aso­cia­ci­ja. Sei­mo kan­ce­lia­ri­jos Tei­sės de­par­ta­men­tas pa­tei­kė pa­sta­bų, į dau­ge­lį iš jų ga­li­ma at­si­žvelg­ti, nes yra tech­ni­nio po­bū­džio. Tai­gi kvie­čiu pri­tar­ti.</text:p>
        <text:p text:style-name="Roman"><text:span text:style-name="T6220">PIRMININKAS.</text:span><text:s/>Ačiū, mi­nist­re. Nie­kas ne­no­ri klaus­ti. Ar yra už, prieš? (<text:span text:style-name="T6221">Bal</text:span><text:span text:style-name="T6222">­sai sa</text:span><text:span text:style-name="T6223">­lė</text:span><text:span text:style-name="T6224">­je</text:span>) Tuo­jau pa­si­žiū­rė­si­me ir bal­suo­si­me. Nė­ra. Bal­suo­ja­me.<text:s/></text:p>
        <text:p text:style-name="Roman">Ger­bia­mi ko­le­gos, kas pri­ta­ria įsta­ty­mų pro­jek­tams Nr. XIIIP-2807, Nr. XIIIP-2808, Nr. XIIIP-2809, bal­suo­ja už, kas tu­ri ki­tą nuo­mo­nę, bal­suo­ja prieš ar­ba su­si­lai­ko. Pri­min­siu, kad pro­jek­tas Nr. XIIIP-2807 yra eu­ro­pi­nis. Po pa­tei­ki­mo.<text:s/></text:p>
        <text:p text:style-name="Roman">Ger­bia­mi ko­le­gos, bal­sa­vo 84 Sei­mo na­riai: už – 80, prieš nė­ra, su­si­lai­kė 4. Pri­tar­ta po pa­tei­ki­mo.<text:s/></text:p>
        <text:p text:style-name="Roman">Dėl pir­mo­jo pro­jek­to Nr. XIIIP-2807 pa­grin­di­niu siū­lo­mas Biu­dže­to ir fi­nan­sų ko­mi­te­tas, pa­pil­do­mu – So­cia­li­nių rei­ka­lų ir dar­bo ko­mi­te­tas. Ga­li­me pri­tar­ti? Ačiū.<text:s/></text:p>
        <text:p text:style-name="Roman">Dėl ant­ro­jo ir tre­čio­jo – tik Biu­dže­to ir fi­nan­sų ko­mi­te­tas, ki­tų nė­ra. Ar rei­kia? Ne­rei­kia. Siū­lo­ma svars­ty­ti gruo­džio 11 die­ną. Tin­ka? Tin­ka. Ačiū.<text:s/></text:p>
        <text:p text:style-name="Roman"/>
        <text:p text:style-name="Laikas">13.11 val.</text:p>
        <text:p text:style-name="Roman12">Tei­sė­jų vals­ty­bi­nių pen­si­jų įsta­ty­mo Nr. IX-1011 7 straips­nio pa­kei­ti­mo įsta­ty­mo pro­jek­tas Nr. XIIIP-2744, Teis­mų įsta­ty­mo Nr. I-480 101 straips­nio pa­kei­ti­mo įsta­ty­mo pro­jek­tas Nr. XIIIP-2745, Pro­ku­ra­tū­ros įsta­ty­mo Nr. I-599 52 straips­nio pa­kei­ti­mo įstaty­mo pro­jek­tas Nr. XIIIP-2746, Spe­cia­lių­jų ty­ri­mų tar­ny­bos įsta­ty­mo Nr. VIII-1649 59 straips­nio pa­kei­ti­mo įsta­ty­mo pro­jek­tas Nr. XIIIP-2747 (<text:span text:style-name="T6225">pa</text:span><text:span text:style-name="T6226">­tei</text:span><text:span text:style-name="T6227">­ki</text:span><text:span text:style-name="T6228">­mas</text:span>)</text:p>
        <text:p text:style-name="Roman"/>
        <text:p text:style-name="Roman"><text:span text:style-name="T6229">Ko</text:span><text:span text:style-name="T6230">­le</text:span><text:span text:style-name="T6231">­gos, kvie</text:span><text:span text:style-name="T6232">­čia</text:span><text:span text:style-name="T6233">­me į tri</text:span><text:span text:style-name="T6234">­bū</text:span><text:span text:style-name="T6235">­ną tei</text:span><text:span text:style-name="T6236">­sin</text:span><text:span text:style-name="T6237">­gu</text:span><text:span text:style-name="T6238">­mo mi</text:span><text:span text:style-name="T6239">­nist</text:span><text:span text:style-name="T6240">­rą E. Jan</text:span><text:span text:style-name="T6241">­ke</text:span><text:span text:style-name="T6242">­vi</text:span><text:span text:style-name="T6243">­čių. Klau</text:span><text:span text:style-name="T6244">­si</text:span><text:span text:style-name="T6245">­mai 1-22.1, 1-22.2,</text:span><text:s/>1-22.3 ir 1-22.4 – pro­jek­tai Nr. XIIIP-2744, Nr. XIIIP-2745, Nr. XIIIP-2746 ir dar vie­nas pro­je­k­tas Nr. XIIIP-2747, tai yra pa­ke­tas. Kvie­čiu pri­sta­ty­ti tei­sin­gu­mo mi­nist­rą. Jis jau tri­bū­no­je. Pra­šom, mi­nist­re, vi­sus ke­tu­ris įsta­ty­mus ir pa­tai­sas. Pra­šom.<text:s/></text:p>
        <text:p text:style-name="Roman"><text:span text:style-name="T6246">E. JANKEVIČIUS.</text:span><text:span text:style-name="T6247"><text:s/>Ačiū, ger</text:span><text:span text:style-name="T6248">­bia</text:span><text:span text:style-name="T6249">­mas pir</text:span><text:span text:style-name="T6250">­mi</text:span><text:span text:style-name="T6251">­nin</text:span><text:span text:style-name="T6252">­ke. Ger</text:span><text:span text:style-name="T6253">­bia</text:span><text:span text:style-name="T6254">­mi Sei</text:span><text:span text:style-name="T6255">­mo na</text:span><text:span text:style-name="T6256">­riai, iš tie</text:span><text:span text:style-name="T6257">­sų tai yra tech</text:span><text:span text:style-name="T6258">­ni</text:span><text:span text:style-name="T6259">­nio po</text:span><text:span text:style-name="T6260">­bū</text:span><text:span text:style-name="T6261">­džio klau</text:span><text:span text:style-name="T6262">­si</text:span><text:span text:style-name="T6263">­mas, nors ir su</text:span><text:span text:style-name="T6264">­si</text:span><text:span text:style-name="T6265">­jęs su tei</text:span><text:span text:style-name="T6266">­sė</text:span><text:span text:style-name="T6267">­jų pen</text:span><text:span text:style-name="T6268">­si</text:span><text:span text:style-name="T6269">­jo</text:span><text:span text:style-name="T6270">­mis ir pro</text:span><text:span text:style-name="T6271">­ku</text:span><text:span text:style-name="T6272">­ro</text:span><text:span text:style-name="T6273">­rų bei STT pa</text:span><text:span text:style-name="T6274">­rei</text:span><text:span text:style-name="T6275">­gū</text:span><text:span text:style-name="T6276">­nų iš</text:span><text:span text:style-name="T6277">­mo</text:span><text:span text:style-name="T6278">­ko</text:span><text:span text:style-name="T6279">­mis bei kom</text:span><text:span text:style-name="T6280">­pen</text:span><text:span text:style-name="T6281">­sa</text:span><text:span text:style-name="T6282">­ci</text:span><text:span text:style-name="T6283">­jo</text:span><text:span text:style-name="T6284">­mis. Ka</text:span><text:span text:style-name="T6285">­dan</text:span><text:span text:style-name="T6286">­gi Sei</text:span><text:span text:style-name="T6287">­mas bir</text:span><text:span text:style-name="T6288">­že</text:span><text:span text:style-name="T6289">­lį pri</text:span><text:span text:style-name="T6290">­ėmė įsta</text:span><text:span text:style-name="T6291">­ty</text:span><text:span text:style-name="T6292">­mą dėl mo</text:span><text:span text:style-name="T6293">­kes</text:span><text:span text:style-name="T6294">­čių pa</text:span><text:span text:style-name="T6295">­skirs</text:span><text:span text:style-name="T6296">­ty</text:span><text:span text:style-name="T6297">­mo ir nuo ki</text:span><text:span text:style-name="T6298">­tų me</text:span><text:span text:style-name="T6299">­tų vals</text:span><text:span text:style-name="T6300">­ty</text:span><text:span text:style-name="T6301">­bi</text:span><text:span text:style-name="T6302">­nio so</text:span><text:span text:style-name="T6303">­cia</text:span><text:span text:style-name="T6304">­li</text:span><text:span text:style-name="T6305">­nio drau</text:span><text:span text:style-name="T6306">­di</text:span><text:span text:style-name="T6307">­mo įmo</text:span><text:span text:style-name="T6308">­kos bus per</text:span><text:span text:style-name="T6309">­ke</text:span><text:span text:style-name="T6310">­lia</text:span><text:span text:style-name="T6311">­mos dar</text:span><text:span text:style-name="T6312">­buo</text:span><text:span text:style-name="T6313">­to</text:span><text:span text:style-name="T6314">­jui, to</text:span><text:span text:style-name="T6315">­kiu bū</text:span><text:span text:style-name="T6316">­du<text:s/></text:span><text:span text:style-name="T6317">bru</text:span><text:span text:style-name="T6318">­to</text:span><text:span text:style-name="T6319"><text:s/></text:span><text:span text:style-name="T6320">dar</text:span><text:span text:style-name="T6321">­bo už</text:span><text:span text:style-name="T6322">­mo</text:span><text:span text:style-name="T6323">­kes</text:span><text:span text:style-name="T6324">­tis no</text:span><text:span text:style-name="T6325">­mi</text:span><text:span text:style-name="T6326">­na</text:span><text:span text:style-name="T6327">­liai pa</text:span><text:span text:style-name="T6328">­di</text:span><text:span text:style-name="T6329">­di</text:span><text:span text:style-name="T6330">­na</text:span><text:span text:style-name="T6331">­mas 1,289 kar</text:span><text:span text:style-name="T6332">­to.<text:s/></text:span></text:p>
        <text:p text:style-name="P6333">Ka­dan­gi tei­sė­jų, pro­ku­ro­rų ir STT dar­buo­to­jų kom­pen­sa­ci­jos, iš­mo­kos ir pen­si­jos tie­sio­giai pri­klau­so nuo dar­bo už­mo­kes­čio, iš­ei­tų taip, kad tos pen­si­jos ir ki­tos iš­mo­kos ne­pla­nuo­tai au­to­ma­tiš­kai di­dė­tų. To­dėl mes tei­kia­me tą pa­tai­są, kad pen­si­jos, iš­mo­kos ne­di­dė­tų ne­pla­nuo­tai ir ne­bū­tų ke­lia­mos ne­pa­grįs­tai, o bū­tų iš­lai­ky­tos to pa­ties lyg­mens. Tiek STT, tiek Pro­ku­ra­tū­ra, tiek Tei­sė­jų ta­ry­ba pri­ta­ria, Sei­mo kan­ce­lia­ri­jos Tei­sės de­par­ta­men­tas pri­ta­ria, pa­sta­bų ne­tu­ri. Pra­šau pri­tar­ti po pa­tei­ki­mo. Ačiū.<text:s/></text:p>
        <text:p text:style-name="Roman"><text:span text:style-name="T6334">PIRMININKAS.</text:span><text:span text:style-name="T6335"><text:s/>Ačiū, mi</text:span><text:span text:style-name="T6336">­nist</text:span><text:span text:style-name="T6337">­re. Jū</text:span><text:span text:style-name="T6338">­sų no</text:span><text:span text:style-name="T6339">­ri pa</text:span><text:span text:style-name="T6340">­klaus</text:span><text:span text:style-name="T6341">­ti ke</text:span><text:span text:style-name="T6342">­le</text:span><text:span text:style-name="T6343">­tas ko</text:span><text:span text:style-name="T6344">­le</text:span><text:span text:style-name="T6345">­gų Sei</text:span><text:span text:style-name="T6346">­mo na</text:span><text:span text:style-name="T6347">­rių. J. Ole</text:span><text:span text:style-name="T6348">­kas pir</text:span><text:span text:style-name="T6349">­ma</text:span><text:span text:style-name="T6350">­sis. Pra</text:span><text:span text:style-name="T6351">­šom.<text:s/></text:span></text:p>
        <text:p text:style-name="Roman"><text:span text:style-name="T6352">J. OLEKAS</text:span><text:span text:style-name="T6353"><text:s/></text:span><text:span text:style-name="T6354">(</text:span><text:span text:style-name="T6355">LSDPF</text:span><text:span text:style-name="T6356">)</text:span><text:span text:style-name="T6357">. Ačiū, ger</text:span><text:span text:style-name="T6358">­bia</text:span><text:span text:style-name="T6359">­mas pir</text:span><text:span text:style-name="T6360">­mi</text:span><text:span text:style-name="T6361">­nin</text:span><text:span text:style-name="T6362">­ke. Ger</text:span><text:span text:style-name="T6363">­bia</text:span><text:span text:style-name="T6364">­mas mi</text:span><text:span text:style-name="T6365">­nist</text:span><text:span text:style-name="T6366">­re, ačiū už pri</text:span><text:span text:style-name="T6367">­sta</text:span><text:span text:style-name="T6368">­ty</text:span><text:span text:style-name="T6369">­mą ir pa</text:span><text:span text:style-name="T6370">­aiš</text:span><text:span text:style-name="T6371">­ki</text:span><text:span text:style-name="T6372">­ni</text:span><text:span text:style-name="T6373">­mą. Aš tik no</text:span><text:span text:style-name="T6374">­riu pa</text:span><text:span text:style-name="T6375">­si</text:span><text:span text:style-name="T6376">­tiks</text:span><text:span text:style-name="T6377">­lin</text:span><text:span text:style-name="T6378">­ti. Pir</text:span><text:span text:style-name="T6379">­ma</text:span><text:span text:style-name="T6380">­ja</text:span><text:span text:style-name="T6381">­me įsta</text:span><text:span text:style-name="T6382">­ty</text:span><text:span text:style-name="T6383">­me yra ne tik ši</text:span><text:span text:style-name="T6384">­tas pa</text:span><text:span text:style-name="T6385">­kei</text:span><text:span text:style-name="T6386">­ti</text:span><text:span text:style-name="T6387">­mas, bet yra dar iš</text:span><text:span text:style-name="T6388">­brau</text:span><text:span text:style-name="T6389">­ki</text:span><text:span text:style-name="T6390">­mas – „Vy</text:span><text:span text:style-name="T6391">­riau</text:span><text:span text:style-name="T6392">­sy</text:span><text:span text:style-name="T6393">­bės pa</text:span><text:span text:style-name="T6394">­tvir</text:span><text:span text:style-name="T6395">­tin</text:span><text:span text:style-name="T6396">­tais vals</text:span><text:span text:style-name="T6397">­ty</text:span><text:span text:style-name="T6398">­bės tei</text:span><text:span text:style-name="T6399">­sė</text:span><text:span text:style-name="T6400">­jų pen</text:span><text:span text:style-name="T6401">­si</text:span><text:span text:style-name="T6402">­jų nuo</text:span><text:span text:style-name="T6403">­sta</text:span><text:span text:style-name="T6404">­tais“. Tai da</text:span><text:span text:style-name="T6405">­bar to</text:span><text:span text:style-name="T6406">­kių nuo</text:span><text:span text:style-name="T6407">­sta</text:span><text:span text:style-name="T6408">­tų jau ne</text:span><text:span text:style-name="T6409">­liks ar ko</text:span><text:span text:style-name="T6410">­kia čia yra si</text:span><text:span text:style-name="T6411">­tu</text:span><text:span text:style-name="T6412">­a</text:span><text:span text:style-name="T6413">­ci</text:span><text:span text:style-name="T6414">­ja?<text:s/></text:span></text:p>
        <text:p text:style-name="Roman"><text:span text:style-name="T6415">E. JANKEVIČIUS.</text:span><text:span text:style-name="T6416"><text:s/>Tie</text:span><text:span text:style-name="T6417">­siog ne</text:span><text:span text:style-name="T6418">­liks, o pla</text:span><text:span text:style-name="T6419">­či</text:span><text:span text:style-name="T6420">­ą</text:span><text:span text:style-name="T6421">­ja pras</text:span><text:span text:style-name="T6422">­me kal</text:span><text:span text:style-name="T6423">­bant, tos pen</text:span><text:span text:style-name="T6424">­si</text:span><text:span text:style-name="T6425">­jos ne</text:span><text:span text:style-name="T6426">­di</text:span><text:span text:style-name="T6427">­dės 1,289 kar</text:span><text:span text:style-name="T6428">­to au</text:span><text:span text:style-name="T6429">­to</text:span><text:span text:style-name="T6430">­ma</text:span><text:span text:style-name="T6431">­tiš</text:span><text:span text:style-name="T6432">­kai, liks to pa</text:span><text:span text:style-name="T6433">­ties lyg</text:span><text:span text:style-name="T6434">­mens, ko</text:span><text:span text:style-name="T6435">­kios yra ir da</text:span><text:span text:style-name="T6436">­bar.<text:s/></text:span></text:p>
        <text:p text:style-name="Roman"><text:span text:style-name="T6437">PIRMININKAS.</text:span><text:span text:style-name="T6438"><text:s/>Klau</text:span><text:span text:style-name="T6439">­sia K. Star</text:span><text:span text:style-name="T6440">­ke</text:span><text:span text:style-name="T6441">­vi</text:span><text:span text:style-name="T6442">­čius. Pra</text:span><text:span text:style-name="T6443">­šom, ko</text:span><text:span text:style-name="T6444">­le</text:span><text:span text:style-name="T6445">­ga.<text:s/></text:span></text:p>
        <text:p text:style-name="Roman"><text:span text:style-name="T6446">K. STARKEVIČIUS</text:span><text:span text:style-name="T6447"><text:s/></text:span><text:span text:style-name="T6448">(</text:span><text:span text:style-name="T6449">TS-LKDF</text:span><text:span text:style-name="T6450">)</text:span><text:span text:style-name="T6451">. Gal ga</text:span><text:span text:style-name="T6452">­lė</text:span><text:span text:style-name="T6453">­tu</text:span><text:span text:style-name="T6454">­mė</text:span><text:span text:style-name="T6455">­te pa</text:span><text:span text:style-name="T6456">­sa</text:span><text:span text:style-name="T6457">­ky</text:span><text:span text:style-name="T6458">­ti vi</text:span><text:span text:style-name="T6459">­du</text:span><text:span text:style-name="T6460">­ti</text:span><text:span text:style-name="T6461">­niš</text:span><text:span text:style-name="T6462">­kai, vi</text:span><text:span text:style-name="T6463">­siš</text:span><text:span text:style-name="T6464">­kai ne</text:span><text:span text:style-name="T6465">­no</text:span><text:span text:style-name="T6466">­riu to tiks</text:span><text:span text:style-name="T6467">­lu</text:span><text:span text:style-name="T6468">­mo, ko</text:span><text:span text:style-name="T6469">­kio dy</text:span><text:span text:style-name="T6470">­džio maž</text:span><text:span text:style-name="T6471">­daug yra pa</text:span><text:span text:style-name="T6472">­rei</text:span><text:span text:style-name="T6473">­gū</text:span><text:span text:style-name="T6474">­nų pen</text:span><text:span text:style-name="T6475">­si</text:span><text:span text:style-name="T6476">­jos vi</text:span><text:span text:style-name="T6477">­du</text:span><text:span text:style-name="T6478">­ti</text:span><text:span text:style-name="T6479">­niš</text:span><text:span text:style-name="T6480">­kai, ko</text:span><text:span text:style-name="T6481">­kį dy</text:span><text:span text:style-name="T6482">­dį jos sie</text:span><text:span text:style-name="T6483">­kia?<text:s/></text:span></text:p>
        <text:p text:style-name="Roman"><text:span text:style-name="T6484">E. JANKEVIČIUS.</text:span><text:span text:style-name="T6485"><text:s/>La</text:span><text:span text:style-name="T6486">­bai pri</text:span><text:span text:style-name="T6487">­klau</text:span><text:span text:style-name="T6488">­so… Bet čia yra ne tik pen</text:span><text:span text:style-name="T6489">­si</text:span><text:span text:style-name="T6490">­jos, o ir iš</text:span><text:span text:style-name="T6491">­mo</text:span><text:span text:style-name="T6492">­kos. Tai yra ir 600, ir ki</text:span><text:span text:style-name="T6493">­to</text:span><text:span text:style-name="T6494">­kios su</text:span><text:span text:style-name="T6495">­mos, ir di</text:span><text:span text:style-name="T6496">­des</text:span><text:span text:style-name="T6497">­nės, bet ir 500 yra. Aš no</text:span><text:span text:style-name="T6498">­riu pa</text:span><text:span text:style-name="T6499">­sa</text:span><text:span text:style-name="T6500">­ky</text:span><text:span text:style-name="T6501">­ti, kad jei</text:span><text:span text:style-name="T6502">­gu mes ne</text:span><text:span text:style-name="T6503">­pri</text:span><text:span text:style-name="T6504">­im</text:span><text:span text:style-name="T6505">­tu</text:span><text:span text:style-name="T6506">­me ši</text:span><text:span text:style-name="T6507">­tos pa</text:span><text:span text:style-name="T6508">­tai</text:span><text:span text:style-name="T6509">­sos, ta</text:span><text:span text:style-name="T6510">­da biu</text:span><text:span text:style-name="T6511">­dže</text:span><text:span text:style-name="T6512">­tui bū</text:span><text:span text:style-name="T6513">­tų pa</text:span><text:span text:style-name="T6514">­pil</text:span><text:span text:style-name="T6515">­do</text:span><text:span text:style-name="T6516">­mas apie 2 mln. eu</text:span><text:span text:style-name="T6517">­rų ap</text:span><text:span text:style-name="T6518">­kro</text:span><text:span text:style-name="T6519">­vi</text:span><text:span text:style-name="T6520">­mas.<text:s/></text:span></text:p>
        <text:p text:style-name="Roman"><text:span text:style-name="T6521">PIRMININKAS.</text:span><text:span text:style-name="T6522"><text:s/>Ačiū, mi</text:span><text:span text:style-name="T6523">­nist</text:span><text:span text:style-name="T6524">­re, jūs at</text:span><text:span text:style-name="T6525">­sa</text:span><text:span text:style-name="T6526">­kė</text:span><text:span text:style-name="T6527">­te į vi</text:span><text:span text:style-name="T6528">­sus klau</text:span><text:span text:style-name="T6529">­si</text:span><text:span text:style-name="T6530">­mus. Nė</text:span><text:span text:style-name="T6531">­ra no</text:span><text:span text:style-name="T6532">­rin</text:span><text:span text:style-name="T6533">­čių kal</text:span><text:span text:style-name="T6534">­bė</text:span><text:span text:style-name="T6535">­ti už ir prieš. Ga</text:span><text:span text:style-name="T6536">­li</text:span><text:span text:style-name="T6537">­me bal</text:span><text:span text:style-name="T6538">­suo</text:span><text:span text:style-name="T6539">­ti? Bal</text:span><text:span text:style-name="T6540">­suo</text:span><text:span text:style-name="T6541">­ja</text:span><text:span text:style-name="T6542">­me dėl įsta</text:span><text:span text:style-name="T6543">­ty</text:span><text:span text:style-name="T6544">­mų pro</text:span><text:span text:style-name="T6545">­jek</text:span><text:span text:style-name="T6546">­tų Nr. XIIIP-2744, Nr. XIIIP-2745, Nr. XIIIP-2746, Nr. XIIIP-2747. Kas pa</text:span><text:span text:style-name="T6547">­lai</text:span><text:span text:style-name="T6548">­ko, bal</text:span><text:span text:style-name="T6549">­suo</text:span><text:span text:style-name="T6550">­ja už, kas tu</text:span><text:span text:style-name="T6551">­ri ki</text:span><text:span text:style-name="T6552">­tą nuo</text:span><text:span text:style-name="T6553">­mo</text:span><text:span text:style-name="T6554">­nę, bal</text:span><text:span text:style-name="T6555">­suo</text:span><text:span text:style-name="T6556">­ja prieš ar</text:span><text:span text:style-name="T6557">­ba su</text:span><text:span text:style-name="T6558">­si</text:span><text:span text:style-name="T6559">­lai</text:span><text:span text:style-name="T6560">­ko. Po pa</text:span><text:span text:style-name="T6561">­tei</text:span><text:span text:style-name="T6562">­ki</text:span><text:span text:style-name="T6563">­mo.<text:s/></text:span></text:p>
        <text:p text:style-name="P6564">Ger­bia­mi ko­le­gos, bal­sa­vo 70 Sei­mo na­rių: už – 68, prieš nė­ra, su­si­lai­kė 2. Pri­tar­ta po pa­tei­ki­mo.<text:s/></text:p>
        <text:p text:style-name="P6565">Kaip pa­grin­di­nis siū­lo­mas So­cia­li­nių rei­ka­lų ir dar­bo ko­mi­te­tas. Kol kas nė­ra pa­pil­do­mų. Ga­li­me pri­tar­ti?</text:p>
        <text:p text:style-name="Roman">Ačiū, pri­tar­ta. Siū­lo­ma svars­ty­ti gruo­džio 11 die­ną.</text:p>
        <text:p text:style-name="Roman"/>
        <text:p text:style-name="Laikas">13.15 val.</text:p>
        <text:p text:style-name="Roman12">Sei­mo nu­ta­ri­mo „Dėl Lie­tu­vos Res­pub­li­kos Sei­mo 2016 m. lap­kri­čio 24 d. nu­ta­ri­mo Nr. XIII-54 „Dėl Lie­tu­vos Res­pub­li­kos Sei­mo ko­mi­si­jų pir­mi­nin­kų ir jų pa­va­duo­to­jų pa­tvir­ti­ni­mo“ pa­kei­ti­mo“ pro­jek­tas Nr. XIIIP-2858 (<text:span text:style-name="T6566">pa</text:span><text:span text:style-name="T6567">­tei</text:span><text:span text:style-name="T6568">­ki</text:span><text:span text:style-name="T6569">­mo tę</text:span><text:span text:style-name="T6570">­si</text:span><text:span text:style-name="T6571">­nys, svars</text:span><text:span text:style-name="T6572">­ty</text:span><text:span text:style-name="T6573">­mas ir pri</text:span><text:span text:style-name="T6574">­ėmi</text:span><text:span text:style-name="T6575">­mas</text:span>)</text:p>
        <text:p text:style-name="Roman"/>
        <text:p text:style-name="Roman">Ger­bia­mi ko­le­gos, kvie­čiu į tri­bū­ną Sei­mo Pir­mi­nin­ko pir­mą­ją pa­va­duo­to­ją R. Baš­kie­nę pri­sta­ty­ti re­zer­vi­nį pir­mą klau­si­mą – Sei­mo nu­ta­ri­mo „Dėl Lie­tu­vos Res­pub­li­kos Sei­mo 2016 m. lap­kri­čio 24 d. nu­ta­ri­mo Nr. XIII-54 „Dėl Lie­tu­vos Res­pub­li­kos Sei­mo ko­mi­si­jų pir­mi­nin­kų ir jų pa­va­duo­to­jų pa­tvir­ti­ni­mo“ pa­kei­ti­mo“ pro­jek­tą Nr. XIIIP-2858. Pra­šom, pir­mi­nin­ke. Svars­ty­mas, tie­sa, pa­tei­ki­mo tę­si­nys, svars­ty­mas ir pri­ėmi­mas. Pra­šom.</text:p>
        <text:p text:style-name="Roman"><text:span text:style-name="T6576">R. BAŠKIENĖ</text:span><text:span text:style-name="T6577"><text:s/></text:span><text:span text:style-name="T6578">(</text:span><text:span text:style-name="T6579">LVŽSF</text:span><text:span text:style-name="T6580">)</text:span><text:span text:style-name="T6581">.<text:s/></text:span>Iš­ties, ger­bia­mi ko­le­gos, įvy­ko Ne­įga­lių­jų tei­sių ko­mi­si­jos po­sė­dis, pir­mi­nin­ku jie iš­si­rin­ko G. Va­si­liaus­ką, tai ati­tin­ka kvo­tas ir ben­drą su­ta­ri­mą. Tie­siog rei­kia pa­tvir­tin­ti, kad vie­toj J. Džiu­ge­lio yra G. Va­si­liaus­kas, ir vi­lia­mės, kad ki­ta­me po­sė­dy­je bus iš­rink­tas ir pa­va­duo­to­jas, ir jie sėk­min­gai dirbs to­liau šio­je ko­mi­si­jo­je. Pra­šau pri­tar­ti.<text:s/></text:p>
        <text:p text:style-name="Roman"><text:span text:style-name="T6582">PIRMININKAS.</text:span><text:s/>Nė­ra no­rin­čių pa­klaus­ti. Ko­le­gos, ar ga­li­me po pa­tei­ki­mo pri­tar­ti? Ačiū, ben­dru su­ta­ri­mu pri­tar­ta po svars­ty­mo. Taip pat nė­ra no­rin­čių kal­bė­ti? Ga­li­me po svars­ty­mo?<text:s/></text:p>
        <text:p text:style-name="Roman">Pri­ėmi­mas. Bal­suo­ja­me dėl Sei­mo nu­ta­ri­mo pro­jek­to Nr. XIIIP-2858. Kas pa­lai­ko, bal­suo­ja už, kas tu­ri ki­tą nuo­mo­nę, bal­suo­ja prieš ar­ba su­si­lai­ko. (<text:span text:style-name="T6583">Bal</text:span><text:span text:style-name="T6584">­sai sa</text:span><text:span text:style-name="T6585">­lė</text:span><text:span text:style-name="T6586">­je</text:span>) Ne­bu­vo.</text:p>
        <text:p text:style-name="Roman"/>
        <text:p text:style-name="Priemimas">Šio nu­ta­ri­mo pri­ėmi­mas</text:p>
        <text:p text:style-name="Roman"/>
        <text:p text:style-name="Roman">Ger­bia­mi ko­le­gos, bal­sa­vo 70 Sei­mo na­rių: už – 51, prieš – 5, su­si­lai­kė 14. Sei­mo nu­ta­ri­mas pri­im­tas. (<text:span text:style-name="T6587">Gon</text:span><text:span text:style-name="T6588">­gas</text:span>)<text:s/></text:p>
        <text:p text:style-name="Roman">Ger­bia­mi ko­le­gos, tuo mes ry­ti­nį po­sė­dį bai­gia­me. (<text:span text:style-name="T6589">Gon</text:span><text:span text:style-name="T6590">­gas</text:span>) Į va­ka­ri­nį po­sė­dį ren­ka­mės 15 va­lan­dą. (<text:span text:style-name="T6591">Bal</text:span><text:span text:style-name="T6592">­sai sa</text:span><text:span text:style-name="T6593">­lė</text:span><text:span text:style-name="T6594">­je</text:span>) Ne­ga­li­me, nė­ra pra­ne­šė­jų ir taip to­liau. Ačiū. Ir taip daug klau­si­mų ap­svars­tė­m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30</text:span></text:p>
        <text:p text:style-name="P9"><text:tab/><text:tab/></text:p>
      </style:header>
      <style:header-left>
        <text:p text:style-name="P10"><text:span text:style-name="T11">2018 m. lapkričio 13 d.<text:s/></text:span><text:span text:style-name="T12"><text:tab/></text:span><text:span text:style-name="T13"><text:tab/></text:span><text:span text:style-name="T14"><text:page-number text:fixed="false">30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2-24T10:56:00Z</meta:creation-date>
    <dc:date>2020-02-24T10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284" meta:word-count="17836" meta:character-count="151571" meta:row-count="6750" meta:non-whitespace-character-count="135019"/>
  </office:meta>
</office:document-meta>
</file>