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 fo:font-size="13.5pt" style:font-size-asian="13.5pt" style:font-size-complex="13.5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/>
      <style:text-properties fo:color="#000000"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DŽIA</text:span><text:span text:style-name="T11">MOJO PROCESO KODEKSO 151 IR 152<text:s/></text:span><text:span text:style-name="T12">STRAIPSNIŲ<text:s/></text:span><text:span text:style-name="T13">PAKEITIMO</text:span><text:span text:style-name="T14"><text:s/></text:span></text:p>
      <text:p text:style-name="P15"><text:span text:style-name="T16">ĮSTATYMO<text:s/></text:span><text:span text:style-name="T17">PROJEKTO</text:span></text:p>
      <text:p text:style-name="P18"/>
      <text:p text:style-name="P19">2024-05-06<text:s/>Nr. XIVP-3715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M</text:span><text:span text:style-name="T51">. Masteikienė, tel. (0 5) 209 6843, el. p. milda.masteikiene@lrs.lt</text:span></text:p>
      <text:p text:style-name="P52">J. Meškienė, tel. (0 5) 209 6089, el. p. jurgita.meskiene@lrs.lt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6T10:17:00Z</meta:creation-date>
    <dc:date>2024-05-06T10:1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8" meta:character-count="539" meta:row-count="11" meta:non-whitespace-character-count="475"/>
  </office:meta>
</office:document-meta>
</file>