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VAL</text:span><text:span text:style-name="T11">GYBOS KONTROLIERIŲ ĮSTATYMO NR. </text:span><text:span text:style-name="T12">XIV-868 6 STRAIPSNIO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05-02<text:s/>Nr. XIVP-2662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3"><text:span text:style-name="T24">Projektu siūloma</text:span><text:span text:style-name="T25"><text:s/></text:span><text:span text:style-name="T26">pakeisti<text:s/></text:span><text:span text:style-name="T27">galiojančiame<text:s/></text:span><text:span text:style-name="T28">Ž</text:span><text:span text:style-name="T29">valgybos kontrolierių įstatym</text:span><text:span text:style-name="T30">e nustatytą reikalavimą žvalgybos kontrolieriams turėti<text:s/></text:span>ne mažesnę kaip 10 metų patirtį vykdant veiklą,<text:s/><text:soft-page-break/>susijusią su nacionaliniu saugumu ir gynyba,<text:s/>ir vietoj jo nustatyti reikalavimą<text:s/><text:span text:style-name="T31">turėti<text:s/></text:span>ne mažesnę kaip 10 metų patirtį vykdant veiklą, susijusią su nacionaliniu saugumu ir gynyba<text:s/>ir (arba) žmogaus teisių ir laisvių apsauga.<text:s/>Šios<text:s/>nuostatos konstrukcija<text:s/>(jungtuko „arba“ vartojimas)<text:s/>suponuotų galimybę<text:s/>žvalgybos kontrolieriumi skirti asmenį, neturintį jokios darbo patirties su žvalgyba susijusiose srityse.<text:s/>Svarstytina, ar toks teisinis reguliavimas leistų užtikrinti veiksmingą<text:s/>žvalgybos kontrolieriams priskirtų funkcijų vykdymą, turint mintyje tai, kad žvalgybos kontrolierių institucija, kaip<text:s/>nuo Seimo kontrolierių atskira,<text:s/>specializuota kontrolės institucija,<text:s/>yra<text:s/>įsteigta atsižvelgus<text:s/>būtent<text:s/>į<text:s/>žvalgybos institucijų įgaliojimų ir veiklos<text:s/>specifiką,<text:s/>dėl kurios<text:s/>veiksmingai<text:s/><text:span text:style-name="T32">žvalgyb</text:span><text:span text:style-name="T33">inės</text:span><text:span text:style-name="T34"><text:s/>veiklos<text:s/></text:span>kontrolei vykdyti reikia specifinių ekspertinių<text:s/>šios srities<text:s/>žinių.</text:p>
        </text:list-item>
        <text:list-item>
          <text:p text:style-name="P35">Projektas taisytinas vadovaujantis Teisės aktų projektų rengimo rekomendacijomis, patvirtintomis teisingumo ministro 2013 m. gruodžio 23 d. įsakymu Nr. 1R-298 (2021 m. lapkričio 18 d. įsakymo Nr. 1R-388 redakcija).</text:p>
        </text:list-item>
      </text:list>
      <text:list text:style-name="LFO5" text:continue-numbering="true">
        <text:list-item>
          <text:list>
            <text:list-item>
              <text:p text:style-name="P36"><text:span text:style-name="T37">Prieš projekto straipsnio pavadinimą įrašytinas šio straipsnio numeris: „</text:span><text:span text:style-name="T38">1 straipsnis.</text:span><text:span text:style-name="T39">“</text:span></text:p>
            </text:list-item>
            <text:list-item>
              <text:p text:style-name="P40">Vienintelė projekto<text:s/>straipsnio dalis nenumeruotina.</text:p>
            </text:list-item>
          </text:list>
        </text:list-item>
      </text:list>
      <text:list text:style-name="LFO2" text:continue-numbering="true">
        <text:list-item>
          <text:p text:style-name="P41"><text:span text:style-name="T42">Nuostatoje, kuria siūloma papildyti<text:s/></text:span><text:span text:style-name="T43">Ž</text:span><text:span text:style-name="T44">valgybos kontrolierių įstatymo 6 straipsn</text:span><text:span text:style-name="T45">į, jungtukai „ir (arba)“ atskirtini skliaustais, o<text:s/></text:span><text:span text:style-name="T46">ne pasviru</text:span><text:span text:style-name="T47">oju</text:span><text:span text:style-name="T48"><text:s/>brūkšniu.</text:span></text:p>
        </text:list-item>
      </text:list>
      <text:p text:style-name="P49"/>
      <text:p text:style-name="P50"/>
      <text:p text:style-name="P51"/>
      <text:p text:style-name="P52">Privatinės teisės skyriaus vedėja,</text:p>
      <text:p text:style-name="P53"><text:span text:style-name="T54">pavaduojanti departamento<text:s/></text:span><text:span text:style-name="T55">direktorių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</text:span><text:span text:style-name="T61">Daina Petrauskaitė</text:span></text:p>
      <text:p text:style-name="P62"/>
      <text:p text:style-name="P63"/>
      <text:p text:style-name="P64"/>
      <text:p text:style-name="P65">E. Drėgvaitė, tel. (8 5) 239 6891, el. p.<text:s/>egle.dregvaite@lrs.lt</text:p>
      <text:p text:style-name="P66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2T07:00:00Z</meta:creation-date>
    <dc:date>2023-05-02T07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63" meta:character-count="2123" meta:row-count="53" meta:non-whitespace-character-count="1878"/>
  </office:meta>
</office:document-meta>
</file>