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00%"/>
    </style:style>
    <style:style style:name="T36" style:parent-style-name="DefaultParagraphFont" style:family="text">
      <style:text-properties fo:color="#000000"/>
    </style:style>
    <style:style style:name="P37" style:parent-style-name="Dalyviai" style:family="paragraph">
      <style:paragraph-properties fo:line-height="100%"/>
    </style:style>
    <style:style style:name="P38" style:parent-style-name="Dalyviai" style:family="paragraph">
      <style:paragraph-properties fo:line-height="100%"/>
      <style:text-properties fo:font-size="10pt" style:font-size-asian="10pt" style:font-size-complex="10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text-align="justify" fo:margin-left="0in"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style:style>
    <style:style style:name="T96" style:parent-style-name="DefaultParagraphFont" style:family="text">
      <style:text-properties style:font-name="TimesLT" style:font-name-complex="TimesLT" fo:color="#000000"/>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tyle="italic" style:font-style-asian="italic"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text-align="justify">
        <style:tab-stops>
          <style:tab-stop style:type="left" style:position="0.689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font-style="italic" style:font-style-asian="italic"/>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P159" style:parent-style-name="Pranešėjas" style:family="paragraph">
      <style:paragraph-properties fo:line-height="100%"/>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center" fo:text-indent="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KOMITETO IŠVAD</text:span><text:span text:style-name="T12">A</text:span></text:h>
      <text:p text:style-name="P13"><text:span text:style-name="T14">DĖL<text:s/></text:span><text:span text:style-name="T15">PRELIMINARAUS ĮVERTINIMO AR</text:span><text:span text:style-name="T16"><text:s/></text:span><text:span text:style-name="T17">LIETUVOS RESPUBLIKOS<text:s/></text:span><text:span text:style-name="T18">ASMENŲ, SLAPTA BENDRADARBIAVUSIŲ SU BUVUSIOS SSRS SPECIALIOSIOMIS TARNYBOMIS, REGISTRACIJOS, PRISIPAŽINIMO, ĮSKAITOS IR PRISIPAŽINUSIŲJŲ APSAUGOS</text:span><text:span text:style-name="T19"><text:line-break/>ĮSTATYMO NR. VIII-1436 8 STRAIPSNIO</text:span><text:span text:style-name="T20"><text:s/></text:span><text:span text:style-name="T21">PAKEITIMO<text:s/></text:span><text:span text:style-name="T22"><text:line-break/>ĮSTATYMO<text:s/></text:span><text:span text:style-name="T23">PROJEKTAS (XIVP-</text:span><text:span text:style-name="T24">277(2)</text:span><text:span text:style-name="T25">)</text:span><text:span text:style-name="T26"><text:s/>NEPRIEŠTARAUJA<text:s/></text:span><text:span text:style-name="T27">LIETUVOS RESPUBLIKOS KONSTITUCIJAI</text:span></text:p>
      <text:p text:style-name="P28"/>
      <text:p text:style-name="P29">2023-05-17<text:s text:c="2"/>Nr.<text:s/>102-P-22</text:p>
      <text:p text:style-name="P30">Vilnius</text:p>
      <text:p text:style-name="P31"/>
      <text:p text:style-name="P32"/>
      <text:p text:style-name="P33"><text:span text:style-name="T34">1. Komiteto posėdyje dalyvavo:</text:span><text:s/>komiteto pirmininkė Irena Haase, komiteto pirmininkės pavaduotoja Agnė Širinskienė, nariai: Aušrinę Armonaitę pavaduojantis Kasparas Adomaitis, Česlav Olševski, Julius Sabatauskas, Arvydą Anušauską pavaduojanti<text:s/>Jurgita Sejonienė,<text:s/>Vilių<text:s/>Semešką pavaduojanti Rasa Petrauskienė, Algirdas Stončaitis, Andrius Vyšniauskas.</text:p>
      <text:soft-page-break/>
      <text:p text:style-name="P35">Komiteto biuro vedėja Dalia Komparskienė, patarėjai: Martyna Civilkienė, Jurgita Janušauskienė, Rita Karpavičiūtė, Dalia Latvelienė, Irma Leonavičiūtė, Rita Varanauskienė, Loreta Zdanavičienė,<text:s/><text:span text:style-name="T36">vyriausioji specialistė Aidena Bacevičienė, padėjėjos: Meilė Čeputienė, Rivena Zegerienė</text:span>.<text:s/></text:p>
      <text:p text:style-name="P37">Seimo kanceliarijos Teisės departamento Viešosios teisės skyriaus vedėja Jurgita Meškienė.</text:p>
      <text:p text:style-name="P38"/>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ulymai2">Seimo kanceliarijos Teisės departamentas</text:p>
            <text:p text:style-name="Pasiūlymai2">2023-04-28</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list text:style-name="LFO11" text:continue-numbering="true">
              <text:list-item>
                <text:p text:style-name="P85">Projekto 1 straipsniu keičiamo įstatymo 8 straipsnio 1 dalyje siūloma nustatyti, kad<text:s/><text:span text:style-name="T86">užregistruotų, prisipažinusių ir įrašytų į įskaitą asmenų pateikta informacija ir duomenys apie juos yra išslaptinami nuo 2024 m. sausio 1 d. Pažymėtina, kad nuo pat projektu keičiamo įstatymo įsigaliojimo (2000 m. sausio 1 d.) jame yra nustatyta bendra taisyklė, kad asmenų, slapta bendradarbiavusių su buvusios SSRS specialiosiomis tarnybomis, prisipažinimo Lietuvos valstybei apie šį bendradarbiavimą faktas ir pateikti duomenys yra valstybės paslaptį sudaranti informacija, kuri įslaptinama, saugoma, naudojama ir išslaptinama įstatymų nustatyta tvarka, taip pat yra įtvirtintos šios taisyklės išimtys, pagal kurias šie duomenys nelaikomi valstybės paslaptį sudarančia informacija, jeigu juos pateikę asmenys įsiteisėjusiu teismo nuosprendžiu yra apkaltinti padarę veikas, pripažintas nusikaltimais žmoniškumui, karo ar genocido nusikaltimais, arba jeigu buvusios SSRS specialiosiose tarnybose tarnavo ar su jomis slapta bendradarbiavo tam tikras šiame įstatyme nurodytas pareigas einantys ar į jas kandidatuojantys asmenys (7 straipsnio 2 dalis, 8 straipsnio 1 ir 3 dalys). Šiuo teisiniu reguliavimu valstybė įsipareigojo saugoti valstybės paslaptį sudarančią informaciją ir sukūrė asmenų, paklususių įstatymo reikalavimui ir savanoriškai prisipažinusių apie slaptą bendradarbiavimą su buvusios SSRS specialiosiomis tarnybomis, teisėtus lūkesčius, kad jų prisipažinimas ir pateikti duomenys liks įslaptinti, jeigu jie nėra padarę<text:s/></text:span><text:soft-page-break/><text:span text:style-name="T87">nusikaltimų žmoniškumui, karo ar genocido nusikaltimų ir jeigu jie nepretenduos užimti įstatyme nurodytų pareigų.<text:s/></text:span></text:p>
              </text:list-item>
            </text:list>
            <text:p text:style-name="P88"><text:span text:style-name="T89"><text:tab/></text:span><text:span text:style-name="T90">2015 m. birželio 30 d. priimtu Asmenų, slapta bendradarbiavusių su buvusios SSRS specialiosiomis tarnybomis, registracijos, prisipažinimo, įskaitos ir prisipažinusiųjų apsaugos įstatymo Nr. VIII-1436</text:span><text:span text:style-name="T91"><text:s/></text:span><text:span text:style-name="T92">8<text:s/></text:span><text:span text:style-name="T93">straipsnio</text:span><text:span text:style-name="T94"><text:s/>pakeitimo įstatymu Nr. XII-1911, įsigaliojusiu 2015 m. liepos 4 d., buvo sukonkretintas įstatyme įtvirtintas valstybės įsipareigojimas įslaptinti ir saugoti asmenų, prisipažinusių apie slaptą bendradarbiavimą su buvusios SSRS specialiosiomis tarnybomis, pateiktą informaciją ir duomenis apie juos, įstatymo 8 straipsnio 1 dalyje nustatydamas valstybės pareigą šią informaciją įslaptinti 75 metams, nebent jie kandidatuotų  į įstatyme išvardytas pareigas. Galima būtų teigti</text:span><text:span text:style-name="T95">, kad projekto 1 straipsnyje suformuluotu siūlymu, pagal kurį turėtų būti išslaptinta šiuo metu valstybės paslaptimi pripažinta i</text:span><text:span text:style-name="T96">nformacija apie asmenų slaptą bendradarbiavimą su buvusios SSRS specialiosiomis tarnybomis</text:span><text:span text:style-name="T97">, kuri pagal 2015 m. įsigaliojusį įstatymą yra įslaptinta 75 metams, būtų paneigti<text:s/></text:span><text:span text:style-name="T98">asmenų,<text:s/></text:span><text:span text:style-name="T99">paklususių įstatymo reikalavimui</text:span><text:span text:style-name="T100"><text:s/>ir savanoriškai<text:s/></text:span><text:span text:style-name="T101">suteikusių valstybei atitinkamą informaciją apie save, teisėti lūkesčiai ir pažeisti jų teisėti interesai; tokio įstatymo priėmimas reikštų, kad valstybė nesilaiko prisiimtų įsipareigojimų</text:span><text:span text:style-name="T102">, juo būtų pakirstas asmenų</text:span><text:span text:style-name="T103"><text:s/>pasitikėjimas valstybe ir teise, taigi</text:span><text:span text:style-name="T104">,</text:span><text:span text:style-name="T105"><text:s/>būtų pažeisti konstituciniai teisėtų lūkesčių apsaugos, teisinio tikrumo ir teisinio saugumo principai, kurie yra neatsiejami konstitucinio teisinės valstybės principo elementai, todėl<text:s/></text:span><text:span text:style-name="T106">projekto 1 straipsniu teikiama</text:span><text:span text:style-name="T107"><text:s/></text:span><text:span text:style-name="T108">keičiamo įstatymo 8 straipsnio 1 dalies nuostata, numatanti, kad<text:s/></text:span><text:span text:style-name="T109">užregistruotų, prisipažinusių ir įrašytų į įskaitą asmenų pateikta informacija ir duomenys apie juos yra išslaptinami nuo 2024 m. sausio 1 d.</text:span><text:span text:style-name="T110"> </text:span><text:span text:style-name="T111"><text:s/>vertintina kaip prieštaraujanti Konstitucijo</text:span><text:span text:style-name="T112">s preambulė</text:span><text:span text:style-name="T113">je įtvirtintam teisinės valstybės principui.</text:span></text:p>
            <text:p text:style-name="P114"/>
          </table:table-cell>
          <table:table-cell table:style-name="TableCell115">
            <text:p text:style-name="P116">Pritarti</text:p>
          </table:table-cell>
          <table:table-cell table:style-name="TableCell117">
            <text:p text:style-name="P118"><text:span text:style-name="T119">Atkreiptinas dėmesys į tai, kad<text:s/></text:span><text:span text:style-name="T120">2021-03-17</text:span><text:span text:style-name="T121"><text:s/>TTK svarstė projektą XIVP-277, kuriame buvo siūloma p</text:span><text:span text:style-name="T122">akeisti 8 straipsnio 1 dalį ir nustatyti, kad: „Užregistruotų, prisipažinusių ir įrašytų į įskaitą asmenų pateikta informacija ir duomenys apie juos yra<text:s/></text:span><text:span text:style-name="T123">išslaptinami nuo 2021 m. gruodžio 31 d.<text:s/></text:span><text:span text:style-name="T124">įslaptinami 75 metams ir saugomi įstatymų nustatyta tvarka.</text:span><text:span text:style-name="T125">“ ir pripažino, kad<text:s/></text:span><text:span text:style-name="T126">projektu<text:s/></text:span><text:span text:style-name="T127">XIVP-277</text:span><text:span text:style-name="T128"><text:s/></text:span><text:span text:style-name="T129">siūlomas teisinis reguliavimas, pagal kurį 2021 m. gruodžio 31 d. būtų išslaptinama informacija apie asmenų slaptą bendradarbiavimą su buvusios SSRS specialiosiomis tarnybomis, dėl kurio jie yra savanoriškai prisipažinę Lietuvos valstybei,<text:s/></text:span><text:span text:style-name="T130">prieštarauja</text:span><text:span text:style-name="T131"><text:s/></text:span><text:span text:style-name="T132">Konstitucijoje įtvirtintam teisinės valstybės principui.</text:span></text:p>
            <text:soft-page-break/>
            <text:p text:style-name="P133">Be to, p<text:span text:style-name="T134">ritariant Teisės departamento pastabai pažymėtina, kad Konstitucinio Teismo aktuose, aiškinant konstitucinį teisinės valstybės principą, ne kartą konstatuota, kad neatsiejami šio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neužtikrinus asmens teisėtų lūkesčių apsaugos, teisinio tikrumo ir teisinio saugumo, nebūtų užtikrintas asmens pasitikėjimas valstybe ir teise (2004 m. gruodžio 13 d., 2013 m. vasario 15 d., 2016 m. birželio 20 d. ir kiti nutarimai). Konstitucinis Teismas yra pažymėjęs ir tai, kad asmenį, kuris paklūsta<text:s/></text:span><text:soft-page-break/><text:span text:style-name="T135">teisei, laikosi įstatymų reikalavimų, saugo ir gina Konstitucija; šios nuostatos nepaisymas reikštų, kad nukrypstama ir nuo Konstitucijoje įtvirtinto teisingumo principo (2004 m. gruodžio 13 d., 2008 m. vasario 20 d. nutarimai).</text:span></text:p>
            <text:p text:style-name="Pasiūlymai2"/>
          </table:table-cell>
        </table:table-row>
      </table:table>
      <text:p text:style-name="P136"/>
      <text:h text:style-name="P137" text:outline-level="6"><text:span text:style-name="T138">3. Piliečių, asociacijų, politinių partijų, lobistų ir kitų suinteresuotų asmenų pasiūlymai:</text:span><text:s/>negauta.</text:h>
      <text:h text:style-name="P139" text:outline-level="6"><text:span text:style-name="T140">4. Valstybės ir savivaldybių institucijų ir įstaigų pasiūlymai:</text:span><text:s/>negauta.</text:h>
      <text:h text:style-name="P141" text:outline-level="6"><text:span text:style-name="T142">5. Subjektų, turinčių įstatymų leidybos iniciatyvos teisę, pasiūlymai:</text:span><text:s/>negauta.</text:h>
      <text:h text:style-name="P143" text:outline-level="6"><text:span text:style-name="T144">6.<text:s/></text:span><text:span text:style-name="T145">Komiteto sprendimas ir pasiūlymai:</text:span><text:span text:style-name="T146"><text:s/></text:span>Vadovaudamasis Lietuvos Respublikos Seimo statuto 67 straipsnio 3 punktu ir atsižvelgdamas į Lietuvos Respublikos Seimo kanceliarijos Teisės departamento išvadą bei Komitete išdėstytas pastabas ir argumentus Komitetas preliminariai įvertino, kad projekto<text:s/><text:span text:style-name="T147">XIVP-277</text:span><text:span text:style-name="T148">(2</text:span><text:span text:style-name="T149">)<text:s/></text:span><text:span text:style-name="T150">1 straipsniu teikiama keičiamo įstatymo 8 straipsnio 1 dalies nuostata, numatanti, kad<text:s/></text:span><text:span text:style-name="T151">užregistruotų, prisipažinusių ir įrašytų į įskaitą asmenų pateikta informacija ir duomenys apie juos yra išslaptinami nuo 2024 m. sausio 1 d.</text:span><text:span text:style-name="T152"> </text:span><text:span text:style-name="T153"><text:s/></text:span><text:span text:style-name="T154">prieštarauja</text:span><text:span text:style-name="T155"><text:s/></text:span><text:span text:style-name="T156">Konstitucijos preambulėje įtvirtintam teisinės valstybės principui.</text:span></text:h>
      <text:p text:style-name="P157"><text:span text:style-name="T158">8. Balsavimo rezultatai:</text:span><text:s/>už –<text:s/>5, prieš –<text:s/>4, susilaikė –<text:s/>0.</text:p>
      <text:p text:style-name="P159"><text:span text:style-name="T160">9. Komiteto paskirti pranešėjai:</text:span><text:s/>Irena Haase, Agnė Širinskienė.</text:p>
      <text:p text:style-name="P161"><text:span text:style-name="T162">10. Komiteto narių atskiroji nuomonė:</text:span><text:s/>negauta.</text:p>
      <text:p text:style-name="P163"/>
      <text:p text:style-name="P164"/>
      <text:p text:style-name="P165"/>
      <text:soft-page-break/>
      <text:p text:style-name="P166">Komiteto<text:s/>pirmininkė<text:tab/><text:tab/><text:tab/><text:tab/><text:tab/><text:tab/><text:tab/><text:span text:style-name="T167">(Parašas)</text:span><text:tab/><text:tab/><text:tab/><text:tab/><text:tab/><text:tab/>Irena Haase</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Normal"><text:span text:style-name="T180">Komiteto biuro patarėja Rita Varanauskienė</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5-17T11:28:00Z</meta:creation-date>
    <dc:date>2023-05-17T11: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54" meta:word-count="967" meta:character-count="8109" meta:row-count="124" meta:non-whitespace-character-count="7196"/>
  </office:meta>
</office:document-meta>
</file>